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內文_20__28_Web_29_">
      <style:paragraph-properties fo:margin-top="0cm" fo:margin-bottom="0cm" loext:contextual-spacing="false"/>
      <style:text-properties style:font-name="Arial Unicode MS" fo:font-size="12pt" style:font-name-asian="新細明體1" style:font-size-asian="12pt" style:font-name-complex="Arial Unicode MS" style:font-size-complex="12pt" text:display="none"/>
    </style:style>
    <style:style style:name="P2" style:family="paragraph" style:parent-style-name="令.條">
      <style:paragraph-properties fo:margin-left="2.469cm" fo:margin-right="0cm" fo:text-indent="-2.469cm" style:auto-text-indent="false"/>
    </style:style>
    <style:style style:name="P3" style:family="paragraph" style:parent-style-name="令.條">
      <style:paragraph-properties fo:margin-left="0cm" fo:margin-right="0cm" fo:text-indent="0cm" style:auto-text-indent="false"/>
    </style:style>
    <style:style style:name="P4" style:family="paragraph" style:parent-style-name="令.條">
      <style:paragraph-properties fo:margin-left="3.351cm" fo:margin-right="0cm" fo:text-indent="-3.351cm" style:auto-text-indent="false"/>
    </style:style>
    <style:style style:name="P5" style:family="paragraph" style:parent-style-name="令.條">
      <style:paragraph-properties fo:margin-left="2.48cm" fo:margin-right="0cm" fo:text-indent="-2.48cm" style:auto-text-indent="false"/>
    </style:style>
    <style:style style:name="P6" style:family="paragraph" style:parent-style-name="令頭1">
      <style:paragraph-properties fo:margin-left="0cm" fo:margin-right="0cm" fo:text-indent="0.988cm" style:auto-text-indent="false"/>
    </style:style>
    <style:style style:name="P7" style:family="paragraph" style:parent-style-name="令.項">
      <style:paragraph-properties fo:margin-left="2.469cm" fo:margin-right="0cm" fo:text-indent="0.988cm" style:auto-text-indent="false"/>
    </style:style>
    <style:style style:name="P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9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0" style:family="paragraph" style:parent-style-name="Footer">
      <style:paragraph-properties fo:margin-left="0cm" fo:margin-right="0.635cm" fo:line-height="0.035cm" fo:text-indent="0cm" style:auto-text-indent="false"/>
    </style:style>
    <style:style style:name="P11" style:family="paragraph" style:parent-style-name="Header">
      <style:paragraph-properties fo:line-height="0.035cm"/>
    </style:style>
    <style:style style:name="P12" style:family="paragraph" style:parent-style-name="Standard">
      <style:paragraph-properties fo:line-height="0.035cm"/>
    </style:style>
    <style:style style:name="P13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1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0" style:family="paragraph" style:parent-style-name="令.項1">
      <style:paragraph-properties fo:margin-left="3.951cm" fo:margin-right="0cm" fo:text-indent="-0.494cm" style:auto-text-indent="false"/>
    </style:style>
    <style:style style:name="P21" style:family="paragraph" style:parent-style-name="令頭2">
      <style:paragraph-properties fo:margin-left="0.988cm" fo:margin-right="0cm" fo:text-indent="0cm" style:auto-text-indent="false"/>
    </style:style>
    <style:style style:name="P22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Arial Unicode MS" fo:font-size="12pt" style:font-size-asian="12pt" style:font-name-complex="Arial Unicode MS" style:font-size-complex="12pt"/>
    </style:style>
    <style:style style:name="T4" style:family="text">
      <style:text-properties style:font-name="Arial Unicode MS" fo:font-size="12pt" style:font-size-asian="12pt" style:font-name-complex="Arial Unicode MS" style:font-size-complex="12pt"/>
    </style:style>
    <style:style style:name="T5" style:family="text">
      <style:text-properties fo:letter-spacing="0.088cm"/>
    </style:style>
    <style:style style:name="T6" style:family="text">
      <style:text-properties fo:letter-spacing="-0.053cm"/>
    </style:style>
    <style:style style:name="T7" style:family="text">
      <style:text-properties style:font-name="標楷體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6pt" style:font-size-asian="16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2pt" style:font-size-asian="12pt"/>
    </style:style>
    <style:style style:name="T15" style:family="text">
      <style:text-properties style:font-name="Arial" fo:font-size="10pt" fo:font-weight="bold" style:font-size-asian="10pt" style:font-weight-asian="bold"/>
    </style:style>
    <style:style style:name="T16" style:family="text">
      <style:text-properties style:font-name-asian="新細明體1" text:display="none"/>
    </style:style>
    <style:style style:name="T17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<draw:g text:anchor-type="char" draw:z-index="3" draw:style-name="gr2"><draw:frame draw:style-name="gr3" draw:text-style-name="P31" svg:width="8.242cm" svg:height="5.294cm" svg:x="15.478cm" svg:y="-5.849cm"><draw:text-box><text:p text:style-name="P27"><text:span text:style-name="T19">編輯發行</text:span><text:span text:style-name="T20"/><text:span text:style-name="T21">：</text:span><text:span text:style-name="T21"/><text:span text:style-name="T21">總統府第三局</text:span><text:span text:style-name="T21"/><text:span text:style-name="T20">地　址</text:span><text:span text:style-name="T20"/><text:span text:style-name="T21">：</text:span><text:span text:style-name="T21"/><text:span text:style-name="T21">台北市重慶南路一段一二二號</text:span><text:span text:style-name="T21"/><text:span text:style-name="T22">電　話</text:span><text:span text:style-name="T22"/><text:span text:style-name="T23">：</text:span><text:span text:style-name="T23"/><text:span text:style-name="T21">三七一八五五四</text:span></text:p><text:p text:style-name="P28"><text:span text:style-name="T24">三一一三七三一轉公報科</text:span><text:span text:style-name="T21"/><text:span text:style-name="T23"/><text:span text:style-name="T20">印　刷</text:span><text:span text:style-name="T20"/><text:span text:style-name="T21">：</text:span><text:span text:style-name="T21"/><text:span text:style-name="T21">中央印製廠</text:span><text:span text:style-name="T21"/><text:span text:style-name="T21">本報每週一、三、五發行</text:span><text:span text:style-name="T21"/><text:span text:style-name="T20">定　價</text:span><text:span text:style-name="T20"/><text:span text:style-name="T21"/><text:span text:style-name="T21">每期新台幣二元</text:span></text:p><text:p text:style-name="P29"><text:span text:style-name="T21">半年新台幣一百五十六元</text:span></text:p><text:p text:style-name="P30"><text:span text:style-name="T21">全年新台幣三百一十二元</text:span><text:span text:style-name="T21"/><text:span text:style-name="T23"/><text:span text:style-name="T25">國內平寄郵費在內掛號及國外另加</text:span><text:span text:style-name="T25"/><text:span text:style-name="T25">本報郵政劃撥儲金帳戶第九五九號</text:span><text:span text:style-name="T25"/></text:p></draw:text-box></draw:frame><draw:g draw:style-name="gr4"><draw:custom-shape draw:style-name="gr5" draw:text-style-name="P32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3" svg:x1="17.413cm" svg:y1="-2.178cm" svg:x2="17.413cm" svg:y2="-1.903cm"><text:p/></draw:line><draw:custom-shape draw:style-name="gr5" draw:text-style-name="P32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32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3" svg:x1="17.413cm" svg:y1="-2.593cm" svg:x2="17.413cm" svg:y2="-2.297cm"><text:p/></draw:line><draw:custom-shape draw:style-name="gr5" draw:text-style-name="P32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六十九年十月二十九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6">茲修正社會教育法，公布之。</text:p>
      <text:p text:style-name="P22">總　　　統　蔣經國</text:p>
      <text:p text:style-name="P22">行政院院長　孫運璿</text:p>
      <text:p text:style-name="P22">教育部部長　朱匯森</text:p>
      <text:p text:style-name="P21">社會教育法</text:p>
      <text:p text:style-name="日期">中華民國六十九年十月二十九日公布</text:p>
      <text:p text:style-name="P2">第　一　條　　社會教育依憲法第一百五十八條及第一百六十三條之規定，以實施全民教育及終身教育為宗旨。</text:p>
      <text:p text:style-name="P3">第　二　條　　社會教育之任務如左：</text:p>
      <text:p text:style-name="P20"><text:soft-page-break/>一、發揚民族精神及國民道德。</text:p>
      <text:p text:style-name="P20">二、推行文化建設及心理建設。</text:p>
      <text:p text:style-name="P20">三、訓練公民自治及四權行使。</text:p>
      <text:p text:style-name="P20">四、普及科技智能及國防常識。</text:p>
      <text:p text:style-name="P20">五、培養禮樂風尚及藝術興趣。</text:p>
      <text:p text:style-name="P20">六、保護歷史文物及名勝古蹟。</text:p>
      <text:p text:style-name="P20">七、輔導家庭教育及親職教育。</text:p>
      <text:p text:style-name="P20">八、加強國語教育，增進語文能力。</text:p>
      <text:p text:style-name="P20">九、提高生活智能，實施技藝訓練。</text:p>
      <text:p text:style-name="P20">十、推廣法令知識，培養守法習慣。</text:p>
      <text:p text:style-name="P20">十一、輔助社團活動，改善社會風氣。</text:p>
      <text:p text:style-name="P20">十二、推展體育活動，養成衛生習慣。</text:p>
      <text:p text:style-name="P20">十三、改進通俗讀物，推行休閒活動。</text:p>
      <text:p text:style-name="P20">十四、改善人際關係，促進社會和諧。</text:p>
      <text:p text:style-name="P20">十五、其他有關社會教育事項。</text:p>
      <text:p text:style-name="P2">第　三　條　　各級主管教育行政機關，應設專管社會教育行政單位，並得置專任社會教育視導工作人員。</text:p>
      <text:p text:style-name="P3">第　四　條　　省（市）政府應設立社會教育館，推展各種社會教育事業並輔導當地社會教育之發展。</text:p>
      <text:p text:style-name="P7">直轄市、縣（市）應設立文化中心，以圖書館為主，辦理各項社會教育及文化活動。</text:p>
      <text:p text:style-name="P3">第　五　條　　各級政府視其財力與社會需要，得設立或依權責核准設立左列各社會教育機構：</text:p>
      <text:p text:style-name="P20">一、圖書館或圖書室。</text:p>
      <text:p text:style-name="P20">二、博物館或文物陳列室。</text:p>
      <text:p text:style-name="P20"><text:soft-page-break/>三、科學館。</text:p>
      <text:p text:style-name="P20">四、藝術館。</text:p>
      <text:p text:style-name="P20">五、音樂廳。</text:p>
      <text:p text:style-name="P20">六、戲劇院。</text:p>
      <text:p text:style-name="P20">七、紀念館。</text:p>
      <text:p text:style-name="P20">八、體育場所。</text:p>
      <text:p text:style-name="P20">九、兒童及青少年育樂設施。</text:p>
      <text:p text:style-name="P20">十、動物園。</text:p>
      <text:p text:style-name="P20">十一、其他有關社會教育機構。</text:p>
      <text:p text:style-name="P2">第　六　條　　社會教育機構由中央設立者為國立；由省（市）設立者為省（市）立；由縣（市）設立者為縣（市）立；由鄉（鎮、市、區）設立者為鄉（鎮、市、區）立；由私人或團體設立者為私立。</text:p>
      <text:p text:style-name="P2">第　七　條　　社會教育機構之設立、變更或停辦：國立者，應由教育部審察全國情形決定之；省（市）立者，應由省（市）主管教育行政機關報請教育部備案；縣（市）立及私立者，應報請省（市）主管教育行政機關核准，並轉報教育部備案；鄉（鎮、市、區）立者，應報請縣（市）政府或直轄市主管教育行政機關核准，並轉報上級主管教育行政機關備案。</text:p>
      <text:p text:style-name="P2">第　八　條　　私立社會教育機構之設立及獎勵辦法，由教育部定之。</text:p>
      <text:p text:style-name="P2">第　九　條　　各級學校得兼辦社會教育；其辦法由教育部定之。</text:p>
      <text:p text:style-name="P2">第　十　條　　社會教育人員之任用，依教育人員任用條例之規定。</text:p>
      <text:p text:style-name="P4"><text:span text:style-name="T5">第十一條</text:span><text:span text:style-name="T6">　　</text:span>各級政府，應寬籌社會教育經費，並於各該級教育經費預算內，專列社會教育經費科目。</text:p>
      <text:p text:style-name="P7">邊遠及貧瘠地區之社會教育機構經費，由上級政府補助之。</text:p>
      <text:p text:style-name="P7">各級政府得運用民間財力籌設基金，以推行社會教育；其辦法由教育部定之。</text:p>
      <text:p text:style-name="P5"><text:soft-page-break/><text:span text:style-name="T5">第十二條</text:span><text:span text:style-name="T6">　　</text:span>社會教育之實施，應儘量配合地方社區之發展，除利用固定場所施教外，得兼採流動及露天方式等；並得以集會、講演、討論、展覽、競賽、函授或運用大眾傳播媒體及其他有效方法施行之。</text:p>
      <text:p text:style-name="P5"><text:span text:style-name="T5">第十三條</text:span><text:span text:style-name="T6">　　</text:span>廣播電視及其他大眾傳播媒體，應加強配合社會教育之推行；其辦法由教育部會同行政院新聞局定之。</text:p>
      <text:p text:style-name="P5"><text:span text:style-name="T5">第十四條</text:span><text:span text:style-name="T6">　　</text:span>社會教育之教材，除屬一般性質者，由教育部訂定綱要外，並得由省（市）縣（市）主管教育行政機關，就地方特殊情形增訂之。</text:p>
      <text:p text:style-name="P7">教材、教具及通俗讀物之審定辦法，由教育部定之。</text:p>
      <text:p text:style-name="P4"><text:span text:style-name="T5">第十五條</text:span><text:span text:style-name="T6">　　</text:span>國立社會教育機構之組織以法律定之。</text:p>
      <text:p text:style-name="P7">各級社會教育機構之設備標準，由教育部定之。</text:p>
      <text:p text:style-name="P1"/>
      <text:p text:style-name="Standard"><text:span text:style-name="T5">第十六條</text:span><text:span text:style-name="T6">　　</text:span>本法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weight="normal" style:font-weight-asian="norma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003300" style:font-name="Times New Roman" fo:font-family="'Times New Roman'" style:font-family-generic="roman" style:font-pitch="variable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4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零肆柒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九年十月二十九日（星期三）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三七四○號</text:span><text:span text:style-name="MT5"><text:tab/></text:span><text:span text:style-name="MT3"><text:page-number text:select-page="current">4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三七四○號</text:span><text:span text:style-name="MT7"><text:tab/></text:span><text:span text:style-name="MT6"><text:page-number text:select-page="current">3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三七四○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4-06T16:11:00</meta:creation-date>
    <dc:creator>oop</dc:creator>
    <dc:date>2005-04-06T16:21:00</dc:date>
    <meta:print-date>2005-02-17T11:53:00</meta:print-date>
    <meta:editing-cycles>4</meta:editing-cycles>
    <meta:editing-duration>PT4M</meta:editing-duration>
    <meta:document-statistic meta:table-count="1" meta:image-count="0" meta:object-count="0" meta:page-count="4" meta:paragraph-count="62" meta:word-count="1423" meta:character-count="1512" meta:non-whitespace-character-count="1423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