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fo:font-size="16pt" style:font-size-asian="16pt"/>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margin-top="0.423cm" fo:margin-bottom="0.635cm" loext:contextual-spacing="false"/>
    </style:style>
    <style:style style:name="P13" style:family="paragraph" style:parent-style-name="Standard">
      <style:paragraph-properties fo:margin-top="0.423cm" fo:margin-bottom="0.318cm" loext:contextual-spacing="false" fo:line-height="0.776cm" fo:orphans="2" fo:widows="2" style:vertical-align="auto"/>
    </style:style>
    <style:style style:name="P14" style:family="paragraph" style:parent-style-name="Standard">
      <style:paragraph-properties fo:margin-top="0cm" fo:margin-bottom="0.318cm" loext:contextual-spacing="false" fo:line-height="0.776cm" fo:orphans="2" fo:widows="2" style:vertical-align="auto"/>
    </style:style>
    <style:style style:name="P15" style:family="paragraph" style:parent-style-name="Standard">
      <style:paragraph-properties fo:margin-top="0.423cm" fo:margin-bottom="0.423cm" loext:contextual-spacing="false" fo:orphans="2" fo:widows="2" style:vertical-align="auto"/>
    </style:style>
    <style:style style:name="P16" style:family="paragraph" style:parent-style-name="Standard">
      <style:paragraph-properties fo:line-height="0.423cm" fo:text-align="center" style:justify-single-word="false" fo:keep-with-next="always"/>
    </style:style>
    <style:style style:name="P17" style:family="paragraph" style:parent-style-name="Standard" style:master-page-name="First_20_Page">
      <style:paragraph-properties fo:line-height="0.423cm" fo:text-align="center" style:justify-single-word="false" style:page-number="auto"/>
    </style:style>
    <style:style style:name="P18" style:family="paragraph" style:parent-style-name="_30_13目次-文字">
      <style:paragraph-properties fo:margin-top="0.106cm" fo:margin-bottom="0cm" loext:contextual-spacing="false"/>
    </style:style>
    <style:style style:name="P19" style:family="paragraph" style:parent-style-name="_30_11目次-壹">
      <style:paragraph-properties fo:margin-top="0.212cm" fo:margin-bottom="0.212cm" loext:contextual-spacing="false"/>
    </style:style>
    <style:style style:name="P20" style:family="paragraph" style:parent-style-name="_30_13目次-_28_一_29_">
      <style:paragraph-properties fo:margin-top="0.106cm" fo:margin-bottom="0cm" loext:contextual-spacing="false"/>
    </style:style>
    <style:style style:name="P21" style:family="paragraph" style:parent-style-name="_30_34條文-7">
      <style:paragraph-properties fo:line-height="0.803cm"/>
    </style:style>
    <style:style style:name="P22" style:family="paragraph" style:parent-style-name="_30_34條文-7">
      <style:paragraph-properties fo:margin-left="2.462cm" fo:margin-right="0cm" fo:line-height="0.803cm" fo:text-indent="-2.462cm" style:auto-text-indent="false"/>
    </style:style>
    <style:style style:name="P23" style:family="paragraph" style:parent-style-name="_30_34條文-7">
      <style:paragraph-properties fo:margin-left="2.462cm" fo:margin-right="0cm" fo:line-height="0.758cm" fo:text-indent="-2.462cm" style:auto-text-indent="false"/>
    </style:style>
    <style:style style:name="P24" style:family="paragraph" style:parent-style-name="_30_34條文">
      <style:paragraph-properties fo:line-height="0.803cm"/>
    </style:style>
    <style:style style:name="P25" style:family="paragraph" style:parent-style-name="_30_34條文">
      <style:paragraph-properties fo:line-height="0.769cm"/>
    </style:style>
    <style:style style:name="P26" style:family="paragraph" style:parent-style-name="_30_34條文">
      <style:paragraph-properties fo:line-height="0.758cm"/>
    </style:style>
    <style:style style:name="P27" style:family="paragraph" style:parent-style-name="_30_42記事-期間">
      <style:paragraph-properties fo:margin-top="0cm" fo:margin-bottom="0.212cm" loext:contextual-spacing="false"/>
    </style:style>
    <style:style style:name="P28" style:family="paragraph" style:parent-style-name="_30_41記事-標題">
      <style:paragraph-properties fo:margin-top="0cm" fo:margin-bottom="0cm" loext:contextual-spacing="false" fo:line-height="0.776cm"/>
    </style:style>
    <style:style style:name="P29" style:family="paragraph" style:parent-style-name="_30_34條文-6">
      <style:paragraph-properties fo:line-height="0.758cm"/>
    </style:style>
    <style:style style:name="P30" style:family="paragraph" style:parent-style-name="_30_35條文一_3001_">
      <style:paragraph-properties fo:line-height="0.803cm"/>
    </style:style>
    <style:style style:name="P31" style:family="paragraph" style:parent-style-name="_30_35條文一_3001_">
      <style:paragraph-properties fo:line-height="0.758cm"/>
    </style:style>
    <style:style style:name="P32" style:family="paragraph" style:parent-style-name="_30_44記事">
      <style:paragraph-properties fo:margin-top="0cm" fo:margin-bottom="0.635cm" loext:contextual-spacing="false"/>
    </style:style>
    <style:style style:name="P33" style:family="paragraph" style:parent-style-name="_30_24人事令">
      <style:paragraph-properties fo:margin-left="0cm" fo:margin-right="0cm" fo:line-height="0.811cm" fo:text-indent="1.058cm" style:auto-text-indent="false"/>
    </style:style>
    <style:style style:name="P34" style:family="paragraph" style:parent-style-name="_30_34條文2">
      <style:paragraph-properties fo:margin-left="2.499cm" fo:margin-right="0cm" fo:line-height="0.803cm" fo:text-indent="0.988cm" style:auto-text-indent="false"/>
    </style:style>
    <style:style style:name="P35" style:family="paragraph" style:parent-style-name="_30_34條文2">
      <style:paragraph-properties fo:margin-left="2.499cm" fo:margin-right="0cm" fo:line-height="0.769cm" fo:text-indent="0.988cm" style:auto-text-indent="false"/>
    </style:style>
    <style:style style:name="P36" style:family="paragraph" style:parent-style-name="_30_34條文2">
      <style:paragraph-properties fo:margin-left="2.499cm" fo:margin-right="0cm" fo:line-height="0.758cm" fo:text-indent="0.988cm" style:auto-text-indent="false"/>
    </style:style>
    <style:style style:name="P37" style:family="paragraph" style:parent-style-name="_30_34條文2">
      <style:paragraph-properties fo:margin-left="2.499cm" fo:margin-right="0cm" fo:line-height="0.803cm" fo:text-indent="1.002cm" style:auto-text-indent="false"/>
    </style:style>
    <style:style style:name="P38" style:family="paragraph" style:parent-style-name="_30_34條文2">
      <style:paragraph-properties fo:margin-left="2.499cm" fo:margin-right="0cm" fo:line-height="0.769cm" fo:text-indent="1.002cm" style:auto-text-indent="false"/>
    </style:style>
    <style:style style:name="P39" style:family="paragraph" style:parent-style-name="_30_25首長名">
      <style:paragraph-properties fo:margin-top="0.423cm" fo:margin-bottom="0.635cm" loext:contextual-spacing="false" fo:text-align="justify" style:justify-single-word="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04cm"/>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style:font-name="標楷體"/>
    </style:style>
    <style:style style:name="T13" style:family="text">
      <style:text-properties fo:font-size="16pt" fo:letter-spacing="0.018cm" style:font-size-asian="16pt" style:font-size-complex="16pt"/>
    </style:style>
    <style:style style:name="T14" style:family="text">
      <style:text-properties fo:letter-spacing="0.002cm"/>
    </style:style>
    <style:style style:name="T15" style:family="text">
      <style:text-properties fo:letter-spacing="0.002cm" style:text-scale="71%"/>
    </style:style>
    <style:style style:name="T16" style:family="text">
      <style:text-properties style:text-scale="71%"/>
    </style:style>
    <style:style style:name="T17" style:family="text">
      <style:text-properties fo:background-color="#ffff00"/>
    </style:style>
    <style:style style:name="T18" style:family="text">
      <style:text-properties style:text-scale="83%"/>
    </style:style>
    <style:style style:name="T19" style:family="text">
      <style:text-properties fo:letter-spacing="0.004cm"/>
    </style:style>
    <style:style style:name="T20" style:family="text">
      <style:text-properties fo:letter-spacing="0.009cm" style:text-scale="71%"/>
    </style:style>
    <style:style style:name="T21" style:family="text">
      <style:text-properties fo:letter-spacing="0.085cm"/>
    </style:style>
    <style:style style:name="T22" style:family="text">
      <style:text-properties fo:letter-spacing="-0.007cm"/>
    </style:style>
    <style:style style:name="T2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49號</text:span></text:p>
            <text:p text:style-name="P2">中華民國110年6月23日（星期三）</text:p>
          </table:table-cell>
        </table:table-row>
      </table:table>
      <text:p text:style-name="P7"><text:span text:style-name="T1">﹏﹏﹏﹏﹏﹏﹏﹏﹏﹏﹏﹏﹏﹏﹏</text:span></text:p>
      <text:p text:style-name="P8"><text:span text:style-name="T6">目　　次</text:span></text:p>
      <text:p text:style-name="P19">壹、總統令</text:p>
      <text:p text:style-name="_30_12目次-一_3001_">一、公布條約</text:p>
      <text:p text:style-name="P18"><text:span text:style-name="T7">公布中華民國（臺灣）政府與諾魯共和國政府刑事司法互助條約</text:span><text:tab/>2</text:p>
      <text:p text:style-name="_30_12目次-一_3001_">二、公布法律</text:p>
      <text:p text:style-name="P20">刪除並修正土地稅法條文<text:tab/>3</text:p>
      <text:p text:style-name="_30_12目次-一_3001_">三、任免官員<text:tab/>10</text:p>
      <text:p text:style-name="_30_12目次-一_3001_">四、明令褒揚<text:tab/>10</text:p>
      <text:p text:style-name="P19">貳、總統及副總統活動紀要</text:p>
      <text:p text:style-name="_30_12目次-一_3001_">一、總統活動紀要<text:tab/>11</text:p>
      <text:p text:style-name="_30_12目次-一_3001_">二、副總統活動紀要<text:tab/>11</text:p>
      <text:p text:style-name="P9"><text:span text:style-name="T1">﹏﹏﹏﹏﹏﹏﹏﹏</text:span></text:p>
      <text:p text:style-name="_30_21類型"><text:span text:style-name="T8">總統</text:span><text:span text:style-name="T9">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6月23日</text:p>
            <text:p text:style-name="_30_22日期文號">華總一義字第11020030681號</text:p>
          </table:table-cell>
        </table:table-row>
      </table:table>
      <text:p text:style-name="_30_24令文"><text:span text:style-name="T11">茲公布中華民國（臺灣）政府與諾魯共和國政府刑事司法互助條約，自中華民國110年6月5日生效。</text:span></text:p>
      <text:p text:style-name="_30_25首長名">總　　　統　蔡英文<text:line-break/>行政院院長　<text:span text:style-name="T12">蘇貞昌</text:span></text:p>
      <text:p text:style-name="_30_24令文_28_註_29_">註：<text:tab/>附中華民國（臺灣）政府與諾魯共和國政府刑事司法互助條約內容見本號公報第2頁後插頁。</text:p>
      <text:p text:style-name="P3"/>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6月23日</text:p>
            <text:p text:style-name="_30_22日期文號">華總一經字第11000056481號</text:p>
          </table:table-cell>
        </table:table-row>
      </table:table>
      <text:p text:style-name="_30_24令文"><text:span text:style-name="T11">茲刪除土地稅法第四十四條條文；並修正第二十八條之二、第三十條、第三十條之一、第三十一條之一、第三十二條、第三十四條之一、第三十九條、第三十九條之一、第四十條至第四十三條、第五十一條、第五十三條、第五十五條之一及第五十八條條文，公布之。</text:span></text:p>
      <text:p text:style-name="P12">總　　　統　蔡英文<text:line-break/>行政院院長　蘇貞昌<text:line-break/>財政部部長　蘇建榮<text:line-break/>內政部部長　徐國勇</text:p>
      <text:p text:style-name="P13"><text:span text:style-name="T13">土地稅法刪除第四十四條條文；並修正第二十八條之二、第三十條、第三十條之一、第三十一條之一、第三十二條、第三十四條之一、第三十九條、第三十九條之一、第四十條至第四十三條、第五十一條、第五十三條、第五十五條之一及第五十八條條文</text:span></text:p>
      <text:p text:style-name="P14"><text:span text:style-name="T11">中華民國110年6月23日公布</text:span></text:p>
      <text:p text:style-name="P21"><text:span text:style-name="T15">第二十八條之</text:span><text:span text:style-name="T16">二</text:span>　　配偶相互贈與之土地，得申請不課徵土地增值稅。但於再移轉依法應課徵土地增值稅時，以該土地第一次不課徵土地增值稅前之原規定地價或最近一次課徵土地增值稅時核定之申報移轉現值為原地價，計算漲價總數額，課徵土地增值稅。</text:p>
      <text:p text:style-name="P36">前項受贈土地，於再移轉計課土地增值稅時，贈與人或受贈人於其具有土地所有權之期間內，有支付第三十一條第一項第二款改良土地之改良費用或同條第三項增繳之<text:soft-page-break/>地價稅者，準用該條之減除或抵繳規定；其為經重劃之土地，準用第三十九條之一第一項之減徵規定。該項再移轉土地，於申請適用第三十四條規定稅率課徵土地增值稅時，其出售前一年內未曾供營業使用或出租之期間，應合併計算。</text:p>
      <text:p text:style-name="P26">第 三十 條　　土地所有權移轉或設定典權，其申報移轉現值之審核標準，依下列規定：</text:p>
      <text:p text:style-name="P31">一、<text:tab/>申報人於訂定契約之日起三十日內申報者，以訂約日當期之公告土地現值為準。</text:p>
      <text:p text:style-name="P31">二、<text:tab/>申報人逾訂定契約之日起三十日始申報者，以受理申報機關收件日當期之公告土地現值為準。</text:p>
      <text:p text:style-name="P31">三、<text:tab/>遺贈之土地，以遺贈人死亡日當期之公告土地現值為準。</text:p>
      <text:p text:style-name="P31">四、<text:tab/>依法院判決移轉登記者，以申報人向法院起訴日當期之公告土地現值為準。</text:p>
      <text:p text:style-name="P31">五、<text:tab/>經法院或法務部行政執行署所屬行政執行分署（以下簡稱行政執行分署）拍賣之土地，以拍定日當期之公告土地現值為準。但拍定價額低於公告土地現值者，以拍定價額為準；拍定價額如已先將設定抵押金額及其他債務予以扣除者，應以併同計算之金額為準。</text:p>
      <text:p text:style-name="P31">六、<text:tab/>經政府核定照價收買或協議購買之土地，以政府收買日或購買日當期之公告土地現值為準。但政府給付之地價低於收買日或購買日當期之公告土地現值者，以政府給付之地價為準。</text:p>
      <text:p text:style-name="P36">前項第一款至第四款申報人申報之移轉現值，經審核<text:soft-page-break/>低於公告土地現值者，得由主管機關照其自行申報之移轉現值收買或照公告土地現值徵收土地增值稅。前項第一款至第三款之申報移轉現值，經審核超過公告土地現值者，應以其自行申報之移轉現值為準，徵收土地增值稅。</text:p>
      <text:p text:style-name="P36">於中華民國八十六年一月十七日起至八十六年十月三十日期間經法院判決移轉、法院拍賣、政府核定照價收買或協議購買之案件，於期間屆至尚未核課或尚未核課確定者，其申報移轉現值之審核標準適用第一項第四款至第六款及前項規定。</text:p>
      <text:p text:style-name="P29"><text:span text:style-name="T18">第三十條之一</text:span>　　依法免徵土地增值稅之土地，主管稽徵機關應依下列規定核定其移轉現值並發給免稅證明，以憑辦理土地所有權移轉登記：</text:p>
      <text:p text:style-name="P31">一、<text:tab/><text:span text:style-name="T19">依第二十八條但書規定免徵土地增值稅之公有土地，以實際出售價額為準；各級政府贈與或受贈之土地，以贈與契約訂約日當期之公告土地現值為準。</text:span></text:p>
      <text:p text:style-name="P31">二、<text:tab/><text:span text:style-name="T7">依第二十八條之一規定，免徵土地增值稅之私有土地，以贈與契約訂約日當期之公告土地現值為準。</text:span></text:p>
      <text:p text:style-name="P31">三、<text:tab/>依第三十九條之一第三項規定，免徵土地增值稅之抵價地，以區段徵收時實際領回抵價地之地價為準。</text:p>
      <text:p text:style-name="P23"><text:span text:style-name="T16">第三十一條之</text:span><text:span text:style-name="T20">一</text:span>　　依第二十八條之三規定不課徵土地增值稅之土地，於所有權移轉、設定典權或依信託法第三十五條第一項規定轉為受託人自有土地時，以該土地第一次不課徵土地增值稅前之原規定地價或最近一次課徵土地增值稅時核定之申<text:soft-page-break/>報移轉現值為原地價，計算漲價總數額，課徵土地增值稅。但屬第三十九條第二項但書或第三項但書規定情形者，其原地價之認定，依其規定。</text:p>
      <text:p text:style-name="P34">因遺囑成立之信託，於成立時以土地為信託財產者，該土地有前項應課徵土地增值稅之情形時，其原地價指遺囑人死亡日當期之公告土地現值。</text:p>
      <text:p text:style-name="P34">以自有土地交付信託，且信託契約明定受益人為委託人並享有全部信託利益，受益人於信託關係存續中死亡者，該土地有第一項應課徵土地增值稅之情形時，其原地價指受益人死亡日當期之公告土地現值。但委託人藉信託契約，不當為他人或自己規避或減少納稅義務者，不適用之。</text:p>
      <text:p text:style-name="P37"><text:span text:style-name="T19">第一項土地，於計課土地增值稅時，委託人或受託人於信託前或信託關係存續中，有支付第三十一條第一項第二款改良土地之改良費用或同條第三項增繳之地價稅者，準用該條之減除或抵繳規定；第二項及第三項土地，遺囑人或受益人死亡後，受託人有支付前開費用及地價稅者，亦準用之。</text:span></text:p>
      <text:p text:style-name="P34">本法中華民國一百零四年七月一日修正施行時，尚未核課或尚未核課確定案件，適用前二項規定。</text:p>
      <text:p text:style-name="P24">第三十二條　　第三十一條之原規定地價及前次移轉時核計土地增值稅之現值，遇一般物價有變動時，應按政府發布之物價指數調整後，再計算其土地漲價總數額。</text:p>
      <text:p text:style-name="P22"><text:span text:style-name="T16">第三十四條之</text:span><text:span text:style-name="T20">一</text:span>　　土地所有權人申請按自用住宅用地稅率課徵土地增值稅，應於土地現值申報書註明自用住宅字樣，並檢附建築改良物證明文件；其未註明者，得於繳納期間屆滿前，向<text:soft-page-break/>當地稽徵機關補行申請，逾期不得申請依自用住宅用地稅率課徵土地增值稅。</text:p>
      <text:p text:style-name="P35">土地所有權移轉，依規定由權利人單獨申報土地移轉現值或無須申報土地移轉現值之案件，稽徵機關應主動通知土地所有權人，其合於自用住宅用地要件者，應於收到通知之次日起三十日內提出申請，逾期申請者，不得適用自用住宅用地稅率課徵土地增值稅。</text:p>
      <text:p text:style-name="P25">第三十九條　　被徵收之土地，免徵其土地增值稅；依法得徵收之私有土地，土地所有權人自願售與需用土地人者，準用之。</text:p>
      <text:p text:style-name="P38"><text:span text:style-name="T19">依都市計畫法指定之公共設施保留地尚未被徵收前之移轉，準用前項前段規定，免徵土地增值稅。但經變更為非公共設施保留地後再移轉時，以該土地第一次免徵土地增值稅前之原規定地價或最近一次課徵土地增值稅時核定之申報移轉現值為原地價，計算漲價總數額，課徵土地增值稅。</text:span></text:p>
      <text:p text:style-name="P35">非都市土地經需用土地人開闢完成或依計畫核定供公共設施使用，並依法完成使用地編定，其尚未被徵收前之移轉，經需用土地人證明者，準用第一項前段規定，免徵土地增值稅。但經變更為非公共設施使用後再移轉時，以該土地第一次免徵土地增值稅前之原規定地價或最近一次課徵土地增值稅時核定之申報移轉現值為原地價，計算漲價總數額，課徵土地增值稅。</text:p>
      <text:p text:style-name="P35">前項證明之核發程序及其他應遵行事項之辦法，由財政部會同有關機關定之。</text:p>
      <text:p text:style-name="P35">本法中華民國一百十年五月二十一日修正之條文施行時，尚未核課或尚未核課確定案件，適用第三項規定。</text:p>
      <text:p text:style-name="P22"><text:soft-page-break/><text:span text:style-name="T16">第三十九條之</text:span><text:span text:style-name="T20">一</text:span>　　經重劃之土地，於重劃後第一次移轉時，其土地增值稅減徵百分之四十。</text:p>
      <text:p text:style-name="P34">區段徵收之土地，以現金補償其地價者，依前條第一項前段規定，免徵其土地增值稅。但依平均地權條例第五十四條第三項規定因領回抵價地不足最小建築單位面積而領取現金補償者亦免徵土地增值稅。</text:p>
      <text:p text:style-name="P34">區段徵收之土地依平均地權條例第五十四條第一項、第二項規定以抵價地補償其地價者，免徵土地增值稅。但領回抵價地後第一次移轉時，應以原土地所有權人實際領回抵價地之地價為原地價，計算漲價總數額，課徵土地增值稅，準用第一項規定。</text:p>
      <text:p text:style-name="P24">第 四十 條　　地價稅以每年八月三十一日為納稅義務基準日，由直轄市或縣（市）主管稽徵機關按照地政機關編送之地價歸戶冊及地籍異動通知資料核定，於十一月一日起一個月內一次徵收當年地價稅。</text:p>
      <text:p text:style-name="P24">第四十一條　　依第十七條及第十八條規定，得適用特別稅率之用地，土地所有權人應於每年地價稅開徵四十日前提出申請，逾期申請者，自申請之次年開始適用。前已核定而用途未變更者，以後免再申請。</text:p>
      <text:p text:style-name="P34">適用特別稅率之原因、事實消滅時，應即向主管稽徵機關申報。</text:p>
      <text:p text:style-name="P24">第四十二條　　主管稽徵機關應於每年地價稅開徵六十日前，將第十七條及第十八條適用特別稅率課徵地價稅之有關規定及其申請手續公告週知。</text:p>
      <text:p text:style-name="_30_34條文">第四十三條　　主管稽徵機關於查定納稅義務人每年應納地價稅額後，<text:soft-page-break/>應填發地價稅稅單，分送納稅義務人或代繳義務人，並將繳納期限、罰則、繳納方式、稅額計算方法等公告週知。</text:p>
      <text:p text:style-name="P24">第四十四條　　（刪除）</text:p>
      <text:p text:style-name="P24">第五十一條　　欠繳土地稅之土地，在欠稅未繳清前，不得辦理移轉登記或設定典權。</text:p>
      <text:p text:style-name="P34">經法院或行政執行分署拍賣之土地，依第三十條第一項第五款但書規定審定之移轉現值核定其土地增值稅者，如拍定價額不足扣繳土地增值稅時，法院或行政執行分署應俟拍定人代為繳清差額後，再行發給權利移轉證書。</text:p>
      <text:p text:style-name="P34">第一項所欠稅款，土地承受人得申請代繳或在買價、典價內照數扣留完納；其屬代繳者，得向納稅義務人求償。</text:p>
      <text:p text:style-name="P24">第五十三條　　納稅義務人或代繳義務人未於稅單所載限繳日期內繳清應納稅款者，應加徵滯納金。經核准以票據繳納稅款者，以票據兌現日為繳納日。</text:p>
      <text:p text:style-name="P34">欠繳之田賦代金及應發或應追收欠繳之隨賦徵購實物價款，均應按照繳付或徵購當時政府核定之標準計算。</text:p>
      <text:p text:style-name="P22"><text:span text:style-name="T16">第五十五條之</text:span><text:span text:style-name="T20">一</text:span>　　依第二十八條之一受贈土地之財團法人，有下列情形之一者，除追補應納之土地增值稅外，並處應納土地增值稅額二倍以下之罰鍰：</text:p>
      <text:p text:style-name="P30">一、<text:tab/>未按捐贈目的使用土地者。</text:p>
      <text:p text:style-name="P30">二、<text:tab/>違反各該事業設立宗旨者。</text:p>
      <text:p text:style-name="P30">三、<text:tab/>土地收益未全部用於各該事業者。</text:p>
      <text:p text:style-name="P30">四、<text:tab/>經稽徵機關查獲或經人舉發查明捐贈人有以任何方式取得所捐贈土地之利益者。</text:p>
      <text:p text:style-name="P24">第五十八條　　本法施行細則，由財政部定之。</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0年6月21日</text:p>
          </table:table-cell>
        </table:table-row>
      </table:table>
      <text:p text:style-name="P33"><text:span text:style-name="T11">任命劉扶東、黃進興為中央研究院副院長。</text:span></text:p>
      <text:p text:style-name="P33"><text:span text:style-name="T11">任期自中華民國110年6月21日至115年6月20日止。</text:span></text:p>
      <text:p text:style-name="P39">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6月11日</text:p>
            <text:p text:style-name="_30_22日期文號">華總二榮字第11000054550號</text:p>
          </table:table-cell>
        </table:table-row>
      </table:table>
      <text:p text:style-name="P33"><text:span text:style-name="T11">臺北市立大學教授古國順，博約高朗，儒謹端方。少歲卒業現淡江大學中國文學系，復獲中國文化大學中國文學博士學位，礱磨淬砥，摶志專攻。歷任臺北市立大學圖書館館長、進修部暨語文系主任、應用語文研究所所長、學務長等職，陶甄優異莘莘學子，創新系務精進興革；殫智尚書史記探討，潛心文獻典籍根究；悉力客語教材編輯，張拓脩習研窮管道，覃思謨遠，支策據梧；明經擢秀，卓育群生。復積極投入母語培訓營講師行列，開辦《客家雜誌》，設置「客語師資種子學院」，矜計籌維，自出胸臆。公餘宣勤筆耕，著書立說，尤以《清代尚書著述考》、《清代尚書學》、《史記述尚書研究》暨《文字學》等撰述，剖玄析微，理發文見，允為清代尚書學史研究先驅；曾獲頒客家委員會傑出成就獎暨終身貢獻獎等殊榮。綜其生平，恢弘中華傳統學術深蘊，盡瘁客家語言文化閎衍，遺緒載譽，懷才抱德；茂績聲采，卷帙流芳。遽聞溘然離世，悼惜良殷，應予明令褒揚，用示政府篤念碩彥之至意。</text:span></text:p>
      <text:p text:style-name="P15">總　　　統　蔡英文<text:line-break/>行政院院長　蘇貞昌</text:p>
      <text:p text:style-name="P16"><text:soft-page-break/><text:span text:style-name="T1">﹏﹏﹏﹏﹏﹏﹏﹏</text:span></text:p>
      <text:p text:style-name="_30_21類型"><text:span text:style-name="T21">總統活動紀</text:span><text:span text:style-name="T14">要</text:span></text:p>
      <text:p text:style-name="P11"><text:span text:style-name="T1">﹏﹏﹏﹏﹏﹏﹏﹏</text:span></text:p>
      <text:p text:style-name="P28">記事期間：</text:p>
      <text:p text:style-name="P27">110年6月11日至110年6月17日</text:p>
      <text:p text:style-name="_30_43記事-日期">6月11日（星期五）</text:p>
      <text:p text:style-name="_30_44記事">˙發表談話—因應疫情變化調整防疫對策，確保臺灣不被病毒打敗</text:p>
      <text:p text:style-name="_30_43記事-日期">6月12日（星期六）</text:p>
      <text:p text:style-name="_30_44記事">˙無公開行程</text:p>
      <text:p text:style-name="_30_43記事-日期">6月13日（星期日）</text:p>
      <text:p text:style-name="_30_44記事">˙無公開行程</text:p>
      <text:p text:style-name="_30_43記事-日期">6月14日（星期一）</text:p>
      <text:p text:style-name="_30_44記事">˙無公開行程</text:p>
      <text:p text:style-name="_30_43記事-日期">6月15日（星期二）</text:p>
      <text:p text:style-name="_30_44記事">˙<text:span text:style-name="T7">發表談話—政府將持續調度醫療資源暨提供設備，降低重症率及死亡率</text:span></text:p>
      <text:p text:style-name="_30_43記事-日期">6月16日（星期三）</text:p>
      <text:p text:style-name="_30_44記事">˙<text:span text:style-name="T22">無公開行程</text:span></text:p>
      <text:p text:style-name="_30_43記事-日期">6月17日（星期四）</text:p>
      <text:p text:style-name="P32">˙<text:span text:style-name="T22">無公開行程</text:span></text:p>
      <text:p text:style-name="P16"><text:span text:style-name="T1">﹏﹏﹏﹏﹏﹏﹏﹏</text:span></text:p>
      <text:p text:style-name="_30_21類型"><text:span text:style-name="T9">副總統活動紀要</text:span></text:p>
      <text:p text:style-name="P11"><text:span text:style-name="T1">﹏﹏﹏﹏﹏﹏﹏﹏</text:span></text:p>
      <text:p text:style-name="P28">記事期間：</text:p>
      <text:p text:style-name="P27">110年6月11日至110年6月17日</text:p>
      <text:p text:style-name="_30_43記事-日期"><text:soft-page-break/>6月11日（星期五）</text:p>
      <text:p text:style-name="_30_44記事">˙無公開行程</text:p>
      <text:p text:style-name="_30_43記事-日期">6月12日（星期六）</text:p>
      <text:p text:style-name="_30_44記事">˙無公開行程</text:p>
      <text:p text:style-name="_30_43記事-日期">6月13日（星期日）</text:p>
      <text:p text:style-name="_30_44記事">˙無公開行程</text:p>
      <text:p text:style-name="_30_43記事-日期">6月14日（星期一）</text:p>
      <text:p text:style-name="_30_44記事">˙無公開行程</text:p>
      <text:p text:style-name="_30_43記事-日期">6月15日（星期二）</text:p>
      <text:p text:style-name="_30_44記事">˙無公開行程<text:bookmark text:name="_GoBack"/></text:p>
      <text:p text:style-name="_30_43記事-日期">6月16日（星期三）</text:p>
      <text:p text:style-name="_30_44記事">˙<text:span text:style-name="T22">無公開行程</text:span></text:p>
      <text:p text:style-name="_30_43記事-日期">6月17日（星期四）</text:p>
      <text:p text:style-name="_30_44記事">˙<text:span text:style-name="T22">無公開行程</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49號</text:span></text:p>
      </style:header>
      <style:footer>
        <text:p text:style-name="MP2"><text:page-number text:select-page="current">1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5</meta:editing-cycles>
    <meta:print-date>2021-06-21T06:42:00</meta:print-date>
    <meta:creation-date>2021-06-10T08:53:00</meta:creation-date>
    <dc:date>2021-06-22T10:32:00.680000000</dc:date>
    <meta:editing-duration>PT16H39M59S</meta:editing-duration>
    <meta:generator>NDC_ODF_Application_Tools/1.0.3$Windows_X86_64 LibreOffice_project/8ad3e16aadc5e73175a2d44b1abec8638aa18880</meta:generator>
    <meta:document-statistic meta:table-count="5" meta:image-count="0" meta:object-count="0" meta:page-count="12" meta:paragraph-count="131" meta:word-count="4842" meta:character-count="5025" meta:non-whitespace-character-count="493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