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令.條">
      <style:paragraph-properties fo:margin-left="2.469cm" fo:margin-right="0cm" fo:line-height="0.706cm" fo:text-indent="-2.469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2.455cm" fo:margin-right="0cm" fo:text-indent="-2.455cm" style:auto-text-indent="false"/>
    </style:style>
    <style:style style:name="P11" style:family="paragraph" style:parent-style-name="令頭2">
      <style:paragraph-properties fo:margin-left="0.988cm" fo:margin-right="0cm" fo:text-indent="0cm" style:auto-text-indent="false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 style:parent-style-name="令.日">
      <style:paragraph-properties fo:margin-top="0.212cm" fo:margin-bottom="0.212cm" loext:contextual-spacing="false"/>
    </style:style>
    <style:style style:name="P25" style:family="paragraph" style:parent-style-name="令.日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letter-spacing="-0.007cm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35cm" style:font-size-asian="12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g text:anchor-type="char" draw:z-index="3" draw:style-name="gr2"><draw:frame draw:style-name="gr3" draw:text-style-name="P34" svg:width="8.242cm" svg:height="5.294cm" svg:x="15.478cm" svg:y="-5.849cm"><draw:text-box><text:p text:style-name="P30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31"><text:span text:style-name="T26">三一一三七三一轉公報科</text:span><text:span text:style-name="T23"/><text:span text:style-name="T25"/><text:span text:style-name="T27">ＦＡＸ</text:span><text:span text:style-name="T22"/><text:span text:style-name="T23">：</text:span><text:span text:style-name="T23"/><text:span text:style-name="T23">三一四○七四八</text:span><text:span text:style-name="T23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十五元</text:span></text:p><text:p text:style-name="P32"><text:span text:style-name="T23">半年新台幣九百三十六元</text:span></text:p><text:p text:style-name="P33"><text:span text:style-name="T23">全年新台幣一千八百七十二元</text:span><text:span text:style-name="T23"/><text:span text:style-name="T25"/><text:span text:style-name="T28">國內平寄郵費在內掛號及國外另加</text:span><text:span text:style-name="T28"/><text:span text:style-name="T28">本報郵政劃撥儲金帳戶第○○○○九五九│四號</text:span><text:span text:style-name="T28"/></text:p></draw:text-box></draw:frame><draw:g draw:style-name="gr4"><draw:custom-shape draw:style-name="gr5" draw:text-style-name="P3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6" svg:x1="17.413cm" svg:y1="-2.178cm" svg:x2="17.413cm" svg:y2="-1.903cm"><text:p/></draw:line><draw:custom-shape draw:style-name="gr5" draw:text-style-name="P3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6" svg:x1="17.413cm" svg:y1="-2.593cm" svg:x2="17.413cm" svg:y2="-2.297cm"><text:p/></draw:line><draw:custom-shape draw:style-name="gr5" draw:text-style-name="P3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十一月二十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茲修正司法院組織法，公布之。</text:p>
      <text:p text:style-name="P23">總　　　統　李登輝</text:p>
      <text:p text:style-name="P23">行政院院長　郝柏村</text:p>
      <text:p text:style-name="P11">司法院組織法</text:p>
      <text:p text:style-name="P24">中華民國八十一年十一月二十日公布</text:p>
      <text:p text:style-name="P8">第　一　條　　本法依憲法第八十二條制定之。</text:p>
      <text:p text:style-name="P8">第　二　條　　司法院行使憲法所賦予之職權。</text:p>
      <text:p text:style-name="P8">第　三　條　　司法院置大法官十七人，審理解釋憲法及統一解釋法令案件，並組成憲法法庭，審理政黨<text:soft-page-break/>違憲之解散事項，均以合議行之。</text:p>
      <text:p text:style-name="P3">大法官會議，以司法院院長為主席。</text:p>
      <text:p text:style-name="P3">憲法法庭審理案件，以資深大法官充審判長；資同者以年長者充之。</text:p>
      <text:p text:style-name="P8">第　四　條　　大法官應具有左列資格之一：</text:p>
      <text:p text:style-name="P12">一、曾任最高法院法官十年以上而成績卓著者。</text:p>
      <text:p text:style-name="P12">二、曾任立法委員九年以上而有特殊貢獻者。</text:p>
      <text:p text:style-name="P12">三、曾任大學法律主要科目教授十年以上而有專門著作者。</text:p>
      <text:p text:style-name="P12">四、曾任國際法庭法官或有公法學或比較法學之權威著作者。</text:p>
      <text:p text:style-name="P12">五、研究法學，富有政治經驗，聲譽卓著者。</text:p>
      <text:p text:style-name="P3">具有前項任何一款資格之大法官，其人數不得超過總名額三分之一。</text:p>
      <text:p text:style-name="P8">第　五　條　　大法官須超出黨派以外，獨立行使職權，不受任何干涉。</text:p>
      <text:p text:style-name="P3">大法官之任期，每屆為九年。</text:p>
      <text:p text:style-name="P3">大法官出缺時，其繼任人之任期至原任期屆滿之日止。</text:p>
      <text:p text:style-name="P3">大法官任期屆滿而未連任者，視同停止辦理案件之司法官，適用司法人員人事條例第四十條第三項之規定。</text:p>
      <text:p text:style-name="P8">第　六　條　　大法官審理案件之程序，另以法律定之。</text:p>
      <text:p text:style-name="P8">第　七　條　　司法院設各級法院、行政法院及公務員懲戒委員會；其組織均另以法律定之。</text:p>
      <text:p text:style-name="P8">第　八　條　　司法院院長綜理院務及監督所屬機關。</text:p>
      <text:p text:style-name="P3">司法院院長因故不能視事時，由副院長代理其職務。</text:p>
      <text:p text:style-name="P3">司法院院長出缺時，由副院長代理；其代理期間至總統提名繼任院長經國民大會同意，總<text:soft-page-break/>統任命之日為止。</text:p>
      <text:p text:style-name="P4">司法院副院長出缺時，暫從缺；至總統提名繼任副院長經國民大會同意，總統任命之日為止。</text:p>
      <text:p text:style-name="P3">司法院院長、副院長同時出缺時，由總統就大法官中指定一人代理院長；其代理期間至總統提名繼任院長、副院長經國民大會同意，總統任命之日為止。</text:p>
      <text:p text:style-name="P8">第　九　條　　司法院置秘書長一人，特任；副秘書長一人，職務列簡任第十四職等。秘書長承院長之命，處理本院事務，並指揮、監督所屬職員；副秘書長承院長之命，襄助秘書長處理本院事務。</text:p>
      <text:p text:style-name="P8">第　十　條　　司法院設秘書處，掌理左列事項：</text:p>
      <text:p text:style-name="P12">一、關於文書之收發、分配、繕校、保管及處理事項。</text:p>
      <text:p text:style-name="P12">二、關於各種司法會議之籌劃、議事事項。</text:p>
      <text:p text:style-name="P12">三、關於施政計畫及工作報告之彙編事項。</text:p>
      <text:p text:style-name="P12">四、關於印信典守事項。</text:p>
      <text:p text:style-name="P12">五、關於公報之編印及發行事項。</text:p>
      <text:p text:style-name="P12">六、關於司法法規、圖書、刊物之蒐集、出版及管理事項。</text:p>
      <text:p text:style-name="P12">七、關於公產、公物及車輛之管理事項。</text:p>
      <text:p text:style-name="P12">八、關於本院及所屬各機關房舍修建之審核及監督事項。</text:p>
      <text:p text:style-name="P12">九、關於款項出納事項。</text:p>
      <text:p text:style-name="P12">十、關於事務管理事項。</text:p>
      <text:p text:style-name="P12">十一、關於公共關係事項。</text:p>
      <text:p text:style-name="P12">十二、關於其他交辦事項。</text:p>
      <text:p text:style-name="P25">第十條之一　　司法院設大法官書記處，掌理左列事項：</text:p>
      <text:p text:style-name="P12"><text:soft-page-break/>一、關於聲請解釋案爭點之初步整理及相關資料之蒐集、編譯事項。</text:p>
      <text:p text:style-name="P12">二、關於政黨違憲案爭點之初步整理及相關資料之蒐集、編譯事項。</text:p>
      <text:p text:style-name="P12">三、關於審理案件文書、紀錄之編製及有關事項。</text:p>
      <text:p text:style-name="P12">四、關於司法院解釋、憲法法庭裁判之公布及通知事項。</text:p>
      <text:p text:style-name="P12">五、關於解釋、裁判彙編及各國憲法審判制度相關資料之蒐集、編譯事項。</text:p>
      <text:p text:style-name="P12">六、關於其他與大法官行使職權有關之行政事項。</text:p>
      <text:p text:style-name="P9"><text:span text:style-name="T5">第十一條</text:span><text:span text:style-name="T6">　　</text:span>司法院設左列各廳：</text:p>
      <text:p text:style-name="P12">一、民事廳。</text:p>
      <text:p text:style-name="P12">二、刑事廳。</text:p>
      <text:p text:style-name="P12">三、行政訴訟及懲戒廳。</text:p>
      <text:p text:style-name="P12">四、司法行政廳。</text:p>
      <text:p text:style-name="P9"><text:span text:style-name="T5">第十二條</text:span><text:span text:style-name="T6">　　</text:span>民事廳掌理左列事項：</text:p>
      <text:p text:style-name="P12">一、關於民事訴訟審判之行政事項。</text:p>
      <text:p text:style-name="P12">二、關於勞資爭議事件之行政事項。</text:p>
      <text:p text:style-name="P12">三、關於財務案件之行政事項。</text:p>
      <text:p text:style-name="P12">四、關於非訟事件之管理事項。</text:p>
      <text:p text:style-name="P12">五、關於公證事件之管理事項。</text:p>
      <text:p text:style-name="P12">六、關於提存事件之管理事項。</text:p>
      <text:p text:style-name="P12">七、關於破產事件之管理事項。</text:p>
      <text:p text:style-name="P12">八、關於民事強制執行之管理事項。</text:p>
      <text:p text:style-name="P12">九、關於民事有關司法法規之研擬事項。</text:p>
      <text:p text:style-name="P12"><text:soft-page-break/>十、關於其他與民事審判有關之行政事項。</text:p>
      <text:p text:style-name="P9"><text:span text:style-name="T5">第十三條</text:span><text:span text:style-name="T6">　　</text:span>刑事廳掌理左列事項：</text:p>
      <text:p text:style-name="P12">一、關於刑事訴訟審判之行政事項。</text:p>
      <text:p text:style-name="P12">二、關於少年事件處理之行政事項。</text:p>
      <text:p text:style-name="P12">三、關於交通案件之行政事項。</text:p>
      <text:p text:style-name="P12">四、關於流氓感訓案件之行政事項。</text:p>
      <text:p text:style-name="P12">五、關於社會秩序維護案件之行政事項。</text:p>
      <text:p text:style-name="P12">六、關於刑事有關司法法規之研擬事項。</text:p>
      <text:p text:style-name="P12">七、關於其他與刑事審判有關之行政事項。</text:p>
      <text:p text:style-name="P9"><text:span text:style-name="T5">第十四條</text:span><text:span text:style-name="T6">　　</text:span>行政訴訟及懲戒廳掌理左列事項：</text:p>
      <text:p text:style-name="P12">一、關於行政訴訟審判之行政事項。</text:p>
      <text:p text:style-name="P12">二、關於公務員懲戒審議之行政事項。</text:p>
      <text:p text:style-name="P12">三、關於行政訴訟及公務員懲戒有關司法法規之研擬事項。</text:p>
      <text:p text:style-name="P12">四、關於其他與行政訴訟審判及公務員懲戒審議有關之行政事項。</text:p>
      <text:p text:style-name="P9"><text:span text:style-name="T5">第十五條</text:span><text:span text:style-name="T6">　　</text:span>司法行政廳掌理左列事項：</text:p>
      <text:p text:style-name="P12">一、關於法院組織之規劃與調整事項。</text:p>
      <text:p text:style-name="P12">二、關於法院行政之研究發展事項。</text:p>
      <text:p text:style-name="P12">三、關於法院行政業務之檢查、考核事項。</text:p>
      <text:p text:style-name="P12">四、關於司法院院內行政業務研究發展及檢查、考核事項。</text:p>
      <text:p text:style-name="P12">五、關於司法機關之便民服務及訴訟輔導事項。</text:p>
      <text:p text:style-name="P12">六、關於司法制度、司法機關組織等法規之研擬事項。</text:p>
      <text:p text:style-name="P12"><text:soft-page-break/>七、關於外國司法制度、法律之編譯、介紹事項。</text:p>
      <text:p text:style-name="P12">八、關於不屬於其他各廳處之司法機關行政事項。</text:p>
      <text:p text:style-name="P10"><text:span text:style-name="T7">第十五條之一</text:span>　　司法院設資訊管理處，掌理左列事項：</text:p>
      <text:p text:style-name="P12">一、關於司法資訊體系之整體規劃事項。</text:p>
      <text:p text:style-name="P12">二、關於司法資訊軟體之研究、開發事項。</text:p>
      <text:p text:style-name="P12">三、關於所屬各機關資訊系統設置之諮詢、指導事項。</text:p>
      <text:p text:style-name="P12">四、關於司法資訊設備相互支援之輔導、協調事項。</text:p>
      <text:p text:style-name="P12">五、關於司法資訊業務有關人員之訓練事項。</text:p>
      <text:p text:style-name="P12">六、關於司法資訊之督導、考核、管理及維護事項。</text:p>
      <text:p text:style-name="P12">七、關於其他有關司法資訊管理事項。</text:p>
      <text:p text:style-name="P9"><text:span text:style-name="T5">第十六條</text:span><text:span text:style-name="T6">　　</text:span>司法院秘書處、大法官書記處及資訊管理處各置處長、副處長一人；各廳各置廳長、副廳長一人；廳、處長職務列簡任第十二職等至第十三職等；副廳、處長職務列簡任第十一職等至第十二職等。</text:p>
      <text:p text:style-name="P3">各廳、處長分別掌理各該廳、處業務；各副廳、處長襄助廳、處長處理業務。</text:p>
      <text:p text:style-name="P9"><text:span text:style-name="T5">第十七條</text:span><text:span text:style-name="T6">　　</text:span>司法院置參事六人至八人，職務列簡任第十二職等至第十三職等，掌理撰擬、審核關於法案、命令事項。</text:p>
      <text:p text:style-name="P9"><text:span text:style-name="T5">第十八條</text:span><text:span text:style-name="T6">　　</text:span>司法院置秘書八人至十四人，職務列薦任第八職等至第九職等，其中七人，職務得列簡任第十職等至第十二職等；編纂三人，職務列簡任第十職等至第十二職等；專門委員八人至十二人，高級分析師一人，高級管理師一人，職務均列簡任第十職等至第十一職等；科長二十六人至三十六人，職務列薦任第九職等；編審六人至八人，專員十四人至二十二人，分析師四人，技正一人，職務均列薦任第七職等至第九職等；設計師三人，管理師三人，職務均列薦任第六職等<text:soft-page-break/>至第八職等；科員三十七人至五十四人，職務列委任第五職等，其中二十人，職務得列薦任第六職等至第七職等；速記員三人至六人，職務列委任第五職等；技士二人，職務列委任第四職等至第五職等；書記官四十二人至五十二人，職務列委任第四職等至第五職等，其中七人，職務得列薦任第七職等至第九職等；助理設計師七人，職務列委任第四職等至第五職等；操作員八人，職務列委任第三職等至第五職等；雇員三十六人至五十二人。</text:p>
      <text:p text:style-name="P10"><text:span text:style-name="T7">第十八條之一</text:span>　　大法官每人置公費助理一人，聘任，與大法官同進退。</text:p>
      <text:p text:style-name="P9"><text:span text:style-name="T5">第十九條</text:span><text:span text:style-name="T6">　　</text:span>司法院設人事處，依法律規定辦理人事管理事項。</text:p>
      <text:p text:style-name="P3">人事處置處長、副處長各一人，處長職務列簡任第十二職等至第十三職等；副處長職務列簡任第十一職等；其餘所需工作人員，應就本法所定員額內派充之。</text:p>
      <text:p text:style-name="P10"><text:span text:style-name="T7">第十九條之一</text:span>　　司法院設會計處、統計處，依法律規定分別辦理歲計、會計及統計事項。會計處置會計長、副會計長各一人；統計處置統計長、副統計長各一人。會計長、統計長職務均列簡任第十二職至第十三職等；副會計長、副統計長職務均列簡任第十一職等；其餘所需工作人員，應就本法所定員額內派充之。</text:p>
      <text:p text:style-name="P10"><text:span text:style-name="T7">第十九條之二</text:span>　　司法院設政風處，依法律規定辦理政風事項。政風處置處長、副處長各一人，處長職務列簡任第十二職等至第十三職等；副處長職務列簡任第十一職等；其餘所需工作人員，應就本法所定員額內派充之。</text:p>
      <text:p text:style-name="P9"><text:span text:style-name="T5">第二十條</text:span><text:span text:style-name="T6">　　</text:span>司法院設人事審議委員會，依法審議各級法院法官、行政法院評事及公務員懲戒委員會委員之任免、轉任、遷調、考核、獎懲事項。</text:p>
      <text:p text:style-name="P3">前項委員會由司法院院長、副院長、秘書長、最高法院院長、行政法院院長、公務員懲戒委員會委員長、司法院各業務廳廳長、高等法院院長及最高法院法官代表一人、高等法院法官代表二人、地方法院法官代表七人為委員。法官代表由各級法院法官互選之。</text:p>
      <text:p text:style-name="P8"><text:soft-page-break/>第二十一條　　司法院得因業務需要，於院內設各種委員會；其委員及所需工作人員，由院長就所屬人員中指派兼任之。</text:p>
      <text:p text:style-name="P8">第二十二條　　司法院處務規程，由司法院定之。</text:p>
      <text:p text:style-name="P8"><text:span text:style-name="T8">第二十二條之一</text:span>　　司法院設司法人員研習所；其組織以法律定之。</text:p>
      <text:p text:style-name="P8">第二十三條　　本法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總統令</text:p>
          </table:table-cell>
          <table:table-cell table:style-name="表格2.A1" office:value-type="string">
            <text:p text:style-name="P13">中華民國八十一年十一月二十日</text:p>
          </table:table-cell>
        </table:table-row>
      </table:table>
      <text:p text:style-name="P1">茲制定司法院司法人員研習所組織條例，公布之。</text:p>
      <text:p text:style-name="P23">總　　　統　李登輝</text:p>
      <text:p text:style-name="P23">行政院院長　郝柏村</text:p>
      <text:p text:style-name="P11">司法院司法人員研習所組織條例</text:p>
      <text:p text:style-name="P24">中華民國八十一年十一月二十日公布</text:p>
      <text:p text:style-name="P8">第　一　條　　本條例依司法院組織法第二十二條之一規定制定之。</text:p>
      <text:p text:style-name="P8">第　二　條　　司法院司法人員研習所<text:span text:style-name="T9"> </text:span>(以下簡稱本所) 掌理左列事項：</text:p>
      <text:p text:style-name="P12">一、法官在職進修計畫之研擬及執行事項。</text:p>
      <text:p text:style-name="P12">二、其他司法人員職前訓練及在職進修計畫之研擬及執行事項。</text:p>
      <text:p text:style-name="P12">三、司法院暨所屬機關人事、會計、統計人員在職進修計畫之研擬及執行事項。</text:p>
      <text:p text:style-name="P12">四、其他經司法院指定辦理之研習事項。</text:p>
      <text:p text:style-name="P8"><text:soft-page-break/>第　三　條　　本所設教務組、輔導組及總務組，分別掌理前條所列事項。各組視業務需要，得分股辦事。</text:p>
      <text:p text:style-name="P8">第　四　條　　本所置所長一人，職務列簡任第十四職等，綜理本所業務。</text:p>
      <text:p text:style-name="P8">第　五　條　　本所置秘書一人、組長三人、專門委員二人，職務均列簡任第十職等至第十一職等；導師五人至七人，職務列薦任第九職等至簡任第十職等；專員三人至六人，職務列薦任第七職等至第九職等；組員六人至十二人，職務列委任第四職等至第五職等，其中二人至四人，職務得列薦任第六職等至第七職等；科員三人，職務列委任第四職等至第五職等；雇員十人至十六人。</text:p>
      <text:p text:style-name="P8">第　六　條　　本所設人事室，置主任一人，職務列薦任第九職等或簡任第十職等，依法辦理人事管理事項；其餘所需工作人員，應就本條例所定員額內派充之。</text:p>
      <text:p text:style-name="P8">第　七　條　　本所設會計室，置主任一人，職務列薦任第九職等或簡任第十職等，依法辦理歲計、會計及統計事項；其餘所需工作人員，應就本條例所定員額內派充之。</text:p>
      <text:p text:style-name="P8">第　八　條　　本所設政風室，置主任一人，職務列薦任第九職等或簡任第十職等，依法辦理政風事項；其餘所需工作人員，應就本條例所定員額內派充之。</text:p>
      <text:p text:style-name="P8">第　九　條　　本所得聘兼任講座，擔任教學。</text:p>
      <text:p text:style-name="P8">第　十　條　　實任司法官轉任本所所長、教務組長、輔導組長、導師者，其年資及待遇均仍依相當職位之司法官規定列計。</text:p>
      <text:p text:style-name="P9"><text:span text:style-name="T5">第十一條</text:span><text:span text:style-name="T6">　　</text:span>本所各項行政章則，由本所擬訂，報請司法院核定。</text:p>
      <text:p text:style-name="P9"><text:span text:style-name="T5">第十二條</text:span><text:span text:style-name="T6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肆陸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十一月二十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四六號</text:span><text:span text:style-name="MT5"><text:tab/></text:span><text:span text:style-name="MT3"><text:page-number text:select-page="current">8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四六號</text:span><text:span text:style-name="MT7"><text:tab/></text:span><text:span text:style-name="MT6"><text:page-number text:select-page="current">9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四六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04:00</meta:creation-date>
    <dc:creator>oop</dc:creator>
    <dc:date>2005-06-01T09:21:00</dc:date>
    <meta:print-date>2003-12-15T10:20:00</meta:print-date>
    <meta:editing-cycles>14</meta:editing-cycles>
    <meta:editing-duration>PT1H2M</meta:editing-duration>
    <meta:document-statistic meta:table-count="2" meta:image-count="0" meta:object-count="0" meta:page-count="9" meta:paragraph-count="142" meta:word-count="4146" meta:character-count="4311" meta:non-whitespace-character-count="414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