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項">
      <style:paragraph-properties fo:margin-left="2.469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3.351cm" fo:margin-right="0cm" fo:text-indent="-3.351cm" style:auto-text-indent="false"/>
      <style:text-properties style:font-name="Arial Unicode MS" fo:font-size="12pt" style:font-size-asian="12pt" style:font-name-complex="Arial Unicode MS" style:font-size-complex="12pt"/>
    </style:style>
    <style:style style:name="P16" style:family="paragraph" style:parent-style-name="令.條">
      <style:paragraph-properties fo:margin-left="2.011cm" fo:margin-right="0cm" fo:text-indent="-2.011cm" style:auto-text-indent="false"/>
    </style:style>
    <style:style style:name="P17" style:family="paragraph" style:parent-style-name="令.條">
      <style:paragraph-properties fo:margin-left="1.764cm" fo:margin-right="0cm" fo:text-indent="-1.764cm" style:auto-text-indent="false"/>
    </style:style>
    <style:style style:name="P18" style:family="paragraph" style:parent-style-name="令.條">
      <style:paragraph-properties fo:margin-left="1.764cm" fo:margin-right="0cm" fo:margin-top="0cm" fo:margin-bottom="0.212cm" loext:contextual-spacing="false" fo:text-indent="-1.764cm" style:auto-text-indent="false"/>
      <style:text-properties style:font-name="Arial Unicode MS" fo:font-size="12pt" style:font-size-asian="12pt" style:font-name-complex="Arial Unicode MS" style:font-size-complex="12pt"/>
    </style:style>
    <style:style style:name="P19" style:family="paragraph" style:parent-style-name="令.條">
      <style:paragraph-properties fo:margin-left="2.081cm" fo:margin-right="0cm" fo:text-indent="-2.081cm" style:auto-text-indent="false"/>
    </style:style>
    <style:style style:name="P20" style:family="paragraph" style:parent-style-name="令.條">
      <style:paragraph-properties fo:margin-left="2.498cm" fo:margin-right="0cm" fo:line-height="0.776cm" fo:text-indent="-2.498cm" style:auto-text-indent="false"/>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令.項1" style:list-style-name="WW8Num16"/>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令頭1">
      <style:paragraph-properties fo:margin-left="0cm" fo:margin-right="0cm" fo:text-indent="0.96cm" style:auto-text-indent="false"/>
      <style:text-properties fo:letter-spacing="-0.007cm"/>
    </style:style>
    <style:style style:name="P28" style:family="paragraph" style:parent-style-name="扁游">
      <style:paragraph-properties fo:margin-top="0.085cm" fo:margin-bottom="0cm" loext:contextual-spacing="false"/>
      <style:text-properties fo:font-size="14pt" style:font-size-asian="14pt"/>
    </style:style>
    <style:style style:name="P29" style:family="paragraph" style:parent-style-name="令頭2">
      <style:paragraph-properties fo:margin-left="0.988cm" fo:margin-right="0cm" fo:text-indent="0cm" style:auto-text-indent="false"/>
      <style:text-properties fo:letter-spacing="-0.007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line-height="0.423cm" fo:text-align="justify" fo:text-align-last="justify" style:punctuation-wrap="simple" style:line-break="normal" style:writing-mode="lr-tb"/>
    </style:style>
    <style:style style:name="P35"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6" style:family="paragraph">
      <style:paragraph-properties fo:margin-left="0cm" fo:margin-right="0.54cm" fo:line-height="0.529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line-height="0.423cm" fo:text-align="justify" fo:text-align-last="justify"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fo:font-size="12pt" fo:letter-spacing="-0.035cm" style:font-size-asian="12pt"/>
    </style:style>
    <style:style style:name="T8" style:family="text">
      <style:text-properties fo:font-size="12pt" fo:letter-spacing="-0.004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88cm"/>
    </style:style>
    <style:style style:name="T13" style:family="text">
      <style:text-properties fo:letter-spacing="-0.053cm"/>
    </style:style>
    <style:style style:name="T14" style:family="text">
      <style:text-properties fo:letter-spacing="-0.053cm"/>
    </style:style>
    <style:style style:name="T15" style:family="text">
      <style:text-properties fo:letter-spacing="-0.035cm"/>
    </style:style>
    <style:style style:name="T16" style:family="text">
      <style:text-properties fo:letter-spacing="0.014cm"/>
    </style:style>
    <style:style style:name="T17" style:family="text">
      <style:text-properties style:font-name-asian="新細明體1" text:display="none"/>
    </style:style>
    <style:style style:name="T18" style:family="text">
      <style:text-properties style:font-name-asian="新細明體1" text:display="none"/>
    </style:style>
    <style:style style:name="T19" style:family="text">
      <style:text-properties style:font-name="標楷體"/>
    </style:style>
    <style:style style:name="T20" style:family="text">
      <style:text-properties style:font-name="標楷體"/>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2pt" style:font-size-asian="12pt"/>
    </style:style>
    <style:style style:name="T27" style:family="text">
      <style:text-properties style:font-name="Arial" fo:font-size="10pt" fo:font-weight="bold" style:font-size-asian="10pt" style:font-weight-asian="bold"/>
    </style:style>
    <style:style style:name="T2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六十年十一月十七日</text:p>
          </table:table-cell>
        </table:table-row>
      </table:table>
      <text:p text:style-name="P27">茲制定內政部警政署組織條例，公布之。此令。</text:p>
      <text:p text:style-name="P28">總<text:span text:style-name="T4"> <text:s text:c="3"/></text:span>　統　蔣中正</text:p>
      <text:p text:style-name="P28">行政院院長　嚴家淦</text:p>
      <text:p text:style-name="P28">內政部部長<text:span text:style-name="T4"> <text:s/></text:span>徐慶鐘</text:p>
      <text:p text:style-name="P29"><text:soft-page-break/>內政部警政署組織條例</text:p>
      <text:p text:style-name="日期">六十年十一月十七日公布</text:p>
      <text:p text:style-name="P12">第　一　條　　內政部設警政署，其組織依本條例之規定。</text:p>
      <text:p text:style-name="P12">第　二　條　　警政署承內政部部長之命，執行全國警察行政事務，統一指揮、監督全國警察機關執行警察任務。</text:p>
      <text:p text:style-name="P12">第　三　條　　警政署掌理左列全國性警察業務：</text:p>
      <text:p text:style-name="P25">一、關於拱衛中樞、準備應變及協助地方治安之保安警察業務。</text:p>
      <text:p text:style-name="P25">二、關於保護外僑及處理涉外案件之外事警察業務。</text:p>
      <text:p text:style-name="P25">三、關於管理出入國境及警備邊疆之國境警察業務。</text:p>
      <text:p text:style-name="P25">四、關於預防犯罪及協助偵查內亂、外患重大犯罪之刑事警察業務。</text:p>
      <text:p text:style-name="P25">五、關於防護連跨數省河、湖及警衛領海之水上警察業務。</text:p>
      <text:p text:style-name="P25">六、關於防護國營鐵路、航空、工礦、森林、漁鹽等事業設施之各種專業警察業務。</text:p>
      <text:p text:style-name="P2">警政署得層報行政院核准設置前項業務有關之各種警察機關。</text:p>
      <text:p text:style-name="P12">第　四　條　　警政署設置之科、室及其掌理事項如左：</text:p>
      <text:p text:style-name="P25">一、行政科：掌理關於警察制度之釐訂、改進及職權調整、機關設置裁併、警區劃分、警力調配、設備標準，及關於警察業務之正俗、衛生、市容整理、特定營業管理與協助一般行政機關推行一般行政之規劃、督導、協調等事項。</text:p>
      <text:p text:style-name="P25">二、教育科：掌理關於警察教育、訓練、進修、考察之規劃、督導及學籍管理、教材審核、師資審查、警察學術倡導事項。</text:p>
      <text:p text:style-name="P25">三、保安科：掌理關於自衛槍枝管理、取締危險物與違禁物、組訓義勇警察及平時警衛、戰時戒備之規劃、督導事項。</text:p>
      <text:p text:style-name="P25"><text:soft-page-break/>四、刑事科：掌理關於違警處理、禁烟、禁毒、取締不良分子、協助司法機關執行刑事偵防之規劃、督導事項。</text:p>
      <text:p text:style-name="P25">五、<text:span text:style-name="T2">經濟科：掌理關於協助查緝走私漏稅、社會經濟調查、監管市場物價之規劃、督導事項。</text:span></text:p>
      <text:p text:style-name="P25">六、消防科：掌理關於防止火災、防火檢查、防火防災宣傳、搶救災害、防災通報、防水防震措施，及組訓義勇消防警察等規劃、督導事項。</text:p>
      <text:p text:style-name="P25">七、交通科：掌理關於交通安全之維護、交通秩序之整理、交通事故之處理等規劃、督導，及交通統計、紀錄、通報事項。</text:p>
      <text:p text:style-name="P25">八、戶口科：掌理關於戶口查察之規劃、督導，及戶籍行政之協調事項。</text:p>
      <text:p text:style-name="P25">九、總務科：掌理關於警察機關裝備之規劃、統籌、調配，及本署財產、庶務、出納、檔案等事項。</text:p>
      <text:p text:style-name="P25">十、督察室：掌理關於警政、警衛、警察風紀、警察勤務之督察、管制及考核事項。</text:p>
      <text:p text:style-name="P25">十一、外事室：掌理關於保護外國使領館、外僑居留管理、涉外案件處理，及出入國境證照查驗登記、警衛邊疆等規劃、督導，及關於促進國際警察合作之外國警察人員考察、訪問、交換資料等規劃、督導及接待事項。</text:p>
      <text:p text:style-name="P25">十二、保防室：掌理關於保密防諜、安全措施之社會保防協調、規劃、督導，及情報蒐集處理、安全資料紀錄事項。</text:p>
      <text:p text:style-name="P25">十三、法規室：掌理關於警政法規之整理、審查、協調、編纂事項。</text:p>
      <text:p text:style-name="P25">十四、連絡室：掌理關於警察機關工作連絡、警民聯繫、突發事件報告、緊急通報，及警察公共關係、宣傳報導、發布新聞事項。</text:p>
      <text:p text:style-name="P12">第　五　條　　警政署置署長一人，綜理署務，并指揮、監督所屬職員及機關；副署長二人，輔助署長處理署務；署長、副署長均警監，職位均列第十至第十四職等。</text:p>
      <text:p text:style-name="P12"><text:soft-page-break/>第　六　條　　警政署置主任秘書一人、督察室主任一人、專門委員五人至七人，均警監，職位均列第十至第十四職等；技正四人，其中二人職位列第十至第十二職等，餘列第六至第九職等；科長九人、室主任四人、督察一人至三人、秘書一人或二人、專員一人至三人、編審一人或二人，均警正，職位均列第六至第九職等；科員三十二人至六十四人，其中十人至二十人，得為警正，餘警佐，職位列第三至第七職等；辦事員二十六人至五十人，警佐，書記八人至十二人，職位均列第一至第五職等。</text:p>
      <text:p text:style-name="P2">前項專門委員、秘書、專員、編審、科員、辦事員因警察人員不敷任用時，得於現有員額三分之一限額內，遴選具有分類職位公務人員任用法規定資格之人員任用之。</text:p>
      <text:p text:style-name="P12">第　七　條　　警政署設人事室、主計室，各置主任一人，職位均列第六至第九職等，依法律規定，分別辦理全國警察人事管理及本署歲計、會計、統計事項。</text:p>
      <text:p text:style-name="P2">前項各室所需工作人員，應就本條例所定員額內派充之。</text:p>
      <text:p text:style-name="P12">第　八　條　　第五條至第七條所定各職稱人員，其職位之職系，依公務職位分類法及職系說明書，就行政警察、刑事警察、保安警察、專業警察、消防警察、刑事鑑識、一般行政管理、人事行政、會計、統計及其他有關職系選用之。</text:p>
      <text:p text:style-name="P12">第　九　條　　警政署為執行警察業務，對各級警察機關得發布署令。</text:p>
      <text:p text:style-name="P12">第　十　條　　警政署辦事細則由署擬訂，呈請內政部核定之。</text:p>
      <text:p text:style-name="P15"><text:span text:style-name="T11">第十一條</text:span><text:span text:style-name="T13">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5">總統令</text:p>
          </table:table-cell>
          <table:table-cell table:style-name="表格2.A1" office:value-type="string">
            <text:p text:style-name="P3">中華民國六十年十一月十七日</text:p>
          </table:table-cell>
        </table:table-row>
      </table:table>
      <text:p text:style-name="P27">茲修正民事訴訟法第三十二條、第一百零四條、第一百八十一條、第二百六十二條、第三百七十四條、第三<text:soft-page-break/>百九十九條、第四百四十二條、第四百四十三條、第四百六十六條、第四百七十八條、第四百九十二條、第五百十四條、第五百十八條、第五百十九條、及第五百二十一條條文，並刪除第五百十七條、及第五百二十條條文，公布之。此令。</text:p>
      <text:p text:style-name="P28">總<text:span text:style-name="T4"> <text:s text:c="3"/></text:span>　統　蔣中正</text:p>
      <text:p text:style-name="P28">行政院院長　嚴家淦</text:p>
      <text:p text:style-name="P29">修正民事訴訟法第三十二條、第一百零四條、第一百八十一條、第二百六十二條、第三百七十四條、第三百九十九條、第四百四十二條、第四百四十三條、第四百六十六條、第四百七十八條、第四百九十二條、第五百十四條、第五百十八條、第五百十九條及第五百二十一條條文，並刪除第五百十七條及第五百二十條條文</text:p>
      <text:p text:style-name="日期">六十年十一月十七日公布</text:p>
      <text:p text:style-name="P12">第三十二條　　推事有左列各款情形之一者，應自行迴避，不得執行職務：</text:p>
      <text:p text:style-name="P25">一、推事或其配偶、前配偶或未婚配偶為該訴訟事件當事人者。</text:p>
      <text:p text:style-name="P25">二、<text:span text:style-name="T2">推事為該訴訟事件當事人八親等內之血親，或五親等內之姻親，或曾有此親屬關係者。</text:span></text:p>
      <text:p text:style-name="P25">三、推事或其配偶、前配偶或未婚配偶，就該訴訟事件與當事人有共同權利人、共同義務人或償還義務人之關係者。</text:p>
      <text:p text:style-name="P25">四、推事現為或曾為該訴訟事件當事人之法定代理人或家長、家屬者。</text:p>
      <text:p text:style-name="P25">五、推事於該訴訟事件，現為或曾為當事人之訴訟代理人或輔佐人者。</text:p>
      <text:p text:style-name="P25">六、推事於該訴訟事件，曾為證人或鑑定人者。</text:p>
      <text:p text:style-name="P25">七、推事曾參與該訴訟事件之前審裁判、更審前之裁判或仲裁者。</text:p>
      <text:p text:style-name="P16"><text:span text:style-name="T6">第一百零四條</text:span>　　有左列各款情形之一者，法院應依供擔保人之聲請，以裁定命返還其提存物或保證書：</text:p>
      <text:p text:style-name="P25"><text:soft-page-break/>一、應供擔保之原因消滅者。</text:p>
      <text:p text:style-name="P25">二、訴訟終結後，供擔保人證明已定二十日以上之期間，催告受擔保利益人行使權利，而未行使者。</text:p>
      <text:p text:style-name="P2">關於前項聲請之裁定得為抗告，抗告中應停止執行。</text:p>
      <text:p text:style-name="P2">假執行之本案判決已全部勝訴確定，假扣押、假處分、假執行於執行程序實施前撤回執行之聲請，或供擔保人證明受擔保利益人同意返還者，法院應依供擔保人之聲請，返還其提存物或保證書，毋庸裁定。</text:p>
      <text:p text:style-name="P13"><text:span text:style-name="T7">第一百八十一條</text:span>　　當事人於戰時服兵役或因天災或其他事故，有停止訴訟程序之必要者，法院得依聲請或依職權，在障礙消滅前裁定停止訴訟程序。</text:p>
      <text:p text:style-name="P2">當事人因戰事與法院交通隔絕者，訴訟程序在障礙消滅屆滿三個月以前當然停止。</text:p>
      <text:p text:style-name="P2">前條但書及前項情形，當事人於停止期間內均向法院為訴訟行為者，其停止終竣。</text:p>
      <text:p text:style-name="P13"><text:span text:style-name="T7">第二百六十二條</text:span>　　原告於判決確定前得撤回訴之全部或一部。但被告已為本案之言詞辯論者，應得其同意。</text:p>
      <text:p text:style-name="P2">訴之撤回，應以書狀為之。但在言詞辯論時，得以言詞為之。</text:p>
      <text:p text:style-name="P2">於言詞辯論時所為訴之撤回，應記載於言詞辯論筆錄，如他造不在場，應將筆錄送達。</text:p>
      <text:p text:style-name="P2">訴之撤回，他造於收受撤回書狀或筆錄之送達後十日內未提出異議者，視為同意撤回。</text:p>
      <text:p text:style-name="P13"><text:span text:style-name="T7">第三百七十四條</text:span>　　他造當事人不明或調查證據期日不及通知他造者，法院因保護該當事人關於調查證據之權利，得為選任特別代理人。</text:p>
      <text:p text:style-name="P2">第五十一條第三項至第五項之規定，於前項特別代理人準用之。</text:p>
      <text:p text:style-name="P13"><text:span text:style-name="T7">第三百九十九條</text:span>　　當事人得請求法院，付與判決確定證明書。</text:p>
      <text:p text:style-name="P2">判決確定證明書，由第一審法院付與之。但卷宗在上級法院者，由上級法院付與之。</text:p>
      <text:p text:style-name="P2"><text:soft-page-break/>判決確定證明書，應於聲請後七日內付與之。</text:p>
      <text:p text:style-name="P2">前三項之規定，於裁定確定證明書準用之。</text:p>
      <text:p text:style-name="P13"><text:span text:style-name="T7">第四百四十二條</text:span>　　<text:span text:style-name="T2">提起上訴，如逾上訴期間或係對於不得上訴之判決而上訴者，原第一審法院應以裁定駁回之。</text:span></text:p>
      <text:p text:style-name="P2">上訴有應繳而未繳裁判費或當事人訴訟能力或代理權有欠缺者，原第一審法院應定期間命其補正；如不於期間內補正，原第一審法院應以裁定駁回之。</text:p>
      <text:p text:style-name="P2">上訴有其他顯不合法之情形而可以補正者，原第一審法院應定期間命其補正；如不於期間內補正，可認為係意圖延滯訴訟者，應依他造聲明，以裁定就原判決宣告假執行，並得酌量情形依職權宣告之。</text:p>
      <text:p text:style-name="P13"><text:span text:style-name="T7">第四百四十三條</text:span>　　上訴未經依前條第一項及第二項之規定駁回者，第一審法院應速將上訴狀送達被上訴人。</text:p>
      <text:p text:style-name="P2">各當事人均提起上訴，或其他各當事人之上訴期間已滿後，第一審法院應速將該訴訟卷宗連同上訴狀及其他有關文件送交第二審法院。</text:p>
      <text:p text:style-name="P2">前項應送交之卷宗，如為第一審法院所需者，應自備繕本或節本。</text:p>
      <text:p text:style-name="P17"><text:span text:style-name="T7">第四百六十六條</text:span>　　對於財產權上訴之第二審判決，如因上訴所得受之利益不逾八千元者，不得上訴。</text:p>
      <text:p text:style-name="P2">前項所定數額，得因地方情形，以司法行政最高機關命令減為四千元或增至一萬二千元。</text:p>
      <text:p text:style-name="P2">計算上訴利益，準用民事訴訟費用法關於計算訴訟標的價額之規定。</text:p>
      <text:p text:style-name="P2">對於第四百二十七條第二項訴訟所為之第二審判決，不得上訴。</text:p>
      <text:p text:style-name="P13"><text:span text:style-name="T7">第四百七十八條</text:span>　　經廢棄原判決者，應將該事件發回原第二審法院或發交其他同級法院。但原判決之理由未盡或不當，如依其他理由認為判決結果相同者，不得廢棄原判決。</text:p>
      <text:p text:style-name="P2">前項發回或發交判決，就第二審法院應調查之事項，應詳予指示。</text:p>
      <text:p text:style-name="P2"><text:soft-page-break/>受發回或發交之法院，應以第三審法院為廢棄理由之法律上判斷為其判決之基礎。</text:p>
      <text:p text:style-name="P17"><text:span text:style-name="T7">第四百九十二條</text:span>　　抗告法院認抗告為不合法或無理由者，應為駁回抗告之裁定。</text:p>
      <text:p text:style-name="P2">認抗告為有理由者，應廢棄原裁定，自為裁定；必要時得命原法院或審判長更為裁定。</text:p>
      <text:p text:style-name="P19"><text:span text:style-name="T8">第五百十四條</text:span><text:span text:style-name="T16">　　</text:span>支付命令，應記載左列各款事項：</text:p>
      <text:list xml:id="list2138540132853852564" text:style-name="WW8Num16">
        <text:list-item>
          <text:p text:style-name="P24">第五百十一條第一款、第二款及第四款所定事項。</text:p>
        </text:list-item>
      </text:list>
      <text:p text:style-name="P25">二、債務人應於支付命令送達後二十日之不變期間內，向債權人清償其請求並賠償程序費用，否則應向發命令之法院提出異議。</text:p>
      <text:p text:style-name="P19"><text:span text:style-name="T8">第五百十七條</text:span><text:span text:style-name="T16">　　</text:span>（刪除）</text:p>
      <text:p text:style-name="P20"><text:span text:style-name="T8">第五百十八條</text:span><text:span text:style-name="T16">　　</text:span>債務人於支付命令送達後，逾二十日之不變期間，始提出異議者，法院應以裁定駁回之。</text:p>
      <text:p text:style-name="P20"><text:span text:style-name="T8">第五百十九條</text:span><text:span text:style-name="T16">　　</text:span>債務人對於支付命令於法定期間提出異議者，支付命令失其效力，以債權人支付命令之聲請，視為起訴或聲請調解。</text:p>
      <text:p text:style-name="P2">前項情形，督促程序費用，應作為訴訟費用或調解程序費用之一部。</text:p>
      <text:p text:style-name="P19"><text:span text:style-name="T8">第五百二十條</text:span><text:span text:style-name="T16">　　</text:span>（刪除）</text:p>
      <text:p text:style-name="Standard">   </text:p>
      <text:p text:style-name="P18"><text:span text:style-name="T15">第五百二十一條</text:span>　　債務人對於支付命令未於法定期間提出異議者，支付命令與確定判決有同一之效力。</text:p>
      <table:table table:name="表格3" table:style-name="表格3">
        <table:table-column table:style-name="表格3.A"/>
        <table:table-column table:style-name="表格3.B"/>
        <table:table-row table:style-name="表格3.1">
          <table:table-cell table:style-name="表格3.A1" office:value-type="string">
            <text:p text:style-name="P5">總統令</text:p>
          </table:table-cell>
          <table:table-cell table:style-name="表格3.A1" office:value-type="string">
            <text:p text:style-name="P3">中華民國六十年十一月十七日</text:p>
          </table:table-cell>
        </table:table-row>
      </table:table>
      <text:p text:style-name="P27">茲修正民事訴訟費用法第十六條、第二十條及第二十一條條文，公布之。此令。</text:p>
      <text:p text:style-name="P28">總<text:span text:style-name="T4"> <text:s text:c="3"/></text:span>　統　蔣中正</text:p>
      <text:p text:style-name="P28"><text:soft-page-break/>行政院院長　嚴家淦</text:p>
      <text:p text:style-name="P29">修正民事訴訟費用法第十六條第二十條及第二十一條條文</text:p>
      <text:p text:style-name="日期">六十年十一月十七日公布</text:p>
      <text:p text:style-name="P14"><text:span text:style-name="T11">第十六條</text:span><text:span text:style-name="T13">　　</text:span>民事非因財產權而起訴者，徵收裁判費四十元。</text:p>
      <text:p text:style-name="P2">於非財產權上之訴，並為財產權上之請求者，其裁判費，分別徵收之。</text:p>
      <text:p text:style-name="P14"><text:span text:style-name="T11">第二十條</text:span><text:span text:style-name="T13">　　</text:span>民事抗告，徵收裁判費十元；再為抗告者亦同。</text:p>
      <text:p text:style-name="P12">第二十一條　　民事聲請或聲明，不徵費用。但左列聲請，徵收裁判費十元：</text:p>
      <text:p text:style-name="P25">一、聲請參加訴訟或駁回參加。</text:p>
      <text:p text:style-name="P25">二、聲請公示送達。</text:p>
      <text:p text:style-name="P25">三、聲請回復原狀。</text:p>
      <text:p text:style-name="P25">四、聲請證據保全。</text:p>
      <text:p text:style-name="P25">五、聲請發支付命令。</text:p>
      <text:p text:style-name="P25">六、聲請假扣押、假處分或撤銷假扣押、假處分。</text:p>
      <text:p text:style-name="P25">七、聲請公示催告或除權判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3300" style:font-name="Times New Roman" fo:font-family="'Times New Roman'" style:font-family-generic="roman" style:font-pitch="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8000ff"/>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8000ff"/>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玖參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一月十七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三九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三九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三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2:00</meta:creation-date>
    <dc:creator>JLWang</dc:creator>
    <dc:date>2007-04-16T16:34:00</dc:date>
    <meta:print-date>2005-02-17T11:53:00</meta:print-date>
    <meta:editing-cycles>12</meta:editing-cycles>
    <meta:editing-duration>PT18M</meta:editing-duration>
    <meta:document-statistic meta:table-count="3" meta:image-count="0" meta:object-count="0" meta:page-count="9" meta:paragraph-count="126" meta:word-count="4436" meta:character-count="4575" meta:non-whitespace-character-count="44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