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.項1">
      <style:paragraph-properties fo:margin-left="3.951cm" fo:margin-right="0cm" fo:text-indent="-0.494cm" style:auto-text-indent="false"/>
    </style:style>
    <style:style style:name="P6" style:family="paragraph" style:parent-style-name="令.項1">
      <style:paragraph-properties fo:margin-left="3.951cm" fo:margin-right="0cm" fo:text-indent="-0.494cm" style:auto-text-indent="false"/>
    </style:style>
    <style:style style:name="P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0" style:family="paragraph" style:parent-style-name="Footer">
      <style:paragraph-properties fo:margin-left="0cm" fo:margin-right="0.635cm" fo:line-height="0.035cm" fo:text-indent="0cm" style:auto-text-indent="false"/>
    </style:style>
    <style:style style:name="P11" style:family="paragraph" style:parent-style-name="令.條">
      <style:paragraph-properties fo:margin-left="2.469cm" fo:margin-right="0cm" fo:text-indent="-2.469cm" style:auto-text-indent="false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3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2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  <style:style style:name="T3" style:family="text">
      <style:text-properties fo:letter-spacing="-0.007cm"/>
    </style:style>
    <style:style style:name="T4" style:family="text">
      <style:text-properties fo:letter-spacing="-0.007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draw:g text:anchor-type="char" draw:z-index="3" draw:style-name="gr2"><draw:frame draw:style-name="gr3" draw:text-style-name="P35" svg:width="8.242cm" svg:height="5.294cm" svg:x="15.478cm" svg:y="-5.849cm"><draw:text-box><text:p text:style-name="P31"><text:span text:style-name="T22">編輯發行</text:span><text:span text:style-name="T23"/><text:span text:style-name="T24">：</text:span><text:span text:style-name="T24"/><text:span text:style-name="T24">總統府第三局</text:span><text:span text:style-name="T24"/><text:span text:style-name="T23">地　址</text:span><text:span text:style-name="T23"/><text:span text:style-name="T24">：</text:span><text:span text:style-name="T24"/><text:span text:style-name="T24">台北市重慶南路一段一二二號</text:span><text:span text:style-name="T24"/><text:span text:style-name="T25">電　話</text:span><text:span text:style-name="T25"/><text:span text:style-name="T26">：</text:span><text:span text:style-name="T26"/><text:span text:style-name="T24">三七一八五五四</text:span></text:p><text:p text:style-name="P32"><text:span text:style-name="T27">三一一三七三一轉公報科</text:span><text:span text:style-name="T24"/><text:span text:style-name="T26"/><text:span text:style-name="T28">ＦＡＸ</text:span><text:span text:style-name="T23"/><text:span text:style-name="T24">：</text:span><text:span text:style-name="T24"/><text:span text:style-name="T24">三一四○七四八</text:span><text:span text:style-name="T24"/><text:span text:style-name="T23">印　刷</text:span><text:span text:style-name="T23"/><text:span text:style-name="T24">：</text:span><text:span text:style-name="T24"/><text:span text:style-name="T24">中央印製廠</text:span><text:span text:style-name="T24"/><text:span text:style-name="T24">本報每週一、三、五發行</text:span><text:span text:style-name="T24"/><text:span text:style-name="T23">定　價</text:span><text:span text:style-name="T23"/><text:span text:style-name="T24"/><text:span text:style-name="T24">每期新台幣二元</text:span></text:p><text:p text:style-name="P33"><text:span text:style-name="T24">半年新台幣一百五十六元</text:span></text:p><text:p text:style-name="P34"><text:span text:style-name="T24">全年新台幣三百一十二元</text:span><text:span text:style-name="T24"/><text:span text:style-name="T26"/><text:span text:style-name="T29">國內平寄郵費在內掛號及國外另加</text:span><text:span text:style-name="T29"/><text:span text:style-name="T29">本報郵政劃撥儲金帳戶第○○○○九五九│四號</text:span><text:span text:style-name="T29"/></text:p></draw:text-box></draw:frame><draw:g draw:style-name="gr4"><draw:custom-shape draw:style-name="gr5" draw:text-style-name="P36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178cm" svg:x2="17.413cm" svg:y2="-1.903cm"><text:p/></draw:line><draw:custom-shape draw:style-name="gr5" draw:text-style-name="P36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6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7" svg:x1="17.413cm" svg:y1="-2.593cm" svg:x2="17.413cm" svg:y2="-2.297cm"><text:p/></draw:line><draw:custom-shape draw:style-name="gr5" draw:text-style-name="P36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四年十月二十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3">茲制定教育部國民體育委員會組織條例，公布之。</text:p>
      <text:p text:style-name="P1">總　　　統　蔣經國</text:p>
      <text:p text:style-name="P1">行政院院長　俞國華</text:p>
      <text:p text:style-name="P1">教育部部長　李　煥</text:p>
      <text:p text:style-name="P7">教育部國民體育委員會組織條例</text:p>
      <text:p text:style-name="P1">中華民國七十四年十月二十三日公布</text:p>
      <text:p text:style-name="P11">第　一　條　　本條例依國民體育法第四條第二項規定制定之。</text:p>
      <text:p text:style-name="P14">第　二　條　　教育部國民體育委員會（以下簡稱本會）之任務如左：</text:p>
      <text:p text:style-name="P5">一、關於全國體育政策之研擬事項。</text:p>
      <text:p text:style-name="P5"><text:soft-page-break/>二、關於全國體育活動之指導事項。</text:p>
      <text:p text:style-name="P5">三、關於全國各機關團體、企業機構體育活動之協調、諮詢事項。</text:p>
      <text:p text:style-name="P5">四、關於全國國民體能檢查之研究、發展事項。</text:p>
      <text:p text:style-name="P5">五、關於全國體育活動之建議事項。</text:p>
      <text:p text:style-name="P14">第　三　條　　本會置委員十七人至二十三人，由教育部部長就左列人員，分別聘請之：</text:p>
      <text:p text:style-name="P5">一、中央有關單位主管人員。</text:p>
      <text:p text:style-name="P5">二、體育學者、專家。</text:p>
      <text:p text:style-name="P5">三、有關體育之教育主管人員。</text:p>
      <text:p text:style-name="P5">四、對體育活動有特殊貢獻者。</text:p>
      <text:p text:style-name="P5">五、熱心體育人士。</text:p>
      <text:p text:style-name="P11">第　四　條　　本會委員為無給職，聘期兩年，期滿得續聘之。</text:p>
      <text:p text:style-name="P11">第　五　條　　本會置主任委員一人，由教育部部長兼任；執行秘書一人，由體育司司長兼任；其餘所需工作人員，由教育部組織法所定員額內調用之。</text:p>
      <text:p text:style-name="P14">第　六　條　　本會會議，每年舉行一次，必要時得召開臨時會議，均由主任委員召集之。</text:p>
      <text:p text:style-name="P2">前項會議，得邀請會外專家及有關單位人員列席。</text:p>
      <text:p text:style-name="P11">第　七　條　　本會會議議決事項，由教育部採行。</text:p>
      <text:p text:style-name="P13">第　八　條　　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總統令</text:p>
          </table:table-cell>
          <table:table-cell table:style-name="表格2.A1" office:value-type="string">
            <text:p text:style-name="P17">中華民國七十四年十月二十三日</text:p>
          </table:table-cell>
        </table:table-row>
      </table:table>
      <text:p text:style-name="P3"><text:soft-page-break/>茲制定國立臺灣藝術教育館組織條例，公布之。</text:p>
      <text:p text:style-name="P1">總　　　統　蔣經國</text:p>
      <text:p text:style-name="P1">行政院院長　俞國華</text:p>
      <text:p text:style-name="P1">教育部部長　李　煥</text:p>
      <text:p text:style-name="P7">國立臺灣藝術教育館組織條例</text:p>
      <text:p text:style-name="P1">中華民國七十四年十月二十三日公布</text:p>
      <text:p text:style-name="P11">第　一　條　　國立臺灣藝術教育館（以下簡稱本館）隸屬教育部，掌理臺灣地區藝術教育之研究、推廣與輔導等事宜。</text:p>
      <text:p text:style-name="P14">第　二　條　　本館設左列各組：</text:p>
      <text:p text:style-name="P5">一、研究推廣組：掌理有關藝術教育之研究、設計、調查、出版及推廣事項。</text:p>
      <text:p text:style-name="P5">二、展覽演出組：掌理有關藝術之展覽、演出及實驗事項。</text:p>
      <text:p text:style-name="P5">三、總務組：掌理文書、出納、庶務及不屬其他各組事項。</text:p>
      <text:p text:style-name="P11">第　三　條　　本館置館長一人，職位列第十至第十二職等，綜理館務，並指揮監督所屬職員。</text:p>
      <text:p text:style-name="P11">第　四　條　　本館置秘書一人，職位列第八或第九職等；組主任三人，研究員一人至三人，編輯一人至三人，職位列第七至第九職等；助理編輯二人至四人，職位列第六或第七職等；幹事三人至五人，職位列第三至第五職等，其中二人得列第六職等；書記一人至三人，職位列第一至第三職等。</text:p>
      <text:p text:style-name="P2">前項人員除秘書、總務組主任、幹事、書記外，必要時得依教育人員任用條例規定聘任之。</text:p>
      <text:p text:style-name="P14">第　五　條　　本館為應事實需要，得報准教育部設置顧問及各種委員會，聘請專家、學者充任之。</text:p>
      <text:p text:style-name="P2">前項顧問及委員為無給職。</text:p>
      <text:p text:style-name="P11"><text:soft-page-break/>第　六　條　　本館置人事管理員一人，職位列第五至第七職等，依法辦理人事管理及人事查核事項。</text:p>
      <text:p text:style-name="P11">第　七　條　　本館置會計員一人，職位列第五至第七職等，依法辦理歲計、會計、統計事項。</text:p>
      <text:p text:style-name="P11">第　八　條　　第三條、第四條、第六條及第七條所定各職稱人員，除聘任人員外，其職位之職系，依公務職位分類法及職系說明書就社會教育行政、一般行政管理、文書、事務管理、出納、打字、人事行政、會計及其他有關職系選用之。</text:p>
      <text:p text:style-name="P11">第　九　條　　本館辦事細則，由本館擬訂，報請教育部核定。</text:p>
      <text:p text:style-name="P13">第　十　條　　本條例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0">總統令</text:p>
          </table:table-cell>
          <table:table-cell table:style-name="表格3.A1" office:value-type="string">
            <text:p text:style-name="P17">中華民國七十四年十月二十三日</text:p>
          </table:table-cell>
        </table:table-row>
      </table:table>
      <text:p text:style-name="P3">茲制定國立中央圖書館臺灣分館組織條例，公布之。</text:p>
      <text:p text:style-name="P1">總　　　統　蔣經國</text:p>
      <text:p text:style-name="P1">行政院院長　俞國華</text:p>
      <text:p text:style-name="P1">教育部部長　李　煥</text:p>
      <text:p text:style-name="P7">國立中央圖書館臺灣分館組織條例</text:p>
      <text:p text:style-name="P1">中華民國七十四年十月二十三日公布</text:p>
      <text:p text:style-name="P11">第　一　條　　本條例依國立中央圖書館組織條例第八條規定制定之。</text:p>
      <text:p text:style-name="P11">第　二　條　　國立中央圖書館臺灣分館掌理各種圖書之蒐集、編藏、考訂、展覽、研究等業務及輔導臺灣地區圖書館事業之發展事宜。</text:p>
      <text:p text:style-name="P14">第　三　條　　國立中央圖書館臺灣分館設左列各組：</text:p>
      <text:p text:style-name="P5"><text:soft-page-break/>一、採編組：掌理圖書徵集、選購、登記、分類、編目及交換事項。</text:p>
      <text:p text:style-name="P5">二、閱覽典藏組：掌理金石、輿圖、文獻、圖書、資料之庋藏、互借、圖書資料陳列、閱覽、出借及閱讀指導等事項。</text:p>
      <text:p text:style-name="P5">三、<text:span text:style-name="T3">參考服務組：掌理對讀者提供國內外各種資料與諮詢之答覆，編製各種專題目錄等事項。</text:span></text:p>
      <text:p text:style-name="P5">四、推廣輔導組：掌理調查、統計、研究、視察、輔導、推廣及館際連繫等事項。</text:p>
      <text:p text:style-name="P5">五、總務組：掌理文書、庶務、財物管理、出納及不屬其他各組之事項。</text:p>
      <text:p text:style-name="P11">第　四　條　　國立中央圖書館臺灣分館置分館長一人，職位列第九至第十一職等，受國立中央圖書館館長之指揮、監督，綜理分館館務。</text:p>
      <text:p text:style-name="P11">第　五　條　　國立中央圖書館臺灣分館置組主任五人，編纂一人至三人，編輯六人至十人，職位列第六至第八職等；助理編輯八人至十二人，職位列第六或第七職等；幹事六人至八人，職位列第三至第五職等，其中三人得列第六職等；書記七人至十一人，職位列第一至第三職等。</text:p>
      <text:p text:style-name="P2">前項人員除總務組主任、幹事、書記外，必要時得依教育人員任用條例規定聘任之。</text:p>
      <text:p text:style-name="P11">第　六　條　　國立中央圖書館臺灣分館置人事管理員一人，職位列第五至第七職等，依法律之規定辦理人事管理及人事查核事項。</text:p>
      <text:p text:style-name="P11">第　七　條　　國立中央圖書館臺灣分館置會計員一人，職位列第五至第七職等，依法律之規定辦理歲計、會計並兼辦統計事項。</text:p>
      <text:p text:style-name="P11">第　八　條　　第四條至第七條所定各職稱人員，除聘任人員外，其職位之職系依公務職位分類法及職系說<text:span text:style-name="T3">明書，就圖書管理、文書、事務管理、出納、中文打字、會計、人事行政及其他有關職系選用之。</text:span></text:p>
      <text:p text:style-name="P14">第　九　條　　國立中央圖書館臺灣分館為謀事業之發展，得聘請專家、學者組織各種委員會。</text:p>
      <text:p text:style-name="P2">前項委員會委員為無給職，所需工作人員，就本條例所定員額內調用之。</text:p>
      <text:p text:style-name="P11">第　十　條　　國立中央圖書館臺灣分館對臺灣地區公私立圖書館之輔導辦法，由分館擬訂，報請國立中<text:soft-page-break/>央圖書館核轉教育部備案。</text:p>
      <text:p text:style-name="P15"><text:span text:style-name="T9">第十一條</text:span><text:span text:style-name="T10">　　</text:span>國立中央圖書館臺灣分館辦事細則，由分館擬訂，報請國立中央圖書館核定並轉報教育部備案。</text:p>
      <text:p text:style-name="P16"><text:span text:style-name="T9">第十二條</text:span><text:span text:style-name="T10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貳伍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十月二十三日（星期三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二○號</text:span><text:span text:style-name="MT5"><text:tab/></text:span><text:span text:style-name="MT3"><text:page-number text:select-page="current">6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五二○號</text:span><text:span text:style-name="MT7"><text:tab/></text:span><text:span text:style-name="MT6"><text:page-number text:select-page="current">5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五二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21T17:15:00</meta:creation-date>
    <dc:creator>oop</dc:creator>
    <dc:date>2006-07-21T17:15:00</dc:date>
    <meta:print-date>2005-02-17T11:53:00</meta:print-date>
    <meta:editing-cycles>2</meta:editing-cycles>
    <meta:document-statistic meta:table-count="3" meta:image-count="0" meta:object-count="0" meta:page-count="6" meta:paragraph-count="84" meta:word-count="2309" meta:character-count="2477" meta:non-whitespace-character-count="23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