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0cm" fo:margin-right="0cm" fo:text-indent="0cm" style:auto-text-indent="false"/>
    </style:style>
    <style:style style:name="P14" style:family="paragraph" style:parent-style-name="令.條">
      <style:paragraph-properties fo:margin-left="3.351cm" fo:margin-right="0cm" fo:text-indent="-3.351cm" style:auto-text-indent="false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Header">
      <style:paragraph-properties fo:line-height="0.0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總統令</text:p>
          </table:table-cell>
          <table:table-cell table:style-name="表格1.A1" office:value-type="string">
            <text:p text:style-name="P2">中華民國七十四年一月十六日</text:p>
          </table:table-cell>
        </table:table-row>
      </table:table>
      <text:p text:style-name="P1">茲修正公務員懲戒委員會組織法，公布之。</text:p>
      <text:p text:style-name="P18">總　　　統　蔣經國</text:p>
      <text:p text:style-name="P18">行政院院長　俞國華</text:p>
      <text:p text:style-name="P19">公務員懲戒委員會組織法</text:p>
      <text:p text:style-name="P18"><text:soft-page-break/>中華民國七十四年一月十六日公布</text:p>
      <text:p text:style-name="P12">第　一　條　　公務員懲戒委員會掌理全國公務員之懲戒。</text:p>
      <text:p text:style-name="P12">第　二　條　　公務員懲戒委員會置委員九人至十五人，簡任；委員長一人，特任、並兼任委員。</text:p>
      <text:p text:style-name="P13">第　三　條　　公務員懲戒委員會委員，應就具有左列資格之一者任用之：</text:p>
      <text:p text:style-name="P20">一、曾任公務員懲戒委員會委員者。</text:p>
      <text:p text:style-name="P20">二、曾任簡任司法官八年以上，或曾任簡任司法官並任簡任行政官合計八年以上者。</text:p>
      <text:p text:style-name="P20">三、曾任教育部審定合格之大學教授，講授法律主要科目八年以上，具有簡任公務員任用資格者。</text:p>
      <text:p text:style-name="P11">前項委員，應有三分之二以上曾任司法官者。</text:p>
      <text:p text:style-name="P12">第　四　條　　公務員懲戒委員會審議懲戒案件，以委員長為主席；委員長因事不能出席時，由委員長指定委員一人為主席。</text:p>
      <text:p text:style-name="P12">第　五　條　　公務員懲戒委員會委員依法審議懲戒案件，不受任何干涉。</text:p>
      <text:p text:style-name="P12">第　六　條　　公務員懲戒委員會委員之保障，適用關於法官保障之規定。</text:p>
      <text:p text:style-name="P12">第　七　條　　公務員懲戒委員會委員年滿七十歲，體力衰退，不堪勝任職務者，得聲請停止辦理案件，仍留原職從事研究工作，並支領原給與。</text:p>
      <text:p text:style-name="P11">前項停止辦理案件委員，不計入第二條所定委員員額。</text:p>
      <text:p text:style-name="P12">第　八　條　　公務員懲戒委員會委員長，綜理會務，監督所屬職員。</text:p>
      <text:p text:style-name="P12">第　九　條　　公務員懲戒委員會置書記官長一人，簡任；書記官二十五人至三十人，其中十三人薦任，餘委任；承長官之命分科掌理事務，各科科長，由薦任書記官兼任之。</text:p>
      <text:p text:style-name="P12">第　十　條　　公務員懲戒委員會設人事室、會計室、統計室；依法律規定，分別辦理人事管理、人事查核、歲計、會計及統計事項。人事室置主任、副主任各一人，均薦任；會計室置會計主任一人，統計室<text:soft-page-break/>置統計主任一人，均薦任；其餘所需工作人員，應就本法所定員額內派充之。</text:p>
      <text:p text:style-name="P14"><text:span text:style-name="T7">第十一條</text:span><text:span text:style-name="T8">　　</text:span>公務員懲戒委員會得用雇員十五人至二十五人。</text:p>
      <text:p text:style-name="P14"><text:span text:style-name="T7">第十二條</text:span><text:span text:style-name="T8">　　</text:span>公務員懲戒委員會審議規則及處務規程由會擬訂，報請司法院核定之。</text:p>
      <text:p text:style-name="P14"><text:span text:style-name="T7">第十三條</text:span><text:span text:style-name="T8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零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一月十六日（星期三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○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○○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○○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11T10:15:00</meta:creation-date>
    <dc:creator>oop</dc:creator>
    <dc:date>2006-07-11T10:15:00</dc:date>
    <meta:print-date>2005-02-17T11:53:00</meta:print-date>
    <meta:editing-cycles>3</meta:editing-cycles>
    <meta:document-statistic meta:table-count="1" meta:image-count="0" meta:object-count="0" meta:page-count="3" meta:paragraph-count="33" meta:word-count="880" meta:character-count="965" meta:non-whitespace-character-count="8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