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master-page-name="轉換_20_1">
      <style:table-properties style:width="15.111cm" fo:margin-left="-0.049cm" style:page-number="auto" table:align="left" style:writing-mode="lr-tb"/>
    </style:style>
    <style:style style:name="表格3.A" style:family="table-column">
      <style:table-column-properties style:column-width="4.371cm"/>
    </style:style>
    <style:style style:name="表格3.B" style:family="table-column">
      <style:table-column-properties style:column-width="2.161cm"/>
    </style:style>
    <style:style style:name="表格3.C" style:family="table-column">
      <style:table-column-properties style:column-width="4.48cm"/>
    </style:style>
    <style:style style:name="表格3.D" style:family="table-column">
      <style:table-column-properties style:column-width="4.099cm"/>
    </style:style>
    <style:style style:name="表格3.1" style:family="table-row">
      <style:table-row-properties style:min-row-height="5.689cm" fo:keep-together="auto"/>
    </style:style>
    <style:style style:name="表格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none" style:writing-mode="lr-tb"/>
    </style:style>
    <style:style style:name="表格3.9" style:family="table-row">
      <style:table-row-properties style:min-row-height="0.725cm" fo:keep-together="always"/>
    </style:style>
    <style:style style:name="表格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776cm"/>
    </style:style>
    <style:style style:name="P7" style:family="paragraph" style:parent-style-name="Standard">
      <style:paragraph-properties fo:line-height="0.847cm"/>
    </style:style>
    <style:style style:name="P8" style:family="paragraph" style:parent-style-name="Standard">
      <style:paragraph-properties fo:line-height="0.811cm"/>
    </style:style>
    <style:style style:name="P9" style:family="paragraph" style:parent-style-name="Standard">
      <style:paragraph-properties fo:line-height="0.811cm"/>
    </style:style>
    <style:style style:name="P10" style:family="paragraph" style:parent-style-name="Standard">
      <style:paragraph-properties fo:line-height="0.776cm"/>
      <style:text-properties fo:font-size="16pt" fo:font-weight="bold" style:font-size-asian="16pt" style:font-weight-asian="bold" style:font-weight-complex="bold"/>
    </style:style>
    <style:style style:name="P11" style:family="paragraph" style:parent-style-name="Standard">
      <style:text-properties fo:font-size="11pt" style:font-size-asian="11pt"/>
    </style:style>
    <style:style style:name="P12" style:family="paragraph" style:parent-style-name="Standard">
      <style:paragraph-properties fo:text-align="start" style:justify-single-word="false"/>
      <style:text-properties fo:font-size="11pt" style:font-size-asian="11pt"/>
    </style:style>
    <style:style style:name="P13" style:family="paragraph" style:parent-style-name="Standard">
      <style:paragraph-properties fo:text-align="start" style:justify-single-word="false"/>
      <style:text-properties fo:font-size="11pt" fo:letter-spacing="-0.011cm" fo:language="af" fo:country="ZA" style:font-size-asian="11pt"/>
    </style:style>
    <style:style style:name="P1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5" style:family="paragraph" style:parent-style-name="Standard">
      <style:paragraph-properties fo:text-align="start" style:justify-single-word="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text-align="justify" fo:text-align-last="justify" style:justify-single-word="false"/>
      <style:text-properties fo:font-size="10pt" fo:letter-spacing="0.035cm" style:font-size-asian="10pt"/>
    </style:style>
    <style:style style:name="P1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0" style:family="paragraph" style:parent-style-name="Standard">
      <style:paragraph-properties fo:line-height="0.035cm">
        <style:tab-stops>
          <style:tab-stop style:position="6.35cm"/>
          <style:tab-stop style:position="6.985cm"/>
        </style:tab-stops>
      </style:paragraph-properties>
    </style:style>
    <style:style style:name="P21" style:family="paragraph" style:parent-style-name="Standard">
      <style:paragraph-properties fo:margin-top="0.847cm" fo:margin-bottom="0.635cm" loext:contextual-spacing="false" fo:line-height="100%" fo:text-align="center" style:justify-single-word="false">
        <style:tab-stops>
          <style:tab-stop style:position="0.25cm"/>
          <style:tab-stop style:position="6.35cm"/>
          <style:tab-stop style:position="6.985cm"/>
        </style:tab-stops>
      </style:paragraph-properties>
    </style:style>
    <style:style style:name="P2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3" style:family="paragraph" style:parent-style-name="Standard">
      <style:paragraph-properties fo:margin-top="0.212cm" fo:margin-bottom="0.212cm" loext:contextual-spacing="false" fo:line-height="0.776cm"/>
    </style:style>
    <style:style style:name="P24" style:family="paragraph" style:parent-style-name="Standard">
      <style:paragraph-properties fo:margin-left="0.494cm" fo:margin-right="0cm" fo:line-height="100%" fo:text-align="justify" fo:text-align-last="justify" style:justify-single-word="false" fo:text-indent="0cm" style:auto-text-indent="false"/>
    </style:style>
    <style:style style:name="P25"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2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2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28" style:family="paragraph" style:parent-style-name="Standard">
      <style:paragraph-properties fo:margin-top="0cm" fo:margin-bottom="0.635cm" loext:contextual-spacing="false" fo:line-height="0.423cm" fo:text-align="center" style:justify-single-word="false"/>
    </style:style>
    <style:style style:name="P2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0" style:family="paragraph" style:parent-style-name="Standard">
      <style:paragraph-properties fo:margin-top="0.423cm" fo:margin-bottom="0cm" loext:contextual-spacing="false"/>
    </style:style>
    <style:style style:name="P31" style:family="paragraph" style:parent-style-name="Standard">
      <style:paragraph-properties fo:margin-top="0cm" fo:margin-bottom="0.423cm" loext:contextual-spacing="false"/>
    </style:style>
    <style:style style:name="P32" style:family="paragraph" style:parent-style-name="Standard">
      <style:paragraph-properties fo:margin-top="0cm" fo:margin-bottom="0.423cm" loext:contextual-spacing="false"/>
    </style:style>
    <style:style style:name="P33" style:family="paragraph" style:parent-style-name="Standard">
      <style:paragraph-properties fo:margin-left="1.926cm" fo:margin-right="0cm" fo:text-indent="0cm" style:auto-text-indent="false"/>
    </style:style>
    <style:style style:name="P34" style:family="paragraph" style:parent-style-name="Standard">
      <style:paragraph-properties fo:margin-left="1.926cm" fo:margin-right="0cm" fo:text-indent="0cm" style:auto-text-indent="false"/>
      <style:text-properties fo:font-size="11pt" style:font-size-asian="11pt"/>
    </style:style>
    <style:style style:name="P35" style:family="paragraph" style:parent-style-name="Standard">
      <style:paragraph-properties fo:margin-top="2.963cm" fo:margin-bottom="0cm" loext:contextual-spacing="false" fo:text-align="start" style:justify-single-word="false"/>
    </style:style>
    <style:style style:name="P36" style:family="paragraph" style:parent-style-name="Standard">
      <style:paragraph-properties fo:margin-left="0cm" fo:margin-right="0cm" fo:text-indent="0.247cm" style:auto-text-indent="false"/>
    </style:style>
    <style:style style:name="P3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38" style:family="paragraph" style:parent-style-name="Footer">
      <style:paragraph-properties fo:text-align="justify" style:justify-single-word="false"/>
    </style:style>
    <style:style style:name="P3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0" style:family="paragraph" style:parent-style-name="專標">
      <style:paragraph-properties fo:margin-top="0.423cm" fo:margin-bottom="0.423cm" loext:contextual-spacing="false"/>
    </style:style>
    <style:style style:name="P41" style:family="paragraph" style:parent-style-name="活動">
      <style:paragraph-properties fo:margin-left="1.023cm" fo:margin-right="0cm" fo:margin-top="0cm" fo:margin-bottom="0cm" loext:contextual-spacing="false" fo:line-height="0.811cm" fo:text-indent="-0.529cm" style:auto-text-indent="false"/>
    </style:style>
    <style:style style:name="P42" style:family="paragraph" style:parent-style-name="活動">
      <style:paragraph-properties fo:margin-left="1.023cm" fo:margin-right="0cm" fo:margin-top="0cm" fo:margin-bottom="0cm" loext:contextual-spacing="false" fo:line-height="0.811cm" fo:text-indent="-0.529cm" style:auto-text-indent="false"/>
    </style:style>
    <style:style style:name="P43" style:family="paragraph" style:parent-style-name="活動">
      <style:paragraph-properties fo:margin-left="1.023cm" fo:margin-right="0cm" fo:margin-top="0cm" fo:margin-bottom="0cm" loext:contextual-spacing="false" fo:line-height="0.847cm" fo:text-indent="-0.529cm" style:auto-text-indent="false"/>
    </style:style>
    <style:style style:name="P44" style:family="paragraph" style:parent-style-name="活動">
      <style:paragraph-properties fo:margin-left="1.023cm" fo:margin-right="0cm" fo:margin-top="0cm" fo:margin-bottom="0cm" loext:contextual-spacing="false" fo:line-height="0.847cm" fo:text-indent="-0.529cm" style:auto-text-indent="false"/>
    </style:style>
    <style:style style:name="P45"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style>
    <style:style style:name="T32" style:family="text">
      <style:text-properties style:font-name-asian="華康楷書體W5"/>
    </style:style>
    <style:style style:name="T33" style:family="text">
      <style:text-properties style:font-name-asian="華康楷書體W5"/>
    </style:style>
    <style:style style:name="T34" style:family="text">
      <style:text-properties fo:letter-spacing="0.018cm"/>
    </style:style>
    <style:style style:name="T35" style:family="text">
      <style:text-properties fo:letter-spacing="normal"/>
    </style:style>
    <style:style style:name="T36" style:family="text">
      <style:text-properties fo:letter-spacing="0.025cm"/>
    </style:style>
    <style:style style:name="T37" style:family="text">
      <style:text-properties fo:font-size="14.5pt" style:font-size-asian="14.5pt" style:font-size-complex="14.5pt"/>
    </style:style>
    <style:style style:name="T38" style:family="text">
      <style:text-properties style:font-name="新細明體" fo:font-size="14.5pt" style:font-size-asian="14.5pt" style:font-name-complex="新細明體" style:font-size-complex="14.5pt"/>
    </style:style>
    <style:style style:name="T39" style:family="text">
      <style:text-properties fo:letter-spacing="0.011cm"/>
    </style:style>
    <style:style style:name="T40" style:family="text">
      <style:text-properties fo:font-size="11pt" style:font-size-asian="11pt"/>
    </style:style>
    <style:style style:name="T41" style:family="text">
      <style:text-properties fo:font-size="11pt" style:font-size-asian="11pt"/>
    </style:style>
    <style:style style:name="T42" style:family="text">
      <style:text-properties fo:font-size="11pt" fo:letter-spacing="-0.011cm" style:font-size-asian="11pt"/>
    </style:style>
    <style:style style:name="T43" style:family="text">
      <style:text-properties fo:font-size="11pt" fo:letter-spacing="-0.011cm" style:font-size-asian="11pt"/>
    </style:style>
    <style:style style:name="T44" style:family="text">
      <style:text-properties fo:font-size="11pt" fo:letter-spacing="-0.011cm" fo:language="af" fo:country="ZA" style:font-size-asian="11pt"/>
    </style:style>
    <style:style style:name="T45" style:family="text">
      <style:text-properties fo:font-size="11pt" fo:letter-spacing="-0.011cm" fo:language="af" fo:country="ZA" style:font-size-asian="11pt"/>
    </style:style>
    <style:style style:name="T46" style:family="text">
      <style:text-properties fo:font-size="11pt" fo:letter-spacing="-0.021cm" fo:language="af" fo:country="ZA" style:font-size-asian="11pt"/>
    </style:style>
    <style:style style:name="T47" style:family="text">
      <style:text-properties fo:letter-spacing="-0.011cm"/>
    </style:style>
    <style:style style:name="T48" style:family="text">
      <style:text-properties fo:font-size="10pt" fo:letter-spacing="0.035cm" style:font-size-asian="10pt"/>
    </style:style>
    <style:style style:name="T49" style:family="text">
      <style:text-properties fo:font-size="10pt" fo:letter-spacing="0.028cm" style:font-size-asian="10pt"/>
    </style:style>
    <style:style style:name="T50" style:family="text">
      <style:text-properties fo:font-size="10pt" style:font-size-asian="10pt"/>
    </style:style>
    <style:style style:name="T51"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p>
      <text:p text:style-name="P3"><text:span text:style-name="T6">總統府公報</text:span><text:span text:style-name="T2">　　　　　　　</text:span><text:span text:style-name="T9">第</text:span><text:span text:style-name="T10">7080</text:span><text:span text:style-name="T9">號</text:span></text:p>
      <text:p text:style-name="P4">中華民國102年4月10日（星期三）</text:p>
      <text:p text:style-name="P2">﹏﹏﹏﹏﹏﹏﹏﹏﹏﹏﹏﹏﹏﹏﹏﹏﹏﹏﹏﹏﹏﹏﹏</text:p>
      <text:p text:style-name="P21"><text:span text:style-name="T12">目　　次</text:span></text:p>
      <text:p text:style-name="P22">壹、總統令</text:p>
      <text:p text:style-name="P24"><text:span text:style-name="T18">任免官員</text:span><text:span text:style-name="T23">……………………………</text:span><text:span text:style-name="T24">…</text:span><text:span text:style-name="T23">…</text:span><text:span text:style-name="T24">………</text:span><text:span text:style-name="T23">……………</text:span><text:span text:style-name="T18">1</text:span></text:p>
      <text:p text:style-name="P22">貳、專載</text:p>
      <text:p text:style-name="P25"><text:span text:style-name="T18">一、馬紹爾群</text:span>島<text:span text:style-name="T18">共和國總統羅亞克閣下伉儷抵華訪問</text:span><text:span text:style-name="T23">……</text:span><text:span text:style-name="T18">2</text:span></text:p>
      <text:p text:style-name="P25"><text:span text:style-name="T18">二、</text:span><text:span text:style-name="T22">中樞紀念革命先烈暨春祭忠烈殉職人員典禮</text:span><text:span text:style-name="T24">………</text:span><text:span text:style-name="T23">…</text:span><text:span text:style-name="T20">3</text:span></text:p>
      <text:p text:style-name="P25"><text:span text:style-name="T20">三、</text:span><text:span text:style-name="T22">102年4月總統府月會</text:span><text:span text:style-name="T24">………………………………</text:span><text:span text:style-name="T23">…</text:span><text:span text:style-name="T20">3</text:span></text:p>
      <text:p text:style-name="P22">參、總統及副總統活動紀要</text:p>
      <text:p text:style-name="P25"><text:span text:style-name="T14">一、總統</text:span><text:span text:style-name="T18">活動</text:span><text:span text:style-name="T14">紀要</text:span><text:span text:style-name="T24">…………………………………………</text:span><text:span text:style-name="T23">…</text:span><text:span text:style-name="T20">4</text:span></text:p>
      <text:p text:style-name="P25"><text:span text:style-name="T14">二、</text:span><text:span text:style-name="T18">副總統</text:span><text:span text:style-name="T14">活動紀要</text:span><text:span text:style-name="T24">……………………………</text:span><text:span text:style-name="T23">…</text:span><text:span text:style-name="T24">…………</text:span><text:span text:style-name="T20">6</text:span></text:p>
      <text:p text:style-name="P26">﹏﹏﹏﹏﹏﹏﹏﹏﹏﹏﹏﹏</text:p>
      <text:p text:style-name="P27">總　　統　　令</text:p>
      <text:p text:style-name="P28">﹏﹏﹏﹏﹏﹏﹏﹏﹏﹏﹏﹏</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5">中華民國102年3月29日</text:p>
          </table:table-cell>
        </table:table-row>
      </table:table>
      <text:p text:style-name="P6">　　駐德國大使魏武煉已准退職，應予免職。</text:p>
      <text:p text:style-name="P30">總　　　統　馬英九</text:p>
      <text:p text:style-name="Standard">行政院院長　<text:span text:style-name="T29">江宜樺</text:span></text:p>
      <text:p text:style-name="P31">外交部部長　林永樂</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5">中華民國102年4月1日</text:p>
          </table:table-cell>
        </table:table-row>
      </table:table>
      <text:p text:style-name="P7">　　特派伍錦霖為102年公務人員高等考試三級考試暨普通考試典試委員長。</text:p>
      <text:p text:style-name="P30">總　　　統　馬英九</text:p>
      <text:p text:style-name="P31">行政院院長　<text:span text:style-name="T29">江宜樺</text:span></text:p>
      <text:p text:style-name="P26">﹏﹏﹏﹏﹏﹏﹏﹏﹏﹏﹏﹏</text:p>
      <text:p text:style-name="P27">專　　　　　載</text:p>
      <text:p text:style-name="P29">﹏﹏﹏﹏﹏﹏﹏﹏﹏﹏﹏﹏</text:p>
      <text:p text:style-name="專標">馬紹爾群島共和國總統羅亞克閣下伉儷抵華訪問</text:p>
      <text:p text:style-name="P8"><text:bookmark-start text:name="OLE_LINK1"/>　　<text:bookmark-end text:name="OLE_LINK1"/>馬紹爾群島共和國總統羅亞克閣下（H.E. Christopher J. Loeak）伉儷等一行10人，於中華民國102年3月26日下午抵華進行國是訪問。馬總統於3月27日上午10時親率政府高級文武官員、駐華使節團於自由廣場以隆重軍禮歡迎。儀式結束後，兩國元首於總統府3樓臺灣晴廳晤談。馬總統對羅亞克總統表示，馬紹爾群島共和國與中華民國同位處太平洋，雙方自1998年建立外交關係以來，一直保持密切<text:soft-page-break/>的合作關係，無論在農漁業、教育文化、醫療衛生、潔淨能源、基礎建設及職業訓練等領域均有合作計畫且成效卓著。馬總統同時恭喜馬紹爾群島共和國將於本年舉辦太平洋島國論壇會議（Pacific Islands Forum, PIF），並預祝會議成功。</text:p>
      <text:p text:style-name="P8">　　羅亞克總統表示，此行國是訪問的主要目的，是希望加強雙方友誼，深化合作關係。中華民國與馬紹爾群島共和國建交已14年，雙方的邦誼對馬國深具意義，兩國在雙邊合作與外交關係上，都有長足的發展。中華民國和馬紹爾群島共和國的夥伴關係，是建立在互相尊重、共同合作的基礎上，致力於造福兩國人民。羅亞克總統並再次感謝中華民國政府與人民的熱誠接待。</text:p>
      <text:p text:style-name="P8">　　當日晚間6時50分總統伉儷在總統府3樓大禮堂設國宴款待國賓一行。羅亞克總統伉儷此行曾參訪臺灣手工業推廣中心、署立雙和醫院、世貿中心南港展覽館、九族文化村及日月潭國家風景區等地。3月30日下午2時30分羅亞克總統伉儷一行結束國是訪問行程，搭機離華。</text:p>
      <text:p text:style-name="P40">中樞紀念革命先烈暨春祭忠烈殉職人員典禮</text:p>
      <text:p text:style-name="P6">　　中華民國102年中樞紀念革命先烈暨春祭忠烈殉職人員典禮，於本（102）年3月29日（星期五）上午10時在臺北市圓山國民革命忠烈祠舉行，總統主祭，副總統、立法院院長王金平、司法院院長賴浩敏、考試院院長關中、監察院院長王建煊及行政院副院長毛治國陪祭，中央與地方高級文武官員、民意代表、遺族代表、三軍部隊代表及公務員、警察、消防代表等近五百人與祭，典禮至10時17分結束。</text:p>
      <text:p text:style-name="P40">102年4月總統府月會</text:p>
      <text:p text:style-name="P8">　　102年4月總統府月會，於中華民國102年4月2日（星期二）上<text:soft-page-break/>午10時在總統府大禮堂舉行，總統主持。副總統、中央與地方高級文武官員、學者專家及企業界負責人等約一百二十人與會，會中由瑞士洛桑國際管理學院院長杜道明（Prof. Dominique V. Turpin）專題演講：「面對全球挑戰<text:span text:style-name="T28"> <text:s/></text:span>提昇臺灣競爭力」，演講後提問與回答，典禮至10時45分結束。</text:p>
      <text:p text:style-name="P26">﹏﹏﹏﹏﹏﹏﹏﹏﹏﹏﹏﹏</text:p>
      <text:p text:style-name="總統活動">總統活動紀要</text:p>
      <text:p text:style-name="P29">﹏﹏﹏﹏﹏﹏﹏﹏﹏﹏﹏﹏</text:p>
      <text:p text:style-name="P10">記事期間：</text:p>
      <text:p text:style-name="P23"><text:span text:style-name="T25">102年3月29日至102年4月4日</text:span></text:p>
      <text:p text:style-name="P1">3月29日（星期五）</text:p>
      <text:p text:style-name="P41">˙接見日本東京三大僑團返國致敬團一行</text:p>
      <text:p text:style-name="P41">˙<text:span text:style-name="T35">主持</text:span>中華民國102年「中樞紀念革命先烈暨春祭忠烈殉職人員典禮」（臺北市圓山國民革命忠烈祠）</text:p>
      <text:p text:style-name="P41">˙<text:span text:style-name="T36">接見「102年青年獎章得獎人、社會及大專優秀青年代表」一行</text:span></text:p>
      <text:p text:style-name="P1">3月30日（星期六）</text:p>
      <text:p text:style-name="P41">˙蒞臨「太上道祖祝壽三獻禮及觀音佛祖慶典」祈福並致詞（臺中市外埔區臺灣道教總廟無極道三清總道院）</text:p>
      <text:p text:style-name="P41">˙<text:span text:style-name="T35">視察「</text:span>新北操演<text:span text:style-name="T35">」</text:span>（高雄海巡隊）</text:p>
      <text:p text:style-name="P1">3月31日（星期日）</text:p>
      <text:p text:style-name="P41">˙蒞臨「理性思考與公共政策論壇」致詞並與2002年諾貝爾經濟學獎得主康納曼（Daniel Kehneman）教授及現場嘉賓針對公共決策如何制訂之議題進行意見交換（臺北市圓山飯店）</text:p>
      <text:p text:style-name="P43"><text:soft-page-break/>˙與「媽媽監督核電廠聯盟」座談傾聽其對核四廠停建與否及相關核能政策之心聲與建言（總統府）</text:p>
      <text:p text:style-name="P1">4月1日（星期一）</text:p>
      <text:p text:style-name="P43">˙接見美國亞利桑那州立大學校長柯若（Michael M. Crow）等一行</text:p>
      <text:p text:style-name="P43">˙接見「亞洲臺灣商會聯合總會」回國訪問團一行</text:p>
      <text:p text:style-name="P43">˙於<text:span text:style-name="T37">3</text:span><text:span text:style-name="T38">月</text:span><text:span text:style-name="T37">29</text:span><text:span text:style-name="T38">日接受英國《金融時報》（</text:span><text:span text:style-name="T37">Financial Times</text:span><text:span text:style-name="T38">）專訪，針對我國經濟情勢、貿易自由化、核四公投及兩岸關係等議題回應媒體提問（總統府）</text:span></text:p>
      <text:p text:style-name="P1">4月2日（星期二）</text:p>
      <text:p text:style-name="P43">˙接見「瑞士洛桑國際管理學院」（IMD）院長杜道明（Dominique V. Turpin）</text:p>
      <text:p text:style-name="P43">˙主持102年4月總統府月會並聽取「瑞士洛桑國際管理學院」院長杜道明以「面對全球挑戰<text:span text:style-name="T28"> </text:span>提昇臺灣競爭力」為題所做之專題演講（總統府）</text:p>
      <text:p text:style-name="P43">˙接見加拿大國會議員訪華團一行</text:p>
      <text:p text:style-name="P43">˙接見「2013博鰲亞洲論壇」我方代表團一行</text:p>
      <text:p text:style-name="P1">4月3日（星期三）</text:p>
      <text:p text:style-name="P43">˙主持「中華民國102年中樞遙祭黃帝陵」典禮(臺北市圓山國民革命忠烈祠)</text:p>
      <text:p text:style-name="P43">˙出席電影欣賞會-少年Pi的奇幻漂流（臺北市松山區喜滿客京華影城）</text:p>
      <text:p text:style-name="P1">4月4日（星期四）</text:p>
      <text:p text:style-name="P43">˙無公開行程</text:p>
      <text:p text:style-name="P26"><text:soft-page-break/>﹏﹏﹏﹏﹏﹏﹏﹏﹏﹏﹏﹏</text:p>
      <text:p text:style-name="副總統活動">副總統活動紀要</text:p>
      <text:p text:style-name="P29">﹏﹏﹏﹏﹏﹏﹏﹏﹏﹏﹏﹏</text:p>
      <text:p text:style-name="P10">記事期間：</text:p>
      <text:p text:style-name="P23"><text:span text:style-name="T25">102年3月29日至102年4月4日</text:span></text:p>
      <text:p text:style-name="P1">3月29日（星期五）</text:p>
      <text:p text:style-name="P41">˙出席中華民國102年「中樞紀念革命先烈暨春祭忠烈殉職人員典禮」（臺北市圓山國民革命忠烈祠）</text:p>
      <text:p text:style-name="P1">3月30日（星期六）</text:p>
      <text:p text:style-name="P41">˙<text:span text:style-name="T39">蒞臨「2013臺灣蘭花大展」致詞並參觀蘭展（臺中市豐原區）</text:span></text:p>
      <text:p text:style-name="P41">˙蒞臨「三清總道院護國祈安植福息災法會」祈福並致詞（臺中市<text:span text:style-name="T35">外埔</text:span>區臺灣道教總廟）</text:p>
      <text:p text:style-name="P1">3月31日（星期日）</text:p>
      <text:p text:style-name="P41">˙蒞臨「中華佛教比丘尼協進會、社團法人屏東縣佛教會聯合各宗教慶祝2557年佛誕萬人浴佛大典暨園遊會」致詞（屏東縣潮州鎮妙光禪寺廣場）</text:p>
      <text:p text:style-name="P1">4月1日（星期一）</text:p>
      <text:p text:style-name="P41">˙<text:span text:style-name="T39">蒞臨「花旗銀行聯合勸募感恩記者會」致詞（臺北市信義區）</text:span></text:p>
      <text:p text:style-name="P1">4月2日（星期二）</text:p>
      <text:p text:style-name="P41">˙出席102年4月總統府月會並聽取「瑞士洛桑國際管理學院」院長杜道明以「面對全球挑戰<text:span text:style-name="T28"> </text:span>提昇臺灣競爭力」為題所做之專題演講（總統府）</text:p>
      <text:p text:style-name="P1">4月3日（星期三）</text:p>
      <text:p text:style-name="P41">˙接見多明尼加「多京科技園區」董事長馬丁尼斯（Eddy <text:soft-page-break/>Martínez）等一行</text:p>
      <text:p text:style-name="P1">4月4日（星期四）</text:p>
      <text:p text:style-name="P41">˙蒞臨「第14屆臺北國際連鎖加盟大展」開幕典禮致詞（臺北市世貿一館）</text:p>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1">編輯發行：總統府第二局</text:p>
            <text:p text:style-name="P11">地　　址：台北市重慶南路1段122號</text:p>
            <text:p text:style-name="Standard"><text:span text:style-name="T40">電　　話：（02）23</text:span><text:span text:style-name="T40">206254</text:span></text:p>
            <text:p text:style-name="P33"><text:span text:style-name="T40">（02）23113731轉6</text:span><text:span text:style-name="T40">2</text:span><text:span text:style-name="T40">5</text:span><text:span text:style-name="T40">2</text:span></text:p>
            <text:p text:style-name="P11">傳　　真：（02）23140748</text:p>
            <text:p text:style-name="P11">印　　刷：九茹印刷有限公司</text:p>
            <text:p text:style-name="P11">本報每週三發行（另於非公報發行日公布法律時增刊）</text:p>
            <text:p text:style-name="P11">定　　價：每份新臺幣35元</text:p>
            <text:p text:style-name="P34">半年新臺幣936元</text:p>
            <text:p text:style-name="P34">全年新臺幣1872元</text:p>
            <text:p text:style-name="Standard"><text:span text:style-name="T40">國內郵寄資費內含</text:span><text:span text:style-name="T40">(</text:span><text:span text:style-name="T40">零購、掛號及國外郵資外加)</text:span></text:p>
            <text:p text:style-name="P11">郵政劃撥儲金帳號：18796835</text:p>
            <text:p text:style-name="P11">戶　　名：總統府第二局</text:p>
          </table:table-cell>
          <table:covered-table-cell/>
          <table:covered-table-cell/>
          <table:covered-table-cell/>
        </table:table-row>
        <table:table-row table:style-name="表格3.2">
          <table:table-cell table:style-name="表格3.A2" table:number-columns-spanned="4" office:value-type="string">
            <text:p text:style-name="P12">零購請洽總統府第二局或政府出版品展售門市</text:p>
          </table:table-cell>
          <table:covered-table-cell/>
          <table:covered-table-cell/>
          <table:covered-table-cell/>
        </table:table-row>
        <table:table-row table:style-name="表格3.3">
          <table:table-cell table:style-name="表格3.A3" office:value-type="string">
            <text:p text:style-name="P15"><text:span text:style-name="T42">國家書店松江門市</text:span></text:p>
          </table:table-cell>
          <table:table-cell table:style-name="表格3.A3" table:number-columns-spanned="2" office:value-type="string">
            <text:p text:style-name="P15"><text:span text:style-name="T42">/104台北市松江路209號</text:span><text:span text:style-name="T42">1</text:span><text:span text:style-name="T42">樓</text:span></text:p>
          </table:table-cell>
          <table:covered-table-cell/>
          <table:table-cell table:style-name="表格3.A3" office:value-type="string">
            <text:p text:style-name="P15"><text:span text:style-name="T42">/</text:span><text:span text:style-name="T42">（</text:span><text:span text:style-name="T42">02</text:span><text:span text:style-name="T42">）</text:span><text:span text:style-name="T42">25</text:span><text:span text:style-name="T42">1</text:span><text:span text:style-name="T42">8</text:span><text:span text:style-name="T42">0207</text:span></text:p>
          </table:table-cell>
        </table:table-row>
        <table:table-row table:style-name="表格3.3">
          <table:table-cell table:style-name="表格3.A3" office:value-type="string">
            <text:p text:style-name="P13">五南文化廣場台中總店</text:p>
          </table:table-cell>
          <table:table-cell table:style-name="表格3.A3" table:number-columns-spanned="2" office:value-type="string">
            <text:p text:style-name="P15"><text:span text:style-name="T44">/400</text:span><text:span text:style-name="T44">台中市中山路</text:span><text:span text:style-name="T44">6</text:span><text:span text:style-name="T44">號</text:span></text:p>
          </table:table-cell>
          <table:covered-table-cell/>
          <table:table-cell table:style-name="表格3.A3" office:value-type="string">
            <text:p text:style-name="P15"><text:span text:style-name="T44">/</text:span><text:span text:style-name="T44">（</text:span><text:span text:style-name="T44">04</text:span><text:span text:style-name="T44">）</text:span><text:span text:style-name="T44">22260330</text:span><text:span text:style-name="T44">轉</text:span><text:span text:style-name="T44">27</text:span></text:p>
          </table:table-cell>
        </table:table-row>
        <table:table-row table:style-name="表格3.3">
          <table:table-cell table:style-name="表格3.A3" office:value-type="string">
            <text:p text:style-name="P13">五南文化廣場台大法學店</text:p>
          </table:table-cell>
          <table:table-cell table:style-name="表格3.A3" table:number-columns-spanned="2" office:value-type="string">
            <text:p text:style-name="P15"><text:span text:style-name="T44">/100</text:span><text:span text:style-name="T44">台北市銅山街</text:span><text:span text:style-name="T44">1</text:span><text:span text:style-name="T44">號</text:span></text:p>
          </table:table-cell>
          <table:covered-table-cell/>
          <table:table-cell table:style-name="表格3.A3" office:value-type="string">
            <text:p text:style-name="P15"><text:span text:style-name="T44">/</text:span><text:span text:style-name="T44">（</text:span><text:span text:style-name="T44">02</text:span><text:span text:style-name="T44">）</text:span><text:span text:style-name="T44">33224985</text:span></text:p>
          </table:table-cell>
        </table:table-row>
        <table:table-row table:style-name="表格3.3">
          <table:table-cell table:style-name="表格3.A3" office:value-type="string">
            <text:p text:style-name="P13">五南文化廣場逢甲店</text:p>
          </table:table-cell>
          <table:table-cell table:style-name="表格3.A3" table:number-columns-spanned="2" office:value-type="string">
            <text:p text:style-name="P15"><text:span text:style-name="T44">/</text:span><text:span text:style-name="T44">407台中市河南路</text:span><text:span text:style-name="T44">2</text:span><text:span text:style-name="T44">段</text:span><text:span text:style-name="T44">240</text:span><text:span text:style-name="T44">號</text:span></text:p>
          </table:table-cell>
          <table:covered-table-cell/>
          <table:table-cell table:style-name="表格3.A3" office:value-type="string">
            <text:p text:style-name="P15"><text:span text:style-name="T42">/</text:span><text:span text:style-name="T44">（</text:span><text:span text:style-name="T44">04</text:span><text:span text:style-name="T44">）</text:span><text:span text:style-name="T44">27055800</text:span></text:p>
          </table:table-cell>
        </table:table-row>
        <table:table-row table:style-name="表格3.3">
          <table:table-cell table:style-name="表格3.A3" office:value-type="string">
            <text:p text:style-name="P13">五南文化廣場高雄店</text:p>
          </table:table-cell>
          <table:table-cell table:style-name="表格3.A3" table:number-columns-spanned="2" office:value-type="string">
            <text:p text:style-name="P15"><text:span text:style-name="T44">/800</text:span><text:span text:style-name="T44">高雄市新興區中山一路</text:span><text:span text:style-name="T44">290</text:span><text:span text:style-name="T44">號</text:span></text:p>
          </table:table-cell>
          <table:covered-table-cell/>
          <table:table-cell table:style-name="表格3.A3" office:value-type="string">
            <text:p text:style-name="P15"><text:span text:style-name="T42">/</text:span><text:span text:style-name="T42">（</text:span><text:span text:style-name="T42">07</text:span><text:span text:style-name="T42">）</text:span><text:span text:style-name="T42">2351960</text:span></text:p>
          </table:table-cell>
        </table:table-row>
        <table:table-row table:style-name="表格3.3">
          <table:table-cell table:style-name="表格3.A3" office:value-type="string">
            <text:p text:style-name="P13">五南文化廣場屏東店</text:p>
          </table:table-cell>
          <table:table-cell table:style-name="表格3.A3" table:number-columns-spanned="2" office:value-type="string">
            <text:p text:style-name="P15"><text:span text:style-name="T44">/900</text:span><text:span text:style-name="T44">屏東市民族路</text:span><text:span text:style-name="T44">104</text:span><text:span text:style-name="T44">號</text:span><text:span text:style-name="T44">2</text:span><text:span text:style-name="T44">樓</text:span></text:p>
          </table:table-cell>
          <table:covered-table-cell/>
          <table:table-cell table:style-name="表格3.A3" office:value-type="string">
            <text:p text:style-name="P15"><text:span text:style-name="T42">/</text:span><text:span text:style-name="T44">（</text:span><text:span text:style-name="T44">08</text:span><text:span text:style-name="T44">）</text:span><text:span text:style-name="T44">7324020</text:span></text:p>
          </table:table-cell>
        </table:table-row>
        <table:table-row table:style-name="表格3.9">
          <table:table-cell table:style-name="表格3.A9" table:number-columns-spanned="2" office:value-type="string">
            <text:p text:style-name="P35"><draw:frame draw:style-name="fr4" draw:name="影像1" text:anchor-type="as-char" svg:width="5.415cm" svg:height="2.715cm" draw:z-index="0"><draw:image xlink:href="Pictures/100000000000048900000264B7F62DB1FF5D74FA.png" xlink:type="simple" xlink:show="embed" xlink:actuate="onLoad"/></draw:frame></text:p>
            <text:p text:style-name="P36">GPN：</text:p>
            <text:p text:style-name="P36">2000100002</text:p>
          </table:table-cell>
          <table:covered-table-cell/>
          <table:table-cell table:style-name="表格3.A9" table:number-columns-spanned="2" office:value-type="string">
            <text:p text:style-name="P14"><draw:frame draw:style-name="fr1" draw:name="框架1" text:anchor-type="char" svg:x="3.577cm" svg:y="1.027cm" svg:width="3.78cm" svg:height="2.438cm" draw:z-index="7"><draw:text-box><text:p text:style-name="P17">中華郵政</text:p><text:p text:style-name="P16"><text:span text:style-name="T49">台北誌字第861號</text:span><text:span text:style-name="T50">執照登記為雜誌交寄</text:span></text:p></draw:text-box></draw:frame></text:p>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style:font-pitch="variable" fo:font-size="18pt" style:letter-kerning="true" style:font-name-asian="華康粗黑體(P)" style:font-family-asian="華康粗黑體(P)" style:font-pitch-asian="variable" style:font-size-asian="18pt" style:font-size-complex="16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pitch="variable" fo:font-size="22pt" style:letter-kerning="true" style:font-name-asian="華康粗黑體(P)" style:font-family-asian="華康粗黑體(P)"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fo:margin-top="0.635cm" fo:margin-bottom="0.635cm" loext:contextual-spacing="false"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176cm" fo:margin-bottom="0.176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fo:margin-top="0.176cm" fo:margin-bottom="0.176cm" loext:contextual-spacing="false"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1" style:display-name=" 字元 字元1"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apple-converted-space" style:family="text" style:parent-style-name="預設段落字型"/>
    <style:style style:name="_20_字元_20_字元" style:display-name=" 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style31"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80號</text:p>
      </style:header>
      <style:header-first>
        <text:p text:style-name="Header_20_left"/>
      </style:header-first>
      <style:footer>
        <text:p text:style-name="MP1"><draw:frame draw:style-name="Mfr1" draw:name="框架2" text:anchor-type="paragraph" svg:y="0.002cm" draw:z-index="6"><draw:text-box fo:min-height="0.058cm" fo:min-width="0cm"><text:p text:style-name="Footer"><text:page-number text:select-page="current">7</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3-25T15:52:00</meta:creation-date>
    <dc:creator>jlwang</dc:creator>
    <dc:date>2013-04-08T10:12:00</dc:date>
    <meta:print-date>2013-04-08T10:11:00</meta:print-date>
    <meta:editing-cycles>90</meta:editing-cycles>
    <meta:editing-duration>P1DT5H1M</meta:editing-duration>
    <meta:document-statistic meta:table-count="3" meta:image-count="1" meta:object-count="0" meta:page-count="8" meta:paragraph-count="131" meta:word-count="2742" meta:character-count="3273" meta:non-whitespace-character-count="314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