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令.節">
      <style:paragraph-properties fo:margin-left="6.421cm" fo:margin-right="0cm" fo:text-indent="-1.976cm" style:auto-text-indent="false"/>
    </style:style>
    <style:style style:name="P2" style:family="paragraph" style:parent-style-name="令頭1">
      <style:paragraph-properties fo:margin-left="0cm" fo:margin-right="0cm" fo:text-indent="0.988cm" style:auto-text-indent="false"/>
    </style:style>
    <style:style style:name="P3" style:family="paragraph" style:parent-style-name="令頭1">
      <style:paragraph-properties fo:margin-left="0.494cm" fo:margin-right="0cm" fo:text-indent="0.494cm" style:auto-text-indent="false"/>
    </style:style>
    <style:style style:name="P4" style:family="paragraph" style:parent-style-name="令頭2">
      <style:paragraph-properties fo:margin-left="0.988cm" fo:margin-right="0cm" fo:text-indent="0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text-indent="1.016cm" style:auto-text-indent="false"/>
      <style:text-properties fo:letter-spacing="0.007cm"/>
    </style:style>
    <style:style style:name="P8" style:family="paragraph" style:parent-style-name="Header">
      <style:paragraph-properties fo:line-height="0.035cm"/>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1.764cm" fo:margin-right="0cm" fo:text-indent="-1.764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2.046cm" fo:margin-right="0cm" fo:text-indent="-2.046cm" style:auto-text-indent="false"/>
    </style:style>
    <style:style style:name="P16" style:family="paragraph" style:parent-style-name="令.條">
      <style:paragraph-properties fo:margin-left="3.281cm" fo:margin-right="0cm" fo:text-indent="-3.281cm" style:auto-text-indent="false"/>
    </style:style>
    <style:style style:name="P17" style:family="paragraph" style:parent-style-name="令.條">
      <style:paragraph-properties fo:margin-left="2.011cm" fo:margin-right="0cm" fo:text-indent="-2.011cm" style:auto-text-indent="false"/>
    </style:style>
    <style:style style:name="P18" style:family="paragraph" style:parent-style-name="令.條">
      <style:paragraph-properties fo:margin-left="2.533cm" fo:margin-right="0cm" fo:text-indent="-2.533cm" style:auto-text-indent="false"/>
    </style:style>
    <style:style style:name="P19" style:family="paragraph" style:parent-style-name="令.條">
      <style:paragraph-properties fo:margin-left="2.413cm" fo:margin-right="0cm" fo:line-height="0.776cm" fo:text-indent="-2.413cm" style:auto-text-indent="false"/>
    </style:style>
    <style:style style:name="P20" style:family="paragraph" style:parent-style-name="令.條">
      <style:paragraph-properties fo:margin-left="2.484cm" fo:margin-right="0cm" fo:text-indent="-2.484cm" style:auto-text-indent="false"/>
    </style:style>
    <style:style style:name="P21" style:family="paragraph" style:parent-style-name="令.條">
      <style:paragraph-properties fo:margin-left="1.411cm" fo:margin-right="0cm" fo:text-indent="-1.411cm" style:auto-text-indent="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line-height="0.035cm"/>
    </style:style>
    <style:style style:name="P2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1" style:family="paragraph" style:parent-style-name="令.項1">
      <style:paragraph-properties fo:margin-left="3.951cm" fo:margin-right="0cm" fo:text-indent="-0.494cm" style:auto-text-indent="false"/>
    </style:style>
    <style:style style:name="P32" style:family="paragraph" style:parent-style-name="令.項1">
      <style:paragraph-properties fo:margin-left="3.951cm" fo:margin-right="0cm" fo:text-indent="-0.494cm" style:auto-text-indent="false"/>
    </style:style>
    <style:style style:name="P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5" style:family="paragraph" style:parent-style-name="Footer">
      <style:paragraph-properties fo:margin-left="0cm" fo:margin-right="0.635cm" fo:line-height="0.035cm" fo:text-indent="0cm" style:auto-text-indent="false"/>
    </style:style>
    <style:style style:name="P36" style:family="paragraph" style:parent-style-name="令.章">
      <style:paragraph-properties fo:margin-left="6.491cm" fo:margin-right="0cm" fo:text-indent="-2.54cm" style:auto-text-indent="false"/>
    </style:style>
    <style:style style:name="P37" style:family="paragraph" style:parent-style-name="扁游">
      <style:paragraph-properties fo:margin-top="0.085cm" fo:margin-bottom="0cm" loext:contextual-spacing="false"/>
    </style:style>
    <style:style style:name="P38" style:family="paragraph" style:parent-style-name="扁游">
      <style:paragraph-properties fo:margin-top="0.085cm" fo:margin-bottom="0cm" loext:contextual-spacing="false"/>
      <style:text-properties fo:font-size="14pt" style:font-size-asian="14pt"/>
    </style:style>
    <style:style style:name="P39" style:family="paragraph" style:parent-style-name="令.日">
      <style:paragraph-properties fo:margin-top="0.212cm" fo:margin-bottom="0.212cm" loext:contextual-spacing="false"/>
    </style:style>
    <style:style style:name="P40" style:family="paragraph">
      <style:paragraph-properties style:line-height-at-least="0.423cm" fo:text-align="center" style:writing-mode="lr-tb">
        <style:tab-stops>
          <style:tab-stop style:position="0.273cm"/>
        </style:tab-stops>
      </style:paragraph-properties>
    </style:style>
    <style:style style:name="P41" style:family="paragraph">
      <style:paragraph-properties fo:margin-top="0.212cm" fo:margin-bottom="0cm" fo:line-height="0.353cm" fo:text-align="center" style:writing-mode="lr-tb">
        <style:tab-stops>
          <style:tab-stop style:position="0.273cm"/>
        </style:tab-stops>
      </style:paragraph-properties>
    </style:style>
    <style:style style:name="P42" style:family="paragraph">
      <style:paragraph-properties fo:line-height="0.353cm" fo:text-align="center" style:writing-mode="lr-tb">
        <style:tab-stops>
          <style:tab-stop style:position="0.273cm"/>
        </style:tab-stops>
      </style:paragraph-properties>
    </style:style>
    <style:style style:name="P4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6" style:family="paragraph">
      <style:paragraph-properties fo:margin-left="0cm" fo:margin-right="0.54cm" fo:line-height="0.353cm" fo:text-align="justify" fo:text-align-last="justify" fo:text-indent="0cm" style:punctuation-wrap="simple" style:line-break="normal" style:writing-mode="lr-tb"/>
    </style:style>
    <style:style style:name="P47" style:family="paragraph">
      <style:paragraph-properties fo:margin-left="0cm" fo:margin-right="0.54cm" fo:line-height="0.635cm" fo:text-align="justify" fo:text-indent="0cm" style:punctuation-wrap="simple" style:line-break="normal" style:writing-mode="lr-tb"/>
    </style:style>
    <style:style style:name="P4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9" style:family="paragraph">
      <loext:graphic-properties draw:fill="none" draw:fill-color="#ffffff"/>
      <style:paragraph-properties style:writing-mode="lr-tb"/>
    </style:style>
    <style:style style:name="P5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07cm"/>
    </style:style>
    <style:style style:name="T7" style:family="text">
      <style:text-properties fo:letter-spacing="0.007cm"/>
    </style:style>
    <style:style style:name="T8" style:family="text">
      <style:text-properties fo:letter-spacing="0.088cm"/>
    </style:style>
    <style:style style:name="T9" style:family="text">
      <style:text-properties fo:letter-spacing="-0.053cm"/>
    </style:style>
    <style:style style:name="T10" style:family="text">
      <style:text-properties fo:font-size="12pt" fo:letter-spacing="-0.035cm" style:font-size-asian="12pt"/>
    </style:style>
    <style:style style:name="T11" style:family="text">
      <style:text-properties fo:font-size="12pt" fo:letter-spacing="-0.007cm" style:font-size-asian="12pt"/>
    </style:style>
    <style:style style:name="T12" style:family="text">
      <style:text-properties fo:font-size="12pt" fo:letter-spacing="-0.011cm" style:font-size-asian="12pt"/>
    </style:style>
    <style:style style:name="T13" style:family="text">
      <style:text-properties style:font-name="新細明體" fo:font-size="12pt" style:font-size-asian="12pt" style:font-size-complex="12pt"/>
    </style:style>
    <style:style style:name="T14" style:family="text">
      <style:text-properties fo:letter-spacing="0.081cm"/>
    </style:style>
    <style:style style:name="T15" style:family="text">
      <style:text-properties fo:letter-spacing="-0.039cm"/>
    </style:style>
    <style:style style:name="T16" style:family="text">
      <style:text-properties fo:letter-spacing="0.014cm"/>
    </style:style>
    <style:style style:name="T17" style:family="text">
      <style:text-properties fo:font-size="10pt" fo:letter-spacing="-0.035cm" style:font-size-asian="10pt"/>
    </style:style>
    <style:style style:name="T18" style:family="text">
      <style:text-properties fo:font-size="10pt" fo:letter-spacing="-0.035cm" style:font-size-asian="10pt"/>
    </style:style>
    <style:style style:name="T19" style:family="text">
      <style:text-properties fo:font-size="15pt" fo:letter-spacing="-0.035cm" style:font-size-asian="15pt"/>
    </style:style>
    <style:style style:name="T20" style:family="text">
      <style:text-properties style:font-name="標楷體"/>
    </style:style>
    <style:style style:name="T21" style:family="text">
      <style:text-properties style:font-name="標楷體"/>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2pt" style:font-size-asian="12pt"/>
    </style:style>
    <style:style style:name="T28" style:family="text">
      <style:text-properties style:font-name="Arial" fo:font-size="10pt" fo:font-weight="bold" style:font-size-asian="10pt" style:font-weight-asian="bold"/>
    </style:style>
    <style:style style:name="T2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16184" text:id="ct428316184">
          <text:insertion>
            <office:change-info>
              <dc:creator>Unknown</dc:creator>
              <dc:date>1996-12-02T11:10:00</dc:date>
            </office:change-info>
          </text:insertion>
        </text:changed-region>
        <text:changed-region xml:id="ct428301664" text:id="ct428301664">
          <text:insertion>
            <office:change-info>
              <dc:creator>Unknown</dc:creator>
              <dc:date>1996-12-02T11:10:00</dc:date>
            </office:change-info>
          </text:insertion>
        </text:changed-region>
        <text:changed-region xml:id="ct428309464" text:id="ct428309464">
          <text:insertion>
            <office:change-info>
              <dc:creator>Unknown</dc:creator>
              <dc:date>1996-12-02T11:10:00</dc:date>
            </office:change-info>
          </text:insertion>
        </text:changed-region>
        <text:changed-region xml:id="ct428304544" text:id="ct42830454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changed-region xml:id="ct428314984" text:id="ct428314984">
          <text:insertion>
            <office:change-info>
              <dc:creator>Unknown</dc:creator>
              <dc:date>1996-12-02T11:10:00</dc:date>
            </office:change-info>
          </text:insertion>
        </text:changed-region>
        <text:changed-region xml:id="ct428307784" text:id="ct428307784">
          <text:insertion>
            <office:change-info>
              <dc:creator>Unknown</dc:creator>
              <dc:date>1996-12-02T11:10:00</dc:date>
            </office:change-info>
          </text:insertion>
        </text:changed-region>
        <text:changed-region xml:id="ct428306944" text:id="ct428306944">
          <text:insertion>
            <office:change-info>
              <dc:creator>Unknown</dc:creator>
              <dc:date>1996-12-02T11:10:00</dc:date>
            </office:change-info>
          </text:insertion>
        </text:changed-region>
        <text:changed-region xml:id="ct428315704" text:id="ct428315704">
          <text:insertion>
            <office:change-info>
              <dc:creator>Unknown</dc:creator>
              <dc:date>1996-12-02T11:10:00</dc:date>
            </office:change-info>
          </text:insertion>
        </text:changed-region>
        <text:changed-region xml:id="ct563570576" text:id="ct5635705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4">總統令</text:p>
          </table:table-cell>
          <table:table-cell table:style-name="表格1.A1" office:value-type="string">
            <text:p text:style-name="P22">中華民國八十六年五月二十八日</text:p>
            <text:p text:style-name="P22">華總（一）義字第八六<text:span text:style-name="T2">○○</text:span>一二二六二<text:span text:style-name="T2">○</text:span>號</text:p>
          </table:table-cell>
        </table:table-row>
      </table:table>
      <text:p text:style-name="P2">茲增訂大眾捷運法第二十四條之一、第二十四條之二、第三十二條之一、第三十八條之一、第五十條之一及第五十一條之一；並修正第四條、第五條、第七條、第十條、第十二條至第十五條、第十七條、第十九條、第二十一條、第二十二條、第二十四條、第二十五條、第二十八條、第三十二條、第三十八條、第五十條、第五十一條及第五十二條條文，公布之。</text:p>
      <text:p text:style-name="P37"><text:change-start text:change-id="ct428316184"/><text:span text:style-name="T4">總　　　統　</text:span><text:change-end text:change-id="ct428316184"/><text:span text:style-name="T4">李登輝</text:span><text:change-start text:change-id="ct428301664"/></text:p>
      <text:p text:style-name="P37"><text:span text:style-name="T4">行政院院長　</text:span><text:change-end text:change-id="ct428301664"/><text:span text:style-name="T4">連　戰</text:span></text:p>
      <text:p text:style-name="P38">交通部部長　蔡兆陽</text:p>
      <text:p text:style-name="P4">大眾捷運法增訂第二十四條之一、第二十四條之二、第三十二條之一、第三十八條之一、第五十條之一及第五十一條之一；並修正第四條、第五條、第七條、第十條、第十二條至第十五條、第十七條、第十九條、第二十一條、第二十二條、第二十四條、第二十五條、第二十八條、第三十二條、第三十八條、第五十條、第五十一條及第五十二條條文</text:p>
      <text:p text:style-name="P39">中華民國八十六年五月二十八日公布</text:p>
      <text:p text:style-name="P9"><text:soft-page-break/>第　四　條　　大眾捷運系統主管機關︰在中央為交通部；在省（市）為省（市）政府；在縣<text:span text:style-name="T2"> </text:span>(市) 為縣<text:span text:style-name="T2"> </text:span>(市) 政府。</text:p>
      <text:p text:style-name="P5">路網跨越不相隸屬之行政區域者，由各有關省（市）或縣<text:span text:style-name="T2"> </text:span>(市) 政府協議決定地方主管機關；協議不成者，依左列規定：</text:p>
      <text:p text:style-name="P31">一、路網跨越二以上省（市）行政區域者，由交通部指定地方主管機關。</text:p>
      <text:p text:style-name="P31">二、路網跨越二以上縣（市）行政區域者，由省政府指定地方主管機關。</text:p>
      <text:p text:style-name="P9">第　五　條　　<text:span text:style-name="T6">政府建設大眾捷運系統所需經費，經各級政府衡酌財務狀況協議，由交通部報請行政院核定。</text:span></text:p>
      <text:p text:style-name="P5">大眾捷運系統由民間投資建設者，資金自行籌措。</text:p>
      <text:p text:style-name="P9">第　七　條　　為有效利用土地資源，促進地區發展，主管機關得自行或與私人、團體聯合辦理大眾捷運系統路線、場、站土地及其毗鄰地區土地之開發。</text:p>
      <text:p text:style-name="P5">有下列情形之一者為前項所稱之毗鄰地區土地：</text:p>
      <text:p text:style-name="P31">一、與捷運設施用地相連接者。</text:p>
      <text:p text:style-name="P31">二、與捷運設施用地在同一街廓內，且能與捷運設施用地連成同一建築基地者。</text:p>
      <text:p text:style-name="P31">三、與捷運設施用地相鄰之街廓而以地下道或陸橋相連通者。</text:p>
      <text:p text:style-name="P5">第一項開發用地，主管機關得協調內政部或省（市）政府調整當地之土地使用分區管制或區域土地使用管制。</text:p>
      <text:p text:style-name="P5">大眾捷運系統路線、場、站及其毗鄰地區辦理開發所需之土地，得依有償撥用、協議購買、巿地重劃或區段徵收方式取得之；其依協議購買方式辦理者，主管機關應訂定優惠辦法，經協議不成者，得由主管機關依法報請徵收。</text:p>
      <text:p text:style-name="P5">主管機關得會商都巿計畫、地政等有關機關，於路線、場、站及其毗鄰地區劃定開發用地範圍，<text:soft-page-break/>報經行政院核定後，先行依法辦理區段徵收，並於區段徵收公告期滿後一年內，發布實施都巿計畫進行開發，不受都巿計畫法第五十二條之限制。</text:p>
      <text:p text:style-name="P5">前項開發用地，經規劃整理後，除依下列方式處理外，並依區段徵收相關法令規定辦理：</text:p>
      <text:p text:style-name="P31">一、路線、場、站及相關附屬設施用地無償登記為主管機關所有。</text:p>
      <text:p text:style-name="P31">二、依區段徵收相關法令得讓售及有償撥用以外之可供建築土地讓售與主管機關，其價格以可供讓售及有償撥用土地總面積除開發總費用所得之商數為準。</text:p>
      <text:p text:style-name="P5">第一項開發之規劃、申請、審查、土地取得程序、開發方式、容許使用項目、獎勵及管理監督之辦法，由交通部會同內政部定之。</text:p>
      <text:p text:style-name="P5">主管機關自行開發或參與聯合開發之公有土地及因開發所取得之不動產，其處分、設定負擔、租賃或收益，不受土地法第二十五條及國有財產法第二十八條之限制。</text:p>
      <text:p text:style-name="P9">第　十　條　　大眾捷運系統之規劃，由主管機關或民間辦理。</text:p>
      <text:p text:style-name="P5">辦理大眾捷運系統規劃時，主管機關或民間應召開公聽會，公開徵求意見。</text:p>
      <text:p text:style-name="P12"><text:span text:style-name="T8">第十二條</text:span><text:span text:style-name="T9">　　</text:span><text:span text:style-name="T6">大眾捷運系統規劃報告書，應由中央主管機關報請或核轉行政院核定，內容應包含左列事項：</text:span></text:p>
      <text:p text:style-name="P31">一、規劃目的及規劃目標年。</text:p>
      <text:p text:style-name="P31">二、運量分析及預測。</text:p>
      <text:p text:style-name="P31">三、工程標準及技術可行性。</text:p>
      <text:p text:style-name="P31">四、經濟效益及財務評估。</text:p>
      <text:p text:style-name="P31">五、路網及場、站規劃。</text:p>
      <text:p text:style-name="P31">六、興建優先次序。</text:p>
      <text:p text:style-name="P31">七、財務計畫。</text:p>
      <text:p text:style-name="P31"><text:soft-page-break/>八、環境影響說明書或環境影響評估報告書。</text:p>
      <text:p text:style-name="P31">九、土地取得方式及可行性評估。</text:p>
      <text:p text:style-name="P31">十、依第十條第二項規定召開公聽會之經過及徵求意見之處理結果。</text:p>
      <text:p text:style-name="P31">十一、其他有關事項。</text:p>
      <text:p text:style-name="P5">民間自行規劃大眾捷運系統，前項規劃報告書應向地方主管機關提出經層報中央主管機關核轉行政院核定。</text:p>
      <text:p text:style-name="P12"><text:span text:style-name="T8">第十三條</text:span><text:span text:style-name="T9">　　</text:span>大眾捷運系統之建設，由中央主管機關辦理。但經中央主管機關報請行政院同意後，得由地方主管機關辦理。</text:p>
      <text:p text:style-name="P5">中央或地方主管機關為建設大眾捷運系統，應指定或設立工程建設機構，依前條核定之大眾捷運系統路網計畫負責設計、施工。</text:p>
      <text:p text:style-name="P5">依前條核定之大眾捷運系統路網；其為政府規劃者，經中央主管機關核准並由原規劃主管機關公告後，得由民間投資建設；其為民間辦理規劃者，經中央主管機關核准後，得由原規劃者優先投資建設。</text:p>
      <text:p text:style-name="P5">大眾捷運系統由民間投資建設者，由其指定或設立工程建設機構。但應報請地方主管機關核轉中央主管機關核准。</text:p>
      <text:p text:style-name="P5">民間投資建設大眾捷運系統辦法，由中央主管機關定之。</text:p>
      <text:p text:style-name="P5">中央主管機關為整合各捷運系統建設之經驗，應蒐集各該路網之建設合約、土地取得、拆遷補償、管線遷移及涉外民事仲裁事件等有關資料，主動提供各該工程建設機構參考使用。</text:p>
      <text:p text:style-name="P12"><text:span text:style-name="T8">第十四條</text:span><text:span text:style-name="T9">　　</text:span>政府建設之大眾捷運系統應由主管機關備具左列文書，報請上級主管機關核定後辦理：</text:p>
      <text:p text:style-name="P31">一、經核定之規劃報告書。</text:p>
      <text:p text:style-name="P31">二、初步工程設計圖說。</text:p>
      <text:p text:style-name="P31"><text:soft-page-break/>三、財源籌措計畫書。</text:p>
      <text:p text:style-name="P31">四、工程實施計畫書。</text:p>
      <text:p text:style-name="P31">五、大眾捷運系統營運機構之設立計畫及營運計畫書。</text:p>
      <text:p text:style-name="P31">六、營運損益估計表。</text:p>
      <text:p text:style-name="P5">民間投資建設之大眾捷運系統，應依規定期限備具前項各款文書及經核定路線土地所有權或使用權取得計畫書，向地方主管機關申請，經轉報中央主管機關核准後，始得籌辦。</text:p>
      <text:p text:style-name="P5">民間經核准建設大眾捷運系統，如不能依規定期限申請籌辦時，得於期限屆滿前敘明理由申請核准展期；其展期以一次為限。</text:p>
      <text:p text:style-name="P5">民間未依規定期限申請籌辦建設大眾捷運系統時，中央主管機關得撤銷建設之核准。</text:p>
      <text:p text:style-name="P12"><text:span text:style-name="T8">第十五條</text:span><text:span text:style-name="T9">　　</text:span>政府建設之大眾捷運系統工程，其開工與竣工期限應由大眾捷運系統工程建設機構擬訂，並報請中央主管機關核定；如不能依限開工竣工時，應敘明理由報請中央主管機關核准展期。</text:p>
      <text:p text:style-name="P5">民間投資建設大眾捷運系統工程，其開工與竣工期限應由民間機構擬訂並報請地方主管機關核轉中央主管機關核准後施工；如不能依限開工或竣工時，應敘明理由報請地方主管機關核轉中央主管機關核准展期；無故不依限開工或竣工者，中央主管機關得撤銷其建設或施工核准。</text:p>
      <text:p text:style-name="P5">前項施工之核准及撤銷業務，中央主管機關得授權地方主管機關辦理。</text:p>
      <text:p text:style-name="P5">路網全部或一部工程完竣，應報請中央主管機關履勘；非經核准，不得營運。</text:p>
      <text:p text:style-name="P12"><text:span text:style-name="T8">第十七條</text:span><text:span text:style-name="T9">　　</text:span>大眾捷運系統建設工程之施工，主管機關應協同管、線、下水道及其他公共設施之有關主管機關，同時配合進行。</text:p>
      <text:p text:style-name="P12"><text:span text:style-name="T8">第十九條</text:span><text:span text:style-name="T9">　　</text:span>大眾捷運系統因工程上之必要，得穿越公、私有土地之上空或地下，但應擇其對土地之所有人、占有人或使用人損害最少之處所及方法為之，並應支付相當之補償。</text:p>
      <text:p text:style-name="P5">前項情形，必要時主管機關得就其需用之空間範圍協議取得地上權，協議不成時，準用徵<text:soft-page-break/>收規定取得之。</text:p>
      <text:p text:style-name="P5">前二項土地因大眾捷運系統之穿越，致不能為相當之使用時，其土地所有人得自施工之日起至開始營運後一年內請求徵收土地所有權，主管機關不得拒絕。</text:p>
      <text:p text:style-name="P5">第一項、第二項土地所有人原設定地上權取得之對價，應在徵收土地補償金額內扣除之。</text:p>
      <text:p text:style-name="P5">前四項土地上空或地下使用之程序、使用範圍、界線之劃分、登記、設定地上權、徵收、補償之審核辦法，由交通部會同內政部定之。</text:p>
      <text:p text:style-name="P9">第二十一條　　大眾捷運系統工程建設機構為勘測、施工或維護大眾捷運系統路線及其設施，應於七天前通知所有人、占有人或使用人後始得進入或使用公、私土地或建築物。但情況緊急，遲延即有發生重大公共危險之虞者，得先行進入或使用。</text:p>
      <text:p text:style-name="P5">前項情形工程建設機構應對所有人、占有人或使用人予以相當之補償，如對補償有異議時，應報請當地主管機關核定後為之。</text:p>
      <text:p text:style-name="P5">依第一項但書規定進入或使用私有土地或建築物時，應會同當地村、里長或警察到場見證。</text:p>
      <text:p text:style-name="P9">第二十二條　　大眾捷運系統工程建設機構依前條使用公、私土地或建築物，有拆除建築物或其他工作物全部或一部之必要時，應先報請當地主管機關限期令所有人、占有人或使用人拆除之；如緊急需要或逾期不拆除者，其主管機關得逕行或委託當地主管建築機關強制拆除之。</text:p>
      <text:p text:style-name="P5">前項拆除應給予相當補償；對補償有異議時，應報請當地主管機關核定後為之。</text:p>
      <text:p text:style-name="P9">第二十四條　　於大眾捷運系統設施附掛管、線，應協調該工程建設機構同意後，始得施工。</text:p>
      <text:p text:style-name="P5">於大眾捷運系統用地內埋設管、線、溝渠者，應具備工程設計圖說，徵得該工程建設機構同意，由其代為施工或派員協助監督施工。工程興建及管、線、溝渠養護費用，由該設施之所有人或使用人負擔。</text:p>
      <text:p text:style-name="P5">依前二項規定附掛或埋設之管、線、溝渠，因大眾捷運系統業務需要而應予拆遷時，該設施<text:soft-page-break/>之所有人或使用人不得拒絕；其所需費用，依原設施標準，按新設經費減去拆除材料折舊價值後，應由該設施之所有人或使用人與大眾捷運系統工程建設或營運機構各負擔二分之一。</text:p>
      <text:p text:style-name="P13"><text:span text:style-name="T10">第二十四條之一</text:span>　　大眾捷運系統在市區道路或公路建設，應先徵得該市區道路或公路主管機關同意。</text:p>
      <text:p text:style-name="P5">前項大眾捷運系統之建設，須拆遷已附掛或埋設之管、線、溝渠時，該設施之所有人或使用人不得拒絕；其所需費用分擔，依第二十四條第三項規定辦理。</text:p>
      <text:p text:style-name="P13"><text:span text:style-name="T10">第二十四條之二</text:span>　　大眾捷運系統建設及車輛製造之技術規範，由中央主管機關定之。</text:p>
      <text:p text:style-name="P9">第二十五條　　政府建設之大眾捷運系統，其營運由中央主管機關指定地方主管機關設立營運機構或許可民間投資籌設營運機構辦理。</text:p>
      <text:p text:style-name="P5">民間投資建設之大眾捷運系統，應由中華民國國民或團體向地方主管機關申請，經核轉中央主管機關許可後，始得籌設營運機構經營之。</text:p>
      <text:p text:style-name="P5">前項民間營運機構之許可經營及管理辦法，由中央主管機關定之。</text:p>
      <text:p text:style-name="P5">政府建設之大眾捷運系統財產，依各級政府出資比例持有；其財產以出租方式提供營運機構使用，營運機構應負責管理維護。</text:p>
      <text:p text:style-name="P5">前項財產管理辦法，由中央主管機關定之。</text:p>
      <text:p text:style-name="P9">第二十八條　　大眾捷運系統營運機構應擬訂服務指標，提供安全、快速、舒適之服務，報請地方主管機關核定，並核轉中央主管機關備查。</text:p>
      <text:p text:style-name="P9">第三十二條　　為公益上之必要，大眾捷運系統地方主管機關，得核准或責令大眾捷運系統營運機構與市區汽車客運業或其他大眾運輸業者，共同辦理聯運或其他路線、票證、票價等整合業務。</text:p>
      <text:p text:style-name="P11"><text:span text:style-name="T10">第三十二條之一</text:span>　　大眾捷運系統營運機構對於站、車內所有人不明之遺留物，應公告招領之，公告一個月後繼續保管至六個月期滿，仍無權利人領取時，取得其所有權。</text:p>
      <text:p text:style-name="P5">前項遺留物，如其性質易於腐壞或保管困難時，大眾捷運系統營運機構得於公告期間先行<text:soft-page-break/>拍賣保管其價金。</text:p>
      <text:p text:style-name="P9">第三十八條　　大眾捷運系統營運機構增減資本、租借營業、抵押財產或移轉管理，應先經地方主管機關核准並報請中央主管機關備查。</text:p>
      <text:p text:style-name="P5">大眾捷運系統營運機構全部或部分宣告停業或終止營業者，應報經地方主管機關核轉中央主管機關核准。</text:p>
      <text:p text:style-name="P5">大眾捷運系統營運機構，如有經營不善或其他有損公共利益之重大情事者，主管機關得通知限期改善，屆期仍未改善或改善無效者，停止其營運之一部或全部。但情況緊急，遲延即有害交通安全或公共利益時，得立即令其停止營運之一部或全部。</text:p>
      <text:p text:style-name="P5">受前項停止營運處分六個月以上仍未改善者，由中央主管機關撤銷其營運許可。</text:p>
      <text:p text:style-name="P5">依第三項、第四項規定停止其營運之一部或全部或撤銷其營運許可時，地方主管機關應採取適當措施，繼續維持運輸服務，不使中斷。必要時，並得予以強制接管；其接管辦法，由中央主管機關定之。</text:p>
      <text:p text:style-name="P13"><text:span text:style-name="T10">第三十八條之一</text:span>　　民間投資建設大眾捷運系統工程，其施工應受主管機關監督管理。</text:p>
      <text:p text:style-name="P5">民間投資建設之大眾捷運系統工程，如有施工進度嚴重落後、工程品管重大瑕疵或其他有損公共利益之重大情事者，主管機關得通知限期改善，屆期仍未改善或改善無效者，停止其施工一<text:span text:style-name="T6">部或全部。但情況緊急，遲延即有害交通安全或公共利益者，得立即令其停止施工之一部或全部。</text:span></text:p>
      <text:p text:style-name="P5">地方主管機關為前項停止施工處分前，應先報請中央主管機關同意；受停止施工處分六個月以上仍未改善者，由中央主管機關撤銷其建設或施工核准。</text:p>
      <text:p text:style-name="P5">中央主管機關撤銷施工核准時，得強制收買該大眾捷運系統已有設施；其強制收買辦法，由中央主管機關定之。</text:p>
      <text:p text:style-name="P14"><text:soft-page-break/><text:span text:style-name="T8">第五十條</text:span><text:span text:style-name="T9">　　</text:span>有下列情形之一者，處新臺幣一千五百元以上七千五百元以下罰鍰：</text:p>
      <text:p text:style-name="P31">一、車輛行駛中，攀登、跳車或攀附隨行者。</text:p>
      <text:p text:style-name="P31">二、占用非供旅客乘坐之車廂不聽禁止者。</text:p>
      <text:p text:style-name="P31">三、妨礙車門、月台門關閉或擅自開啟者。</text:p>
      <text:p text:style-name="P31">四、不按規定處、所出入車站或上下車者。</text:p>
      <text:p text:style-name="P31">五、未經許可在車上或站區內向旅客或公眾募捐、銷售物品或為其他商業行為者。</text:p>
      <text:p text:style-name="P31">六、拒絕大眾捷運系統站、車人員查票或妨害其執行職務者。</text:p>
      <text:p text:style-name="P31">七、未經許可攜帶動物進入站區或車輛內者。</text:p>
      <text:p text:style-name="P31">八、於大眾捷運系統禁煙區內吸煙，或於禁止飲食區內飲食，或隨地吐痰、檳榔汁、檳榔渣，拋棄紙屑、煙蒂、口香糖、瓜果或其皮、核、汁、渣或其它一般廢棄物。</text:p>
      <text:p text:style-name="P31">九、滯留於車站出入口、驗票閘門、售票機、電扶梯或其他通道，致妨礙旅客通行或使用，不聽勸離者。</text:p>
      <text:p text:style-name="P31">十、非為乘車在車站之旅客大廳、穿堂層或月台層區域內遊蕩，致妨礙旅客通行或使用，不聽勸離者。</text:p>
      <text:p text:style-name="P31">十一、躺臥於車廂內或月台上之座椅，不聽勸阻者。</text:p>
      <text:p text:style-name="P31">十二、違反第四十四條第二項或第三項規定者。</text:p>
      <text:p text:style-name="P5">有前項情事之一者，大眾捷運系統站、車人員得視情節會同警察人員強制其離開站、車或大眾捷運系統區域，其未乘車區間之票款，不予退還。</text:p>
      <text:p text:style-name="P15"><text:span text:style-name="T11">第五十條之一</text:span>　　有下列情形之一者，處新臺幣一萬元以上五萬元以下罰鍰：</text:p>
      <text:p text:style-name="P31">一、未經許可攜帶危險或易燃物進入大眾捷運系統路線、場、站或車輛內者。</text:p>
      <text:p text:style-name="P31">二、任意操控站、車設備或以他法妨害系統設備正常運作者。</text:p>
      <text:p text:style-name="P5"><text:soft-page-break/>有前項情形之一者，適用前條第二項規定；其行為涉及刑事責任者，並應依法移送偵辦。</text:p>
      <text:p text:style-name="P9">第五十一條　　大眾捷運系統營運機構有下列情形之一者，處新臺幣十萬元以上五十萬元以下罰鍰：</text:p>
      <text:p text:style-name="P31">一、違反第三十條規定，雇用未經技能檢定合格之技術人員擔任設施之操作及修護者。</text:p>
      <text:p text:style-name="P31">二、違反第三十四條所定監督實施辦法，經地方主管機關通知改善而未改善者。</text:p>
      <text:p text:style-name="P31">三、違反第三十五條第一項或第三十九條規定者。</text:p>
      <text:p text:style-name="P31">四、違反第三十五條第二項或第三十六條規定，經主管機關通知改正而未改正者。</text:p>
      <text:p text:style-name="P31">五、規避、妨礙或拒絕中央主管機關依第三十五條第二項之檢閱文件帳冊者。</text:p>
      <text:p text:style-name="P31">六、違反第三十七條規定，未經核准兼營其他附屬事業者。</text:p>
      <text:p text:style-name="P31">七、違反第四十一條規定或未依第四十二條規定對行車人員施予訓練與管理致發生行車事故者。</text:p>
      <text:p text:style-name="P31">八、違反第四十四條第一項規定，未於適當處所標示安全規定者。</text:p>
      <text:p text:style-name="P31">九、未依第四十七條規定投保責任保險或提存保證金者。</text:p>
      <text:p text:style-name="P5">有前項第一款、第二款、第六款至第九款情形之一，並通知其限期改正或改善，屆期未改正或改善者，按日連續處罰；情節重大者，停止其營運之一部或全部或撤銷其營運許可。</text:p>
      <text:p text:style-name="P13"><text:span text:style-name="T10">第五十一條之一</text:span>　　大眾捷運系統營運機構有下列情形之一者，處新臺幣五十萬元以上二百五十萬元以下罰鍰：</text:p>
      <text:p text:style-name="P31">一、違反第十五條第四項規定，未經履勘核准而營運者。</text:p>
      <text:p text:style-name="P31">二、違反第二十九條第二項規定，未經核定或未依公告實施運價者。</text:p>
      <text:p text:style-name="P31">三、非因不可抗力而停止營運者。</text:p>
      <text:p text:style-name="P5">前項第一款情形，並令其立即停止營運，其未遵行者，按日連續處罰。前項第二款情形，並令其立即改正，其未改正者，按日連續處罰並得停止其營運之一部或全部或撤銷其營運許可。</text:p>
      <text:p text:style-name="P5">第一項第三款情形，並令其立即恢復營運，其未遵行者，按日連續處罰，並得停止其營運<text:soft-page-break/>之一部或全部或撤銷其營運許可。</text:p>
      <text:p text:style-name="P5">大眾捷運系統營運機構受停止營運或撤銷營運許可處分或擅自停止營運時，地方主管機關應採取適當措施，繼續維持旅客運輸服務。</text:p>
      <text:p text:style-name="P9">第五十二條　　本法所定之罰鍰，由地方主管機關處罰；經限期繳納逾期未繳納者，移送法院強制執行。</text:p>
      <text:p text:style-name="P5">第五十條第一項或第五十條之一之處罰，地方主管機關得委託大眾捷運系統營運機構人員執行之。</text:p>
      <table:table table:name="表格2" table:style-name="表格2">
        <table:table-column table:style-name="表格2.A"/>
        <table:table-column table:style-name="表格2.B"/>
        <table:table-row table:style-name="表格2.1">
          <table:table-cell table:style-name="表格2.A1" office:value-type="string">
            <text:p text:style-name="P24">總統令</text:p>
          </table:table-cell>
          <table:table-cell table:style-name="表格2.A1" office:value-type="string">
            <text:p text:style-name="P22">中華民國八十六年五月二十八日</text:p>
            <text:p text:style-name="P22">華總（一）義字第八六<text:span text:style-name="T2">○○</text:span>一二二六三<text:span text:style-name="T2">○</text:span>號</text:p>
          </table:table-cell>
        </table:table-row>
      </table:table>
      <text:p text:style-name="P2">茲制定公營大眾捷運股份有限公司設置管理條例，公布之。</text:p>
      <text:p text:style-name="P37"><text:change-start text:change-id="ct428309464"/><text:span text:style-name="T4">總　　　統　</text:span><text:change-end text:change-id="ct428309464"/><text:span text:style-name="T4">李登輝</text:span><text:change-start text:change-id="ct428304544"/></text:p>
      <text:p text:style-name="P37"><text:span text:style-name="T4">行政院院長　</text:span><text:change-end text:change-id="ct428304544"/><text:span text:style-name="T4">連　戰</text:span></text:p>
      <text:p text:style-name="P38">交通部部長　蔡兆陽</text:p>
      <text:p text:style-name="P4">公營大眾捷運股份有限公司設置管理條例</text:p>
      <text:p text:style-name="P39">中華民國八十六年五月二十八日公布</text:p>
      <text:p text:style-name="P9">第　一　條　　為確保大眾捷運系統之公營營運機構在明確經營責任，財務自主，盈虧平衡下，以企業化經營管理，提昇服務品質，符合民眾需要，特制定本條例。</text:p>
      <text:p text:style-name="P9">第　二　條　　大眾捷運系統地方主管機關所設立之公營大眾捷運股份有限公司<text:span text:style-name="T2"> </text:span>(以下簡稱捷運公司) ，其設置管理依本條例之規定；本條例未規定者，依其他法律之規定。</text:p>
      <text:p text:style-name="P9">第　三　條　　本條例所稱主管機關，依大眾捷運法第四條之規定。</text:p>
      <text:p text:style-name="P9"><text:soft-page-break/>第　四　條　　捷運公司應以安全、快速、舒適及便利之服務水準，提供大眾運輸服務，以增進公共福利。</text:p>
      <text:p text:style-name="P9">第　五　條　　政府投資捷運公司之資本額及股東持股比例，由路網所在地之省（市）或縣（市）政府協商定之。</text:p>
      <text:p text:style-name="P9">第　六　條　　捷運公司股東及發起人之人數，不受公司法第二條及第一百二十八條之限制。</text:p>
      <text:p text:style-name="P9">第　七　條　　捷運公司董事長及總經理，由董事會推選具交通運輸或企業管理之專業人士擔任，並報請地方主管機關核轉中央主管機關備查。</text:p>
      <text:p text:style-name="P9">第　八　條　　捷運公司董事長應負經營成敗之責，經營不善時，地方主管機關得報請中央主管機關核准後，解除董事長及總經理職務。</text:p>
      <text:p text:style-name="P9">第　九　條　　捷運公司董事長、監察人及代表公股之董事，具公務員身分；總經理及其餘董事，得不具公務員身分。</text:p>
      <text:p text:style-name="P5">捷運公司副總經理以下之從業人員，除第十二條規定外，依公司人事規章辦理，不適用公務員有關法令之規定。</text:p>
      <text:p text:style-name="P5">前項公司人事規章有關薪給、退休、撫卹、資遣等事項，由地方主管機關訂定，報請中央主管機關備查。</text:p>
      <text:p text:style-name="P9">第　十　條　　左列事項應由捷運公司報請地方主管機關核定，並報中央主管機關備查：</text:p>
      <text:p text:style-name="P31">一、公司章程及董事會組織規程。</text:p>
      <text:p text:style-name="P31">二、公司董事長及總經理薪給標準。</text:p>
      <text:p text:style-name="P31">三、公司債之發行。</text:p>
      <text:p text:style-name="P31">四、國外借貸。</text:p>
      <text:p text:style-name="P14"><text:span text:style-name="T8">第十一條</text:span><text:span text:style-name="T9">　　</text:span>左列事項經捷運公司董事會通過，報請地方主管機關核轉中央主管機關備查：</text:p>
      <text:p text:style-name="P31">一、公司組織規程。</text:p>
      <text:p text:style-name="P31"><text:soft-page-break/>二、公司年度事業計畫。</text:p>
      <text:p text:style-name="P31">三、公司年度營業預算及決算。</text:p>
      <text:p text:style-name="P31">四、公司資金與現金之管理、調度與運用作業規定。</text:p>
      <text:p text:style-name="P31">五、以公司財產為擔保之借款。</text:p>
      <text:p text:style-name="P12"><text:span text:style-name="T8">第十二條</text:span><text:span text:style-name="T9">　　</text:span>本條例施行前已由捷運公司或其籌備機構進用之人員，應於本條例公布後三年內，依法進用、資遣或退休。</text:p>
      <text:p text:style-name="P12"><text:span text:style-name="T8">第十三條</text:span><text:span text:style-name="T9">　　</text:span>捷運公司營繕工程及購置、定製、變賣財物，應於辦理招標、比價、議價、決標、訂約、變更設計、驗收等事項一定期限前，檢具相關文件送達審計機關。</text:p>
      <text:p text:style-name="P5">前項營繕工程及購置、定製、變賣財物，在稽察一定金額以上，其有技術性或系統一貫性不能公告招標者，得由捷運公司董事會決定，以比價或議價方式辦理。</text:p>
      <text:p text:style-name="P12"><text:span text:style-name="T8">第十四條</text:span><text:span text:style-name="T9">　　</text:span>大眾捷運系統路網所在土地、建築物及各項附屬設施等大眾捷運系統財產，由政府投資取得或興建者，其產權屬政府所有。但捷運公司自行購置或受捐贈之財產為捷運公司所有。</text:p>
      <text:p text:style-name="P12"><text:span text:style-name="T8">第十五條</text:span><text:span text:style-name="T9">　　</text:span>產權屬政府所有之大眾捷運系統財產，由政府以出租方式提供捷運公司使用。但在捷運公司開始營運五年內，階段性路網尚未完成者，得以無償借用方式供其使用。</text:p>
      <text:p text:style-name="P5">捷運公司負責捷運系統財產與設備之維護，及系統設備之重置。</text:p>
      <text:p text:style-name="P14"><text:span text:style-name="T8">第十六條</text:span><text:span text:style-name="T9">　　</text:span>中央主管機關得指定捷運公司負責路網擴建延伸之興建。</text:p>
      <text:p text:style-name="P14"><text:span text:style-name="T8">第十七條</text:span><text:span text:style-name="T9">　　</text:span>本條例施行細則，由中央主管機關定之。</text:p>
      <text:p text:style-name="P14"><text:span text:style-name="T8">第十八條</text:span><text:span text:style-name="T9">　　</text:span>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24">總統令</text:p>
          </table:table-cell>
          <table:table-cell table:style-name="表格3.A1" office:value-type="string">
            <text:p text:style-name="P22">中華民國八十六年五月二十八日</text:p>
            <text:p text:style-name="P22">華總（一）義字第八六<text:span text:style-name="T2">○○</text:span>一二二六四<text:span text:style-name="T2">○</text:span>號</text:p>
          </table:table-cell>
        </table:table-row>
      </table:table>
      <text:p text:style-name="P2"><text:soft-page-break/>茲修正法務部組織法第十二條條文，公布之。</text:p>
      <text:p text:style-name="P37"><text:change-start text:change-id="ct428301304"/><text:span text:style-name="T4">總　　　統　</text:span><text:change-end text:change-id="ct428301304"/><text:span text:style-name="T4">李登輝</text:span><text:change-start text:change-id="ct428314984"/></text:p>
      <text:p text:style-name="P37"><text:span text:style-name="T4">行政院院長　</text:span><text:change-end text:change-id="ct428314984"/><text:span text:style-name="T4">連　戰</text:span></text:p>
      <text:p text:style-name="P38">法務部部長　廖正豪</text:p>
      <text:p text:style-name="P4">修正法務部組織法第十二條條文</text:p>
      <text:p text:style-name="P39">中華民國八十六年五月二十八日公布</text:p>
      <text:p text:style-name="P14"><text:span text:style-name="T8">第十二條</text:span><text:span text:style-name="T9">　　</text:span>矯正司掌理左列事項：</text:p>
      <text:p text:style-name="P31">一、關於犯罪矯正法規之研擬事項。</text:p>
      <text:p text:style-name="P31">二、關於犯罪矯正制度之規劃事項。</text:p>
      <text:p text:style-name="P31">三、關於犯罪矯正機關設置、廢止之擬議事項。</text:p>
      <text:p text:style-name="P31">四、關於犯罪矯正機關設施之規劃、改進事項。</text:p>
      <text:p text:style-name="P31">五、關於補習學校於少年監獄、少年輔育院所設分校之監督、管理與少年矯正學校之規劃、實施、監督及管理事項。</text:p>
      <text:p text:style-name="P31">六、<text:span text:style-name="T6">關於監獄調查分類、教化、作業、技能訓練、衛生及戒護業務之規劃、指導、監督事項。</text:span></text:p>
      <text:p text:style-name="P31">七、關於縮短刑期及假釋事項。</text:p>
      <text:p text:style-name="P31">八、關於看守所被告性行考核、生活輔導、衛生及戒護業務之規劃、指導、監督事項。</text:p>
      <text:p text:style-name="P31">九、關於少年觀護所少年鑑別、教導及衛生業務之規劃、指導、監督事項。</text:p>
      <text:p text:style-name="P31">十、關於保安處分處所業務之規劃、指導、監督事項。</text:p>
      <text:p text:style-name="P31">十一、其他有關犯罪矯正事項。</text:p>
      <table:table table:name="表格4" table:style-name="表格4">
        <table:table-column table:style-name="表格4.A"/>
        <table:table-column table:style-name="表格4.B"/>
        <text:soft-page-break/>
        <table:table-row table:style-name="表格4.1">
          <table:table-cell table:style-name="表格4.A1" office:value-type="string">
            <text:p text:style-name="P24">總統令</text:p>
          </table:table-cell>
          <table:table-cell table:style-name="表格4.A1" office:value-type="string">
            <text:p text:style-name="P22">中華民國八十六年五月二十八日</text:p>
            <text:p text:style-name="P22">華總（一）義字第八六<text:span text:style-name="T2">○○</text:span>一二二六五<text:span text:style-name="T2">○</text:span>號</text:p>
          </table:table-cell>
        </table:table-row>
      </table:table>
      <text:p text:style-name="P2">茲制定少年矯正學校設置及教育實施通則，公布之。</text:p>
      <text:p text:style-name="P37"><text:change-start text:change-id="ct428307784"/><text:span text:style-name="T4">總　　　統　</text:span><text:change-end text:change-id="ct428307784"/><text:span text:style-name="T4">李登輝</text:span><text:change-start text:change-id="ct428306944"/></text:p>
      <text:p text:style-name="P37"><text:span text:style-name="T4">行政院院長　</text:span><text:change-end text:change-id="ct428306944"/><text:span text:style-name="T4">連　戰</text:span></text:p>
      <text:p text:style-name="P38">法務部部長　廖正豪</text:p>
      <text:p text:style-name="P38">教育部部長　吳　京</text:p>
      <text:p text:style-name="P4">少年矯正學校設置及教育實施通則</text:p>
      <text:p text:style-name="P39">中華民國八十六年五月二十八日公布</text:p>
      <text:p text:style-name="P36">第一章　總　　則</text:p>
      <text:p text:style-name="P9">第　一　條　　為使少年受刑人及感化教育受處分人經由學校教育矯正不良習性，促其改過自新，適應社會生活，依少年事件處理法第五十二條第二項及監獄行刑法第三條第四項規定，制定本通則。</text:p>
      <text:p text:style-name="P9">第　二　條　　少年矯正學校<text:span text:style-name="T2"> </text:span>(以下簡稱矯正學校) 之設置及矯正教育之實施，依本通則之規定；本通則未規定者，適用其他有關法律之規定。</text:p>
      <text:p text:style-name="P9">第　三　條　　本通則所稱矯正教育之實施，係指少年徒刑、拘役及感化教育處分之執行，應以學校教育方式實施之。</text:p>
      <text:p text:style-name="P5">未滿十二歲之人，受感化教育處分之執行，適用本通則之有關規定，並得視個案情節及矯正需要，交其他適當兒童教養處所及國民小學執行之。</text:p>
      <text:p text:style-name="P9"><text:soft-page-break/>第　四　條　　矯正學校隸屬於法務部，有關教育實施事項，並受教育部督導。</text:p>
      <text:p text:style-name="P5">檢察官及地方法院少年法庭就有關刑罰、感化教育之執行事項，得隨時考核矯正學校。</text:p>
      <text:p text:style-name="P5">第一項督導辦法，由教育部會同法務部定之。前項考核辦法，由行政院會同司法院定之。</text:p>
      <text:p text:style-name="P9">第　五　條　　教育部應會同法務部設矯正教育指導委員會並遴聘學者專家參與，負責矯正學校之校長、教師遴薦，師資培育訓練，課程教材編撰、研究、選用及其他教育指導等事宜。</text:p>
      <text:p text:style-name="P5">前項委員會之設置辦法，由教育部會同法務部定之。</text:p>
      <text:p text:style-name="P9">第　六　條　　矯正學校分一般教學部及特別教學部實施矯正教育，除特別教學部依本通則規定外，一般教學部應依有關教育法令，辦理高級中等教育及國民中、小學教育，兼受省<text:span text:style-name="T2"> </text:span>(市) 主管教育行政機關之督導。</text:p>
      <text:p text:style-name="P5">矯正學校之學生<text:span text:style-name="T2"> </text:span>(以下簡稱學生) ，除依本通則規定參與特別教學部者外，應參與一般教學部，接受教育。</text:p>
      <text:p text:style-name="P5">第一項一般教學部學生之學籍，應報請省<text:span text:style-name="T2"> </text:span>(市) 主管教育行政機關備查。其為國民教育階段者，由學生戶籍所在地學校為之；其為高級中等教育階段者，由學生學籍所屬學校為之。</text:p>
      <text:p text:style-name="P5">前項學生學籍管理辦法，由教育部定之。</text:p>
      <text:p text:style-name="P9">第　七　條　　學生對矯正學校所實施各項矯正教育措施，得陳述意見，矯正學校對於學生陳述之意見未予採納者，應以書面告知。</text:p>
      <text:p text:style-name="P9">第　八　條　　學生於其受不當侵害或不服矯正學校之懲罰或對其生活、管教之不當處置時，其本人或法定代理人得以言詞或書面向矯正學校申訴委員會申訴。</text:p>
      <text:p text:style-name="P5">申訴委員會對前項申訴，除依監獄行刑法第七十八條、第七十九條或保安處分執行法第六十一條規定外，認有理由者，應予撤銷或變更原懲罰或處置；認無理由者，應予駁回。</text:p>
      <text:p text:style-name="P5">學生對申訴委員會之決定仍有不服時，得向法務部再申訴。法務部得成立再申訴委員會處理。<text:soft-page-break/>學生並不得因其申訴或再申訴行為，受更不利之懲罰或處置。</text:p>
      <text:p text:style-name="P5">申訴委員會由校長、副校長、秘書、教務主任、訓導主任及輔導主任組成之，並邀請社會公正人士三至五人參與，以校長為主席；法務部成立之再申訴委員會，應邀請總人數三分之一以上之社會公正人士參與。</text:p>
      <text:p text:style-name="P5">申訴、再申訴案件處理辦法，由法務部定之。</text:p>
      <text:p text:style-name="P9">第　九　條　　原懲罰或處置之執行，除有前條第二項之情形外，不因申訴或再申訴而停止。但再申訴提起後，法務部於必要時得命矯正學校停止其執行。</text:p>
      <text:p text:style-name="P5">申訴、再申訴案件經審查為有理由者，除對受不當侵害者，應予適當救濟外，對原懲罰或處置已執行完畢者，矯正學校得視情形依下列規定處理之：</text:p>
      <text:p text:style-name="P31">一、消除或更正不利於該學生之紀錄。</text:p>
      <text:p text:style-name="P31">二、以適當之方法回復其榮譽。</text:p>
      <text:p text:style-name="P5">申訴、再申訴案件經審查為有理由者，對於違法之處置，應追究承辦人員之責任。</text:p>
      <text:p text:style-name="P36">第二章　矯正學校之設置</text:p>
      <text:p text:style-name="P9">第　十　條　　法務部應分就執行刑罰者及感化教育處分者設置矯正學校。</text:p>
      <text:p text:style-name="P5">前項學校之設置及管轄，由法務部定之。</text:p>
      <text:p text:style-name="P14"><text:span text:style-name="T8">第十一條</text:span><text:span text:style-name="T9">　　</text:span>矯正學校應以中學方式設置，必要時並得附設職業類科、國民小學部，其校名稱某某中學。</text:p>
      <text:p text:style-name="P5">矯正學校得視需要會同職業訓練主管機關辦理職業訓練。</text:p>
      <text:p text:style-name="P12"><text:span text:style-name="T8">第十二條</text:span><text:span text:style-name="T9">　　</text:span><text:span text:style-name="T6">矯正學校設教務、訓導、輔導、總務四處、警衛隊及醫護室；各處事務較繁者，得分組辦事。</text:span></text:p>
      <text:p text:style-name="P14"><text:span text:style-name="T8">第十三條</text:span><text:span text:style-name="T9">　　</text:span>教務處掌理事項如下：</text:p>
      <text:p text:style-name="P31">一、教育實施計畫之擬訂事項。</text:p>
      <text:p text:style-name="P31">二、學生之註冊、編班、編級及課程之編排事項。</text:p>
      <text:p text:style-name="P31"><text:soft-page-break/>三、學生實習指導及建教合作事項。</text:p>
      <text:p text:style-name="P31">四、學生技能訓練、技能檢定之規劃及執行事項。</text:p>
      <text:p text:style-name="P31">五、學生課業及技訓成績之考核事項。</text:p>
      <text:p text:style-name="P31">六、圖書管理及學生閱讀書刊之審核事項。</text:p>
      <text:p text:style-name="P31">七、校內出版書刊之設計及編印事項。</text:p>
      <text:p text:style-name="P31">八、教學設備、教具圖書資料供應及教學研究事項。</text:p>
      <text:p text:style-name="P31">九、與輔導處配合辦理輔導業務事項。</text:p>
      <text:p text:style-name="P31">十、其他有關教務事項。</text:p>
      <text:p text:style-name="P14"><text:span text:style-name="T8">第十四條</text:span><text:span text:style-name="T9">　　</text:span>訓導處掌理事項如下：</text:p>
      <text:p text:style-name="P31">一、訓育實施計畫之擬訂事項。</text:p>
      <text:p text:style-name="P31">二、學生生活、品德之指導及管教事項。</text:p>
      <text:p text:style-name="P31">三、學生累進處遇之審查事項。</text:p>
      <text:p text:style-name="P31">四、學生假釋、免除或停止執行之建議、陳報等事項。</text:p>
      <text:p text:style-name="P31">五、學生紀律及獎懲事項。</text:p>
      <text:p text:style-name="P31">六、學生體育訓練事項。</text:p>
      <text:p text:style-name="P31">七、學生課外康樂活動事項。</text:p>
      <text:p text:style-name="P31">八、與輔導處配合實施生活輔導事項。</text:p>
      <text:p text:style-name="P31">九、其他有關訓導事項。</text:p>
      <text:p text:style-name="P14"><text:span text:style-name="T8">第十五條</text:span><text:span text:style-name="T9">　　</text:span>輔導處掌理事項如下：</text:p>
      <text:p text:style-name="P31">一、輔導實施計畫之擬訂事項。</text:p>
      <text:p text:style-name="P31">二、建立學生輔導資料事項。</text:p>
      <text:p text:style-name="P31"><text:soft-page-break/>三、學生個案資料之調查、蒐集及研究事項。</text:p>
      <text:p text:style-name="P31">四、學生智力、性向與人格等各種心理測驗之實施及解析事項。</text:p>
      <text:p text:style-name="P31">五、學生個案資料之綜合研判與分析及鑑定事項。</text:p>
      <text:p text:style-name="P31">六、實施輔導及諮商事項。</text:p>
      <text:p text:style-name="P31">七、學生輔導成績之考核事項。</text:p>
      <text:p text:style-name="P31">八、輔導性刊物之編印事項。</text:p>
      <text:p text:style-name="P31">九、學生家庭訪問、親職教育、出校後之追蹤輔導及更生保護等社會聯繫事項。</text:p>
      <text:p text:style-name="P31">十、輔導工作績效報告、檢討及研究事項。</text:p>
      <text:p text:style-name="P31">十一、其他有關學生輔導暨社會資源運用之規劃及執行事項。</text:p>
      <text:p text:style-name="P14"><text:span text:style-name="T8">第十六條</text:span><text:span text:style-name="T9">　　</text:span>總務處掌理事項如下：</text:p>
      <text:p text:style-name="P31">一、文件收發、撰擬及保管事項。</text:p>
      <text:p text:style-name="P31">二、印信典守事項。</text:p>
      <text:p text:style-name="P31">三、學生指紋、照相、名籍簿、身分簿之編製及管理事項。</text:p>
      <text:p text:style-name="P31">四、經費出納事項。</text:p>
      <text:p text:style-name="P31">五、學生制服、書籍供應及給養事項。</text:p>
      <text:p text:style-name="P31">六、房屋建築及修繕事項。</text:p>
      <text:p text:style-name="P31">七、物品採購、分配及保管事項。</text:p>
      <text:p text:style-name="P31">八、技訓器械、材料之購置及保管事項。</text:p>
      <text:p text:style-name="P31">九、學生入校、出校之登記事項。</text:p>
      <text:p text:style-name="P31">十、學生死亡及遺留物品處理事項。</text:p>
      <text:p text:style-name="P31">十一、其他不屬於各處、隊、室之事項。</text:p>
      <text:p text:style-name="P14"><text:soft-page-break/><text:span text:style-name="T8">第十七條</text:span><text:span text:style-name="T9">　　</text:span>警衛隊掌理事項如下：</text:p>
      <text:p text:style-name="P31">一、矯正學校之巡邏查察及安全防護事項。</text:p>
      <text:p text:style-name="P31">二、學生戒護及校外護送事項。</text:p>
      <text:p text:style-name="P31">三、天災事變、脫逃及其他緊急事故發生時之處置事項。</text:p>
      <text:p text:style-name="P31">四、武器、戒具之保管及使用事項。</text:p>
      <text:p text:style-name="P31">五、警衛勤務之分配及執行事項。</text:p>
      <text:p text:style-name="P31">六、其他有關戒護事項。</text:p>
      <text:p text:style-name="P14"><text:span text:style-name="T8">第十八條</text:span><text:span text:style-name="T9">　　</text:span>醫護室掌理事項如下：</text:p>
      <text:p text:style-name="P31">一、學校衛生計畫之擬訂及其設施與環境衛生清潔檢查指導事項。</text:p>
      <text:p text:style-name="P31">二、學生之健康檢查、疾病醫療、傳染病防治及健康諮詢事項。</text:p>
      <text:p text:style-name="P31">三、學生健康資料之管理事項。</text:p>
      <text:p text:style-name="P31">四、學生心理衛生之指導及矯治事項。</text:p>
      <text:p text:style-name="P31">五、藥品之調劑、儲備與醫療、檢驗器材之購置及管理事項。</text:p>
      <text:p text:style-name="P31">六、病舍管理及看護訓練事項。</text:p>
      <text:p text:style-name="P31">七、學生疾病與死亡之陳報及通知事項。</text:p>
      <text:p text:style-name="P31">八、其他有關醫護事項。</text:p>
      <text:p text:style-name="P12"><text:span text:style-name="T8">第十九條</text:span><text:span text:style-name="T9">　　</text:span>矯正學校置校長一人，聘任，綜理校務，應就曾任高級中學校長或具有高級中學校長任用資格，並具有關於少年矯正之學識與經驗者遴任之。</text:p>
      <text:p text:style-name="P5">校長之聘任，由法務部為之，並準用教育人員任用條例及其有關之規定。</text:p>
      <text:p text:style-name="P12"><text:span text:style-name="T8">第二十條</text:span><text:span text:style-name="T9">　　</text:span><text:span text:style-name="T6">矯正學校置副校長一人，職務列薦任第九職等，襄理校務，應就具有下列資格之一者遴任之：</text:span></text:p>
      <text:p text:style-name="P31"><text:soft-page-break/>一、曾任或現任矯正機構副首長或秘書，並具有少年矯正之學識與經驗，成績優良者。</text:p>
      <text:p text:style-name="P31">二、曾任中等學校主任三年以上，並具有公務人員任用資格，成績優良者。</text:p>
      <text:p text:style-name="P31">三、曾任司法行政工作薦任三年以上，並具有關於少年矯正之學識與經驗者。</text:p>
      <text:p text:style-name="P9">第二十一條　　矯正學校置教務主任、訓導主任、輔導主任各一人，分由教師及輔導教師中聘兼之。</text:p>
      <text:p text:style-name="P9">第二十二條　　矯正學校一般教學部及特別教學部置教師、輔導教師，每班二人，均依教師法及教育人員任用條例之規定聘任。但法務部得視需要增訂輔導教師資格。</text:p>
      <text:p text:style-name="P5">每班置導師一人，由前項教師兼任之。</text:p>
      <text:p text:style-name="P5">矯正學校得視教學及其他特殊需要，聘請兼任之教師、軍訓教官、護理教師及職業訓練師。</text:p>
      <text:p text:style-name="P9">第二十三條　　教導員負責學生日常生活指導、管理及課業督導業務，並協助輔導教師從事教化考核、性行輔導及社會連繫等相關事宜。</text:p>
      <text:p text:style-name="P5">教導員應就具備下列資格之一者，優先遴任之：</text:p>
      <text:p text:style-name="P31">一、具有少年矯正教育專長者。</text:p>
      <text:p text:style-name="P31">二、具有社會工作專長或相當實務經驗者。</text:p>
      <text:p text:style-name="P9">第二十四條　　矯正學校置秘書一人，職務列薦任第八職等至第九職等；總務主任、隊長各一人，職務均列薦任第七職等至第九職等；教導員三十人至四十五人，職務列薦任第六職等至第八職等；組員七人至十三人、技士一人，職務均列委任第五職等或薦任第六職等至第七職等；主任管理員三人至五人，職務列委任第四職等至第五職等，其中二人，得列薦任第六職等；管理員二十一人至三十五人、辦事員四人至六人，職務均列委任第三職等至第五職等；書記三人至五人，職務列委任第一職等至第三職等。</text:p>
      <text:p text:style-name="P5">醫護室置主任一人，職務列薦任第七職等至第九職等；醫師一人，職務列薦任第六職等至第八職等；醫事檢驗師、藥師、護理師各一人，職務均列委任第五職等或薦任第六職等至第七職<text:soft-page-break/>等；護士一人，職務列委任第三職等至第五職等。</text:p>
      <text:p text:style-name="P9">第二十五條　　依第十二條規定分組辦事者，各置組長一人，由教師或薦任人員兼任，不另列等。但訓導處設有女生組者，其組長應由女性教導員兼任。</text:p>
      <text:p text:style-name="P9">第二十六條　　矯正學校設人事室，置主任一人，職務列薦任第七職等至第九職等；事務較簡者，置人事管理員，職務列委任第五職等至薦任第七職等，依法辦理人事管理事項；其餘所需工作人員，就本通則所定員額內派充之。</text:p>
      <text:p text:style-name="P9">第二十七條　　矯正學校設會計室，置會計主任一人，職務列薦任第七職等至第九職等；事務較簡者，置會計員一人，職務列委任第五職等至薦任第七職等，依法辦理歲計、會計及統計事項；其餘所需工作人員，就本通則所定員額內派充之。</text:p>
      <text:p text:style-name="P9">第二十八條　　矯正學校設政風室，置主任一人，職務列薦任第七職等至第九職等，依法辦理政風事項；其餘所需工作人員，就本通則所定員額內派充之。事務較簡者，其政風業務由其上級機關之政風機構統籌辦理。</text:p>
      <text:p text:style-name="P9">第二十九條　　聘任人員之權利義務及人事管理事項，均適用或準用教育人事法令之規定辦理。</text:p>
      <text:p text:style-name="P5">前項從事矯正教育者，應給予特別獎勵及加給；其獎勵及加給辦法，由教育部會同法務部擬訂，報行政院核定。</text:p>
      <text:p text:style-name="P12"><text:span text:style-name="T8">第三十條</text:span><text:span text:style-name="T9">　　</text:span>第二十條、第二十四條、第二十六條至第二十八條所定列有官等、職等人員，其職務所適用之職系，依公務人員任用法第八條之規定，就有關職系選用之。</text:p>
      <text:p text:style-name="P9">第三十一條　　本通則施行前，少年輔育院原聘任之導師四十九人、訓導員三十人，其未具任用資格者，得占用第二十四條教導員之職缺，以原進用方式繼續留用至其離職或取得任用資格為止。</text:p>
      <text:p text:style-name="P5">前項人員之留用，應先經法務部之專業訓練合格。訓練成績不合格者，其聘約於原聘任之輔育院完成矯正學校之設置前到期者，得續任至其聘約屆滿為止；其聘約於該矯正學校完成設置<text:soft-page-break/>後到期者，得續任至該矯正學校完成設置為止。</text:p>
      <text:p text:style-name="P5">前項之專業訓練，由法務部於本法公布後三年內分次辦理之，每人以參加一次為限；其專業訓練辦法，由法務部定之。</text:p>
      <text:p text:style-name="P5">本通則施行前，原任少年輔育院之技師十二人、技術員九人，其未具任用資格者，得占用第二十四條技士、管理員、辦事員或書記之職缺，以原進用方式繼續留用至其離職或取得任用資格為止。</text:p>
      <text:p text:style-name="P5">第一項及第四項人員於具有其他職務之任用資格者，應優先改派。</text:p>
      <text:p text:style-name="P5">本通則施行前，原任少年輔育院之雇員九十六人，其未具公務人員任用資格者，得占用第二十四條管理員、書記之職缺，繼續其僱用至離職時為止。</text:p>
      <text:p text:style-name="P5">第一項、第四項及前項人員之留用、改派，應依第八十三條矯正學校之分階段設置，分別處理。</text:p>
      <text:p text:style-name="P9">第三十二條　　矯正學校設校務會議，由校長、副校長、秘書、各處、室主管及全體專任教師、輔導教師或其代表及教導員代表組成之，以校長為主席，討論校務興革事宜。每學期至少開會一次，必要時得召開臨時會議。</text:p>
      <text:p text:style-name="P9">第三十三條　　矯正學校設學生處遇審查委員會，由校長、副校長、秘書、教務主任、訓導主任、輔導主任、總務主任、醫護室主任及四分之一導師代表組成之，以校長為主席。</text:p>
      <text:p text:style-name="P5">關於學生之累進處遇、假釋、感化教育之免除或停止執行之聲請及其他重大處遇事項，應經學生處遇審查委員會之決議；必要時，得請有關之教導員列席說明。但有急速處分之必要時，得先由校長行之，提報學生處遇審查委員會備查。</text:p>
      <text:p text:style-name="P5">學生處遇審查委員會會議規則，由法務部定之。</text:p>
      <text:p text:style-name="P9">第三十四條　　矯正學校設教務會議，由教務主任、訓導主任、輔導主任及專任教師、輔導教師代表組成之，<text:soft-page-break/>以教務主任為主席，討論教務上重要事項。</text:p>
      <text:p text:style-name="P9">第三十五條　　矯正學校設訓導會議，由訓導主任、教務主任、輔導主任、醫護室主任、全體導師、輔導教師及教導員代表組成之，以訓導主任為主席，討論訓導上重要事項。</text:p>
      <text:p text:style-name="P9">第三十六條　　矯正學校設輔導會議，由輔導主任、教務主任、訓導主任、醫護室主任、全體輔導教師、導師及教導員代表組成之，以輔導主任為主席，討論輔導上重要事項。</text:p>
      <text:p text:style-name="P36">第三章　矯正學校之實施</text:p>
      <text:p text:style-name="P1">第一節　入校出校</text:p>
      <text:p text:style-name="P9">第三十七條　　學生入校時，矯正學校應查驗其判決書或裁定書、執行指揮書或交付書、身分證明及其他應備文件。</text:p>
      <text:p text:style-name="P5">執行徒刑者，指揮執行機關應將其犯罪原因、動機、性行、境遇、學歷、經歷、身心狀況及可供處遇參考之事項通知矯正學校；執行感化教育處分者，少年法庭應附送該少年與其家庭及事件有關之資料。</text:p>
      <text:p text:style-name="P9">第三十八條　　學生入校時，矯正學校應依規定個別製作其名籍調查表等基本資料。</text:p>
      <text:p text:style-name="P9">第三十九條　　學生入校時，應行健康檢查；其有下列情形之一者，應令其暫緩入校，並敘明理由，請指揮執行機關或少年法庭斟酌情形送交其父母、監護人、醫院或轉送其他適當處所：</text:p>
      <text:p text:style-name="P31">一、心神喪失者。</text:p>
      <text:p text:style-name="P31">二、現罹疾病，因執行而有喪生之虞者。</text:p>
      <text:p text:style-name="P31">三、罹法定傳染病、後天免疫缺乏症候群或其他經中央衛生主管機關指定之傳染病者。</text:p>
      <text:p text:style-name="P31">四、懷胎五月以上或分娩未滿二月者。</text:p>
      <text:p text:style-name="P31">五、殘廢不能自理生活者。</text:p>
      <text:p text:style-name="P5">發現前項第三款情事時，應先為必要之處置。</text:p>
      <text:p text:style-name="P14"><text:soft-page-break/><text:span text:style-name="T8">第四十條</text:span><text:span text:style-name="T9">　　</text:span>學生入校時，應檢查其身體及衣物。女生之檢查，由女性教導員為之。</text:p>
      <text:p text:style-name="P9">第四十一條　　學生入校時，應告以應遵守之事項，並應將校內各主管人員姓名及接見、通訊等有關規定，告知其父母或監護人。</text:p>
      <text:p text:style-name="P9">第四十二條　　學生入校後，依下列規定編班：</text:p>
      <text:p text:style-name="P31">一、學生入校後之執行期間，得以完成一學期以上學業者，應編入一般教學部就讀。</text:p>
      <text:p text:style-name="P31">二、學生入校後之執行期間，無法完成一學期學業者，或具有相當於高級中等教育階段之學力者，編入特別教學部就讀。但學生願編入一般教學部就讀者，應儘量依其意願。</text:p>
      <text:p text:style-name="P31">三、學生已完成國民中學教育，不願編入一般教學部就讀，或已完成高級中等教育者，編入特別教學部就讀。</text:p>
      <text:p text:style-name="P7">未滿十五歲國民教育階段之學生，除有第三條第二項之情形外，應儘量編入一般教學部就讀。</text:p>
      <text:p text:style-name="P9">第四十三條　　學生入校後，應由輔導處根據各有關處、室提供之調查資料，作成個案分析報告。但對於一年內分期執行或多次執行而入校者，得以覆查報告代之。</text:p>
      <text:p text:style-name="P5">前項個案分析報告，應依據心理學、教育學、社會學及醫學判斷。一般教學部者，應於一個月內完成；特別教學部者，應於十五日內完成後，提報學生處遇審查委員會決定分班、分級施教方法。</text:p>
      <text:p text:style-name="P9">第四十四條　　學生出校時，應於核准命令預定出校日期或期滿之翌日午前，辦畢出校手續離校。</text:p>
      <text:p text:style-name="P9">第四十五條　　學生出校後之就學、就業及保護等事項，應於出校六週前完成調查並預行籌劃。但對執行期間為四個月以內者，得於行第四十三條之調查時，一併為之。</text:p>
      <text:p text:style-name="P5">矯正學校應於學生出校前，將其預定出校日期通知其父母、監護人或最近親屬；對應付保護管束者，並應通知觀護人。</text:p>
      <text:p text:style-name="P5"><text:soft-page-break/>矯正學校對於出校後就學之學生，應通知地方主管教育行政機關，並應將學生人別資料由主管教育行政機關納入輔導網路，優先推介輔導；主管教育行政機關對於學生之相關資料，應予保密。</text:p>
      <text:p text:style-name="P5">矯正學校對於出校後就業之學生，應通知地方政府或公立就業服務機構協助安排技能訓練或適當就業機會。</text:p>
      <text:p text:style-name="P5">矯正學校對於出校後未就學、就業之學生，應通知其戶籍地或所在地之地方政府予以適當協助或輔導。</text:p>
      <text:p text:style-name="P5">矯正學校對於出校後因經濟困難、家庭變故或其他情形需要救助之學生，應通知更生保護會或社會福利機構協助；該等機構對於出校之學生請求協助時，應本於權責盡力協助。</text:p>
      <text:p text:style-name="P5">第二項至第六項之通知，應於學生出校一個月前為之。矯正學校對於出校後之學生，應於一年內定期追蹤，必要時，得繼續連繫相關機關或機構協助。</text:p>
      <text:p text:style-name="P9">第四十六條　　矯正學校對於因假釋或停止感化教育執行而付保護管束之學生，應於其出校時，分別報知該管地方法院檢察署或少年法庭，並附送其在校之鑑別、學業及言行紀錄。</text:p>
      <text:p text:style-name="P9">第四十七條　　學生在校內死亡者，矯正學校應即通知其父母、監護人或最近親屬，並即報知檢察官相驗，聽候處理。</text:p>
      <text:p text:style-name="P5">前項情形如無法通知或經通知無人請領屍體者，應冰存屍體並公告三個月招領。屆期無人請領者，埋葬之。</text:p>
      <text:p text:style-name="P5">前二項情形，應專案報告法務部。</text:p>
      <text:p text:style-name="P9">第四十八條　　死亡學生遺留之金錢及物品，矯正學校應通知其父母或監護人具領；其無父母或監護人者，通知其最近親屬具領。無法通知者，應公告之。</text:p>
      <text:p text:style-name="P5">前項遺留物，經受通知人拋棄或經通知逾六個月或公告後逾一年無人具領者，如係金錢，<text:soft-page-break/>其所有權歸屬國庫；如係物品，得於拍賣後將其所得歸屬國庫；無價值者毀棄之。</text:p>
      <text:p text:style-name="P9">第四十九條　　學生脫逃者，矯正學校除應分別情形報知檢察官偵查或少年法庭調查外，並應報告法務部。</text:p>
      <text:p text:style-name="P5">前項情形如有必要者，應函告主管教育行政機關。</text:p>
      <text:p text:style-name="P12"><text:span text:style-name="T8">第五十條</text:span><text:span text:style-name="T9">　　</text:span>脫逃學生遺留之金錢及物品，自脫逃之日起，經過一年尚未緝獲者，矯正學校應通知其父母或監護人具領；其無父母或監護人者，通知其最近親屬具領。無法通知者，應公告之。</text:p>
      <text:p text:style-name="P5">前項遺留物，經受通知人拋棄或經通知或公告後逾六個月無人具領者，依第四十八條第二項規定辦理。</text:p>
      <text:p text:style-name="P1">第二節　教育實施</text:p>
      <text:p text:style-name="P9">第五十一條　　矯正學校之教學，應以人格輔導、品德教育及知識技能傳授為目標，並應強化輔導工作，以增進其社會適應能力。</text:p>
      <text:p text:style-name="P5">一般教學部應提供完成國民教育機會及因材適性之高級中等教育環境，提昇學生學習及溝通能力。</text:p>
      <text:p text:style-name="P5">特別教學部應以調整學生心性、適應社會環境為教學重心，並配合職業技能訓練，以增進學生生活能力。</text:p>
      <text:p text:style-name="P9">第五十二條　　矯正學校之一般教學部為一年兩學期；特別教學部為一年四期，每期以三個月為原則。</text:p>
      <text:p text:style-name="P9">第五十三條　　矯正學校每班學生人數不超過二十五人。但一班之人數過少，得行複式教學。</text:p>
      <text:p text:style-name="P5">男女學生應分別管理。但教學時得合班授課。</text:p>
      <text:p text:style-name="P9">第五十四條　　矯正學校應依矯正教育指導委員會就一般教學部及特別教學部之特性所指導、設計之課程及教材，實施教學，並對教學方法保持彈性，以適合學生需要。</text:p>
      <text:p text:style-name="P5">矯正學校就前項之實施教學效果，應定期檢討，並送請矯正教育指導委員會作調整之參考。</text:p>
      <text:p text:style-name="P5">一般教學部之課程，參照高級中學、高級職業學校、國民中學、國民小學課程標準辦理。職業<text:soft-page-break/>訓練課程，參照職業訓練規範辦理。</text:p>
      <text:p text:style-name="P5">為增進學生重返社會之適應能力，得視學生需要，安排法治、倫理、人際關係、宗教與人生及生涯規劃等相關課程。</text:p>
      <text:p text:style-name="P9">第五十五條　　矯正學校對學生之輔導，應以個別或團體輔導之方式為之。一般教學部，每週不得少於二小時；特別教學部，每週不得少於十小時。</text:p>
      <text:p text:style-name="P5">前項個別輔導應以會談及個別諮商方式進行；團體輔導應以透過集會、班會、聯誼活動、社團活動及團體諮商等方式進行。</text:p>
      <text:p text:style-name="P5">輔導處為實施輔導，應定期召開會議，研討教案之編排、實施並進行專業督導。</text:p>
      <text:p text:style-name="P9">第五十六條　　矯正學校應儘量運用社會資源，舉辦各類教化活動，以增進學生學習機會，提昇輔導功能。</text:p>
      <text:p text:style-name="P9">第五十七條　　矯正學校得視實際需要，辦理校外教學活動；其辦法由法務部會同教育部定之。</text:p>
      <text:p text:style-name="P9">第五十八條　　<text:span text:style-name="T6">矯正學校之一般教學部得依實際需要辦理國中技藝教育班、實用技能班及特殊教育班等班級。</text:span></text:p>
      <text:p text:style-name="P5">一般教學部之學生，於寒暑假期間，得依其意願參與特別教學部；必要時並得命其參與。</text:p>
      <text:p text:style-name="P9">第五十九條　　矯正學校各級教育階段學生之入學年齡，依下列規定：</text:p>
      <text:p text:style-name="P31">一、國民教育階段：六歲以上十五歲未滿。</text:p>
      <text:p text:style-name="P31">二、高級中學、高級職業教育階段：十五歲以上十八歲未滿。</text:p>
      <text:p text:style-name="P5">前項入學年齡得針對個別學生身心發展狀況或學習、矯正需要，予以提高或降低。</text:p>
      <text:p text:style-name="P5">前項入學年齡之提高或降低，應由矯正學校報請省<text:span text:style-name="T2"> </text:span>(市) 主管教育行政機關備查。</text:p>
      <text:p text:style-name="P12"><text:span text:style-name="T8">第六十條</text:span><text:span text:style-name="T9">　　</text:span>矯正學校對於入校前曾因特殊情形遲延入學或休學之學生，應鑑定其應編入之適當年級，向主管教育行政機關申請入學或復學，並以個別或特別班方式實施補救教學。</text:p>
      <text:p text:style-name="P5">原主管教育行政機關或原就讀學校於矯正學校索取學生學歷證明或成績證明文件時，應即<text:soft-page-break/>配合提供。</text:p>
      <text:p text:style-name="P9">第六十一條　　矯正學校對於學生於各級教育階段之修業年限，認為有延長必要者，得報請主管教育行政機關核定之。但每級之延長，不得超過二年或其執行期限。</text:p>
      <text:p text:style-name="P9">第六十二條　　學生於完成各級教育階段後，其賸餘在校時間尚得進入高一級教育階段者，逕行編入就讀。</text:p>
      <text:p text:style-name="P5">矯正學校對於下列學生得輔導其轉讀職業類科、特別教學部或其他適當班級就讀：</text:p>
      <text:p text:style-name="P31">一、已完成國民義務教育，不適於或不願接受高級中學教育者。</text:p>
      <text:p text:style-name="P31">二、已完成高級中等教育者。</text:p>
      <text:p text:style-name="P9">第六十三條　　學生於各級教育階段修業期滿或修畢應修課程，成績及格者，國民教育階段，由學生戶籍所在地學校發給畢業證書；高級中等教育階段，由學生學籍所屬學校發給畢業證書，併同原校畢<text:span text:style-name="T2"> </text:span>(結) 業生冊報畢<text:span text:style-name="T2"> </text:span>(結) 業資格，送請各該主管教育行政機關備查。</text:p>
      <text:p text:style-name="P9">第六十四條　　矯正學校得依學生之興趣及需要，於正常教學課程外，辦理課業或技藝輔導。</text:p>
      <text:p text:style-name="P9">第六十五條　　學生符合出校條件而未完成該教育階段者，學生學籍所屬學校應許其繼續就讀；其符合出校條件時係於學期或學年終了前者，矯正學校亦得提供食、宿、書籍許其以住校方式繼續就讀至學期或學年終了為止或安排其轉至中途學校寄讀至畢業為止。</text:p>
      <text:p text:style-name="P9">第六十六條　　前條學生欲至學籍所屬以外之學校繼續就讀者，得於其出校前，請求矯正學校代向其學籍所屬之學校申請轉學證明書。</text:p>
      <text:p text:style-name="P5">學生之轉學相關事宜，各該主管教育行政機關應於其權責範圍內協助辦理。</text:p>
      <text:p text:style-name="P9">第六十七條　　矯正學校畢<text:span text:style-name="T2"> </text:span>(肄) 業學生，依其志願，報考或經轉學編級試驗及格進入其他各級學校者，各該學校不得以過去犯行為由拒其報考、入學。</text:p>
      <text:p text:style-name="P5">前項學生之報考、入學事宜，各該主管教育行政機關應於其權責範圍內協助辦理。</text:p>
      <text:p text:style-name="P9">第六十八條　　第五十九條至第六十一條、第六十二條第一項、第六十三條及第六十五條至第六十七條規定，<text:soft-page-break/>於特別教學部學生不適用之。</text:p>
      <text:p text:style-name="P1">第三節　生活管教</text:p>
      <text:p text:style-name="P9">第六十九條　　學生之生活及管教，應以輔導、教化方式為之，以養成良好生活習慣，增進生活適應能力。</text:p>
      <text:p text:style-name="P5">學生生活守則之訂定或修正，得由累進處遇至第二級<text:span text:style-name="T2"> </text:span>(等) 以上之學生推派代表參與；各班級並得依該守則之規定訂定班級生活公約。</text:p>
      <text:p text:style-name="P12"><text:span text:style-name="T8">第七十條</text:span><text:span text:style-name="T9">　　</text:span>學生之住宿管理，以班級為範圍，分類群居為原則；對於未滿十二歲學生之住宿管理，以採家庭方式為原則。</text:p>
      <text:p text:style-name="P5">執行拘役之學生，應與執行徒刑之學生分別住宿。</text:p>
      <text:p text:style-name="P5">十二歲以上之學生，有違反團體生活紀律之情事而情形嚴重者，得使獨居；其獨居期間，每次不得逾五日。</text:p>
      <text:p text:style-name="P9">第七十一條　　學生禁用菸、酒及檳榔。</text:p>
      <text:p text:style-name="P9">第七十二條　　矯正學校對於送入予學生或學生持有之書刊，經檢查後，認無妨害矯正教育之實施或學生之學習者，得許閱讀。</text:p>
      <text:p text:style-name="P9">第七十三條　　學生得接見親友。但有妨害矯正教育之實施或學生之學習者，得禁止或限制之；學生接見規則，由法務部定之。</text:p>
      <text:p text:style-name="P5">學生得發、受書信，矯正學校並得檢閱之，如認有前項但書情形，學生發信者，得述明理由並經其同意刪除後再行發出；學生受信者，得述明理由並經其同意刪除再交學生收受；學生不同意刪除者，得禁止其發、受該書信。</text:p>
      <text:p text:style-name="P9">第七十四條　　對於執行徒刑、拘役或感化教育處分六個月以上之學生，為促其改悔向上，適於社會生活，應將其劃分等級，以累進方法處遇之。</text:p>
      <text:p text:style-name="P5">學生之累進處遇，應分輔導、操行及學習三項進行考核，其考核人員及分數核給辦法，由法<text:soft-page-break/>務部另定之。</text:p>
      <text:p text:style-name="P5">第一項之處遇，除依前項規定辦理外，受徒刑、拘役之執行者，依監獄行刑法、行刑累進處遇條例及其相關規定辦理；受感化教育之執行者，依保安處分執行法及其相關規定辦理。</text:p>
      <text:p text:style-name="P9">第七十五條　　矯正學校對於罹患疾病之學生，認為在校內不能為適當之醫治者，得斟酌情形，報請法務部許可戒送醫院或保外醫治。但有緊急情形時，得先行處理，並即報請法務部核示。</text:p>
      <text:p text:style-name="P5">前項情形，戒送醫院就醫者，其期間計入執行期間；保外就醫者，其期間不計入執行期間。</text:p>
      <text:p text:style-name="P5">為第一項處理時，應通知學生之父母、監護人或最近親屬。</text:p>
      <text:p text:style-name="P9">第七十六條　　前條所定患病之學生，請求自費延醫至校內診治者，應予許可。</text:p>
      <text:p text:style-name="P1">第四節　獎　　懲</text:p>
      <text:p text:style-name="P9">第七十七條　　學生有下列各款行為之一時，予以獎勵：</text:p>
      <text:p text:style-name="P31">一、行為善良，足為其他學生之表率者。</text:p>
      <text:p text:style-name="P31">二、學習成績優良者。</text:p>
      <text:p text:style-name="P31">三、有特殊貢獻，足以增進榮譽者。</text:p>
      <text:p text:style-name="P31">四、有具體之事實，足認其已有顯著改善者。</text:p>
      <text:p text:style-name="P31">五、有其他足資獎勵之事由者。</text:p>
      <text:p text:style-name="P9">第七十八條　　前條獎勵方法如下：</text:p>
      <text:p text:style-name="P31">一、公開嘉獎。</text:p>
      <text:p text:style-name="P31">二、發給獎狀或獎章。</text:p>
      <text:p text:style-name="P31">三、增給累進處遇成績分數。</text:p>
      <text:p text:style-name="P31">四、給與書籍或其他獎品。</text:p>
      <text:p text:style-name="P31">五、給與適當數額之獎學金。</text:p>
      <text:p text:style-name="P31"><text:soft-page-break/>六、其他適當之獎勵。</text:p>
      <text:p text:style-name="P9">第七十九條　　執行徒刑、拘役之學生，有違背紀律之行為時，得施以下列一款或數款之懲罰：</text:p>
      <text:p text:style-name="P31">一、告誡。</text:p>
      <text:p text:style-name="P31">二、勞動服務一日至五日，每日以二小時為限。</text:p>
      <text:p text:style-name="P31">三、停止戶外活動一日至三日。</text:p>
      <text:p text:style-name="P5">執行感化教育之學生，有前項之行為時，得施以下列一款或二款之懲罰：</text:p>
      <text:p text:style-name="P31">一、告誡。</text:p>
      <text:p text:style-name="P31">二、勞動服務一日至五日，每日以二小時為限。</text:p>
      <text:p text:style-name="P5">前二項情形，輔導教師應立即對受懲罰之學生進行個別輔導。</text:p>
      <text:p text:style-name="P14"><text:span text:style-name="T8">第八十條</text:span><text:span text:style-name="T9">　　</text:span>學生受獎懲時，矯正學校應即通知其父母、監護人或最近親屬。</text:p>
      <text:p text:style-name="P36">第四章　附　　則</text:p>
      <text:p text:style-name="P9">第八十一條　　學生之教養相關費用，由法務部編列預算支應之。</text:p>
      <text:p text:style-name="P9">第八十二條　　矯正學校應視需要，定期舉辦親職教育或親子交流活動，導正親職觀念，強化學生與家庭溝通。</text:p>
      <text:p text:style-name="P9">第八十三條　　本通則施行後，法務部得於六年內就現有之少年輔育院、少年監獄分階段完成矯正學校之設置。</text:p>
      <text:p text:style-name="P9">第八十四條　　本通則施行後，原就讀少年監獄、少年輔育院補習學校分校者或就讀一般監獄附設補習學校之未滿二十三歲少年受刑人應配合矯正學校之分階段設置，將其原學籍轉入依第六條第三項所定之學籍所屬學校，並由矯正學校鑑定編入適當年級繼續就讀。</text:p>
      <text:p text:style-name="P9">第八十五條　　少年輔育院條例於法務部依本通則規定就少年輔育院完成矯正學校之設置後，不再適用。</text:p>
      <text:p text:style-name="P9">第八十六條　　本通則施行日期，由行政院以命令定之。</text:p>
      <table:table table:name="表格5" table:style-name="表格5">
        <table:table-column table:style-name="表格5.A"/>
        <table:table-column table:style-name="表格5.B"/>
        <text:soft-page-break/>
        <table:table-row table:style-name="表格5.1">
          <table:table-cell table:style-name="表格5.A1" office:value-type="string">
            <text:p text:style-name="P24">總統令</text:p>
          </table:table-cell>
          <table:table-cell table:style-name="表格5.A1" office:value-type="string">
            <text:p text:style-name="P22">中華民國八十六年五月二十八日</text:p>
            <text:p text:style-name="P22">華總（一）義字第八六<text:span text:style-name="T2">○○</text:span>一二二六六<text:span text:style-name="T2">○</text:span>號</text:p>
          </table:table-cell>
        </table:table-row>
      </table:table>
      <text:p text:style-name="P3">茲增訂保險法第五十四條之一及第八十二條之一；刪除第一百條、第一百零七條及第一百六十九條之一；並修正第三十三條、第三十四條、第九十三條、第九十六條、第一百十九條、第一百二十條、第一百二十二條、第一百二十九條、第一百三十條、第一百三十二條、第一百三十五條、第一百三十五條之四、第一百三十八條及第一百四十三條條文，公布之。</text:p>
      <text:p text:style-name="P37"><text:change-start text:change-id="ct428315704"/><text:span text:style-name="T4">總　　　統　</text:span><text:change-end text:change-id="ct428315704"/><text:span text:style-name="T4">李登輝</text:span><text:change-start text:change-id="ct563570576"/></text:p>
      <text:p text:style-name="P37"><text:span text:style-name="T4">行政院院長　</text:span><text:change-end text:change-id="ct563570576"/><text:span text:style-name="T4">連　戰</text:span></text:p>
      <text:p text:style-name="P38">財政部部長　邱正雄</text:p>
      <text:p text:style-name="P4">保險法增訂第五十四條之一及第八十二條之一；刪除第一百條、第一百零七條及第一百六十九條之一；並修正第三十三條、第三十四條、第九十三條、第九十六條、第一百十九條、第一百二十條、第一百二十二條、第一百二十九條、第一百三十條、第一百三十二條、第一百三十五條、第一百三十五條之四、第一百三十八條及第一百四十三條條文</text:p>
      <text:p text:style-name="P39">中華民國八十六年五月二十八日公布</text:p>
      <text:p text:style-name="P9">第三十三條　　保險人對於要保人或被保險人，為避免或減輕損害之必要行為所生之費用，負償還之責。其償還數額與賠償金額，合計雖超過保險金額，仍應償還。</text:p>
      <text:p text:style-name="P5">保險人對於前項費用之償還，以保險金額對於保險標的之價值比例定之。</text:p>
      <text:p text:style-name="P9">第三十四條　　保險人應於要保人或被保險人交齊證明文件後，於約定期限內給付賠償金額。無約定期限者，<text:soft-page-break/>應於接到通知後十五日內給付之。</text:p>
      <text:p text:style-name="P5">保險人因可歸責於自己之事由致未在前項規定期限內為給付者，應給付遲延利息年利一分。</text:p>
      <text:p text:style-name="P13"><text:span text:style-name="T10">第五十四條之一</text:span>　　保險契約中有左列情事之一，依訂約時情形顯失公平者，該部分之約定無效：</text:p>
      <text:p text:style-name="P31">一、免除或減輕保險人依本法應負之義務者。</text:p>
      <text:p text:style-name="P31">二、使要保人、受益人或被保險人拋棄或限制其依本法所享之權利者。</text:p>
      <text:p text:style-name="P31">三、加重要保人或被保險人之義務者。</text:p>
      <text:p text:style-name="P31">四、其他於要保人、受益人或被保險人有重大不利益者。</text:p>
      <text:p text:style-name="P11"><text:span text:style-name="T10">第八十二條之一</text:span>　　第七十三條至第八十一條之規定，於海上保險、陸空保險、責任保險、保證保險及其他財產保險準用之。</text:p>
      <text:p text:style-name="P5">第一百二十三條及第一百二十四條之規定，於超過一年之財產保險準用之。</text:p>
      <text:p text:style-name="P9">第九十三條　　保險人得約定被保險人對於第三人就其責任所為之承認、和解或賠償，未經其參與者，不受拘束。但經要保人或被保險人通知保險人參與而無正當理由拒絕或藉故遲延者，不在此限。</text:p>
      <text:p text:style-name="P9">第九十六條　　其他財產保險為不屬於火災保險、海上保險、陸空保險、責任保險及保證保險之範圍，而以財物或無形利益為保險標的之各種保險。</text:p>
      <text:p text:style-name="P16"><text:span text:style-name="T14">第一百條</text:span><text:span text:style-name="T15">　　（</text:span>刪除<text:span text:style-name="T15">）</text:span></text:p>
      <text:p text:style-name="P17"><text:span text:style-name="T12">第一百零七條</text:span>　　<text:span text:style-name="T15">（</text:span>刪除<text:span text:style-name="T15">）</text:span></text:p>
      <text:p text:style-name="P18"><text:span text:style-name="T12">第一百十九條</text:span>　　要保人終止保險契約，而保險費已付足一年以上者，保險人應於接到通知後一個月內償付解約金；其金額不得少於要保人應得責任準備金之四分之三。</text:p>
      <text:p text:style-name="P5">償付解約金之條件及金額，應載明於保險契約。</text:p>
      <text:p text:style-name="P17"><text:span text:style-name="T12">第一百二十條</text:span>　　保險費付足一年以上者，要保人得以保險契約為質，向保險人借款。</text:p>
      <text:p text:style-name="P5">保險人於接到要保人之借款通知後，得於一個月以內之期間，貸給可得質借之金額。</text:p>
      <text:p text:style-name="P13"><text:soft-page-break/><text:span text:style-name="T10">第一百二十二條</text:span>　　被保險人年齡不實，而其真實年齡已超過保險人所定保險年齡限度者，其契約無效。</text:p>
      <text:p text:style-name="P5">因被保險人年齡不實，致所付之保險費少於應付數額者，保險金額應按照所付之保險費與被保險人之真實年齡比例減少之。</text:p>
      <text:p text:style-name="P11"><text:span text:style-name="T10">第一百二十九條</text:span>　　被保險人不與要保人為同一人時，保險契約除載明第五十五條規定事項外，並應載明左列各款事項：</text:p>
      <text:p text:style-name="P31">一、被保險人之姓名、年齡及住所。</text:p>
      <text:p text:style-name="P31">二、被保險人與要保人之關係。</text:p>
      <text:p text:style-name="P19"><text:span text:style-name="T12">第一百三十條</text:span><text:span text:style-name="T16">　　</text:span>第一百零二條至第一百零五條、第一百十五條、第一百十六條、第一百二十三條及第一百二十四條，於健康保險準用之。</text:p>
      <text:p text:style-name="P13"><text:span text:style-name="T10">第一百三十二條</text:span>　　傷害保險契約，除記載第五十五條規定事項外，並應載明左列事項：</text:p>
      <text:p text:style-name="P31">一、被保險人之姓名、年齡、住所及與要保人之關係。</text:p>
      <text:p text:style-name="P31">二、受益人之姓名及與被保險人之關係或確定受益人之方法。</text:p>
      <text:p text:style-name="P31">三、請求保險金額之事故及時期。</text:p>
      <text:p text:style-name="P11"><text:span text:style-name="T10">第一百三十五條</text:span>　　第一百零二條至第一百零五條、第一百十條至第一百十六條、第一百二十三條及第一百二十四條，於傷害保險準用之。</text:p>
      <text:p text:style-name="P20"><text:span text:style-name="T17">第一百</text:span><text:span text:style-name="T17">三十五</text:span><text:span text:style-name="T17">條之</text:span><text:span text:style-name="T17">四</text:span><text:span text:style-name="T19">　　</text:span>第一百零三條、第一百零四條、第一百零六條、第一百十四條至第一百二十四條規定，於年金保險準用之。但於年金給付期間，要保人不得終止契約或以保險契約為質，向保險人借款。</text:p>
      <text:p text:style-name="P11"><text:span text:style-name="T10">第一百三十八條</text:span>　　財產保險業經營財產保險，人身保險業經營人身保險，同一保險業不得兼營財產保險及人身保險業務。但法律另有規定或經主管機關核准以附加方式經營者，不在此限。</text:p>
      <text:p text:style-name="P5">責任保險及傷害保險，得視保險事業發展情況，經主管機關核准，得獨立經營。</text:p>
      <text:p text:style-name="P5"><text:soft-page-break/>保險業不得兼營本法規定以外之業務。</text:p>
      <text:p text:style-name="P5">保險合作社不得經營非社員之業務。</text:p>
      <text:p text:style-name="P11"><text:span text:style-name="T10">第一百四十三條</text:span>　　保險業認許資產減除負債之餘額，未達第一百四十一條之規定保證金額三倍時，主管機關應命其於限期內，以現金增資補足之。</text:p>
      <text:p text:style-name="P5">保險業認許資產之標準及評價準則，由主管機關定之。</text:p>
      <text:p text:style-name="P5">保險業非因給付鉅額保險金之週轉需要，不得向外借款，非經主管機關核准，不得以其財產提供為債務之擔保；其因週轉需要所生之債務，應於五個月內清償。</text:p>
      <text:p text:style-name="P21"><text:span text:style-name="T17">第一百</text:span><text:span text:style-name="T17">六十九</text:span><text:span text:style-name="T17">條之</text:span><text:span text:style-name="T17">一</text:span><text:span text:style-name="T19">　　</text:span><text:span text:style-name="T15">（</text:span>刪除<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伍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五月二十八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七號</text:span><text:span text:style-name="MT14"><text:tab/></text:span><text:span text:style-name="MT12"><text:page-number text:select-page="current">36</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五七號</text:span><text:span text:style-name="MT16"><text:tab/></text:span><text:span text:style-name="MT15"><text:page-number text:select-page="current">35</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七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7:24:00</meta:creation-date>
    <dc:creator>oop</dc:creator>
    <dc:date>2005-01-18T16:07:00</dc:date>
    <meta:print-date>2004-10-29T08:11:00</meta:print-date>
    <meta:editing-cycles>15</meta:editing-cycles>
    <meta:editing-duration>PT39M</meta:editing-duration>
    <meta:document-statistic meta:table-count="5" meta:image-count="0" meta:object-count="0" meta:page-count="36" meta:paragraph-count="516" meta:word-count="19944" meta:character-count="20407" meta:non-whitespace-character-count="199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