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master-page-name="轉換_20_1">
      <style:table-properties style:width="15.111cm" fo:margin-left="-0.049cm" style:page-number="auto" table:align="left" style:writing-mode="lr-tb"/>
    </style:style>
    <style:style style:name="表格7.A" style:family="table-column">
      <style:table-column-properties style:column-width="4.371cm"/>
    </style:style>
    <style:style style:name="表格7.B" style:family="table-column">
      <style:table-column-properties style:column-width="2.161cm"/>
    </style:style>
    <style:style style:name="表格7.C" style:family="table-column">
      <style:table-column-properties style:column-width="4.48cm"/>
    </style:style>
    <style:style style:name="表格7.D" style:family="table-column">
      <style:table-column-properties style:column-width="4.099cm"/>
    </style:style>
    <style:style style:name="表格7.1" style:family="table-row">
      <style:table-row-properties style:min-row-height="5.689cm" fo:keep-together="auto"/>
    </style:style>
    <style:style style:name="表格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none" style:writing-mode="lr-tb"/>
    </style:style>
    <style:style style:name="表格7.9" style:family="table-row">
      <style:table-row-properties style:min-row-height="0.725cm" fo:keep-together="always"/>
    </style:style>
    <style:style style:name="表格7.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Standard">
      <style:paragraph-properties fo:line-height="0.864cm"/>
      <style:text-properties fo:font-weight="bold" style:font-weight-asian="bold"/>
    </style:style>
    <style:style style:name="P4" style:family="paragraph" style:parent-style-name="Standard">
      <style:paragraph-properties fo:line-height="0.794cm"/>
      <style:text-properties fo:font-weight="bold" style:font-weight-asian="bold"/>
    </style:style>
    <style:style style:name="P5" style:family="paragraph" style:parent-style-name="Standard">
      <style:paragraph-properties fo:line-height="0.838cm"/>
      <style:text-properties fo:font-weight="bold" style:font-weight-asian="bold"/>
    </style:style>
    <style:style style:name="P6" style:family="paragraph" style:parent-style-name="Standard">
      <style:paragraph-properties fo:line-height="1.764cm"/>
    </style:style>
    <style:style style:name="P7" style:family="paragraph" style:parent-style-name="Standard">
      <style:paragraph-properties fo:text-align="end" style:justify-single-word="false"/>
    </style:style>
    <style:style style:name="P8" style:family="paragraph" style:parent-style-name="Standard">
      <style:paragraph-properties fo:line-height="100%" fo:text-align="justify" fo:text-align-last="justify" style:justify-single-word="false"/>
    </style:style>
    <style:style style:name="P9" style:family="paragraph" style:parent-style-name="Standard">
      <style:paragraph-properties fo:line-height="0.988cm"/>
    </style:style>
    <style:style style:name="P10" style:family="paragraph" style:parent-style-name="Standard">
      <style:paragraph-properties fo:line-height="0.829cm"/>
    </style:style>
    <style:style style:name="P11" style:family="paragraph" style:parent-style-name="Standard">
      <style:paragraph-properties fo:line-height="0.953cm"/>
    </style:style>
    <style:style style:name="P12" style:family="paragraph" style:parent-style-name="Standard">
      <style:paragraph-properties fo:line-height="0.829cm"/>
    </style:style>
    <style:style style:name="P13" style:family="paragraph" style:parent-style-name="Standard">
      <style:paragraph-properties fo:line-height="100%" fo:text-align="justify" fo:text-align-last="justify" style:justify-single-word="false"/>
    </style:style>
    <style:style style:name="P14" style:family="paragraph" style:parent-style-name="Standard">
      <style:paragraph-properties fo:line-height="0.864cm"/>
      <style:text-properties fo:font-size="16pt" fo:font-weight="bold" style:font-size-asian="16pt" style:font-weight-asian="bold" style:font-weight-complex="bold"/>
    </style:style>
    <style:style style:name="P15" style:family="paragraph" style:parent-style-name="Standard">
      <style:paragraph-properties fo:line-height="0.838cm"/>
      <style:text-properties fo:font-size="16pt" fo:font-weight="bold" style:font-size-asian="16pt" style:font-weight-asian="bold" style:font-weight-complex="bold"/>
    </style:style>
    <style:style style:name="P16" style:family="paragraph" style:parent-style-name="Standard">
      <style:text-properties fo:font-size="11pt" style:font-size-asian="11pt"/>
    </style:style>
    <style:style style:name="P17" style:family="paragraph" style:parent-style-name="Standard">
      <style:paragraph-properties fo:text-align="start" style:justify-single-word="false"/>
      <style:text-properties fo:font-size="11pt" style:font-size-asian="11pt"/>
    </style:style>
    <style:style style:name="P18" style:family="paragraph" style:parent-style-name="Standard">
      <style:paragraph-properties fo:text-align="start" style:justify-single-word="false"/>
      <style:text-properties fo:font-size="11pt" fo:letter-spacing="-0.011cm" fo:language="af" fo:country="ZA" style:font-size-asian="11pt"/>
    </style:style>
    <style:style style:name="P1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0" style:family="paragraph" style:parent-style-name="Standard">
      <style:paragraph-properties fo:text-align="start" style:justify-single-word="fals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text-align="justify" fo:text-align-last="justify" style:justify-single-word="false"/>
      <style:text-properties fo:font-size="10pt" fo:letter-spacing="0.035cm" style:font-size-asian="10pt"/>
    </style:style>
    <style:style style:name="P2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5" style:family="paragraph" style:parent-style-name="Standard">
      <style:paragraph-properties fo:line-height="0.035cm">
        <style:tab-stops>
          <style:tab-stop style:position="6.35cm"/>
          <style:tab-stop style:position="6.985cm"/>
        </style:tab-stops>
      </style:paragraph-properties>
    </style:style>
    <style:style style:name="P26"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27" style:family="paragraph" style:parent-style-name="Standard">
      <style:paragraph-properties fo:margin-top="0cm" fo:margin-bottom="0.212cm" loext:contextual-spacing="false" fo:line-height="100%"/>
      <style:text-properties fo:font-size="18pt" fo:font-weight="bold" style:font-size-asian="18pt" style:font-weight-asian="bold" style:font-weight-complex="bold"/>
    </style:style>
    <style:style style:name="P28"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29"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30"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31"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32"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3"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4" style:family="paragraph" style:parent-style-name="Standard">
      <style:paragraph-properties fo:margin-top="0.212cm" fo:margin-bottom="0.212cm" loext:contextual-spacing="false" fo:line-height="0.423cm" fo:text-align="center" style:justify-single-word="false"/>
      <style:text-properties fo:font-size="28pt" fo:letter-spacing="-0.176cm" fo:font-weight="bold" style:font-size-asian="28pt" style:font-weight-asian="bold"/>
    </style:style>
    <style:style style:name="P35" style:family="paragraph" style:parent-style-name="Standard">
      <style:paragraph-properties fo:margin-top="0.212cm" fo:margin-bottom="0.212cm" loext:contextual-spacing="false" fo:line-height="0.864cm"/>
    </style:style>
    <style:style style:name="P36" style:family="paragraph" style:parent-style-name="Standard">
      <style:paragraph-properties fo:margin-top="0.212cm" fo:margin-bottom="0.212cm" loext:contextual-spacing="false" fo:line-height="0.838cm"/>
    </style:style>
    <style:style style:name="P37" style:family="paragraph" style:parent-style-name="Standard">
      <style:paragraph-properties fo:margin-top="0.635cm" fo:margin-bottom="0.212cm" loext:contextual-spacing="false" fo:line-height="0.423cm" fo:text-align="center" style:justify-single-word="false"/>
      <style:text-properties fo:font-size="28pt" fo:letter-spacing="-0.176cm" fo:font-weight="bold" style:font-size-asian="28pt" style:font-weight-asian="bold"/>
    </style:style>
    <style:style style:name="P3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9" style:family="paragraph" style:parent-style-name="Standard">
      <style:paragraph-properties fo:margin-top="0cm" fo:margin-bottom="0.423cm" loext:contextual-spacing="false" fo:line-height="0.423cm" fo:text-align="center" style:justify-single-word="false"/>
    </style:style>
    <style:style style:name="P40" style:family="paragraph" style:parent-style-name="Standard">
      <style:paragraph-properties fo:margin-top="0cm" fo:margin-bottom="0.423cm" loext:contextual-spacing="false"/>
    </style:style>
    <style:style style:name="P41" style:family="paragraph" style:parent-style-name="Standard">
      <style:paragraph-properties fo:margin-top="0.423cm" fo:margin-bottom="0cm" loext:contextual-spacing="false"/>
    </style:style>
    <style:style style:name="P42" style:family="paragraph" style:parent-style-name="Standard">
      <style:paragraph-properties fo:margin-top="0.423cm" fo:margin-bottom="0cm" loext:contextual-spacing="false" fo:line-height="0.829cm"/>
    </style:style>
    <style:style style:name="P43" style:family="paragraph" style:parent-style-name="Standard">
      <style:paragraph-properties fo:margin-top="0.423cm" fo:margin-bottom="0.423cm" loext:contextual-spacing="false"/>
    </style:style>
    <style:style style:name="P4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5" style:family="paragraph" style:parent-style-name="Standard">
      <style:paragraph-properties fo:margin-top="0.847cm" fo:margin-bottom="0.212cm" loext:contextual-spacing="false" fo:line-height="0.423cm" fo:text-align="center" style:justify-single-word="false"/>
      <style:text-properties fo:font-size="28pt" fo:letter-spacing="-0.176cm" fo:font-weight="bold" style:font-size-asian="28pt" style:font-weight-asian="bold"/>
    </style:style>
    <style:style style:name="P46" style:family="paragraph" style:parent-style-name="Standard">
      <style:paragraph-properties fo:margin-left="0.988cm" fo:margin-right="0cm" fo:line-height="0.864cm" fo:text-indent="-0.494cm" style:auto-text-indent="false"/>
    </style:style>
    <style:style style:name="P47" style:family="paragraph" style:parent-style-name="Standard">
      <style:paragraph-properties fo:margin-left="0.988cm" fo:margin-right="0cm" fo:line-height="0.794cm" fo:text-indent="-0.494cm" style:auto-text-indent="false"/>
    </style:style>
    <style:style style:name="P48" style:family="paragraph" style:parent-style-name="Standard">
      <style:paragraph-properties fo:margin-left="0.988cm" fo:margin-right="0cm" fo:line-height="0.794cm" fo:text-indent="-0.494cm" style:auto-text-indent="false"/>
    </style:style>
    <style:style style:name="P49" style:family="paragraph" style:parent-style-name="Standard">
      <style:paragraph-properties fo:margin-left="0.988cm" fo:margin-right="0cm" fo:line-height="0.838cm" fo:text-indent="-0.494cm" style:auto-text-indent="false"/>
    </style:style>
    <style:style style:name="P50" style:family="paragraph" style:parent-style-name="Standard">
      <style:paragraph-properties fo:margin-left="0.988cm" fo:margin-right="0cm" fo:line-height="0.838cm" fo:text-indent="-0.494cm" style:auto-text-indent="false"/>
    </style:style>
    <style:style style:name="P51" style:family="paragraph" style:parent-style-name="Standard">
      <style:paragraph-properties fo:margin-left="1.926cm" fo:margin-right="0cm" fo:text-indent="0cm" style:auto-text-indent="false"/>
    </style:style>
    <style:style style:name="P52" style:family="paragraph" style:parent-style-name="Standard">
      <style:paragraph-properties fo:margin-left="1.926cm" fo:margin-right="0cm" fo:text-indent="0cm" style:auto-text-indent="false"/>
      <style:text-properties fo:font-size="11pt" style:font-size-asian="11pt"/>
    </style:style>
    <style:style style:name="P53" style:family="paragraph" style:parent-style-name="Standard">
      <style:paragraph-properties fo:margin-top="2.963cm" fo:margin-bottom="0cm" loext:contextual-spacing="false" fo:text-align="start" style:justify-single-word="false"/>
    </style:style>
    <style:style style:name="P54" style:family="paragraph" style:parent-style-name="Standard">
      <style:paragraph-properties fo:margin-left="0cm" fo:margin-right="0cm" fo:text-indent="0.247cm" style:auto-text-indent="false"/>
    </style:style>
    <style:style style:name="P55"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6" style:family="paragraph" style:parent-style-name="任文">
      <style:paragraph-properties fo:margin-left="0cm" fo:margin-right="0cm" fo:line-height="0.829cm" fo:text-indent="0cm" style:auto-text-indent="false"/>
    </style:style>
    <style:style style:name="P57" style:family="paragraph" style:parent-style-name="Header">
      <style:paragraph-properties style:line-height-at-least="0.423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style:font-name-asian="Times New Roman"/>
    </style:style>
    <style:style style:name="T26" style:family="text">
      <style:text-properties fo:letter-spacing="-0.007cm"/>
    </style:style>
    <style:style style:name="T27" style:family="text">
      <style:text-properties fo:letter-spacing="-0.007cm"/>
    </style:style>
    <style:style style:name="T28" style:family="text">
      <style:text-properties fo:letter-spacing="-0.014cm"/>
    </style:style>
    <style:style style:name="T29" style:family="text">
      <style:text-properties fo:letter-spacing="-0.014cm"/>
    </style:style>
    <style:style style:name="T30" style:family="text">
      <style:text-properties style:font-size-complex="14pt"/>
    </style:style>
    <style:style style:name="T31" style:family="text">
      <style:text-properties style:font-name="標楷體" style:font-name-complex="標楷體" style:font-size-complex="14pt"/>
    </style:style>
    <style:style style:name="T32" style:family="text">
      <style:text-properties style:font-name="標楷體" fo:letter-spacing="-0.011cm" style:font-name-complex="新細明體" style:font-size-complex="14pt"/>
    </style:style>
    <style:style style:name="T33" style:family="text">
      <style:text-properties style:font-name="標楷體"/>
    </style:style>
    <style:style style:name="T34" style:family="text">
      <style:text-properties fo:letter-spacing="-0.011cm"/>
    </style:style>
    <style:style style:name="T35" style:family="text">
      <style:text-properties fo:letter-spacing="-0.011cm"/>
    </style:style>
    <style:style style:name="T36" style:family="text">
      <style:text-properties fo:font-size="11pt" style:font-size-asian="11pt"/>
    </style:style>
    <style:style style:name="T37" style:family="text">
      <style:text-properties fo:font-size="11pt" style:font-size-asian="11pt"/>
    </style:style>
    <style:style style:name="T38" style:family="text">
      <style:text-properties fo:font-size="11pt" fo:letter-spacing="-0.011cm" style:font-size-asian="11pt"/>
    </style:style>
    <style:style style:name="T39" style:family="text">
      <style:text-properties fo:font-size="11pt" fo:letter-spacing="-0.011cm" style:font-size-asian="11pt"/>
    </style:style>
    <style:style style:name="T40" style:family="text">
      <style:text-properties fo:font-size="11pt" fo:letter-spacing="-0.011cm" fo:language="af" fo:country="ZA" style:font-size-asian="11pt"/>
    </style:style>
    <style:style style:name="T41" style:family="text">
      <style:text-properties fo:font-size="11pt" fo:letter-spacing="-0.011cm" fo:language="af" fo:country="ZA" style:font-size-asian="11pt"/>
    </style:style>
    <style:style style:name="T42" style:family="text">
      <style:text-properties fo:font-size="11pt" fo:letter-spacing="-0.021cm" fo:language="af" fo:country="ZA" style:font-size-asian="11pt"/>
    </style:style>
    <style:style style:name="T43" style:family="text">
      <style:text-properties fo:font-size="10pt" fo:letter-spacing="0.035cm" style:font-size-asian="10pt"/>
    </style:style>
    <style:style style:name="T44" style:family="text">
      <style:text-properties fo:font-size="10pt" fo:letter-spacing="0.028cm" style:font-size-asian="10pt"/>
    </style:style>
    <style:style style:name="T45"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p>
      <text:p text:style-name="P6"><text:span text:style-name="T6">總統府公報</text:span><text:span text:style-name="T2">　　　　　　　</text:span><text:span text:style-name="T9">第</text:span><text:span text:style-name="T10">7153</text:span><text:span text:style-name="T9">號</text:span></text:p>
      <text:p text:style-name="P7">中華民國103年8月13日（星期三）</text:p>
      <text:p text:style-name="P26">﹏﹏﹏﹏﹏﹏﹏﹏﹏﹏﹏﹏﹏﹏﹏﹏﹏﹏﹏﹏﹏﹏﹏</text:p>
      <text:p text:style-name="P28"><text:span text:style-name="T12">目　　次</text:span></text:p>
      <text:p text:style-name="P27">壹、總統令</text:p>
      <text:p text:style-name="P29"><text:span text:style-name="T17">任免官員</text:span><text:span text:style-name="T21">………………………</text:span><text:span text:style-name="T22">…</text:span><text:span text:style-name="T21">…</text:span><text:span text:style-name="T22">………</text:span><text:span text:style-name="T21">……………</text:span><text:span text:style-name="T17">1</text:span></text:p>
      <text:p text:style-name="P33">貳、專載</text:p>
      <text:p text:style-name="P30"><text:span text:style-name="T17">監察院第5屆院長、副院長、監察委員暨秘書長宣誓</text:span></text:p>
      <text:p text:style-name="P29"><text:span text:style-name="T17">典禮</text:span><text:span text:style-name="T22">……………………………………………………………</text:span><text:span text:style-name="T19">4</text:span></text:p>
      <text:p text:style-name="P33">參、總統及副總統活動紀要</text:p>
      <text:p text:style-name="P31"><text:span text:style-name="T17">一、總統活動紀要</text:span><text:span text:style-name="T22">…………………………………………</text:span><text:span text:style-name="T21">…</text:span><text:span text:style-name="T19">5</text:span></text:p>
      <text:p text:style-name="P32"><text:span text:style-name="T17">二、副總統活動紀要</text:span><text:span text:style-name="T22">…</text:span><text:span text:style-name="T21">…</text:span><text:span text:style-name="T22">………………………</text:span><text:span text:style-name="T21">…</text:span><text:span text:style-name="T22">…………</text:span><text:span text:style-name="T19">6</text:span></text:p>
      <text:p text:style-name="P37">﹏﹏﹏﹏﹏﹏﹏﹏﹏﹏﹏﹏</text:p>
      <text:p text:style-name="P38">總　　統　　令</text:p>
      <text:p text:style-name="P39">﹏﹏﹏﹏﹏﹏﹏﹏﹏﹏﹏﹏</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8">中華民國103年8月4日</text:p>
          </table:table-cell>
        </table:table-row>
      </table:table>
      <text:p text:style-name="P11"><text:soft-page-break/>　　任命林佳欣為行政院主計總處簡任第十職等專門委員。</text:p>
      <text:p text:style-name="P10">　　任命邱垂章為行政院農業委員會動植物防疫檢疫局基隆分局簡任第十一職等分局長，柯榮輝為行政院農業委員會動植物防疫檢疫局新竹分局簡任第十一職等分局長，洪忠修為行政院農業委員會農糧署簡任第十職等技正，曾振德為行政院農業委員會水產試驗所簡任第十職等研究員兼組長。</text:p>
      <text:p text:style-name="P10">　　任命高秀真為公務員懲戒委員會委員。</text:p>
      <text:p text:style-name="P10">　　任命王正一為高雄市政府農業局簡任第十職等主任秘書。</text:p>
      <text:p text:style-name="P10">　　任命鄭德華為花蓮縣議會簡任第十職等主任。</text:p>
      <text:p text:style-name="P10">　　任命黃建鵬為薦任公務人員。</text:p>
      <text:p text:style-name="P10">　　任命楊颺為薦任公務人員。</text:p>
      <text:p text:style-name="P10">　　任命黃靜莉、蔡孟峰為薦任公務人員。</text:p>
      <text:p text:style-name="P10">　　任命唐萱齡、王頌夫、吳亦筑、楊智豪為薦任公務人員。</text:p>
      <text:p text:style-name="P10">　　任命江文祥為薦任公務人員。</text:p>
      <text:p text:style-name="P10">　　任命林居璋、顏國富為薦任公務人員。</text:p>
      <text:p text:style-name="P10">　　任命陳淑瑛、盧宥安為薦任公務人員。</text:p>
      <text:p text:style-name="P10">　　任命胡雅智為薦任公務人員。</text:p>
      <text:p text:style-name="P10">　　任命彭玫瑛、張宏宇為薦任公務人員。</text:p>
      <text:p text:style-name="P10">　　任命林美娥為薦任公務人員。</text:p>
      <text:p text:style-name="P10">　　任命陳怡芬為薦任公務人員。</text:p>
      <text:p text:style-name="P56">　　任命蔡依婷為薦任公務人員。</text:p>
      <text:p text:style-name="P10">　　<text:span text:style-name="T26">任命黃莉馨、蔡筱琪、范竣傑、蔡志泓、陳世軍為薦任公務人員。</text:span></text:p>
      <text:p text:style-name="P56">　　派楊采霏、黃維崧、梁俐霜為薦派公務人員。</text:p>
      <text:p text:style-name="P41"><text:soft-page-break/>總　　　統　馬英九</text:p>
      <text:p text:style-name="P40">行政院院長　江宜樺</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8">中華民國103年8月5日</text:p>
          </table:table-cell>
        </table:table-row>
      </table:table>
      <text:p text:style-name="P10">　　客家委員會副主任委員劉慶中另有任用，應予免職。</text:p>
      <text:p text:style-name="P10">　　特任劉慶中為客家委員會主任委員。</text:p>
      <text:p text:style-name="P56">　　任命鍾萬梅為客家委員會副主任委員。</text:p>
      <text:p text:style-name="P41">總　　　統　馬英九</text:p>
      <text:p text:style-name="P40">行政院院長　江宜樺</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8">中華民國103年8月5日</text:p>
          </table:table-cell>
        </table:table-row>
      </table:table>
      <text:p text:style-name="P10">　　任命張詩瑞為外交部簡任第十一職等秘書，周民淦為外交部簡任第十一職等副司長。</text:p>
      <text:p text:style-name="P10">　　任命呂姿慧為財政部國庫署簡任第十職等副組長，廖婉淑為財政部國庫署簡任第十職等分析師。</text:p>
      <text:p text:style-name="P10">　　任命陳怡鈴為經濟部簡任第十二職等主任秘書，甘薇璣為經濟部簡任第十二職等參事。</text:p>
      <text:p text:style-name="P10">　　<text:span text:style-name="T28">派黃鳳岡為交通部鐵路改建工程局東部工程處簡派第十一職等處長。</text:span></text:p>
      <text:p text:style-name="P10">　　任命蔡蘭貴、林韋鋒、陳柃臻為薦任公務人員。</text:p>
      <text:p text:style-name="P10">　　任命林芝妤、劉倚凱為薦任公務人員。</text:p>
      <text:p text:style-name="P10">　　任命李東裕、陳鍵銘、蔡錦文為薦任公務人員。</text:p>
      <text:p text:style-name="P10">　　任命李岳翰為薦任公務人員。</text:p>
      <text:p text:style-name="P10">　　任命王姿以為薦任公務人員。</text:p>
      <text:p text:style-name="P10">　　任命王家伸為薦任關務人員。</text:p>
      <text:p text:style-name="P41"><text:soft-page-break/>總　　　統　馬英九</text:p>
      <text:p text:style-name="P40">行政院院長　江宜樺</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8">中華民國103年8月5日</text:p>
          </table:table-cell>
        </table:table-row>
      </table:table>
      <text:p text:style-name="P10">　　任命林卷億、黃品儒、趙雅蓉、林佑為、江建德、簡君樺、廖子億、鄒少君、林晴汝、余豐展、周信宏為警正警察官。</text:p>
      <text:p text:style-name="P41">總　　　統　馬英九</text:p>
      <text:p text:style-name="P40">行政院院長　江宜樺</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8">中華民國103年8月6日</text:p>
          </table:table-cell>
        </table:table-row>
      </table:table>
      <text:p text:style-name="P10">　　原住民族委員會副主任委員高揚昇已准辭職，應予免職。</text:p>
      <text:p text:style-name="P56">　　此令自中華民國103年7月31日生效。</text:p>
      <text:p text:style-name="P41">總　　　統　馬英九</text:p>
      <text:p text:style-name="P40">行政院院長　江宜樺</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8">中華民國103年8月7日</text:p>
          </table:table-cell>
        </table:table-row>
      </table:table>
      <text:p text:style-name="P42">　　考試院第十一屆考試委員林雅鋒已准辭職，應予免職。</text:p>
      <text:p text:style-name="P10">　　此令自中華民國103年8月1日生效。</text:p>
      <text:p text:style-name="P43">總　　　統　馬英九</text:p>
      <text:p text:style-name="P34">﹏﹏﹏﹏﹏﹏﹏﹏﹏﹏﹏﹏</text:p>
      <text:p text:style-name="P38">專　　　　　載</text:p>
      <text:p text:style-name="P44">﹏﹏﹏﹏﹏﹏﹏﹏﹏﹏﹏﹏</text:p>
      <text:p text:style-name="P10"><text:soft-page-break/><text:span text:style-name="T23">監察院第5屆院長、副院長、監察委員暨秘書長宣誓典禮</text:span></text:p>
      <text:p text:style-name="P9">　　監察院第5屆院長張博雅、副院長孫大川、監察委員江綺雯<text:span text:style-name="T30">、</text:span><text:span text:style-name="T31">章仁香、高鳳仙、江明蒼、方萬富、林雅鋒、楊美鈴、李月德、劉德勳、陳慶財、陳小紅、蔡培村、包宗和、尹祚芊、仉桂美、王美玉</text:span>等18員暨秘書長傅孟融，於中華民國103年8月1日<text:span text:style-name="T25">﹙</text:span>星期五<text:span text:style-name="T25">﹚</text:span>上午9時在總統府大禮堂舉行宣誓典禮，總統蒞臨監誓。副總統、立法院院長王金平、司法院院長賴浩敏、行政院副院長毛治國、總統府秘書長楊進添及第三局局長張芬芬等在場觀禮。</text:p>
      <text:p text:style-name="P45">﹏﹏﹏﹏﹏﹏﹏﹏﹏﹏﹏﹏</text:p>
      <text:p text:style-name="總統活動">總統活動紀要</text:p>
      <text:p text:style-name="P44">﹏﹏﹏﹏﹏﹏﹏﹏﹏﹏﹏﹏</text:p>
      <text:p text:style-name="P14">記事期間：</text:p>
      <text:p text:style-name="P35"><text:span text:style-name="T23">103年8月1日至103年8月7日</text:span></text:p>
      <text:p text:style-name="P3">8月1日（星期五）</text:p>
      <text:p text:style-name="P46">˙主持監察院第5屆院長、副院長、監察委員暨秘書長宣誓典禮（總統府）</text:p>
      <text:p text:style-name="P46">˙視察中央災害應變中心瞭解高雄氣爆事件搶救情形、聽取救災進<text:span text:style-name="T34">度簡報</text:span><text:span text:style-name="T32">並指示中央各部會適時提供必要支援與協助</text:span><text:span text:style-name="T34">（新北市新店區）</text:span></text:p>
      <text:p text:style-name="P46">˙接見全國原住民族16族代表及原住民族籍立法委員一行</text:p>
      <text:p text:style-name="P46"><text:soft-page-break/>˙接見「中華民國第54屆中小學科學展覽會」各組各科第一名學生一行</text:p>
      <text:p text:style-name="P4">8月2日（星期六）</text:p>
      <text:p text:style-name="P47">˙南下高雄市氣爆事件現場瞭解救災情形及慰問救災國軍弟兄之辛勞、再赴國軍高雄802總醫院暨高雄長庚醫院探視受傷傷患並前往罹難警消及民眾靈前致意</text:p>
      <text:p text:style-name="P4">8月3日（星期日）</text:p>
      <text:p text:style-name="P47">˙無公開行程</text:p>
      <text:p text:style-name="P4">8月4日（星期一）</text:p>
      <text:p text:style-name="P47">˙接見「中華民國全國工業總會」第9屆全體理監事一行</text:p>
      <text:p text:style-name="P47">˙接見吉里巴斯共和國總統湯安諾閣下（Anote Tong）伉儷一行</text:p>
      <text:p text:style-name="P4">8月5日（星期二）</text:p>
      <text:p text:style-name="P47">˙蒞臨「2014年東海和平論壇」開幕典禮致詞（臺北市君悅酒店）</text:p>
      <text:p text:style-name="P47">˙蒞臨「亞洲太平洋國會議員聯合會」（APPU）第44屆年會開幕典禮致詞（臺北市晶華酒店）</text:p>
      <text:p text:style-name="P47">˙蒞臨第63屆「世界醫學生聯盟」(IFMSA)八月大會開幕典禮致詞（臺北市圓山飯店）</text:p>
      <text:p text:style-name="P4">8月6日（星期三）</text:p>
      <text:p text:style-name="P47">˙接見「2014年東海和平論壇」與會貴賓一行</text:p>
      <text:p text:style-name="P4">8月7日（星期四）</text:p>
      <text:p text:style-name="P47">˙接見美國聯邦眾議院軍事委員會主席麥基恩（Howard McKeon）訪華團一行</text:p>
      <text:p text:style-name="P47">˙接見美國聯邦參議員懷登（Ron Wyden）伉儷一行</text:p>
      <text:p text:style-name="P45">﹏﹏﹏﹏﹏﹏﹏﹏﹏﹏﹏﹏</text:p>
      <text:p text:style-name="副總統活動"><text:soft-page-break/>副總統活動紀要</text:p>
      <text:p text:style-name="P44">﹏﹏﹏﹏﹏﹏﹏﹏﹏﹏﹏﹏</text:p>
      <text:p text:style-name="P15">記事期間：</text:p>
      <text:p text:style-name="P36"><text:span text:style-name="T23">103年8月1日至103年8月7日</text:span></text:p>
      <text:p text:style-name="P5">8月1日（星期五）</text:p>
      <text:p text:style-name="P49">˙出席監察院第5屆院長、副院長、監察委員暨秘書長宣誓典禮（總統府）</text:p>
      <text:p text:style-name="P49">˙主持「監察院第5屆院長交接典禮」（監察院）</text:p>
      <text:p text:style-name="P5">8月2日（星期六）</text:p>
      <text:p text:style-name="P49">˙無公開行程</text:p>
      <text:p text:style-name="P5">8月3日（星期日）</text:p>
      <text:p text:style-name="P49">˙探視高雄氣爆事件傷患及慰問罹難者家屬（高雄市）</text:p>
      <text:p text:style-name="P5">8月4日（星期一）</text:p>
      <text:p text:style-name="P49">˙無公開行程</text:p>
      <text:p text:style-name="P5">8月5日（星期二）</text:p>
      <text:p text:style-name="P49">˙蒞臨「人間公益影展」致詞（臺北市華山電影館）</text:p>
      <text:p text:style-name="P5">8月6日（星期三）</text:p>
      <text:p text:style-name="P49">˙無公開行程</text:p>
      <text:p text:style-name="P5">8月7日（星期四）</text:p>
      <text:p text:style-name="P49">˙蒞臨第5屆「兩岸和平創富論壇」致詞（臺北市圓山飯店）</text:p>
      <text:p text:style-name="P49">˙接見「日本交流協會臺北事務所」新任代表沼田幹夫等一行</text:p>
      <text:p text:style-name="P49">˙蒞臨「全民祈福<text:span text:style-name="T25"> </text:span>天佑臺灣<text:span text:style-name="T25"> </text:span>高雄再起<text:span text:style-name="T25"> </text:span>賑災募款晚會」致詞並親自接聽<text:soft-page-break/>民眾Call-in電話（臺北市光復南路100號）</text:p>
      <text:p text:style-name="Standard"/>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編輯發行：總統府第二局</text:p>
            <text:p text:style-name="P16">地　　址：台北市重慶南路1段122號</text:p>
            <text:p text:style-name="Standard"><text:span text:style-name="T36">電　　話：（02）23</text:span><text:span text:style-name="T36">206254</text:span></text:p>
            <text:p text:style-name="P51"><text:span text:style-name="T36">（02）23113731轉6</text:span><text:span text:style-name="T36">2</text:span><text:span text:style-name="T36">5</text:span><text:span text:style-name="T36">2</text:span></text:p>
            <text:p text:style-name="P16">傳　　真：（02）23140748</text:p>
            <text:p text:style-name="P16">印　　刷：九茹印刷有限公司</text:p>
            <text:p text:style-name="P16">本報每週三發行（另於非公報發行日公布法律時增刊）</text:p>
            <text:p text:style-name="P16">定　　價：每份新臺幣35元</text:p>
            <text:p text:style-name="P52">半年新臺幣936元</text:p>
            <text:p text:style-name="P52">全年新臺幣1872元</text:p>
            <text:p text:style-name="Standard"><text:span text:style-name="T36">國內郵寄資費內含</text:span><text:span text:style-name="T36">(</text:span><text:span text:style-name="T36">零購、掛號及國外郵資外加)</text:span></text:p>
            <text:p text:style-name="P16">郵政劃撥儲金帳號：18796835</text:p>
            <text:p text:style-name="P16">戶　　名：總統府第二局</text:p>
          </table:table-cell>
          <table:covered-table-cell/>
          <table:covered-table-cell/>
          <table:covered-table-cell/>
        </table:table-row>
        <table:table-row table:style-name="表格7.2">
          <table:table-cell table:style-name="表格7.A2" table:number-columns-spanned="4" office:value-type="string">
            <text:p text:style-name="P17">零購請洽總統府第二局或政府出版品展售門市</text:p>
          </table:table-cell>
          <table:covered-table-cell/>
          <table:covered-table-cell/>
          <table:covered-table-cell/>
        </table:table-row>
        <table:table-row table:style-name="表格7.3">
          <table:table-cell table:style-name="表格7.A3" office:value-type="string">
            <text:p text:style-name="P20"><text:span text:style-name="T38">國家書店松江門市</text:span></text:p>
          </table:table-cell>
          <table:table-cell table:style-name="表格7.A3" table:number-columns-spanned="2" office:value-type="string">
            <text:p text:style-name="P20"><text:span text:style-name="T38">/104台北市松江路209號</text:span><text:span text:style-name="T38">1</text:span><text:span text:style-name="T38">樓</text:span></text:p>
          </table:table-cell>
          <table:covered-table-cell/>
          <table:table-cell table:style-name="表格7.A3" office:value-type="string">
            <text:p text:style-name="P20"><text:span text:style-name="T38">/</text:span><text:span text:style-name="T38">（</text:span><text:span text:style-name="T38">02</text:span><text:span text:style-name="T38">）</text:span><text:span text:style-name="T38">25</text:span><text:span text:style-name="T38">1</text:span><text:span text:style-name="T38">8</text:span><text:span text:style-name="T38">0207</text:span></text:p>
          </table:table-cell>
        </table:table-row>
        <table:table-row table:style-name="表格7.3">
          <table:table-cell table:style-name="表格7.A3" office:value-type="string">
            <text:p text:style-name="P18">五南文化廣場台中總店</text:p>
          </table:table-cell>
          <table:table-cell table:style-name="表格7.A3" table:number-columns-spanned="2" office:value-type="string">
            <text:p text:style-name="P20"><text:span text:style-name="T40">/400</text:span><text:span text:style-name="T40">台中市中山路</text:span><text:span text:style-name="T40">6</text:span><text:span text:style-name="T40">號</text:span></text:p>
          </table:table-cell>
          <table:covered-table-cell/>
          <table:table-cell table:style-name="表格7.A3" office:value-type="string">
            <text:p text:style-name="P20"><text:span text:style-name="T40">/</text:span><text:span text:style-name="T40">（</text:span><text:span text:style-name="T40">04</text:span><text:span text:style-name="T40">）</text:span><text:span text:style-name="T40">22260330</text:span></text:p>
          </table:table-cell>
        </table:table-row>
        <table:table-row table:style-name="表格7.3">
          <table:table-cell table:style-name="表格7.A3" office:value-type="string">
            <text:p text:style-name="P18">五南文化廣場台大店</text:p>
          </table:table-cell>
          <table:table-cell table:style-name="表格7.A3" table:number-columns-spanned="2" office:value-type="string">
            <text:p text:style-name="P20"><text:span text:style-name="T40">/100</text:span><text:span text:style-name="T40">台北市羅斯福路4段160號</text:span></text:p>
          </table:table-cell>
          <table:covered-table-cell/>
          <table:table-cell table:style-name="表格7.A3" office:value-type="string">
            <text:p text:style-name="P20"><text:span text:style-name="T40">/</text:span><text:span text:style-name="T40">（</text:span><text:span text:style-name="T40">02</text:span><text:span text:style-name="T40">）23683380</text:span></text:p>
          </table:table-cell>
        </table:table-row>
        <table:table-row table:style-name="表格7.3">
          <table:table-cell table:style-name="表格7.A3" office:value-type="string">
            <text:p text:style-name="P18">五南文化廣場逢甲店</text:p>
          </table:table-cell>
          <table:table-cell table:style-name="表格7.A3" table:number-columns-spanned="2" office:value-type="string">
            <text:p text:style-name="P20"><text:span text:style-name="T40">/</text:span><text:span text:style-name="T40">407台中市河南路</text:span><text:span text:style-name="T40">2</text:span><text:span text:style-name="T40">段</text:span><text:span text:style-name="T40">240</text:span><text:span text:style-name="T40">號</text:span></text:p>
          </table:table-cell>
          <table:covered-table-cell/>
          <table:table-cell table:style-name="表格7.A3" office:value-type="string">
            <text:p text:style-name="P20"><text:span text:style-name="T38">/</text:span><text:span text:style-name="T40">（</text:span><text:span text:style-name="T40">04</text:span><text:span text:style-name="T40">）</text:span><text:span text:style-name="T40">27055800</text:span></text:p>
          </table:table-cell>
        </table:table-row>
        <table:table-row table:style-name="表格7.3">
          <table:table-cell table:style-name="表格7.A3" office:value-type="string">
            <text:p text:style-name="P18">五南文化廣場高雄店</text:p>
          </table:table-cell>
          <table:table-cell table:style-name="表格7.A3" table:number-columns-spanned="2" office:value-type="string">
            <text:p text:style-name="P20"><text:span text:style-name="T40">/800</text:span><text:span text:style-name="T40">高雄市新興區中山一路</text:span><text:span text:style-name="T40">2</text:span><text:span text:style-name="T40">62號</text:span></text:p>
          </table:table-cell>
          <table:covered-table-cell/>
          <table:table-cell table:style-name="表格7.A3" office:value-type="string">
            <text:p text:style-name="P20"><text:span text:style-name="T38">/</text:span><text:span text:style-name="T38">（</text:span><text:span text:style-name="T38">07</text:span><text:span text:style-name="T38">）</text:span><text:span text:style-name="T38">2351960</text:span></text:p>
          </table:table-cell>
        </table:table-row>
        <table:table-row table:style-name="表格7.3">
          <table:table-cell table:style-name="表格7.A3" office:value-type="string">
            <text:p text:style-name="P18">五南文化廣場屏東店</text:p>
          </table:table-cell>
          <table:table-cell table:style-name="表格7.A3" table:number-columns-spanned="2" office:value-type="string">
            <text:p text:style-name="P20"><text:span text:style-name="T40">/900</text:span><text:span text:style-name="T40">屏東市民族路</text:span><text:span text:style-name="T40">104</text:span><text:span text:style-name="T40">號</text:span><text:span text:style-name="T40">2</text:span><text:span text:style-name="T40">樓</text:span></text:p>
          </table:table-cell>
          <table:covered-table-cell/>
          <table:table-cell table:style-name="表格7.A3" office:value-type="string">
            <text:p text:style-name="P20"><text:span text:style-name="T38">/</text:span><text:span text:style-name="T40">（</text:span><text:span text:style-name="T40">08</text:span><text:span text:style-name="T40">）</text:span><text:span text:style-name="T40">7324020</text:span></text:p>
          </table:table-cell>
        </table:table-row>
        <table:table-row table:style-name="表格7.9">
          <table:table-cell table:style-name="表格7.A9" table:number-columns-spanned="2" office:value-type="string">
            <text:p text:style-name="P53"><draw:frame draw:style-name="fr4" draw:name="影像1" text:anchor-type="as-char" svg:width="5.415cm" svg:height="2.715cm" draw:z-index="0"><draw:image xlink:href="Pictures/100000000000048900000264B7F62DB1FF5D74FA.png" xlink:type="simple" xlink:show="embed" xlink:actuate="onLoad"/></draw:frame></text:p>
            <text:p text:style-name="P54">GPN：</text:p>
            <text:p text:style-name="P54">2000100002</text:p>
          </table:table-cell>
          <table:covered-table-cell/>
          <table:table-cell table:style-name="表格7.A9" table:number-columns-spanned="2" office:value-type="string">
            <text:p text:style-name="P19"><draw:frame draw:style-name="fr1" draw:name="框架1" text:anchor-type="char" svg:x="3.577cm" svg:y="1.027cm" svg:width="3.78cm" svg:height="2.438cm" draw:z-index="8"><draw:text-box><text:p text:style-name="P22">中華郵政</text:p><text:p text:style-name="P21"><text:span text:style-name="T44">台北誌字第861號</text:span><text:span text:style-name="T45">執照登記為雜誌交寄</text:span></text:p></draw:text-box></draw:frame></text:p>
          </table: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style>
    <style:style style:name="司法院函" style:family="paragraph" style:parent-style-name="Standard">
      <style:paragraph-properties fo:line-height="100%" fo:text-align="start" style:justify-single-word="false" style:vertical-align="auto"/>
      <style:text-properties style:font-name="華康粗黑體(P)" fo:font-family="華康粗黑體(P)" style:font-family-generic="swiss" style:font-pitch="variable" fo:font-size="18pt" style:letter-kerning="true" style:font-name-asian="華康粗黑體(P)" style:font-family-asian="華康粗黑體(P)" style:font-family-generic-asian="swiss" style:font-pitch-asian="variable" style:font-size-asian="18pt" style:font-size-complex="16pt"/>
    </style:style>
    <style:style style:name="法規標題" style:family="paragraph" style:parent-style-name="Standard">
      <style:paragraph-properties fo:margin-left="0.353cm" fo:margin-right="0cm"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size-asian="22pt" style:font-weight-asian="bold" style:font-size-complex="16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size-asian="22pt" style:font-size-complex="16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style:font-family-generic="swiss" style:font-pitch="variable" fo:font-size="22pt" style:letter-kerning="true" style:font-name-asian="華康粗黑體(P)" style:font-family-asian="華康粗黑體(P)" style:font-family-generic-asian="swiss" style:font-pitch-asian="variable" style:font-size-asian="22pt" style:font-size-complex="16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6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size-asian="16pt" style:font-size-complex="16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size-asian="16pt" style:font-size-complex="16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6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size-asian="16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paragraph-properties fo:line-height="100%" fo:text-align="start" style:justify-single-word="false" style:vertical-align="auto"/>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6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6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style:line-height-at-least="0.494cm" fo:text-indent="-1.13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318cm" fo:margin-bottom="0.318cm" loext:contextual-spacing="false" style:line-height-at-least="0.494cm" fo:text-align="start" style:justify-single-word="false" fo:text-indent="-0.353cm" style:auto-text-indent="false" style:vertical-align="auto" style:snap-to-layout-grid="false">
        <style:tab-stops/>
      </style:paragraph-properties>
      <style:text-properties fo:font-weight="bold" style:letter-kerning="true" style:font-weight-asian="bold" style:font-name-complex="新細明體" style:font-family-complex="新細明體, PMingLiU" style:font-family-generic-complex="roman" style:font-pitch-complex="variable"/>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style:line-height-at-least="0.564cm" fo:text-align="start" style:justify-single-word="false" fo:text-indent="-0.353cm" style:auto-text-indent="false" fo:keep-with-next="always" style:vertical-align="auto" style:snap-to-layout-grid="false"/>
      <style:text-properties fo:font-size="16pt" fo:font-weight="bold" style:letter-kerning="true" style:font-size-asian="16pt" style:font-weight-asian="bold" style:font-name-complex="新細明體" style:font-family-complex="新細明體, PMingLiU" style:font-family-generic-complex="roman" style:font-pitch-complex="variable" style:font-weight-complex="bold"/>
    </style:style>
    <style:style style:name="款" style:family="paragraph" style:parent-style-name="Standard">
      <style:paragraph-properties fo:margin-left="0.513cm" fo:margin-right="0cm" style:line-height-at-least="0.776cm" fo:text-align="start" style:justify-single-word="false" fo:text-indent="-0.337cm" style:auto-text-indent="false" style:line-break="normal" style:snap-to-layout-grid="false"/>
      <style:text-properties style:font-name="標楷體" fo:font-family="標楷體" style:font-family-generic="script" fo:font-size="12pt" style:letter-kerning="true" style:font-size-asian="12pt" style:font-name-complex="新細明體" style:font-family-complex="新細明體, PMingLiU" style:font-family-generic-complex="roman" style:font-pitch-complex="variable"/>
    </style:style>
    <style:style style:name="項目符號" style:family="paragraph" style:parent-style-name="Standard" style:list-style-name="WW8Num15">
      <style:paragraph-properties fo:margin-left="0.353cm" fo:margin-right="0cm" fo:line-height="100%" fo:text-align="start" style:justify-single-word="false" fo:text-indent="-0.353cm" style:auto-text-indent="false" style:vertical-align="auto"/>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Endnote" style:family="paragraph" style:parent-style-name="Standard" style:class="extra">
      <style:paragraph-properties fo:line-height="100%" fo:text-align="start" style:justify-single-word="false" style:vertical-align="auto" style:snap-to-layout-grid="fals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扁游" style:family="paragraph" style:parent-style-name="Standard">
      <style:paragraph-properties fo:margin-left="0cm" fo:margin-right="0.353cm" fo:line-height="0.639cm" fo:text-align="end" style:justify-single-word="false" fo:text-indent="0cm" style:auto-text-indent="false" style:vertical-align="midd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bold" style:font-weight-asian="bold"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3"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4" style:family="text">
      <style:text-properties style:font-name-complex="Times New Roman" style:font-family-complex="'Times New Roman'" style:font-family-generic-complex="roman" style:font-pitch-complex="variable"/>
    </style:style>
    <style:style style:name="WW8Num24z0" style:family="text">
      <style:text-properties fo:font-weight="bold" style:font-weight-asian="bold"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預設段落字型" style:family="text"/>
    <style:style style:name="Heading_20_1_20_Char" style:display-name="Heading 1 Char" style:family="text" style:parent-style-name="預設段落字型">
      <style:text-properties fo:font-size="16pt" fo:language="en" fo:country="US" style:font-name-asian="標楷體" style:font-family-asian="標楷體" style:font-family-generic-asian="script" style:font-size-asian="16pt" style:language-asian="zh" style:country-asian="TW" style:language-complex="ar" style:country-complex="SA"/>
    </style:style>
    <style:style style:name="Heading_20_2_20_Char" style:display-name="Heading 2 Char" style:family="text" style:parent-style-name="預設段落字型">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4_20_Char" style:display-name="Heading 4 Char" style:family="text" style:parent-style-name="預設段落字型">
      <style:text-properties fo:color="#666666" style:font-name="Arial" fo:font-family="Arial" style:font-family-generic="swiss" style:font-pitch="variable" fo:font-size="12pt" fo:language="en" fo:country="US" fo:font-weight="bold" style:font-name-asian="Arial Unicode MS" style:font-family-asian="'Arial Unicode MS'" style:font-family-generic-asian="swiss" style:font-pitch-asian="variable" style:font-size-asian="12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Header_20_Char" style:display-name="Head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Footer_20_Char" style:display-name="Foot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Date_20_Char" style:display-name="Date Char" style:family="text" style:parent-style-name="預設段落字型">
      <style:text-properties fo:font-size="14pt" fo:letter-spacing="0.011cm" fo:language="en" fo:country="US" style:font-name-asian="標楷體" style:font-family-asian="標楷體" style:font-family-generic-asian="script" style:font-size-asian="14pt" style:language-asian="zh" style:country-asian="TW" style:language-complex="ar" style:country-complex="SA"/>
    </style:style>
    <style:style style:name="Note_20_Heading_20_Char" style:display-name="Note Heading Char"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預設段落字型">
      <style:text-properties fo:font-size="16pt" fo:language="en" fo:country="US" style:font-name-asian="標楷體" style:font-family-asian="標楷體" style:font-family-generic-asian="script" style:font-size-asian="16pt" style:language-asian="zh" style:country-asian="TW" style:language-complex="ar" style:country-complex="SA"/>
    </style:style>
    <style:style style:name="Body_20_Text_20_Char" style:display-name="Body Text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Footnote_20_Text_20_Char" style:display-name="Footnote Text Char"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ody_20_Text_20_Indent_20_Char" style:display-name="Body Text Indent Char" style:family="text" style:parent-style-name="預設段落字型">
      <style:text-properties fo:font-size="14pt" fo:language="en" fo:country="US" style:font-name-asian="標楷體" style:font-family-asian="標楷體" style:font-family-generic-asian="script" style:font-size-asian="14pt" style:language-asian="zh" style:country-asian="TW" style:font-name-complex="Math A" style:font-family-complex="'Math A', Symbol" style:font-family-generic-complex="roman" style:font-pitch-complex="variable" style:font-charset-complex="x-symbol" style:language-complex="ar" style:country-complex="SA"/>
    </style:style>
    <style:style style:name="Body_20_Text_20_Indent_20_3_20_Char" style:display-name="Body Text Indent 3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alutation_20_Char" style:display-name="Salutation Char" style:family="text" style:parent-style-name="預設段落字型">
      <style:text-properties style:font-name="新細明體" fo:font-family="新細明體, PMingLiU" style:font-family-generic="roman" style:font-pitch="variable" fo:font-size="16pt" fo:language="zh" fo:country="TW" style:font-name-asian="標楷體" style:font-family-asian="標楷體" style:font-family-generic-asian="script" style:font-size-asian="16pt" style:language-asian="zh" style:country-asian="TW" style:font-size-complex="13pt" style:language-complex="ar" style:country-complex="SA"/>
    </style:style>
    <style:style style:name="Plain_20_Text_20_Char" style:display-name="Plain Text Char"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6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Body_20_Text_20_2_20_Char" style:display-name="Body Text 2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Body_20_Text_20_3_20_Char" style:display-name="Body Text 3 Char" style:family="text" style:parent-style-name="預設段落字型">
      <style:text-properties fo:font-size="8pt" fo:language="en" fo:country="US" style:letter-kerning="true" style:font-name-asian="標楷體" style:font-family-asian="標楷體" style:font-family-generic-asian="script" style:font-size-asian="8pt" style:language-asian="zh" style:country-asian="TW" style:font-size-complex="8pt" style:language-complex="ar" style:country-complex="SA"/>
    </style:style>
    <style:style style:name="Closing_20_Char" style:display-name="Closing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HTML_20_Preformatted_20_Char" style:display-name="HTML Preformatted Char" style:family="text" style:parent-style-name="預設段落字型">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Balloon_20_Text_20_Char" style:display-name="Balloon Text Char"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text-properties style:font-name-complex="Times New Roman" style:font-family-complex="'Times New Roman'" style:font-family-generic-complex="roman" style:font-pitch-complex="variable"/>
    </style:style>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字元_20_字元" style:display-name="字元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ighlight" style:family="text" style:parent-style-name="預設段落字型">
      <style:text-properties style:font-name-complex="Times New Roman" style:font-family-complex="'Times New Roman'" style:font-family-generic-complex="roman" style:font-pitch-complex="variable"/>
    </style:style>
    <style:style style:name="Endnote_20_Text_20_Char" style:display-name="Endnote Text Char" style:family="text" style:parent-style-name="預設段落字型">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Endnote_20_Symbol" style:display-name="End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3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53號</text:p>
      </style:header>
      <style:header-first>
        <text:p text:style-name="Header_20_left"/>
      </style:header-first>
      <style:footer>
        <text:p text:style-name="MP1"><draw:frame draw:style-name="Mfr1" draw:name="框架2" text:anchor-type="paragraph" svg:y="0.002cm" draw:z-index="7"><draw:text-box fo:min-height="0.058cm" fo:min-width="0cm"><text:p text:style-name="Footer"><text:page-number text:select-page="current">7</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CChen</meta:initial-creator>
    <meta:creation-date>2014-07-31T18:26:00</meta:creation-date>
    <dc:creator>YCChen</dc:creator>
    <dc:date>2014-08-11T11:16:00</dc:date>
    <meta:print-date>2014-08-11T10:24:00</meta:print-date>
    <meta:editing-cycles>143</meta:editing-cycles>
    <meta:editing-duration>PT8H56M</meta:editing-duration>
    <meta:document-statistic meta:table-count="7" meta:image-count="1" meta:object-count="0" meta:page-count="10" meta:paragraph-count="172" meta:word-count="2689" meta:character-count="3174" meta:non-whitespace-character-count="298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