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總統令</text:p>
          </table:table-cell>
          <table:table-cell table:style-name="表格1.A1" office:value-type="string">
            <text:p text:style-name="P12">中華民國六十五年四月二十九日</text:p>
          </table:table-cell>
        </table:table-row>
      </table:table>
      <text:p text:style-name="P21">茲制定山坡地保育利用條例，公布之。</text:p>
      <text:p text:style-name="P10">總　　　統　嚴家淦</text:p>
      <text:p text:style-name="P10">行政院院長　蔣經國</text:p>
      <text:p text:style-name="P10">經濟部部長　孫運璿</text:p>
      <text:p text:style-name="P1"><text:soft-page-break/>山坡地保育利用條例</text:p>
      <text:p text:style-name="日期">六十五年四月二十九日公布</text:p>
      <text:p text:style-name="P4">第　一　條　　山坡地之保育及利用，依本條例之規定；本條例未規定者，依其他法律之規定。</text:p>
      <text:p text:style-name="P4">第　二　條　　本條例所稱主管機關：在中央為經濟部；在省（市）為省（市）政府；在縣（市）為縣（市）政府。有關山坡地之地政業務，中央主管機關會同內政部辦理；有關貸款、國有山坡地之委託管理及處理等，中央主管機關會同財政部辦理。</text:p>
      <text:p text:style-name="P4">第　三　條　　本條例所稱山坡地，係指國有林事業區、試驗用林地及保安林地以外，經省（市）主管機關參照自然形勢、行政區域或保育、利用之需要，就合於左列情形之一者，劃定範圍，報請行政院核定公布之公、私有土地：</text:p>
      <text:p text:style-name="P2">一、標高在一百公尺以上者。</text:p>
      <text:p text:style-name="P2">二、標高未滿一百公尺，而其平均坡度在百分之五以上者。</text:p>
      <text:p text:style-name="P4">第　四　條　　本條例所稱公有山坡地，係指國有、省（市）有、縣（市）有或鄉鎮有之山坡地。</text:p>
      <text:p text:style-name="P4">第　五　條　　本條例所稱山坡地保育、利用，係指依自然特徵、應用工程、農業或植生等技術，以防治沖蝕，涵養水源之水土保持處理與維護，並為經濟有效之利用。</text:p>
      <text:p text:style-name="P4">第　六　條　　山坡地應按土地自然形勢及其可利用之限度，依照區域計畫法有關規定，劃為各種土地使用區，並編定各種使用地。</text:p>
      <text:p text:style-name="P3">前項使用地之編定，應酌劃區域，統籌規劃。經編定後，省（市）主管機關應擬定發展計畫，並附具水土保持計畫，報請中央主管機關核定後公告實施。</text:p>
      <text:p text:style-name="P4">第　七　條　　依前條劃定之使用區及編定之使用地，省（市）主管機關每五年應通盤檢討一次，並得視實際需要，洽請地政主管機關變更之；遇有特殊需要，並得隨時層報中央主管機關洽請內政部核准變更之。</text:p>
      <text:p text:style-name="P4"><text:soft-page-break/>第　八　條　　公有山坡地未經實施地籍測量或土地總登記者，應定期實施測量，並辦理總登記。</text:p>
      <text:p text:style-name="P4">第　九　條　　在公有或他人山坡地內，不得擅自墾殖或占用。</text:p>
      <text:p text:style-name="P4">第　十　條　　未開發之宜農、牧、林山坡地，其開發依農業發展條例有關規定辦理。</text:p>
      <text:p text:style-name="P5"><text:span text:style-name="T6">第十一條</text:span><text:span text:style-name="T7">　　</text:span>志願從事農業具有經營計畫之青年，得依農業發展條例之規定，開發或承受公有山坡地。</text:p>
      <text:p text:style-name="P6"><text:span text:style-name="T6">第十二條</text:span><text:span text:style-name="T7">　　</text:span>公有宜農、牧、林山坡地，放租或放領予農民者，其承租、承領面積，每戶合計不得超過二十公頃。但基於地形限制，得為百分之十以內之增加。</text:p>
      <text:p text:style-name="P3">本條例實施前原承租面積超過前項規定者，其超過部分，於租期屆滿時不得續租。</text:p>
      <text:p text:style-name="P3">山坡地放租、放領辦法，由行政院定之。</text:p>
      <text:p text:style-name="P5"><text:span text:style-name="T6">第十三條</text:span><text:span text:style-name="T7">　　</text:span>未放租、放領之公有山坡地，免徵賦稅。</text:p>
      <text:p text:style-name="P6"><text:span text:style-name="T6">第十四條</text:span><text:span text:style-name="T7">　　</text:span>承領之山坡地，因不可抗力致全部或部分不能使用者，其不能使用部分，經承領人層報省（市）主管機關核准者，自申報日起，減免地價。</text:p>
      <text:p text:style-name="P6"><text:span text:style-name="T6">第十五條</text:span><text:span text:style-name="T7">　　</text:span>承領人承領之山坡地，遇有重大災歉，報經縣（市）主管機關勘查屬實者，當期地價得暫緩繳付。但應於原定全部地價繳清年限屆滿後，就其緩繳期數依次補繳。</text:p>
      <text:p text:style-name="P3">承租人承租之山坡地有前項之災歉者，報經縣（市）主管機關勘查屬實後，減免當期租金。</text:p>
      <text:p text:style-name="P5"><text:span text:style-name="T6">第十六條</text:span><text:span text:style-name="T7">　　</text:span>左列經營或使用山坡地人，於其經營或使用範圍內，應實施水土保持處理與維護：</text:p>
      <text:p text:style-name="P2">一、農、牧、林地之經營或使用人。</text:p>
      <text:p text:style-name="P2">二、道路修建、養護人。</text:p>
      <text:p text:style-name="P2">三、木、竹採伐人。</text:p>
      <text:p text:style-name="P2">四、採礦或採取土石之礦業權人，或土石採取人。</text:p>
      <text:p text:style-name="P2">五、建築用地之使用人。</text:p>
      <text:p text:style-name="P2">六、其他經營或使用山坡地人。</text:p>
      <text:p text:style-name="P6"><text:soft-page-break/><text:span text:style-name="T6">第十七條</text:span><text:span text:style-name="T7">　　</text:span>山坡地有加強保育、利用之必要者，其水土保持處理與維護，應依省（市）主管機關指定之方式實施之。</text:p>
      <text:p text:style-name="P6"><text:span text:style-name="T6">第十八條</text:span><text:span text:style-name="T7">　　</text:span>前二條經營或使用山坡地人，未依主管機關規定限期，實施水土保持處理與維護，或經實施而檢查不合標準者，依第二十條規定處理。</text:p>
      <text:p text:style-name="P6"><text:span text:style-name="T6">第十九條</text:span><text:span text:style-name="T7">　　</text:span>山坡農業用地承租人，依照主管機關規定，就其承租地實施水土保持處理與維護，經檢查合於標準者，視同耕地三七五減租條例所定之耕地特別改良，以書面將處理費用及政府補助與承租人所付之比率通知出租人，於租賃契約終止返還土地時，就其未失效能部分之價值，折算承租人所付之比率，由出租人補償之。</text:p>
      <text:p text:style-name="P3">前項處理費用及未失效能部分價值之評定發生爭議時，由縣（市）主管機關查定之。</text:p>
      <text:p text:style-name="P6"><text:span text:style-name="T6">第二十條</text:span><text:span text:style-name="T7">　　</text:span>山坡地未依土地可利用限度之規定使用者，由縣（市）主管機關通知使用人限期改正；逾期不改正者，依第三十二條之規定處罰；再限期仍不改正者，依左列規定辦理：</text:p>
      <text:p text:style-name="P2">一、公有山坡地其屬於放租、放領或登記耕作權者，撤銷其承租、承領或耕作權，收回土地，另行處理，放領地所已繳之地價不予發還。</text:p>
      <text:p text:style-name="P2">二、公有山坡地其屬於借用或撥用者，由原所有或管理機關收回。</text:p>
      <text:p text:style-name="P2">三、私有山坡地者，依行政執行法代為執行、強制處分或停止其使用。</text:p>
      <text:p text:style-name="P3">依前項第一款、第二款收回之土地，其有地上物者，應由使用人依限收割或處理；逾期主管機關得逕行清除，不予補償。</text:p>
      <text:p text:style-name="P4">第二十一條　　依本條例承租之公有山坡地，不得轉租；承租人轉租者，其轉租行為無效，由主管機關撤銷其承租權，收回土地，另行處理，原承租人所有特別改良及地上物不予補償。</text:p>
      <text:p text:style-name="P3">承租人死亡而無繼承人，或無力自為耕作使用，或因遷徙、轉業，不能繼續承租者，由主管機關終止租約，收回土地，另行處理；如有地上物者，得限期由承租人收割、處理，或由主管機<text:soft-page-break/>關估定價格由新承租（承領）人補償承受之，原承租人所有特別改良併同辦理。</text:p>
      <text:p text:style-name="P4">第二十二條　　依本條例承領之公有山坡地，承領人在繳清地價取得土地所有權前，不得轉讓或出租；承領人轉讓或出租者，其轉讓或出租行為無效，由主管機關撤銷其承領權，收回土地另行處理，所繳地價不予發還，原承領人所有特別改良或地上物不予補償。</text:p>
      <text:p text:style-name="P3">承領人在繳清地價取得土地所有權前死亡而無繼承人，或無力自為耕作使用，或因遷徙、轉業，不能繼續承領者，由主管機關收回土地，另行處理，所繳地價一次發還；如有特別改良或地上物，比照前條第二項規定辦理。</text:p>
      <text:p text:style-name="P3">承領人繳清地價取得土地所有權後，其屬林地者，承領人應依規定先行完成造林，始得移轉；其屬農地、牧地者，其移轉之承受人以能自耕者為限。</text:p>
      <text:p text:style-name="P4">第二十三條　　政府為增進山坡地之利用或擴大經營規模之需要，得劃定地區，辦理土地重劃、局部交換或協助農民購地，並輔導農民合作經營、共同經營或委託經營。</text:p>
      <text:p text:style-name="P4">第二十四條　　政府為實施山坡地保育、利用，興建公共設施之需要，得徵收或收回左列土地：</text:p>
      <text:p text:style-name="P2">一、私有地。</text:p>
      <text:p text:style-name="P2">二、未繳清地價之放領地。</text:p>
      <text:p text:style-name="P2">三、放租地。</text:p>
      <text:p text:style-name="P3">前項土地有特別改良或地上物者，由政府予以補償；其為放領地者，並發還已交繳之地價。</text:p>
      <text:p text:style-name="P4">第二十五條　　集水區內之山坡地保育、利用，應配合各該所在地集水區治理計畫辦理，並於興建水庫時，優先納入興建計畫內實施。</text:p>
      <text:p text:style-name="P4">第二十六條　　山坡地之開發、利用，致發生災害或危害公共設施之虞者，主管機關應予限制，並得緊急處理；所需費用，視實際情況，以由所有權人或使用人負擔為原則。</text:p>
      <text:p text:style-name="P4">第二十七條　　於山坡地大量採伐竹木、採礦、採取或堆積土石者，應先擬具水土保持計畫，送經省（市）<text:soft-page-break/>主管機關核定後實施。</text:p>
      <text:p text:style-name="P4">第二十八條　　省（市）主管機關為推動山坡地之開發及保育、利用，得設立山坡地開發基金，其資金來源如左：</text:p>
      <text:p text:style-name="P2">一、政府指撥之專款。</text:p>
      <text:p text:style-name="P2">二、國、省（市）有森林用地解除後之林木砍伐收入。</text:p>
      <text:p text:style-name="P2">三、國、省（市）有森林用地、原野地委託地方政府代為管理部分之租金、放領之地價，扣除支付管理費及放租應繳田賦後之餘款。</text:p>
      <text:p text:style-name="P2">四、其他收入。</text:p>
      <text:p text:style-name="P3">前項基金之設立，依預算法之規定；其保管、運用辦法，由省（市）主管機關擬訂，報請行政院核定之。</text:p>
      <text:p text:style-name="P4">第二十九條　　為配合前條山坡地開發基金之運用，中央主管機關得會同財政部指定行庫，依各地區發展計畫，按年訂定貸款計畫，辦理貸款。</text:p>
      <text:p text:style-name="P6"><text:span text:style-name="T6">第三十條</text:span><text:span text:style-name="T7">　　</text:span>興建山坡地道路，應由該管機關擬具水土保持計畫，並編列預算；已完工道路，亦應於養路費內編列水土保持經費。</text:p>
      <text:p text:style-name="P4">第三十一條　　在公有或他人山坡地內擅自墾殖或設置工作物者，處六月以上、五年以下有期徒刑，得併科五千元以下罰金。</text:p>
      <text:p text:style-name="P3">前項之未遂犯罰之。</text:p>
      <text:p text:style-name="P3">犯本條之罪者，其墾殖物及工作物沒收之。</text:p>
      <text:p text:style-name="P4">第三十二條　　有左列情形之一者，處一千元以上、三千元以下罰鍰：</text:p>
      <text:p text:style-name="P2">一、繼續占用，依第十二條規定，不得續租之土地者。</text:p>
      <text:p text:style-name="P2">二、違反第十七條之規定者。</text:p>
      <text:p text:style-name="P2"><text:soft-page-break/>三、有第十八條所定情事者。</text:p>
      <text:p text:style-name="P2">四、依第二十條第一項規定，應在限期內改正使用而不改正者。</text:p>
      <text:p text:style-name="P2">五、違反第二十七條之規定者。</text:p>
      <text:p text:style-name="P4">第三十三條　　本條例所定罰鍰，由主管機關處罰，並得移送法院強制執行。</text:p>
      <text:p text:style-name="P4">第三十四條　　山坡地之開發、保育、利用，對績效優越之經營人或使用人，由主管機關酌予獎勵或補助。</text:p>
      <text:p text:style-name="P4">第三十五條　　本條例施行細則及土地可利用限度分類標準，與水土保持、處理、維護之方法，由中央主管機關定之。</text:p>
      <text:p text:style-name="P4">第三十六條　　山坡地設置山胞保留區，放租、放領以山胞為限；其管理辦法，由行政院定之。</text:p>
      <text:p text:style-name="P4">第三十七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參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四月三十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三六號</text:span><text:span text:style-name="MT13"><text:tab/></text:span><text:span text:style-name="MT11"><text:page-number text:select-page="current">6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三六號</text:span><text:span text:style-name="MT15"><text:tab/></text:span><text:span text:style-name="MT14"><text:page-number text:select-page="current">7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三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1:40:00</meta:creation-date>
    <dc:creator>oop</dc:creator>
    <dc:date>2007-05-02T14:36:00</dc:date>
    <meta:print-date>2005-02-17T11:53:00</meta:print-date>
    <meta:editing-cycles>7</meta:editing-cycles>
    <meta:editing-duration>PT6M</meta:editing-duration>
    <meta:document-statistic meta:table-count="1" meta:image-count="0" meta:object-count="0" meta:page-count="7" meta:paragraph-count="89" meta:word-count="3451" meta:character-count="3582" meta:non-whitespace-character-count="345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