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七年七月十九日</text:p>
          </table:table-cell>
        </table:table-row>
      </table:table>
      <text:p text:style-name="P17">茲修正銀行法第三條條文，公布之。</text:p>
      <text:p text:style-name="P2">總　　　統　蔣經國</text:p>
      <text:p text:style-name="P2">行政院院長　孫運璿</text:p>
      <text:p text:style-name="P2">財政部部長　張繼正</text:p>
      <text:p text:style-name="P1"><text:soft-page-break/>修正銀行法第三條條文</text:p>
      <text:p text:style-name="P2">中華民國六十七年七月十九日公布</text:p>
      <text:p text:style-name="P18">第　三　條　　銀行經營之業務如左：</text:p>
      <text:p text:style-name="P3">一、收受支票存款。</text:p>
      <text:p text:style-name="P3">二、收受其他各種存款。</text:p>
      <text:p text:style-name="P3">三、受託經理信託資金。</text:p>
      <text:p text:style-name="P3">四、發行金融債券。</text:p>
      <text:p text:style-name="P3">五、辦理放款。</text:p>
      <text:p text:style-name="P3">六、辦理票據貼現。</text:p>
      <text:p text:style-name="P3">七、投資有價證券。</text:p>
      <text:p text:style-name="P3">八、直接投資生產事業。</text:p>
      <text:p text:style-name="P3">九、投資住宅建築及企業建築。</text:p>
      <text:p text:style-name="P3">十、辦理國內外匯兌。</text:p>
      <text:p text:style-name="P3">十一、辦理商業匯票承兌。</text:p>
      <text:p text:style-name="P3">十二、簽發信用狀。</text:p>
      <text:p text:style-name="P3">十三、辦理國內外保證業務。</text:p>
      <text:p text:style-name="P3">十四、代理收付款項。</text:p>
      <text:p text:style-name="P3">十五、承銷及自營買賣或代客買賣有價證券。</text:p>
      <text:p text:style-name="P3">十六、辦理債券發行之經理及顧問事項。</text:p>
      <text:p text:style-name="P3">十七、擔任股票及債券發行簽證人。</text:p>
      <text:p text:style-name="P3"><text:soft-page-break/>十八、受託經理各種財產。</text:p>
      <text:p text:style-name="P3">十九、辦理證券投資信託有關業務。</text:p>
      <text:p text:style-name="P3">二十、買賣金銀及外國貨幣。</text:p>
      <text:p text:style-name="P3">二十一、辦理與前列各款業務有關之倉庫、保管及代理服務業務。</text:p>
      <text:p text:style-name="P3">二十二、經政府對專業銀行核准辦理之其他有關業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七月十九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八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八三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八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1:11:00</meta:creation-date>
    <dc:creator>oop</dc:creator>
    <dc:date>2005-04-27T11:16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3" meta:paragraph-count="39" meta:word-count="499" meta:character-count="540" meta:non-whitespace-character-count="4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