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六十二年八月十六日</text:p>
          </table:table-cell>
        </table:table-row>
      </table:table>
      <text:p text:style-name="P22">茲修正國庫券發行條例第一條、第二條、第八條及第十二條條文，公布之。</text:p>
      <text:p text:style-name="P21">總<text:span text:style-name="T4"> <text:s text:c="3"/></text:span>　統　蔣中正</text:p>
      <text:p text:style-name="P21">行政院院長　蔣經國</text:p>
      <text:p text:style-name="P21">財政部部長<text:span text:style-name="T4"> <text:s/></text:span>李國鼎</text:p>
      <text:p text:style-name="P23"><text:soft-page-break/>修正國庫券發行條例第一條、第二條、第八條及第十二條條文</text:p>
      <text:p text:style-name="日期">六十二年八月十六日公布</text:p>
      <text:p text:style-name="P16">第　一　條　　本條例依國庫法第二十八條制定。</text:p>
      <text:p text:style-name="P2">中央政府為調節國庫收支，發行國庫券，並藉以穩定金融。</text:p>
      <text:p text:style-name="P16">第　二　條　　國庫券償還期限，每期不得超過二百七十天，其未償還之總餘額，不得超過當年度中央政府總預算歲出總額百分之二十五。但其中用於調節國庫收支者，不得超過百分之五。</text:p>
      <text:p text:style-name="P16">第　八　條　　財政部於商得中央銀行同意後，得隨時買回尚未到期之國庫券。</text:p>
      <text:p text:style-name="P2">中央銀行為穩定金融，得隨時買賣國庫券。</text:p>
      <text:p text:style-name="P18"><text:span text:style-name="T8">第十二條</text:span><text:span text:style-name="T9">　　</text:span><text:span text:style-name="T2">為調節國庫收支而發行之國庫券，其應付之利息連同各項必需費用，應列入中央政府總預算。</text:span></text:p>
      <text:p text:style-name="P3">為穩定金融市場而發行之國庫券，其應付之利息及各項費用，由中央銀行在其業務費用中列支，不受第七條限制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7">中華民國六十二年八月十七日</text:p>
          </table:table-cell>
        </table:table-row>
      </table:table>
      <text:p text:style-name="P22">茲修正戡亂時期貪污治罪條例，公布之。</text:p>
      <text:p text:style-name="P21">總<text:span text:style-name="T4"> <text:s text:c="3"/></text:span>　統　蔣中正</text:p>
      <text:p text:style-name="P21">行政院院長　蔣經國</text:p>
      <text:p text:style-name="P23">戡亂時期貪污治罪條例</text:p>
      <text:p text:style-name="日期">六十二年八月十七日修正公布</text:p>
      <text:p text:style-name="P16">第　一　條　　戡亂時期，為嚴懲貪汙，澄清吏治，特制定本條例。</text:p>
      <text:p text:style-name="P16"><text:soft-page-break/>第　二　條　　依據法令從事公務之人員，犯本條例之罪者，依本條例處斷。其受公務機關委託承辦公務之人，犯本條例之罪者亦同。</text:p>
      <text:p text:style-name="P16">第　三　條　　與前條人員共犯本條例之罪者，亦依本條例處斷。</text:p>
      <text:p text:style-name="P16">第　四　條　　有左列行為之一者，處死刑、無期徒刑或十年以上有期徒刑，除死刑外，得併科十萬元以下罰金：</text:p>
      <text:p text:style-name="P20">一、盜賣、侵占或竊取公用器材、財物者。</text:p>
      <text:p text:style-name="P20">二、盜賣、侵占或竊取公糧者。</text:p>
      <text:p text:style-name="P20">三、藉勢或藉端勒索、勒徵、強占或強募財物者。</text:p>
      <text:p text:style-name="P20">四、建築或經辦公用工程，或購辦公用器材、物品，浮報價額、數量，收取回扣或有其他舞弊情事者。</text:p>
      <text:p text:style-name="P20">五、以公用馬匹、馱獸、艦艇、舟車或航空器裝運違禁物品或漏稅物品者。</text:p>
      <text:p text:style-name="P20">六、對於違背職務之行為，要求期約或收受賄賂，或其他不正利益者。</text:p>
      <text:p text:style-name="P16">第　五　條　　有左列行為之一者，處無期徒刑或七年以上有期徒刑，得併科五萬元以下罰金：</text:p>
      <text:p text:style-name="P20">一、意圖得利，擅提或截留公款，或違背法令收募稅捐或公債者。</text:p>
      <text:p text:style-name="P20">二、利用職務上之機會，詐取財物者。</text:p>
      <text:p text:style-name="P20">三、對於職務上之行為，要求期約或收受賄賂，或其他不正利益者。</text:p>
      <text:p text:style-name="P16">第　六　條　　有左列行為之一者，處五年以上有期徒刑，得併科三萬元以下罰金：</text:p>
      <text:p text:style-name="P20">一、意圖得利，抑留不發職務上應發之財物者。</text:p>
      <text:p text:style-name="P20">二、募集款項或徵用土地、民伕、財物，從中舞弊者。</text:p>
      <text:p text:style-name="P20">三、對於主管或監督之事務，直接或間接圖利者。</text:p>
      <text:p text:style-name="P20">四、對於非主管或監督之事務，利用職權機會或身分圖利者。</text:p>
      <text:p text:style-name="P16"><text:soft-page-break/>第　七　條　　第四條至第六條之未遂犯罰之。</text:p>
      <text:p text:style-name="P16">第　八　條　　有調查追訴或審判職務之人員，犯第四條第六款、第五條第三款之罪者，加重其刑至三分之一。</text:p>
      <text:p text:style-name="P16">第　九　條　　犯第四條至第六條各款之罪自首者，減輕其刑；在偵查中自白者，得減輕其刑。</text:p>
      <text:p text:style-name="P16">第　十　條　　<text:span text:style-name="T2">犯第四條至第六條各款之罪者，其所得財物，應予追繳，並依其情節分別沒收或發還被害人。</text:span></text:p>
      <text:p text:style-name="P2">前項財物之全部或一部無法追繳時，應追徵其價額，或以其財產抵償之。其財產總額不足抵償應追徵之價額時，毋庸酌留其家屬必需生活費。</text:p>
      <text:p text:style-name="P18"><text:span text:style-name="T8">第十一條</text:span><text:span text:style-name="T9">　　</text:span>對於第二條人員，關於違背職務之行為，行求期約或交付賄賂或其他不正利益者，處一年以上七年以下有期徒刑。</text:p>
      <text:p text:style-name="P2">不具第二條人員之身分而犯前項之罪者亦同。</text:p>
      <text:p text:style-name="P2">犯前二項之罪，於犯罪後六個月內自首者，免除其刑；逾六個月者，減輕或免除其刑；在偵查或審判中自白者，減輕其刑。</text:p>
      <text:p text:style-name="P18"><text:span text:style-name="T8">第十二條</text:span><text:span text:style-name="T9">　　</text:span>犯第四條至第六條各款之罪，情節輕微，而其所得或所圖得財物在三千元以下者，適用有較輕處罰規定之刑法或其他法律。</text:p>
      <text:p text:style-name="P2">犯前條第一項、第二項之罪，情節輕微，而其行求期約或交付財物在三千元以下者亦同。</text:p>
      <text:p text:style-name="P2">依前項規定適用有較輕處罰規定之刑法或其他法律時，其自首或在偵查、審判中自白者，仍適用前條第三項之規定。</text:p>
      <text:p text:style-name="P18"><text:span text:style-name="T8">第十三條</text:span><text:span text:style-name="T9">　　</text:span>直屬主管長官對於所屬人員，明知貪汙有據，而予以庇護或不為舉發者，處一年以上七年以下有期徒刑。</text:p>
      <text:p text:style-name="P2">公務機關主管長官對於受其委託承辦公務之人，明知貪汙有據，而予以庇護或不為舉發者，處六月以上五年以下有期徒刑。</text:p>
      <text:p text:style-name="P18"><text:soft-page-break/><text:span text:style-name="T8">第十四條</text:span><text:span text:style-name="T9">　　</text:span>辦理會計、審計人員，因執行職務，對於貪汙有據之人員，不為舉發者，處一年以上七年以下有期徒刑。</text:p>
      <text:p text:style-name="P18"><text:span text:style-name="T8">第十五條</text:span><text:span text:style-name="T9">　　</text:span>明知因犯第四條至第六條之罪所得之財物，故為隱匿、寄藏或代管者，處一年以上七年以下有期徒刑。</text:p>
      <text:p text:style-name="P19"><text:span text:style-name="T8">第十六條</text:span><text:span text:style-name="T9">　　</text:span>誣告他人犯本條例之罪者，依刑法規定加重其刑至二分之一。</text:p>
      <text:p text:style-name="P2">意圖他人受刑事處分，虛構事實，而為第十一條第三項之自首者，處三年以上有期徒刑。</text:p>
      <text:p text:style-name="P2">不具第二條人員之身分而犯前二項之罪者，亦依各該項規定處斷。</text:p>
      <text:p text:style-name="P19"><text:span text:style-name="T8">第十七條</text:span><text:span text:style-name="T9">　　</text:span>犯本條例之罪，宣告有期徒刑以上之刑者，並宣告褫奪公權。</text:p>
      <text:p text:style-name="P19"><text:span text:style-name="T8">第十八條</text:span><text:span text:style-name="T9">　　</text:span>犯本條例之罪者，不適用刑法假釋之規定。</text:p>
      <text:p text:style-name="P19"><text:span text:style-name="T8">第十九條</text:span><text:span text:style-name="T9">　　</text:span>本條例未規定者，適用其他法律之規定。</text:p>
      <text:p text:style-name="P19"><text:span text:style-name="T8">第二十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參壹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八月十七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三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一三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2T11:37:00</meta:creation-date>
    <dc:creator>JLWang</dc:creator>
    <dc:date>2007-03-27T14:22:00</dc:date>
    <meta:print-date>2005-02-17T11:53:00</meta:print-date>
    <meta:editing-cycles>8</meta:editing-cycles>
    <meta:editing-duration>PT1H1M</meta:editing-duration>
    <meta:document-statistic meta:table-count="2" meta:image-count="0" meta:object-count="0" meta:page-count="5" meta:paragraph-count="71" meta:word-count="1993" meta:character-count="2114" meta:non-whitespace-character-count="199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