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令.條">
      <style:paragraph-properties fo:margin-left="2.469cm" fo:margin-right="0cm" fo:text-indent="-2.469cm" style:auto-text-indent="false"/>
    </style:style>
    <style:style style:name="P13" style:family="paragraph" style:parent-style-name="令.條">
      <style:paragraph-properties fo:margin-left="2.48cm" fo:margin-right="0cm" fo:text-indent="-2.48cm" style:auto-text-indent="false"/>
    </style:style>
    <style:style style:name="P14" style:family="paragraph" style:parent-style-name="令.項">
      <style:paragraph-properties fo:margin-left="2.469cm" fo:margin-right="0cm" fo:text-indent="0.988cm" style:auto-text-indent="false"/>
    </style:style>
    <style:style style:name="P15" style:family="paragraph" style:parent-style-name="Header">
      <style:paragraph-properties fo:line-height="0.035cm"/>
    </style:style>
    <style:style style:name="P1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7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>
      <style:text-properties style:font-name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draw:g text:anchor-type="char" draw:z-index="3" draw:style-name="gr2"><draw:frame draw:style-name="gr3" draw:text-style-name="P27" svg:width="8.242cm" svg:height="5.294cm" svg:x="15.478cm" svg:y="-5.849cm"><draw:text-box><text:p text:style-name="P23"><text:span text:style-name="T19">編輯發行</text:span><text:span text:style-name="T20"/><text:span text:style-name="T21">：</text:span><text:span text:style-name="T21"/><text:span text:style-name="T21">總統府第三局</text:span><text:span text:style-name="T21"/><text:span text:style-name="T20">地　址</text:span><text:span text:style-name="T20"/><text:span text:style-name="T21">：</text:span><text:span text:style-name="T21"/><text:span text:style-name="T21">台北市重慶南路一段一二二號</text:span><text:span text:style-name="T21"/><text:span text:style-name="T22">電　話</text:span><text:span text:style-name="T22"/><text:span text:style-name="T23">：</text:span><text:span text:style-name="T23"/><text:span text:style-name="T21">三七一八五五四</text:span></text:p><text:p text:style-name="P24"><text:span text:style-name="T24">三一一三七三一轉公報科</text:span><text:span text:style-name="T21"/><text:span text:style-name="T23"/><text:span text:style-name="T20">印　刷</text:span><text:span text:style-name="T20"/><text:span text:style-name="T21">：</text:span><text:span text:style-name="T21"/><text:span text:style-name="T21">中央印製廠</text:span><text:span text:style-name="T21"/><text:span text:style-name="T21">本報每週一、三、五發行</text:span><text:span text:style-name="T21"/><text:span text:style-name="T20">定　價</text:span><text:span text:style-name="T20"/><text:span text:style-name="T21"/><text:span text:style-name="T21">每期新台幣二元</text:span></text:p><text:p text:style-name="P25"><text:span text:style-name="T21">半年新台幣一百五十六元</text:span></text:p><text:p text:style-name="P26"><text:span text:style-name="T21">全年新台幣三百一十二元</text:span><text:span text:style-name="T21"/><text:span text:style-name="T23"/><text:span text:style-name="T25">國內平寄郵費在內掛號及國外另加</text:span><text:span text:style-name="T25"/><text:span text:style-name="T25">本報郵政劃撥儲金帳戶第九五九號</text:span><text:span text:style-name="T25"/></text:p></draw:text-box></draw:frame><draw:g draw:style-name="gr4"><draw:custom-shape draw:style-name="gr5" draw:text-style-name="P28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9" svg:x1="17.413cm" svg:y1="-2.178cm" svg:x2="17.413cm" svg:y2="-1.903cm"><text:p/></draw:line><draw:custom-shape draw:style-name="gr5" draw:text-style-name="P28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8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9" svg:x1="17.413cm" svg:y1="-2.593cm" svg:x2="17.413cm" svg:y2="-2.297cm"><text:p/></draw:line><draw:custom-shape draw:style-name="gr5" draw:text-style-name="P28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年一月九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6">茲修正監獄組織條例第一條、第十二條及第十五條至第十七條條文，公布之。</text:p>
      <text:p text:style-name="P17">總　　　統　蔣經國</text:p>
      <text:p text:style-name="P17">行政院院長　孫運璿</text:p>
      <text:p text:style-name="P17">法務部部長　李元簇</text:p>
      <text:p text:style-name="P18">修正監獄組織條例第一條、第十二條及第十五條至第十七條條文</text:p>
      <text:p text:style-name="P17">中華民國七十年一月九日公布</text:p>
      <text:p text:style-name="P12">第　一　條　　監獄隸屬於法務部，其設置地點及管轄，以部令定之。</text:p>
      <text:p text:style-name="P13"><text:span text:style-name="T6">第十二條</text:span><text:span text:style-name="T7">　　</text:span>監獄置調查員一人至五人，教誨師一人至十五人，均薦任；作業導師一人至十五人，薦任或委任；助理作業導師二人至十人，僱用；醫師二人至十人，薦任或委任；藥師或藥劑生一人至<text:soft-page-break/>三人，藥師薦任或委任，藥劑生委任；護士一人至九人，委任或僱用；並得置雇員三人至十一人。</text:p>
      <text:p text:style-name="P14">前項人員，分別配置有關各科，執行職務。教化、衛生二科科長，由教誨師、醫師兼任。</text:p>
      <text:p text:style-name="P13"><text:span text:style-name="T6">第十五條</text:span><text:span text:style-name="T7">　　</text:span>監獄得設分監，置監長一人，委任或薦任，承典獄長之命，掌理分監事務。分監容額在一百人以上者，得分課辦事，各課置課長一人，課員二人至六人，均委任，承監長之命，辦理各課事務。</text:p>
      <text:p text:style-name="P14">分監得置調查員、教誨師、作業導師、醫師、藥師、藥劑生、護士各一人或二人，雇員一人至三人。</text:p>
      <text:p text:style-name="P14">關於分監分課辦事，準用第二條至第八條及第十二條之規定。</text:p>
      <text:p text:style-name="P13"><text:span text:style-name="T6">第十六條</text:span><text:span text:style-name="T7">　　</text:span>本條例第十條至第十五條之人員，由法務部視受刑人之多寡及監獄之性質、種類，另訂員額配置表實施之。</text:p>
      <text:p text:style-name="P13"><text:span text:style-name="T6">第十七條</text:span><text:span text:style-name="T7">　　</text:span>監獄及分監置主任管理員，委任；管理員，委任或僱用；辦理戒護事務，其名額均由法務部按各監獄實際情形定之。</text:p>
      <text:p text:style-name="P14">女監之主任管理員及管理員，以婦女充之。</text:p>
      <text:p text:style-name="P14">管理員獎懲辦法，由法務部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3300" style:font-name="Times New Roman" fo:font-family="'Times New Roman'" style:font-family-generic="roman" style:font-pitch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柒柒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年一月九日（星期五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七七一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三七七一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七七一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5T10:16:00</meta:creation-date>
    <dc:creator>oop</dc:creator>
    <dc:date>2006-09-28T11:14:00</dc:date>
    <meta:print-date>2005-02-17T11:53:00</meta:print-date>
    <meta:editing-cycles>4</meta:editing-cycles>
    <meta:editing-duration>PT6M</meta:editing-duration>
    <meta:document-statistic meta:table-count="1" meta:image-count="0" meta:object-count="0" meta:page-count="2" meta:paragraph-count="25" meta:word-count="717" meta:character-count="766" meta:non-whitespace-character-count="71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