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Header">
      <style:paragraph-properties fo:line-height="0.035cm"/>
    </style:style>
    <style:style style:name="P1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 style:parent-style-name="令.條">
      <style:paragraph-properties fo:margin-left="2.48cm" fo:margin-right="0cm" fo:text-indent="-2.48cm" style:auto-text-indent="false"/>
    </style:style>
    <style:style style:name="P20" style:family="paragraph" style:parent-style-name="令.條">
      <style:paragraph-properties fo:margin-left="3.351cm" fo:margin-right="0cm" fo:text-indent="-3.351cm" style:auto-text-indent="false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六十四年五月三十一日</text:p>
          </table:table-cell>
        </table:table-row>
      </table:table>
      <text:p text:style-name="P13">茲制定中央政府建設公債發行條例，公布之。</text:p>
      <text:p text:style-name="P1">總<text:span text:style-name="T3"> <text:s text:c="3"/></text:span>　統　嚴家淦</text:p>
      <text:p text:style-name="P1">行政院院長　蔣經國</text:p>
      <text:p text:style-name="P1">財政部部長<text:span text:style-name="T3"> <text:s/></text:span>李國鼎</text:p>
      <text:p text:style-name="P2"><text:soft-page-break/>中央政府建設公債發行條例</text:p>
      <text:p text:style-name="日期">六十四年五月三十一日公布</text:p>
      <text:p text:style-name="P18">第　一　條　　中央政府為籌集建設資金，支應重大建設，依本條例之規定，發行中央政府建設公債。</text:p>
      <text:p text:style-name="P18">第　二　條　　本公債之發行總餘額，不得超過當年度中央政府總預算歲出總額百分之二十五。發行數額，由行政院依當年度中央政府總預算及特別預算法定預算所列數額，核定發行。</text:p>
      <text:p text:style-name="P18">第　三　條　　本公債發行期滿一年後，得依前條法定預算所列數額，提前償還一部或全部，及另發新公債。其償還或另發辦法，由財政部擬訂，報行政院核定。</text:p>
      <text:p text:style-name="P14">前項另發之新公債，原公債持有人得以原債票，調換新債票。</text:p>
      <text:p text:style-name="P18">第　四　條　　本公債照票面十足發行，其發行種類、期次、日期、利率、面額及本息償還期限與方法，由財政部分別衡酌發行時之實際狀況擬訂，報行政院核定。</text:p>
      <text:p text:style-name="P18">第　五　條　　本公債到期還本付息及提前償還所需款項，由國庫分別按照需要列入各年度總預算或特別預算，預期撥交經理銀行專戶，儲存備付。</text:p>
      <text:p text:style-name="P18">第　六　條　　本公債分為甲、乙兩種。甲種公債利息所得，不免徵所得稅；乙種公債利息所得，免徵一部或全部所得稅。由財政部審酌發行時金融狀況擬訂，報行政院核定。</text:p>
      <text:p text:style-name="P18">第　七　條　　本公債皆為無記名式。但承購人於承購時，得申請記名。</text:p>
      <text:p text:style-name="P18">第　八　條　　本公債債票遺失、被盜或滅失者，不得掛失止付，並不適用民法第七百二十條第一項但書、第七百二十五條及第七百二十七條之規定。但記名者，得向原經售機構辦理掛失手續，申請補發債票。</text:p>
      <text:p text:style-name="P18">第　九　條　　本公債之發售及還本付息，由中央銀行經理。</text:p>
      <text:p text:style-name="P18">第　十　條　　本公債各期、次債票自最後一次還本付息開付日所屬會計年度終了後，屆滿五年仍未請領者，不再兌付。</text:p>
      <text:p text:style-name="P19"><text:soft-page-break/><text:span text:style-name="T7">第十一條</text:span><text:span text:style-name="T8">　　</text:span>本公債均得自由買賣、質押及充公務上之保證。但記名債票，須先向原經售機構辦理過戶手續後，方得為之。</text:p>
      <text:p text:style-name="P20"><text:span text:style-name="T7">第十二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玖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六月二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九三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八九三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九三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4:48:00</meta:creation-date>
    <dc:creator>oop</dc:creator>
    <dc:date>2005-05-06T17:01:00</dc:date>
    <meta:print-date>2005-02-17T11:53:00</meta:print-date>
    <meta:editing-cycles>3</meta:editing-cycles>
    <meta:editing-duration>PT5M</meta:editing-duration>
    <meta:document-statistic meta:table-count="1" meta:image-count="0" meta:object-count="0" meta:page-count="3" meta:paragraph-count="29" meta:word-count="865" meta:character-count="949" meta:non-whitespace-character-count="86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