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P1" style:family="paragraph" style:parent-style-name="Standard">
      <style:paragraph-properties fo:line-height="100%">
        <style:tab-stops>
          <style:tab-stop style:position="15.002cm" style:type="right"/>
        </style:tab-stops>
      </style:paragraph-properties>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776cm"/>
    </style:style>
    <style:style style:name="P4" style:family="paragraph" style:parent-style-name="Standard">
      <style:paragraph-properties>
        <style:tab-stops>
          <style:tab-stop style:position="15.002cm" style:type="right"/>
        </style:tab-stops>
      </style:paragraph-properties>
    </style:style>
    <style:style style:name="P5" style:family="paragraph" style:parent-style-name="Standard">
      <style:paragraph-properties fo:line-height="0.035cm"/>
    </style:style>
    <style:style style:name="P6" style:family="paragraph" style:parent-style-name="Standard">
      <style:paragraph-properties fo:text-align="center" style:justify-single-word="false"/>
    </style:style>
    <style:style style:name="P7" style:family="paragraph" style:parent-style-name="Standard">
      <style:paragraph-properties fo:margin-top="0cm" fo:margin-bottom="0.212cm" loext:contextual-spacing="false" fo:line-height="0.423cm" fo:text-align="center" style:justify-single-word="false"/>
    </style:style>
    <style:style style:name="P8"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9" style:family="paragraph" style:parent-style-name="Standard">
      <style:paragraph-properties fo:line-height="0.423cm" fo:text-align="center" style:justify-single-word="false" fo:break-before="page" fo:keep-with-next="always"/>
    </style:style>
    <style:style style:name="P10" style:family="paragraph" style:parent-style-name="Standard">
      <style:paragraph-properties fo:margin-top="0cm" fo:margin-bottom="0.423cm" loext:contextual-spacing="false"/>
    </style:style>
    <style:style style:name="P11" style:family="paragraph" style:parent-style-name="Standard">
      <style:paragraph-properties fo:margin-top="0cm" fo:margin-bottom="0.423cm" loext:contextual-spacing="false" fo:line-height="0.423cm" fo:text-align="center" style:justify-single-word="false"/>
    </style:style>
    <style:style style:name="P12" style:family="paragraph" style:parent-style-name="Standard">
      <style:paragraph-properties fo:margin-top="0cm" fo:margin-bottom="0.423cm" loext:contextual-spacing="false" fo:line-height="0.282cm" fo:text-align="center" style:justify-single-word="false"/>
    </style:style>
    <style:style style:name="P13" style:family="paragraph" style:parent-style-name="Standard">
      <style:paragraph-properties fo:margin-top="0.212cm" fo:margin-bottom="0cm" loext:contextual-spacing="false"/>
    </style:style>
    <style:style style:name="P14" style:family="paragraph" style:parent-style-name="Standard">
      <style:paragraph-properties fo:margin-left="1.058cm" fo:margin-right="0cm" fo:line-height="0.776cm" fo:orphans="2" fo:widows="2" fo:text-indent="-1.058cm" style:auto-text-indent="false" style:vertical-align="auto"/>
    </style:style>
    <style:style style:name="P15" style:family="paragraph" style:parent-style-name="Standard">
      <style:paragraph-properties fo:margin-left="2.046cm" fo:margin-right="0cm" fo:line-height="100%" fo:orphans="2" fo:widows="2" fo:text-indent="-1.058cm" style:auto-text-indent="false" style:vertical-align="auto"/>
    </style:style>
    <style:style style:name="P16" style:family="paragraph" style:parent-style-name="Standard">
      <style:paragraph-properties fo:margin-left="2.046cm" fo:margin-right="0cm" fo:margin-top="0.212cm" fo:margin-bottom="0.423cm" loext:contextual-spacing="false" fo:line-height="0.776cm" fo:orphans="2" fo:widows="2" fo:text-indent="-1.058cm" style:auto-text-indent="false" style:vertical-align="auto"/>
    </style:style>
    <style:style style:name="P17" style:family="paragraph" style:parent-style-name="Standard">
      <style:paragraph-properties fo:margin-top="0.423cm" fo:margin-bottom="0.423cm" loext:contextual-spacing="false" fo:orphans="2" fo:widows="2" style:vertical-align="auto"/>
    </style:style>
    <style:style style:name="P18" style:family="paragraph" style:parent-style-name="Standard">
      <style:paragraph-properties fo:line-height="0.423cm" fo:text-align="center" style:justify-single-word="false" fo:keep-with-next="always"/>
    </style:style>
    <style:style style:name="P19" style:family="paragraph" style:parent-style-name="Standard" style:master-page-name="First_20_Page">
      <style:paragraph-properties fo:line-height="0.423cm" fo:text-align="center" style:justify-single-word="false" style:page-number="auto"/>
    </style:style>
    <style:style style:name="P20" style:family="paragraph" style:parent-style-name="_30_11目次-壹">
      <style:paragraph-properties fo:margin-top="0.212cm" fo:margin-bottom="0.212cm" loext:contextual-spacing="false"/>
    </style:style>
    <style:style style:name="P21" style:family="paragraph" style:parent-style-name="令.項">
      <style:paragraph-properties fo:margin-left="2.046cm" fo:margin-right="0cm" fo:line-height="0.741cm" fo:text-indent="-1.058cm" style:auto-text-indent="false"/>
    </style:style>
    <style:style style:name="P22" style:family="paragraph" style:parent-style-name="_30_25首長名">
      <style:paragraph-properties fo:text-align="justify" style:justify-single-word="false"/>
    </style:style>
    <style:style style:name="P23" style:family="paragraph" style:parent-style-name="_30_24人事令">
      <style:paragraph-properties fo:margin-left="0cm" fo:margin-right="0cm" fo:text-indent="1.058cm" style:auto-text-indent="false"/>
    </style:style>
    <style:style style:name="P24" style:family="paragraph" style:parent-style-name="_30_24人事令">
      <style:paragraph-properties fo:margin-left="0cm" fo:margin-right="0cm" fo:margin-top="0.064cm" fo:margin-bottom="0cm" loext:contextual-spacing="false" fo:text-indent="1.101cm" style:auto-text-indent="false"/>
    </style:style>
    <style:style style:name="P25" style:family="paragraph" style:parent-style-name="_30_41記事-標題">
      <style:paragraph-properties fo:margin-top="0cm" fo:margin-bottom="0cm" loext:contextual-spacing="false" fo:line-height="0.776cm"/>
    </style:style>
    <style:style style:name="P26" style:family="paragraph" style:parent-style-name="_30_34條文">
      <style:paragraph-properties fo:line-height="0.773cm"/>
    </style:style>
    <style:style style:name="P27" style:family="paragraph" style:parent-style-name="_30_34條文">
      <style:paragraph-properties fo:line-height="0.778cm"/>
    </style:style>
    <style:style style:name="P28" style:family="paragraph" style:parent-style-name="_30_31條文標題">
      <style:paragraph-properties fo:margin-top="0.127cm" fo:margin-bottom="0.127cm" loext:contextual-spacing="false"/>
    </style:style>
    <style:style style:name="P29" style:family="paragraph" style:parent-style-name="_30_24令文">
      <style:paragraph-properties fo:margin-top="0.423cm" fo:margin-bottom="0cm" loext:contextual-spacing="false"/>
    </style:style>
    <style:style style:name="P30" style:family="paragraph" style:parent-style-name="_30_34條文2">
      <style:paragraph-properties fo:margin-left="2.501cm" fo:margin-right="0cm" fo:line-height="0.778cm" fo:text-indent="0.988cm" style:auto-text-indent="false"/>
    </style:style>
    <style:style style:name="P31" style:family="paragraph" style:parent-style-name="_30_34條文2">
      <style:paragraph-properties fo:margin-left="2.501cm" fo:margin-right="0cm" fo:margin-top="0cm" fo:margin-bottom="0.635cm" loext:contextual-spacing="false" fo:line-height="0.778cm" fo:text-indent="0.988cm" style:auto-text-indent="false"/>
    </style:style>
    <style:style style:name="P32" style:family="paragraph" style:parent-style-name="_30_34條文2">
      <style:paragraph-properties fo:margin-left="2.499cm" fo:margin-right="0cm" fo:margin-top="0cm" fo:margin-bottom="0.423cm" loext:contextual-spacing="false" fo:text-indent="0.988cm" style:auto-text-indent="false"/>
    </style:style>
    <style:style style:name="P33" style:family="paragraph" style:parent-style-name="_30_13目次-_28_一_29_">
      <style:paragraph-properties fo:margin-top="0.106cm" fo:margin-bottom="0cm" loext:contextual-spacing="false"/>
    </style:style>
    <style:style style:name="P34" style:family="paragraph" style:parent-style-name="_30_34條文-7">
      <style:paragraph-properties fo:margin-left="2.462cm" fo:margin-right="0cm" fo:margin-top="0cm" fo:margin-bottom="0.423cm" loext:contextual-spacing="false" fo:text-indent="-2.462cm" style:auto-text-indent="false"/>
    </style:style>
    <style:style style:name="P35" style:family="paragraph" style:parent-style-name="_30_42記事-期間">
      <style:paragraph-properties fo:margin-top="0cm" fo:margin-bottom="0.212cm" loext:contextual-spacing="false"/>
    </style:style>
    <style:style style:name="P36" style:family="paragraph" style:parent-style-name="_30_44記事">
      <style:paragraph-properties fo:margin-top="0cm" fo:margin-bottom="0.423cm" loext:contextual-spacing="false"/>
    </style:style>
    <style:style style:name="P37" style:family="paragraph" style:parent-style-name="_30_32公布日期">
      <style:paragraph-properties fo:margin-top="0cm" fo:margin-bottom="0.212cm" loext:contextual-spacing="false"/>
    </style:style>
    <style:style style:name="P38" style:family="paragraph" style:parent-style-name="_30_13目次-文字">
      <style:paragraph-properties fo:margin-top="0.106cm" fo:margin-bottom="0cm" loext:contextual-spacing="false" fo:text-align="justify" style:justify-single-word="false"/>
    </style:style>
    <style:style style:name="T1" style:family="text">
      <style:text-properties fo:font-size="28pt" fo:font-weight="bold" style:font-size-asian="28pt" style:font-weight-asian="bold"/>
    </style:style>
    <style:style style:name="T2" style:family="text">
      <style:text-properties fo:font-size="28pt" fo:font-weight="bold" style:font-size-asian="28pt" style:font-weight-asian="bold" style:font-weight-complex="bold"/>
    </style:style>
    <style:style style:name="T3" style:family="text">
      <style:text-properties fo:font-size="28pt" style:font-size-asian="28pt"/>
    </style:style>
    <style:style style:name="T4" style:family="text">
      <style:text-properties fo:text-transform="uppercase"/>
    </style:style>
    <style:style style:name="T5" style:family="text">
      <style:text-properties fo:text-transform="uppercase" fo:font-size="18pt" fo:font-weight="bold" style:font-size-asian="18pt" style:font-weight-asian="bold" style:font-weight-complex="bold"/>
    </style:style>
    <style:style style:name="T6" style:family="text">
      <style:text-properties fo:text-transform="uppercase" fo:font-size="24pt" fo:font-weight="bold" style:font-size-asian="24pt" style:font-weight-asian="bold"/>
    </style:style>
    <style:style style:name="T7" style:family="text">
      <style:text-properties fo:font-size="14pt" style:font-size-asian="14pt" style:font-size-complex="14pt"/>
    </style:style>
    <style:style style:name="T8" style:family="text">
      <style:text-properties fo:font-size="14pt" fo:letter-spacing="0.018cm" style:font-size-asian="14pt" style:font-size-complex="14pt"/>
    </style:style>
    <style:style style:name="T9" style:family="text">
      <style:text-properties fo:letter-spacing="0.848cm"/>
    </style:style>
    <style:style style:name="T10" style:family="text">
      <style:text-properties fo:letter-spacing="normal"/>
    </style:style>
    <style:style style:name="T11" style:family="text">
      <style:text-properties fo:letter-spacing="-0.014cm"/>
    </style:style>
    <style:style style:name="T12" style:family="text">
      <style:text-properties fo:letter-spacing="0.018cm"/>
    </style:style>
    <style:style style:name="T13" style:family="text">
      <style:text-properties fo:letter-spacing="0.018cm" style:font-size-complex="14pt"/>
    </style:style>
    <style:style style:name="T14" style:family="text">
      <style:text-properties style:font-name="標楷體" style:letter-kerning="true" style:font-size-complex="14pt"/>
    </style:style>
    <style:style style:name="T15" style:family="text">
      <style:text-properties fo:font-size="10.5pt" style:font-name-asian="華康細明體" style:font-size-asian="10.5pt"/>
    </style:style>
    <style:style style:name="T16" style:family="text">
      <style:text-properties fo:font-size="10.5pt" style:font-name-asian="華康細明體" style:font-size-asian="10.5pt" fo:background-color="#ffff00"/>
    </style:style>
    <style:style style:name="T17" style:family="text">
      <style:text-properties style:text-scale="71%"/>
    </style:style>
    <style:style style:name="T18" style:family="text">
      <style:text-properties fo:letter-spacing="0.009cm" style:text-scale="71%"/>
    </style:style>
    <style:style style:name="T19" style:family="text">
      <style:text-properties fo:letter-spacing="0.014cm"/>
    </style:style>
    <style:style style:name="T20" style:family="text">
      <style:text-properties fo:letter-spacing="0.028cm"/>
    </style:style>
    <style:style style:name="T21" style:family="text">
      <style:text-properties fo:letter-spacing="0.012cm"/>
    </style:style>
    <style:style style:name="T22" style:family="text">
      <style:text-properties fo:letter-spacing="0.085cm"/>
    </style:style>
    <style:style style:name="T23" style:family="text">
      <style:text-properties fo:letter-spacing="0.002cm"/>
    </style:style>
    <style:style style:name="T24" style:family="text">
      <style:text-properties fo:font-weight="bold" style:font-weight-asian="bold"/>
    </style:style>
    <style:style style:name="T25" style:family="text">
      <style:text-properties fo:letter-spacing="0.004cm"/>
    </style:style>
    <style:style style:name="T26" style:family="text">
      <style:text-properties fo:letter-spacing="-0.007cm"/>
    </style:style>
    <style:style style:name="T27" style:family="text">
      <style:text-properties fo:letter-spacing="0.011cm"/>
    </style:style>
    <style:style style:name="T28"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P1"><text:span text:style-name="T2">總統府公報</text:span></text:p>
          </table:table-cell>
          <table:table-cell table:style-name="表格1.A1" office:value-type="string">
            <text:p text:style-name="P2"><text:span text:style-name="T5">第7429號</text:span></text:p>
            <text:p text:style-name="P2">中華民國108年6月12日（星期三）</text:p>
          </table:table-cell>
        </table:table-row>
      </table:table>
      <text:p text:style-name="P7"><text:span text:style-name="T1">﹏﹏﹏﹏﹏﹏﹏﹏﹏﹏﹏﹏﹏﹏﹏</text:span></text:p>
      <text:p text:style-name="P8"><text:span text:style-name="T6">目　　次</text:span></text:p>
      <text:p text:style-name="P20">壹、總統令</text:p>
      <text:p text:style-name="_30_12目次-一_3001_">一、公布法律</text:p>
      <text:p text:style-name="P33">(一)增訂食品安全衛生管理法條文<text:tab/>2</text:p>
      <text:p text:style-name="P33">(二)修正人體生物資料庫管理條例條文<text:tab/>2</text:p>
      <text:p text:style-name="P33">(三)修正病人自主權利法條文<text:tab/>3</text:p>
      <text:p text:style-name="_30_12目次-一_3001_">二、公告決算</text:p>
      <text:p text:style-name="P38">公告中央政府流域綜合治理計畫第2期特別決算審核報告<text:bookmark text:name="_GoBack"/>（中華民國105年度至106年度）最終審定數額表<text:tab/>4</text:p>
      <text:p text:style-name="_30_12目次-一_3001_">三、任免官員<text:tab/>5</text:p>
      <text:p text:style-name="_30_12目次-一_3001_">四、明令褒揚<text:tab/>5</text:p>
      <text:p text:style-name="P20">貳、總統及副總統活動紀要</text:p>
      <text:p text:style-name="_30_12目次-一_3001_">一、總統活動紀要<text:tab/>6</text:p>
      <text:p text:style-name="_30_12目次-一_3001_">二、副總統活動紀要<text:tab/>7</text:p>
      <text:p text:style-name="P9"><text:span text:style-name="T1">﹏﹏﹏﹏﹏﹏﹏﹏</text:span></text:p>
      <text:p text:style-name="_30_21類型"><text:span text:style-name="T9">總統</text:span><text:span text:style-name="T10">令</text:span></text:p>
      <text:p text:style-name="P11"><text:span text:style-name="T1">﹏﹏﹏﹏﹏﹏﹏﹏</text:span></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6月12日</text:p>
            <text:p text:style-name="_30_22日期文號">華總一義字第10800059261號</text:p>
          </table:table-cell>
        </table:table-row>
      </table:table>
      <text:p text:style-name="_30_31條文標題"><text:span text:style-name="T8">茲增訂食品安全衛生管理法第四十六條之一條文，公布之。</text:span></text:p>
      <text:p text:style-name="P13">總　　　統　<text:span text:style-name="T14">蔡英文</text:span></text:p>
      <text:p text:style-name="Standard">行政院院長　蘇貞昌</text:p>
      <text:p text:style-name="P10">衛生福利部部長　陳時中</text:p>
      <text:p text:style-name="_30_31條文標題">食品安全衛生管理法增訂第四十六條之一條文</text:p>
      <text:p text:style-name="P37"><text:span text:style-name="T12">中華民國108年6月12日公布</text:span></text:p>
      <text:p text:style-name="P34"><text:span text:style-name="T17">第四十六條之</text:span><text:span text:style-name="T18">一</text:span>　　散播有關食品安全之謠言或不實訊息，足生損害於公眾或他人者，處三年以下有期徒刑、拘役或新臺幣一百萬元以下罰金。</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6月12日</text:p>
            <text:p text:style-name="_30_22日期文號">華總一義字第10800059271號</text:p>
          </table:table-cell>
        </table:table-row>
      </table:table>
      <text:p text:style-name="P28"><text:span text:style-name="T7">茲修正人體生物資料庫管理條例第二條及第五條條文，公布之。</text:span></text:p>
      <text:p text:style-name="P13">總　　　統　<text:span text:style-name="T14">蔡英文</text:span></text:p>
      <text:p text:style-name="Standard">行政院院長　蘇貞昌</text:p>
      <text:p text:style-name="P10">衛生福利部部長　陳時中</text:p>
      <text:p text:style-name="_30_31條文標題">人體生物資料庫管理條例修正第二條及第五條條文</text:p>
      <text:p text:style-name="P37"><text:span text:style-name="T12">中華民國108年6月12日公布</text:span></text:p>
      <text:p text:style-name="P26">第　二　條　　本條例所稱主管機關，為衛生福利部。</text:p>
      <text:p text:style-name="P27"><text:soft-page-break/>第　五　條　　設置者應設倫理委員會，就生物資料庫之管理等有關事項進行審查及監督。</text:p>
      <text:p text:style-name="P30">前項委員會應置審查委員九人至十五人，其中二分之一以上應為法律專家、社會工作人員、資通安全管理人員及<text:span text:style-name="T19">其他社會公正人士；並應有三分之二以上為非本機構之人員。</text:span></text:p>
      <text:p text:style-name="P30">生物資料庫有關資料、資訊之運用，應擬定計畫，經其倫理委員會審查通過後，再報經主管機關邀集法律專家、社會工作人員、資通安全管理人員及其他社會公正人士等人員審查通過後，始得為之。</text:p>
      <text:p text:style-name="P30">前項各類別人員數不得低於五分之一；單一性別之人員數，不得低於三分之一。</text:p>
      <text:p text:style-name="P30">第三項之審查，主管機關得委託民間專業機關（構）、團體辦理。</text:p>
      <text:p text:style-name="P31">第二項、第三項之審查人員，於有利益迴避之必要時，應行迴避。</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6月12日</text:p>
            <text:p text:style-name="_30_22日期文號">華總一義字第10800059281號</text:p>
          </table:table-cell>
        </table:table-row>
      </table:table>
      <text:p text:style-name="_30_31條文標題"><text:span text:style-name="T8">茲修正病人自主權利法第十五條及第十九條條文，公布之。</text:span></text:p>
      <text:p text:style-name="P13">總　　　統　<text:span text:style-name="T14">蔡英文</text:span></text:p>
      <text:p text:style-name="Standard">行政院院長　蘇貞昌</text:p>
      <text:p text:style-name="P10">衛生福利部部長　陳時中</text:p>
      <text:p text:style-name="_30_31條文標題">病人自主權利法修正第十五條及第十九條條文</text:p>
      <text:p text:style-name="P37"><text:span text:style-name="T12">中華民國108年6月12日公布</text:span></text:p>
      <text:p text:style-name="_30_34條文"><text:soft-page-break/>第 十五 條　　<text:span text:style-name="T11">醫療機構或醫師對前條第一項第一款及第五款之病人，</text:span>於開始執行預立醫療決定前，應向有意思能力之意願人確認該決定之內容及範圍。</text:p>
      <text:p text:style-name="_30_34條文">第 十九 條　　本法自公布後三年施行。</text:p>
      <text:p text:style-name="P32">本法中華民國一百零八年五月二十四日修正之第十五條，自公布日施行。</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6月12日</text:p>
            <text:p text:style-name="_30_22日期文號">華總一經字第10820037071號</text:p>
          </table:table-cell>
        </table:table-row>
      </table:table>
      <text:p text:style-name="P29"><text:span text:style-name="T12">茲將中央政府流域綜合治理計畫第2期特別決算審核報告(中華民國105年度至106年度)最終審定數額表，以流域綜合治理計畫第2期特別決算歲入歲出決算審定數簡明比較表、流域綜合治理計畫第2期特別決算審定後收支簡明比較分析表、流域綜合治理計畫第2期特別決算融資調度決算審定表公告之。</text:span></text:p>
      <text:p text:style-name="_30_25首長名">總　　　統　蔡英文<text:line-break/>行政院院長　蘇貞昌</text:p>
      <text:p text:style-name="P14"><text:span text:style-name="T13">註：附中央政府流域綜合治理計畫第2期特別決算審核報告(中華民國105年度至106年度)部分：</text:span></text:p>
      <text:p text:style-name="P21"><text:span text:style-name="T12">壹、中央政府流域綜合治理計畫第2期特別決算歲入歲出決算審定數簡明比較表</text:span></text:p>
      <text:p text:style-name="P21"><text:span text:style-name="T12">貳、中央政府</text:span><text:span text:style-name="T13">流域綜合治理計畫第2期特別決算審定後收支簡明比較分析表</text:span></text:p>
      <text:p text:style-name="P15"><text:span text:style-name="T13">參、</text:span><text:span text:style-name="T12">中央政府</text:span><text:span text:style-name="T13">流域綜合治理計畫第2期特別決算融資調度決算審定表</text:span></text:p>
      <text:p text:style-name="P16"><text:span text:style-name="T12">見本號公報第4頁後插頁</text:span></text:p>
      <table:table table:name="表格6" table:style-name="表格6">
        <table:table-column table:style-name="表格6.A"/>
        <table:table-column table:style-name="表格6.B"/>
        <text:soft-page-break/>
        <table:table-row table:style-name="表格6.1">
          <table:table-cell table:style-name="表格6.A1" office:value-type="string">
            <text:p text:style-name="_30_22機關">總統令</text:p>
          </table:table-cell>
          <table:table-cell table:style-name="表格6.A1" office:value-type="string">
            <text:p text:style-name="_30_22日期文號">中華民國108年6月5日</text:p>
          </table:table-cell>
        </table:table-row>
      </table:table>
      <text:p text:style-name="P23"><text:span text:style-name="T12">北美事務協調委員會主任委員林良蓉因組織調整，應予免職。</text:span></text:p>
      <text:p text:style-name="P23"><text:span text:style-name="T12">特任林良蓉為台灣美國事務委員會主任委員。</text:span></text:p>
      <text:p text:style-name="P23"><text:span text:style-name="T12">此令自中華民國108年6月6日生效。</text:span></text:p>
      <text:p text:style-name="P22">總　　　統　蔡英文<text:line-break/>行政院院長　蘇貞昌</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5月31日</text:p>
            <text:p text:style-name="_30_22日期文號">華總二榮字第10800053720號</text:p>
          </table:table-cell>
        </table:table-row>
      </table:table>
      <text:p text:style-name="P24"><text:span text:style-name="T20">中央研究院院士、國立臺灣大學名譽教授羅銅壁，軒秀俊敏，宏器廓度。少歲卒業臺灣大學化學系，旋負笈扶桑，獲東北大學化學博士學位，礱磨淬鍊，砥志極思。遄返執教上庠，歷任臺大教授、理學院院長暨中研院副院長等職，籌資建置實驗大樓，蓄積基礎科研能量；悉力國際學術交流，延攬傑出專職異才，敷教啟迪，裨益功深。復赴美參預研究計畫，人工合成全球首例荷爾蒙蛋白質，時論稱譽，踵事增華。期間創設中研院生物化學研究所、臺大生化科學研究所，開廣跨機構共生模式，落實資源有效應用；執持生物科技脈動，拓闢生化領域視野，允為臺灣蛋白質化學研究先驅。嗣出任大學考試中心主任，倡議多元入學管道，潛心試務甄選興革，謨慮遠猷，獻替孔彰。綜其生平，盡瘁現代科學教育扎根，厚植國家生技產業發展，弘聲盛</text:span><text:span text:style-name="T21">名，前緒茂績；碩行貽範，奕葉芳垂。遽聞鶴齡捐館，軫懷彌殷，</text:span><text:span text:style-name="T20">應予明令褒揚，用示政府崇禮國士之至意。</text:span></text:p>
      <text:p text:style-name="P17">總　　　統　蔡英文<text:line-break/>行政院院長　蘇貞昌</text:p>
      <text:p text:style-name="P18"><text:soft-page-break/><text:span text:style-name="T1">﹏﹏﹏﹏﹏﹏﹏﹏</text:span></text:p>
      <text:p text:style-name="_30_21類型"><text:span text:style-name="T22">總統活動紀</text:span><text:span text:style-name="T23">要</text:span></text:p>
      <text:p text:style-name="P12"><text:span text:style-name="T1">﹏﹏﹏﹏﹏﹏﹏﹏</text:span></text:p>
      <text:p text:style-name="P25">記事期間：</text:p>
      <text:p text:style-name="P35">108年5月31日至108年6月6日</text:p>
      <text:p text:style-name="P3"><text:span text:style-name="T24">5月31日（星期五）</text:span></text:p>
      <text:p text:style-name="_30_44記事">˙蒞臨文化總會《匠人魂》影片發布記者會暨參訪無人機農噴示範觀摩（臺南市後壁區）</text:p>
      <text:p text:style-name="_30_44記事">˙參拜臺南泰安宮暨雲林奉天宮、興國宮、福天宮</text:p>
      <text:p text:style-name="P3"><text:span text:style-name="T24">6月1日（星期六）</text:span></text:p>
      <text:p text:style-name="_30_44記事">˙<text:span text:style-name="T25">參訪萬景藝苑暨參拜北斗奠安宮、社頭泰安岩（彰化縣）</text:span></text:p>
      <text:p text:style-name="_30_44記事">˙<text:span text:style-name="T26">參拜竹山李勇廟、鹿谷開山廟暨水里義民廟（南投縣）</text:span></text:p>
      <text:p text:style-name="P3"><text:span text:style-name="T24">6月2日（星期日）</text:span></text:p>
      <text:p text:style-name="_30_44記事">˙參拜永順宮、龍天宮暨西社巷弄關懷據點（臺中市）</text:p>
      <text:p text:style-name="_30_44記事">˙接見美國聯邦參議員外交委員會亞太小組主席賈德納（Cory Gardner）等一行</text:p>
      <text:p text:style-name="P3"><text:span text:style-name="T24">6月3日（星期一）</text:span></text:p>
      <text:p text:style-name="_30_44記事">˙接見海外民運人士認識臺灣民主人權參訪團等一行</text:p>
      <text:p text:style-name="P3"><text:span text:style-name="T24">6月4日（星期二）</text:span></text:p>
      <text:p text:style-name="_30_44記事">˙<text:span text:style-name="T25">參拜大港保安宮暨回應媒體對六四事件30週年提問（高雄市三民區）</text:span></text:p>
      <text:p text:style-name="_30_44記事">˙參拜三鳳宮、林園三元殿（高雄市）</text:p>
      <text:p text:style-name="P3"><text:span text:style-name="T24">6月5日（星期三）</text:span></text:p>
      <text:p text:style-name="_30_44記事">˙接見美國前空軍教育暨訓練司令萊斯（Edward A. Rice）退役上將等一行</text:p>
      <text:p text:style-name="P3"><text:soft-page-break/><text:span text:style-name="T24">6月6日（星期四）</text:span></text:p>
      <text:p text:style-name="_30_44記事">˙出席中央警察大學108年畢業典禮致詞（桃園市龜山區）</text:p>
      <text:p text:style-name="_30_44記事">˙接見美商應用材料公司董事會成員一行</text:p>
      <text:p text:style-name="_30_44記事">˙蒞臨台灣美國事務委員會更名揭牌典禮致詞（臺北市中正區）</text:p>
      <text:p text:style-name="P36">˙訪視國家運動園區第三期計畫（高雄市左營區）</text:p>
      <text:p text:style-name="P18"><text:span text:style-name="T1">﹏﹏﹏﹏﹏﹏﹏﹏</text:span></text:p>
      <text:p text:style-name="_30_21類型"><text:span text:style-name="T10">副總統活動紀要</text:span></text:p>
      <text:p text:style-name="P12"><text:span text:style-name="T1">﹏﹏﹏﹏﹏﹏﹏﹏</text:span></text:p>
      <text:p text:style-name="P25">記事期間：</text:p>
      <text:p text:style-name="P35">108年5月31日至108年6月6日</text:p>
      <text:p text:style-name="P3"><text:span text:style-name="T24">5月31日（星期五）</text:span></text:p>
      <text:p text:style-name="_30_44記事">˙蒞臨108年水利節暨全國水利傑出貢獻獎表揚典禮致詞（臺中市南屯區）</text:p>
      <text:p text:style-name="_30_44記事">˙接見法國國民議會友臺小組副主席博多黑（Eric Bothorel）訪團等一行</text:p>
      <text:p text:style-name="P3"><text:span text:style-name="T24">6月1日（星期六）</text:span></text:p>
      <text:p text:style-name="_30_44記事">˙蒞臨臺灣國際宗教自由論壇記者會（新竹市東區）</text:p>
      <text:p text:style-name="P3"><text:span text:style-name="T24">6月2日（星期日）</text:span></text:p>
      <text:p text:style-name="_30_44記事">˙無公開行程</text:p>
      <text:p text:style-name="P3"><text:span text:style-name="T24">6月3日（星期一）</text:span></text:p>
      <text:p text:style-name="_30_44記事">˙<text:span text:style-name="T25">應邀至中正大學校園演講：「聖墓騎士之眼：我看尤達大師這三年」（嘉義縣民雄鄉）</text:span></text:p>
      <text:p text:style-name="P3"><text:span text:style-name="T24">6月4日（星期二）</text:span></text:p>
      <text:p text:style-name="_30_44記事">˙接見2019年美國臺裔大學生回國訪問團等一行</text:p>
      <text:p text:style-name="_30_44記事"><text:soft-page-break/>˙出席記憶．抵抗－中國六四屠殺30週年紀念晚會致詞（臺北市中正區）</text:p>
      <text:p text:style-name="P3"><text:span text:style-name="T24">6月5日（星期三）</text:span></text:p>
      <text:p text:style-name="_30_44記事">˙蒞臨應用材料公司臺南顯示器設備製造中心與研發實驗室新廠開幕活動致詞（臺南市安定區）</text:p>
      <text:p text:style-name="P3"><text:span text:style-name="T24">6月6日（星期四）</text:span></text:p>
      <text:p text:style-name="_30_44記事">˙<text:span text:style-name="T27">接見社團法人中國工程師學會108年度各項獎章得獎人等一行</text:span></text:p>
      <text:p text:style-name="P36">˙<text:span text:style-name="T26">接見斯洛伐克國會副議長尼蔻森諾娃（Lucia Duris Nicholsonova）訪團等一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項" style:family="paragraph" style:parent-style-name="Standard" style:default-outline-level="">
      <style:paragraph-properties fo:margin-left="0.882cm" fo:margin-right="0cm" fo:line-height="0.776cm" fo:text-indent="0.353cm" style:auto-text-indent="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ooter"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style>
    <style:style style:name="MP2" style:family="paragraph" style:parent-style-name="Standard">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text:span text:style-name="MT1">總統府公報<text:tab/>第7429號</text:span></text:p>
      </style:header>
      <style:footer>
        <text:p text:style-name="MP2"><text:page-number text:select-page="current">8</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dc:creator>江宜臻</dc:creator>
    <meta:editing-cycles>423</meta:editing-cycles>
    <meta:print-date>2019-06-10T01:58:00</meta:print-date>
    <meta:creation-date>2019-05-31T01:49:00</meta:creation-date>
    <dc:date>2019-06-10T07:30:00</dc:date>
    <meta:editing-duration>PT5H3M</meta:editing-duration>
    <meta:generator>NDC_ODF_Application_Tools/1.0.3$Windows_X86_64 LibreOffice_project/8ad3e16aadc5e73175a2d44b1abec8638aa18880</meta:generator>
    <meta:document-statistic meta:table-count="7" meta:image-count="0" meta:object-count="0" meta:page-count="8" meta:paragraph-count="131" meta:word-count="2697" meta:character-count="2937" meta:non-whitespace-character-count="2866"/>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