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節">
      <style:paragraph-properties fo:margin-left="6.421cm" fo:margin-right="0cm" fo:text-indent="-1.976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Salutation_20__28_user_29_">
      <style:paragraph-properties fo:margin-top="0cm" fo:margin-bottom="0.423cm" loext:contextual-spacing="false"/>
      <style:text-properties style:font-name="Arial Unicode MS" fo:font-size="12pt" style:font-size-asian="12pt" style:font-name-complex="Arial Unicode MS" style:font-size-complex="12pt"/>
    </style:style>
    <style:style style:name="P6" style:family="paragraph" style:parent-style-name="Header">
      <style:paragraph-properties fo:line-height="0.035cm"/>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6cm" style:auto-text-indent="false"/>
      <style:text-properties fo:letter-spacing="-0.007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0cm" fo:margin-right="0cm" fo:text-indent="0cm" style:auto-text-indent="false"/>
    </style:style>
    <style:style style:name="P16" style:family="paragraph" style:parent-style-name="令.條">
      <style:paragraph-properties fo:margin-left="0cm" fo:margin-right="0cm" fo:text-indent="0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fo:text-align="justify" fo:text-align-last="justify" style:justify-single-word="false"/>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ent-style-name="令頭1">
      <style:paragraph-properties fo:margin-left="0cm" fo:margin-right="0cm" fo:text-indent="0.988cm" style:auto-text-indent="false"/>
    </style:style>
    <style:style style:name="P31" style:family="paragraph" style:parent-style-name="令頭1">
      <style:paragraph-properties fo:margin-left="0cm" fo:margin-right="0cm" fo:text-indent="0.96cm" style:auto-text-indent="false"/>
    </style:style>
    <style:style style:name="P32" style:family="paragraph" style:parent-style-name="令.章">
      <style:paragraph-properties fo:margin-left="6.491cm" fo:margin-right="0cm" fo:text-indent="-2.54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draw:g text:anchor-type="char" draw:z-index="3" draw:style-name="gr2"><draw:frame draw:style-name="gr3" draw:text-style-name="P41" svg:width="8.242cm" svg:height="5.294cm" svg:x="15.478cm" svg:y="-5.849cm"><draw:text-box><text:p text:style-name="P37"><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8"><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三元</text:span></text:p><text:p text:style-name="P39"><text:span text:style-name="T26">半年新台幣二百三十四元</text:span></text:p><text:p text:style-name="P40"><text:span text:style-name="T26">全年新台幣四百六十八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4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178cm" svg:x2="17.413cm" svg:y2="-1.903cm"><text:p/></draw:line><draw:custom-shape draw:style-name="gr5" draw:text-style-name="P4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593cm" svg:x2="17.413cm" svg:y2="-2.297cm"><text:p/></draw:line><draw:custom-shape draw:style-name="gr5" draw:text-style-name="P4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六月二十三日</text:p>
          </table:table-cell>
          <table:table-cell table:style-name="表格1.A1" office:value-type="string">
            <text:p text:style-name="Table_20_Heading"/>
          </table:table-cell>
        </table:table-row>
      </table:table>
      <text:p text:style-name="P30">茲制定野生動物保育法，<text:span text:style-name="T3">公布之。</text:span></text:p>
      <text:p text:style-name="P31"><text:span text:style-name="T3">狩獵法予以廢止</text:span>。</text:p>
      <text:p text:style-name="P29">總　　　統　李登輝</text:p>
      <text:p text:style-name="P29">行政院院長　李　煥</text:p>
      <text:p text:style-name="P4">野生動物保育法</text:p>
      <text:p text:style-name="P1">中華民國七十八年六月二十三日公布</text:p>
      <text:p text:style-name="P32">第一章　總　　則</text:p>
      <text:p text:style-name="P12">第　一　條　　為保育野生動物，以維護自然生態之平衡，特制定本法；本法未規定者，適用其他有關法<text:soft-page-break/>律之規定。</text:p>
      <text:p text:style-name="P12">第　二　條　　本法所稱主管機關：在中央為行政院農業委員會；在省（市）為省（市）政府；在縣（市）為縣（市）政府。</text:p>
      <text:p text:style-name="P15">第　三　條　　本法用辭定義如左：</text:p>
      <text:p text:style-name="P3">一、野生動物：謂非經人工飼養、繁殖之哺乳類、鳥類、爬蟲類、兩棲類、魚類、昆蟲及其他種類之動物。</text:p>
      <text:p text:style-name="P3">二、保育：謂基於自然生態平衡之原則，對於野生動物所為保護、復育、管理之行為。</text:p>
      <text:p text:style-name="P3">三、利用：謂基於無礙自然生態平衡之原則，運用野生動物，以獲取其經濟、文化等效益之行為。</text:p>
      <text:p text:style-name="P3">四、族群量：謂在特定時間及空間，同種野生動物存在之數量。</text:p>
      <text:p text:style-name="P3">五、瀕臨絕種野生動物：謂族群量降至危險標準，其生存已面臨危機之野生動物。</text:p>
      <text:p text:style-name="P3">六、珍貴稀有野生動物：謂各地特有或族群量稀少之野生動物。</text:p>
      <text:p text:style-name="P3">七、騷擾：謂以藥品、器物或其他方法，干擾野生動物之行為。</text:p>
      <text:p text:style-name="P3">八、虐待：謂以暴力或其他方法，致野生動物無法維持正常生理狀態之行為。</text:p>
      <text:p text:style-name="P3">九、獵捕：謂以藥品、獵具或其他器具或方法，捕取或捕殺野生動物之行為。</text:p>
      <text:p text:style-name="P3">十、加工：謂利用野生動物之屍體、骨、角、牙、皮、毛、卵或器官製成產品之行為。</text:p>
      <text:p text:style-name="P3">十一、生育環境：謂維持動植物生存之自然環境。</text:p>
      <text:p text:style-name="P15">第　四　條　　野生動物依其保育之需要，區分為左列二類：</text:p>
      <text:p text:style-name="P3">一、保育類：指依本法應加以保育之野生動物。包括瀕臨絕種、珍貴稀有及其他應予保育之野生動物。</text:p>
      <text:p text:style-name="P3">二、一般類：指保育類以外之野生動物。</text:p>
      <text:p text:style-name="P7"><text:soft-page-break/>前項保育類野生動物之名錄，由中央主管機關指定並公告之。</text:p>
      <text:p text:style-name="P12">第　五　條　　保育類野生動物，除本法或其他法令另有規定外，不得騷擾、虐待、獵捕、買賣、交換、非法持有、宰殺或加工。</text:p>
      <text:p text:style-name="P15">第　六　條　　瀕臨絕種及珍貴稀有野生動物，應加強保育，不得利用。</text:p>
      <text:p text:style-name="P7">前項以外之其他保育類野生動物，族群量達可供利用之標準時，得予利用；其種類、利用數量及方式，由中央主管機關公告之。</text:p>
      <text:p text:style-name="P12">第　七　條　　中央主管機關為保育野生動物，得設野生動物保育諮詢委員會。</text:p>
      <text:p text:style-name="P12">第　八　條　　中央主管機關為加強野生動物保育，應設立動物研究所，並得委請學術研究機構或民間團體從事野生動物之調查、研究、保育、利用、教育、宣揚等事項。</text:p>
      <text:p text:style-name="P12">第　九　條　　中央主管機關得接受私人或團體捐贈之財物，保育野生動物；其收支保管運用辦法，由中央主管機關定之。</text:p>
      <text:p text:style-name="P32">第二章　野生動物之保育 </text:p>
      <text:p text:style-name="P12">第　十　條　　經營各種建設或土地利用，應擇其影響野生動物棲息最少之方式及地域為之。必要時，主管機關得通知所有人、使用人或占有人實施環境影響評估。</text:p>
      <text:p text:style-name="P7">前項環境影響評估之範圍、作業準則及審核程序，由行政院定之。</text:p>
      <text:p text:style-name="P17"><text:span text:style-name="T10">第十一條</text:span><text:span text:style-name="T11">　　</text:span>未依前條第一項規定實施環境影響評估而擅自經營利用者，主管機關應即通知或會同目的事業主管機關責令其停工。其已致野生動物生育環境遭受破壞者，並應限期令當事人補提補救方案<text:span text:style-name="T3">，監督其實施。逾期未補提補救方案或遇情況緊急時，主管機關得以當事人之費用為必要之處置。</text:span></text:p>
      <text:p text:style-name="P17"><text:span text:style-name="T10">第十二條</text:span><text:span text:style-name="T11">　　</text:span>主管機關對於保育類野生動物，必要時，得劃定野生動物保護區，擬定保育計畫，實施復育工作。</text:p>
      <text:p text:style-name="P7">前項保護區之劃定、變更或廢止，應層報中央主管機關核定後公告實施。</text:p>
      <text:p text:style-name="P18"><text:soft-page-break/><text:span text:style-name="T10">第十三條</text:span><text:span text:style-name="T11">　　</text:span>經劃定為野生動物保護區之土地，得依法徵收或撥用，交由主管機關管理。</text:p>
      <text:p text:style-name="P7">未經徵收或撥用之野生動物保護區土地，其所有人、使用人或占有人，應以主管機關公告之方法提供野生動物生育環境。在主管機關公告方法前，僅得依原來之方法使用、收益，擅自變更使用、收益方法者，主管機關得阻止之。必要時，並得報經中央主管機關核准後，通知其變更使用、收益方法。</text:p>
      <text:p text:style-name="P7">主管機關對於依前項規定，提供野生動物生育環境及變更使用、收益方法之土地所有人、使用人或占有人，得給予獎勵或補償其所受之直接損失。</text:p>
      <text:p text:style-name="P18"><text:span text:style-name="T10">第十四條</text:span><text:span text:style-name="T11">　　</text:span>主管機關得置野生動物保育人員或檢查人員。</text:p>
      <text:p text:style-name="P7">主管機關得於野生動物保護區內，執行警察職權。必要時，並得商請轄區內之憲警，協助執行保育工作。</text:p>
      <text:p text:style-name="P17"><text:span text:style-name="T10">第十五條</text:span><text:span text:style-name="T11">　　</text:span>民間團體或個人參與國際性野生動物保護會議或其他有關活動者，中央主管機關得予協助或獎勵。</text:p>
      <text:p text:style-name="P17"><text:span text:style-name="T10">第十六條</text:span><text:span text:style-name="T11">　　</text:span><text:span text:style-name="T3">野生動物經公告為可供利用者，直轄市、縣（市）主管機關得劃定區域供狩獵、垂釣或採集。</text:span></text:p>
      <text:p text:style-name="P17"><text:span text:style-name="T10">第十七條</text:span><text:span text:style-name="T11">　　</text:span>前條區域之劃定、變更、廢止及應行管制事項，由直轄市、縣（市）主管機關研訂計畫，層報中央主管機關核定後公告之。</text:p>
      <text:p text:style-name="P7">主管機關於前項區域內，得執行警察職權。</text:p>
      <text:p text:style-name="P17"><text:span text:style-name="T10">第十八條</text:span><text:span text:style-name="T11">　　</text:span>狩獵、採集野生動物，或在第十六條所劃定區域內垂釣，應向直轄市、縣（市）主管機關，申請核發許可證。</text:p>
      <text:p text:style-name="P7">前項許可證得酌收工本費；其申請程序及其他有關事項，由中央主管機關定之。</text:p>
      <text:p text:style-name="P7">許可證上應註明保育注意事項。</text:p>
      <text:p text:style-name="P17"><text:span text:style-name="T10">第十九條</text:span><text:span text:style-name="T11">　　</text:span>狩獵、垂釣或採集者進入劃定區，不得攜帶違禁品，並應向該區管理單位登記。但狩獵者應<text:soft-page-break/>隨身攜帶許可證，以備查驗。離開時，應向該區管理單位報明獲取野生動物之種類、數量，並按規定繳納費用。</text:p>
      <text:p text:style-name="P7">前項費用收取標準及違禁品品目，由中央主管機關定之。</text:p>
      <text:p text:style-name="P17"><text:span text:style-name="T10">第二十條</text:span><text:span text:style-name="T11">　　</text:span>野生動物有左列情形之一者，得獵捕或宰殺。但保育類野生動物，除情況緊急外，應先報請主管機關處理：</text:p>
      <text:p text:style-name="P3">一、有危及公共安全或人類性命之虞者。</text:p>
      <text:p text:style-name="P3">二、危害農林作物、家禽、家畜或水產養殖者。</text:p>
      <text:p text:style-name="P3">三、傳播疾病或病蟲害者。</text:p>
      <text:p text:style-name="P3">四、有妨礙航空安全之虞者。</text:p>
      <text:p text:style-name="P3">五、其他經主管機關核准者。</text:p>
      <text:p text:style-name="P12">第二十一條　　基於學術研究或教育目的，有騷擾或獵捕保育類野生動物之必要者，應經中央主管機關之核准。</text:p>
      <text:p text:style-name="P32">第三章　野生動物之管理 </text:p>
      <text:p text:style-name="P12">第二十二條　　進口或出口保育類野生動物，應徵得中央主管機關同意。</text:p>
      <text:p text:style-name="P7">公、私立動物園、馬戲團、學術研究機構或展示野生動物者，進口或出口野生動物，應先報請該管目的事業主管機關核備。</text:p>
      <text:p text:style-name="P12">第二十三條　　瀕臨絕種及珍貴稀有野生動物之屍體、骨、角、牙、皮、毛、卵、器官及其製品，非經中央主管機關之許可，不得進口、出口或買賣。</text:p>
      <text:p text:style-name="P12">第二十四條　　首次申請進口非臺灣地區原產之野生動物，應檢附有關資料，並提出對國內動植物影響評估報告，經中央主管機關核准後，始得進口。</text:p>
      <text:p text:style-name="P7">所在地直轄市、縣（市）主管機關，對前項進口之動物，應定期進行調查追蹤，於發現該動<text:soft-page-break/>物足以影響國內動植物生育環境，或有害於生態環境之維護時，應報請中央主管機關處理。</text:p>
      <text:p text:style-name="P7">前項調查追蹤所需之費用，由申請進口人負擔。</text:p>
      <text:p text:style-name="P12">第二十五條　　野生動物進口時，應實施檢疫；其檢疫辦法，由中央主管機關定之。</text:p>
      <text:p text:style-name="P12">第二十六條　　飼養或繁殖保育類或具有危險性之野生動物，應具備適當場所及設備，並注意安全及衛生；其場所及設備標準，由中央主管機關定之。</text:p>
      <text:p text:style-name="P12">第二十七條　　以營利為目的，經營野生動物之飼養、繁殖、買賣、加工、進口或出口者，於申請營業證照時，應先經直轄市、縣（市）主管機關之許可。</text:p>
      <text:p text:style-name="P7">飼養或繁殖保育類野生動物，其所有人或占有人應填具資料卡，報請當地直轄市、縣（市）主管機關備查；變更時亦同。</text:p>
      <text:p text:style-name="P7">前項資料卡之格式，由中央主管機關定之。</text:p>
      <text:p text:style-name="P12">第二十八條　　直轄市、縣（市）主管機關，對於保育類或具有危險性野生動物之飼養或繁殖，得派員查核，所有人或占有人不得拒絕。</text:p>
      <text:p text:style-name="P12">第二十九條　　瀕臨絕種及珍貴稀有野生動物於飼養繁殖中逸失時，所有人或占有人應報請當地主管機關協助圍捕，除情況緊急外，不得宰殺。</text:p>
      <text:p text:style-name="P17"><text:span text:style-name="T10">第三十條</text:span><text:span text:style-name="T11">　　</text:span>瀕臨絕種及珍貴稀有野生動物死亡時，所有人或占有人應請獸醫師出具解剖書，詳細說明死亡原因，送交直轄市、縣（市）主管機關層轉中央主管機關備查。</text:p>
      <text:p text:style-name="P12">第三十一條　　瀕臨絕種及珍貴稀有野生動物之屍體，具有學術研究或展示價值者，學術研究機構、博物館、動物園等有關機關得依序優先向所有人或占有人價購製成標本。</text:p>
      <text:p text:style-name="P32">第四章　罰　　則</text:p>
      <text:p text:style-name="P12">第三十二條　　<text:span text:style-name="T3">非法宰殺、獵捕保育類野生動物者，處三年以下有期徒刑、拘役或科或併科三萬元以下罰金。</text:span></text:p>
      <text:p text:style-name="P7">在劃定供狩獵、垂釣、採集區域外犯前項之罪者，亦同。</text:p>
      <text:p text:style-name="P7"><text:soft-page-break/>前二項之未遂犯罰之。</text:p>
      <text:p text:style-name="P7">於第三十九條各款所列之地區，犯本條第一項或第二項之罪者，加重其刑至三分之一。</text:p>
      <text:p text:style-name="P8">以犯第一項或第二項之罪為常業者，處五年以下有期徒刑、拘役或科或併科五萬元以下罰金。</text:p>
      <text:p text:style-name="P12">第三十三條　　非法進口、出口、買賣、交換或意圖販賣而陳列保育類野生動物者，處二年以下有期徒刑、拘役或科或併科二萬元以下罰金。</text:p>
      <text:p text:style-name="P7">非法進口、出口、加工、買賣、交換或意圖販賣而陳列瀕臨絕種或珍貴稀有野生動物之屍體、骨、角、牙、皮、毛、卵、器官或其製品者，處一年以下有期徒刑、拘役或科或併科一萬元以下罰金。</text:p>
      <text:p text:style-name="P7">以犯前二項之罪為常業者，處三年以下有期徒刑、拘役或科或併科三萬元以下罰金。</text:p>
      <text:p text:style-name="P12">第三十四條　　非法騷擾、虐待保育類野生動物者，處六個月以下有期徒刑、拘役或科五千元以下罰金；其因而致野生動物死亡者，處一年以下有期徒刑、拘役或科一萬元以下罰金。</text:p>
      <text:p text:style-name="P7">於第三十九條各款所列區域內，犯前項之罪者，加重其刑至三分之一。</text:p>
      <text:p text:style-name="P12">第三十五條　　進口非臺灣地區原產之野生動物，經主管機關發現該野生動物足以影響國內動植物生育環境或有害於生態環境，經限期責令其處理，逾期不為有效之處理者，處三萬元以上二十萬元以下罰鍰。</text:p>
      <text:p text:style-name="P12">第三十六條　　違反第十條規定，未實施環境影響評估而擅自經營利用者，處一萬元以下罰鍰；其因而致野生動物生育環境遭受破壞或不照補救方案實施者，處一萬元以上五萬元以下罰鍰。</text:p>
      <text:p text:style-name="P12">第三十七條　　違反第十三條第二項規定，未依主管機關公告之方法提供野生動物生育環境；不依主管機關規定變更使用、收益方法或擅自變更使用、收益方法不聽主管機關阻止者，處五千元以上三萬元以下罰鍰。</text:p>
      <text:p text:style-name="P12">第三十八條　　有左列情形之一者，處三千元以上二萬元以下罰鍰：</text:p>
      <text:p text:style-name="P3">一、在劃定供狩獵、垂釣、採集區域內，違反主管機關依第十七條第一項規定公告之管制事項<text:soft-page-break/>者。</text:p>
      <text:p text:style-name="P3">二、違反第二十四條第一項規定者。</text:p>
      <text:p text:style-name="P3">三、飼養或繁殖保育類或具有危險性之野生動物，未具備中央主管機關所定之場所或設備，或拒絕主管機關之查核者。</text:p>
      <text:p text:style-name="P3">四、未依法領得營業證照，而以營利為目的，飼養、繁殖保育類野生動物者。</text:p>
      <text:p text:style-name="P12">第三十九條　　於左列地區虐待或非法宰殺、獵捕、採集一般類野生動物者，處一萬元以下罰鍰：</text:p>
      <text:p text:style-name="P3">一、依本法劃定之野生動物保護區。</text:p>
      <text:p text:style-name="P3">二、國防部規定之國防地帶。</text:p>
      <text:p text:style-name="P3">三、公園、名勝古蹟、風景特定區、森林遊樂區、水源水庫區或其他經指定為觀光之地區。</text:p>
      <text:p text:style-name="P3">四、依法指定公告之自然保護區。</text:p>
      <text:p text:style-name="P7">於前項地區造林、伐木、探採礦、採取土石或興建公共設施，經目的事業主管機關及中央主管機關核准而發生之宰殺、獵捕、採集，不罰。</text:p>
      <text:p text:style-name="P18"><text:span text:style-name="T10">第四十條</text:span><text:span text:style-name="T11">　　</text:span>有左列情形之一者，處一萬元以下罰鍰：</text:p>
      <text:p text:style-name="P3">一、違反第十九條第一項規定者。</text:p>
      <text:p text:style-name="P3">二、違反第二十五條規定者。</text:p>
      <text:p text:style-name="P3">三、違反第二十七條第二項規定者。</text:p>
      <text:p text:style-name="P3">四、違反第三十條規定者。</text:p>
      <text:p text:style-name="P3">五、所有人或占有人違反第三十一條規定出售野生動物之屍體者。</text:p>
      <text:p text:style-name="P3">六、不以營利為目的，非法購買保育類野生動物者。</text:p>
      <text:p text:style-name="P3">七、不以營利為目的，非法購買瀕臨絕種或珍貴稀有野生動物之屍體、骨、角、牙、皮、毛、卵、器官或其製品者。</text:p>
      <text:p text:style-name="P12"><text:soft-page-break/>第四十一條　　犯第三十二條至第三十四條之罪者，其持有或占有之野生動物，沒收之。</text:p>
      <text:p text:style-name="P7">違反第十七條第一項應行管制事項或第十九條第一項規定者，該管直轄市、縣（市）主管機關得吊扣其狩獵許可證三個月至六個月。</text:p>
      <text:p text:style-name="P12">第四十二條　　本法所定罰鍰，由直轄市、縣（市）主管機關處罰之，經通知逾期不繳納者，移送法院強制執行。</text:p>
      <text:p text:style-name="P32">第五章　附　　則</text:p>
      <text:p text:style-name="P12">第四十三條　　進口之野生動物或野生動物經人工飼養、繁殖者，如有保育之必要，經中央主管機關指定公告，亦適用本法之規定。</text:p>
      <text:p text:style-name="P12">第四十四條　　本法施行細則，由中央主管機關定之。</text:p>
      <text:p text:style-name="P14">第四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2">總統令</text:p>
          </table:table-cell>
          <table:table-cell table:style-name="表格2.A1" office:value-type="string">
            <text:p text:style-name="P19">中華民國七十八年六月二十三日</text:p>
          </table:table-cell>
        </table:table-row>
      </table:table>
      <text:p text:style-name="P30">茲制定農民健康保險條例，<text:span text:style-name="T3">公布之。</text:span></text:p>
      <text:p text:style-name="P29">總　　　統　李登輝</text:p>
      <text:p text:style-name="P29">行政院院長　李　煥</text:p>
      <text:p text:style-name="P29">內政部部長　許水德</text:p>
      <text:p text:style-name="P4">農民健康保險條例</text:p>
      <text:p text:style-name="P1">中華民國七十八年六月二十三日公布</text:p>
      <text:p text:style-name="P32"><text:soft-page-break/>第一章　總　　則</text:p>
      <text:p text:style-name="P12">第　一　條　　為維護農民健康，增進農民福利，促進農村安定，制定本條例；本條例未規定者，適用其他有關法律。</text:p>
      <text:p text:style-name="P12">第　二　條　　農民健康保險（以下簡稱本保險）之保險事故，分為生育、傷害、疾病、殘廢及死亡五種；並分別給與生育給付、醫療給付、殘廢給付及喪葬津貼。</text:p>
      <text:p text:style-name="P12">第　三　條　　本保險之主管機關：在中央為內政部；在省（市）為省（市）政府；在縣（市）為縣（市）政府。</text:p>
      <text:p text:style-name="P32">第二章　保險人、投保單位及被保險人 </text:p>
      <text:p text:style-name="P12">第　四　條　　本保險由中央主管機關設立之中央社會保險局為保險人。在中央社會保險局未設立前，業務暫委託臺灣省政府由其所設之臺閩地區勞工保險局辦理，並為保險人。</text:p>
      <text:p text:style-name="P7">前項業務委託至八十一會計年度終了之日為止。</text:p>
      <text:p text:style-name="P7">為監督本保險業務及審議保險爭議事項，由有關機關代表、農民代表及專家各占三分之一為原則，組織農民健康保險監理委員會行之。</text:p>
      <text:p text:style-name="P7">農民健康保險監理委員會組織規程及農民健康保險爭議事項審議辦法，由中央主管機關擬訂，報請行政院核定後發布之。</text:p>
      <text:p text:style-name="P15">第　五　條　　<text:span text:style-name="T3">農會法第十二條所定之農會會員應參加本保險為被保險人，並以其所屬基層農會為投保單位。</text:span></text:p>
      <text:p text:style-name="P7">非前項農會會員，年滿十五歲以上從事農業工作之農民，參加本保險為被保險人者，應以其戶籍所在地之基層農會為投保單位。</text:p>
      <text:p text:style-name="P7">前項從事農業工作農民之認定標準及資格審查辦法，由中央農業主管機關會同中央主管機關定之。</text:p>
      <text:p text:style-name="P12">第　六　條　　農民除已參加軍人保險、公務人員保險、公務人員眷屬疾病保險、勞工保險及私立學校教職員<text:soft-page-break/>保險者外，應一律參加本保險為被保險人。</text:p>
      <text:p text:style-name="P15">第　七　條　　被保險人有左列情形之一者，得繼續參加本保險：</text:p>
      <text:p text:style-name="P3">一、應徵召服兵役者。</text:p>
      <text:p text:style-name="P3">二、派遣出國訪問、研習或提供服務者。</text:p>
      <text:p text:style-name="P12">第　八　條　　各投保單位應為其組織區域內合於第五條規定之農民辦理投保手續及其他有關保險事務，並備具名冊，以供保險人查對。</text:p>
      <text:p text:style-name="P12">第　九　條　　投保單位應於審查所屬農民投保資格通過加保或喪失資格退保之當日，列表通知保險人；其保險效力之開始或停止，均自應為通知之當日起算。但投保單位未於投保資格審查通過之當日列表通知保險人者，對保險人依本條例所為之給付，應負賠償責任。</text:p>
      <text:p text:style-name="P12">第　十　條　　被保險人退保後再參加保險時，其原有保險年資應予併計。</text:p>
      <text:p text:style-name="P32">第三章　保險費 </text:p>
      <text:p text:style-name="P17"><text:span text:style-name="T10">第十一條</text:span><text:span text:style-name="T11">　　</text:span>本保險之保險費率，由中央主管機關按被保險人月投保金額百分之六至百分之八擬訂，報請行政院核定之。</text:p>
      <text:p text:style-name="P7">前項月投保金額由保險人按勞工保險前一年度實際投保薪資之加權平均金額擬訂，報請中央主管機關核定之。</text:p>
      <text:p text:style-name="P18"><text:span text:style-name="T10">第十二條</text:span><text:span text:style-name="T11">　　</text:span>本保險之保險費，由被保險人負擔百分之三十，政府補助百分之七十。</text:p>
      <text:p text:style-name="P7">政府補助之保險費，中央主管機關負擔百分之四十，直轄市負擔百分之三十，省負擔百分之二十，縣（市）負擔百分之十。</text:p>
      <text:p text:style-name="P17"><text:span text:style-name="T10">第十三條</text:span><text:span text:style-name="T11">　　</text:span>被保險人自行負擔之保險費應期前繳納。於每年五月及十一月底前送繳投保單位，投保單位應於三十日內將收繳之保險費，向保險人指定之金融機構繳納。</text:p>
      <text:p text:style-name="P8">保險費一經繳納，概不退還。但非因可歸責於投保單位或被保險人之事由所致者，不在此限。</text:p>
      <text:p text:style-name="P17"><text:soft-page-break/><text:span text:style-name="T10">第十四條</text:span><text:span text:style-name="T11">　　</text:span>投保單位未依前條第一項規定期限繳納保險費者，得寬限三十日；逾期仍未繳納者，自期滿之翌日起，至完納前一日止，每逾一日加徵其應納費額百分之零點二滯納金。但其加徵之滯納金額，以至應納費額一倍為限。</text:p>
      <text:p text:style-name="P7">加徵前項滯納金三十日後仍未繳納者，保險人應就其應繳交之保險費及滯納金，依法訴追。保險人於訴追之日起，在保險費及滯納金未繳清前，暫行拒絕給付。但被保險人應繳部分之保險費已繳納於投保單位者，不在此限。</text:p>
      <text:p text:style-name="P17"><text:span text:style-name="T10">第十五條</text:span><text:span text:style-name="T11">　　</text:span>被保險人不依第十三條第一項規定繳納保險費者，得寬限三十日；逾期仍未送繳者，投保單位得適用前條第一項規定，代為加徵滯納金，轉繳保險人。加徵滯納金三十日後仍未繳納者，投保單位應不予核發診療書單及停止受理保險給付。</text:p>
      <text:p text:style-name="P7">前項被保險人未繳納保險費期間，已領取之保險給付，保險人應依法追還。</text:p>
      <text:p text:style-name="P32">第四章　保險給付 </text:p>
      <text:p text:style-name="P2">第一節　通　　則<text:span text:style-name="T12"> </text:span></text:p>
      <text:p text:style-name="P17"><text:span text:style-name="T10">第十六條</text:span><text:span text:style-name="T11">　　</text:span>被保險人或其受益人，於保險效力開始後、停止前，發生保險事故者，得依本條例規定，請領保險給付。</text:p>
      <text:p text:style-name="P17"><text:span text:style-name="T10">第十七條</text:span><text:span text:style-name="T11">　　</text:span>被保險人在保險有效期間所發生之傷害或疾病事故，於保險效力停止後，必須連續住院診療者，一年內仍可享有該項保險給付；住院診療之被保險人，經保險人自設或特約醫療機構認為可出院療養時，應即出院。</text:p>
      <text:p text:style-name="P18"><text:span text:style-name="T10">第十八條</text:span><text:span text:style-name="T11">　　</text:span>同一種保險給付，不得因同一事故，重複請領。</text:p>
      <text:p text:style-name="P17"><text:span text:style-name="T10">第十九條</text:span><text:span text:style-name="T11">　　</text:span>投保單位為不合本條例規定之人員辦理參加保險手續，領取保險給付者，保險人應依法追還；並取消該被保險人資格。</text:p>
      <text:p text:style-name="P18"><text:span text:style-name="T10">第二十條</text:span><text:span text:style-name="T11">　　</text:span>被保險人有左列情形之一者，不予保險給付：</text:p>
      <text:p text:style-name="P3"><text:soft-page-break/>一、因戰爭變亂或因被保險人故意犯罪行為，以致發生保險事故者。</text:p>
      <text:p text:style-name="P3">二、被保險人無正當理由，不接受保險人自設或特約醫療機構之檢查，或補具應繳之證件，或受益人不補具應繳之證件者。</text:p>
      <text:p text:style-name="P3">三、法定傳染病、痲瘋病、麻醉藥品嗜好症、美容外科、義齒、義眼、眼鏡或其他附屬品之裝置、病人運輸、特別護士看護、非緊急傷病經醫師診斷認為必要之輸血、掛號費、證件費及醫療機構所無設備之診療費。</text:p>
      <text:p text:style-name="P12">第二十一條　　保險人為審核保險給付或農民健康保險監理委員會為審議保險爭議事項；必要時，得向投保單位、特約醫療機構或其他有關機關調查被保險人與保險有關文件。</text:p>
      <text:p text:style-name="P12">第二十二條　　被保險人或其受益人領取各種保險給付之權利，不得讓與、抵銷、扣押或供擔保。</text:p>
      <text:p text:style-name="P12">第二十三條　　領取保險給付之請求權，自得請領之日起，因二年間不行使而消滅。</text:p>
      <text:p text:style-name="P2">第二節　生育給付<text:span text:style-name="T12"> </text:span></text:p>
      <text:p text:style-name="P12">第二十四條　　被保險人或其配偶合於左列情形之一者，得請領生育給付：</text:p>
      <text:p text:style-name="P3">一、參加保險滿二百八十日後分娩者。</text:p>
      <text:p text:style-name="P3">二、參加保險滿一百八十一日後早產者。</text:p>
      <text:p text:style-name="P3">三、參加保險滿八十四日後流產者。</text:p>
      <text:p text:style-name="P12">第二十五條　　生育給付標準，依左列各款辦理：</text:p>
      <text:p text:style-name="P3">一、分娩或早產者，按其事故發生當月之投保金額一次給與二個月。</text:p>
      <text:p text:style-name="P3">二、流產者，按其事故發生當月之投保金額一次給與一個月。</text:p>
      <text:p text:style-name="P3">三、雙生以上者，比例增給。</text:p>
      <text:p text:style-name="P7">被保險人或其配偶難產者，得申請住院診療；其已申領住院診療給付者，不得再依前項規定請領生育給付。</text:p>
      <text:p text:style-name="P2"><text:soft-page-break/>第三節　醫療給付<text:span text:style-name="T12"> </text:span></text:p>
      <text:p text:style-name="P12">第二十六條　　被保險人罹患傷病時，除緊急傷病外，應向保險人自設或特約之醫療機構申請診療。經特約醫療機構診斷建議住院治療者，得申請住院治療。</text:p>
      <text:p text:style-name="P7">罹患普通疾病，申請住院診療前參加保險年資，應合計滿四十五日。</text:p>
      <text:p text:style-name="P12">第二十七條　　門診給付範圍如左：</text:p>
      <text:p text:style-name="P3">一、診察（包括檢驗及會診）。</text:p>
      <text:p text:style-name="P3">二、藥劑或治療材料。</text:p>
      <text:p text:style-name="P3">三、處置、手術或治療。</text:p>
      <text:p text:style-name="P7">前項費用，由被保險人自行負擔百分之十。但以不超過中央主管機關規定之最高負擔金額為限。</text:p>
      <text:p text:style-name="P12">第二十八條　　住院診療給付範圍如左：</text:p>
      <text:p text:style-name="P3">一、診察（包括檢驗及會診）。</text:p>
      <text:p text:style-name="P3">二、藥劑或治療材料。</text:p>
      <text:p text:style-name="P3">三、處置、手術或治療。</text:p>
      <text:p text:style-name="P3">四、膳食費用三十日以內之半數。</text:p>
      <text:p text:style-name="P3">五、農保病房之供應以公保病房為準。</text:p>
      <text:p text:style-name="P7">前項第一款至第三款及第五款費用，由被保險人自行負擔百分之五。但以不超過中央主管機關規定之最高負擔金額為限。</text:p>
      <text:p text:style-name="P7">被保險人自願住較高等病房者，除依前項規定負擔外，其超過農保病房之費用，由被保險人負擔。</text:p>
      <text:p text:style-name="P7">第二項及前條第二項之實施日期及辦法，應經立法院審議通過後實施之。</text:p>
      <text:p text:style-name="P12"><text:soft-page-break/>第二十九條　　被保險人因傷病住院診療，住院日數超過一個月者，每一個月應由醫療機構辦理繼續住院手續一次。</text:p>
      <text:p text:style-name="P7">住院診療之被保險人，經保險人自設或特約醫療機構診斷可出院療養者，應即出院；如不出院時，其繼續住院所需費用，由被保險人負擔。</text:p>
      <text:p text:style-name="P18"><text:span text:style-name="T10">第三十條</text:span><text:span text:style-name="T11">　　</text:span>被保險人有自由選擇保險人自設或特約醫療機構診療之權利。但有特別規定者，從其規定。</text:p>
      <text:p text:style-name="P12">第三十一條　　被保險人因傷病而致殘廢，經領取殘廢給付後，不得以同一傷病，申請住院診療。</text:p>
      <text:p text:style-name="P12">第三十二條　　被保險人診療所需費用，由保險人逕付其自設或特約之醫療機構，被保險人不得請領現金。</text:p>
      <text:p text:style-name="P12">第三十三條　　被保險人因緊急傷病須立即治療，在保險人自設或特約醫療機構以外之醫療機構門診或住院診療者，應於門診結束或出院之翌日起二個月內，檢具醫療證明及費用憑證，交由投保單位專案向保險人申請給付。但其費用超過保險人支付特約醫療機構費用規定標準者，其超過部分由被保險人自行負擔。</text:p>
      <text:p text:style-name="P12">第三十四條　　本保險之特約醫療機構，其特約與管理辦法及診療費用支付標準，由中央主管機關會同中央衛生主管機關定之。</text:p>
      <text:p text:style-name="P12">第三十五條　　投保單位填具之門診就診單或住院申請書，不合保險人醫療給付規定，或虛偽不實，或交非被保險人使用者，其全部診療費用，應由投保單位負責償付。但非因可歸責於投保單位之事由所致者，保險人得請投保單位協助向被保險人求償。</text:p>
      <text:p text:style-name="P7">特約醫療機構，對被保險人之診療不屬於醫療給付範圍者，其診療費用，應由醫療機構或被保險人自行負擔。</text:p>
      <text:p text:style-name="P2">第四節　殘廢給付<text:span text:style-name="T12"> </text:span></text:p>
      <text:p text:style-name="P12">第三十六條　　被保險人因遭受傷害或罹患疾病，經治療終止後，如身體遺存障害，適合殘廢給付標準表規定之項目，並經保險人自設或特約醫療機構診斷為永久殘廢者，得按其當月投保金額，依同<text:soft-page-break/>表規定之殘廢等級及給付標準，一次請領殘廢補助費，殘廢給付標準表如附表。</text:p>
      <text:p text:style-name="P7">被保險人因遭受傷害或罹患疾病，經治療一年以上尚未痊癒，如身體遺存障害，適合殘廢給付標準表規定之項目，並經保險人自設或特約醫療機構診斷為永不能復原者，得比照前項規定辦理。</text:p>
      <text:p text:style-name="P12">第三十七條　　殘廢給付，依左列規定審核辦理之：</text:p>
      <text:p text:style-name="P3">一、被保險人身體遺存障害，適合殘廢給付標準表之任何一項時，按各該項目之殘廢等級給與之。</text:p>
      <text:p text:style-name="P3">二、被保險人身體遺存障害，同時適合殘廢給付標準表之任何兩項目以上時，除依第三款至第六款規定辦理外，按其最高殘廢等級給與之。</text:p>
      <text:p text:style-name="P3">三、被保險人身體遺存障害，同時適合殘廢給付標準表之第十四等級至第一等級間任何兩項目以上時，按其最高殘廢等級再升一等級給與之。但最高等級為第一等級時，按第一等級給與之。</text:p>
      <text:p text:style-name="P3">四、被保險人身體遺存障害，同時適合殘廢給付標準表之第八等級至第一等級間任何兩項目以上時，按其最高殘廢等級再升兩等級給與之。但最高等級為第二等級以上時，按第一等級給與之。</text:p>
      <text:p text:style-name="P3">五、被保險人身體遺存障害，同時適合殘廢給付標準表之第五等級至第一等級間任何兩項目以上時，按其最高殘廢等級再升三等級給與之。但最高等級為第三等級以上時，按第一等級給與之。</text:p>
      <text:p text:style-name="P3">六、被保險人身體遺存障害，不適合殘廢給付標準表所定之各項目時，得衡量其殘廢程度，比照同表所定之身體障害狀態，定其殘廢等級。</text:p>
      <text:p text:style-name="P3">七、依第三款至第六款規定所核定之殘廢給付，超過各該等級殘廢分別計算後之合計額時，<text:soft-page-break/>應按其合計額給與之。</text:p>
      <text:p text:style-name="P3">八、被保險人之身體原已局部殘廢，再因傷害或疾病致身體之同一部位殘廢程度加重者，一律依照殘廢給付標準表規定，按其加重後殘廢給付日數，給與殘廢給付。但原已局部殘廢部分，依殘廢給付標準表規定所核定之給付日數，應予扣除。</text:p>
      <text:p text:style-name="P3">九、被保險人之身體原已局部殘廢，再因傷害或疾病致身體之同一部位殘廢程度加重，同時其不同部位又成殘廢者，一律依殘廢給付標準表，按第一款至第六款規定所核定之殘廢給付日數，給予殘廢給付。但原已局部殘廢部分，依殘廢給付標準表規定所核定之給付日數，應予扣除。</text:p>
      <text:p text:style-name="P12">第三十八條　　保險人於審核殘廢給付認為有複檢必要時，得另行指定醫院或醫師複檢。</text:p>
      <text:p text:style-name="P12">第三十九條　　被保險人領取殘廢給付，不能繼續從事工作者，其保險效力即行終止。</text:p>
      <text:p text:style-name="P2">第五節　喪葬津貼<text:span text:style-name="T12"> </text:span></text:p>
      <text:p text:style-name="P18"><text:span text:style-name="T10">第四十條</text:span><text:span text:style-name="T11">　　</text:span>被保險人死亡時，按其當月投保金額，給與喪葬津貼十五個月。</text:p>
      <text:p text:style-name="P7">前項喪葬津貼，由支出殯葬費之人領取之。</text:p>
      <text:p text:style-name="P32">第五章　保險基金及經費 </text:p>
      <text:p text:style-name="P12">第四十一條　　本保險基金來源如左：</text:p>
      <text:p text:style-name="P3">一、創立時政府一次撥付之金額。</text:p>
      <text:p text:style-name="P3">二、當年度保險費及其孳息收入，與保險給付支出之結餘。</text:p>
      <text:p text:style-name="P3">三、保險費滯納金。</text:p>
      <text:p text:style-name="P3">四、基金運用之收益。</text:p>
      <text:p text:style-name="P12">第四十二條　　本保險基金，經農民健康保險監理委員會之通過，得為左列之運用：</text:p>
      <text:p text:style-name="P3">一、對於公債、庫券及公司債之投資。</text:p>
      <text:p text:style-name="P3"><text:soft-page-break/>二、存放於國家銀行或中央、省（市）政府指定之公營銀行。</text:p>
      <text:p text:style-name="P3">三、中央主管機關核准有利於本基金收入，或農民健康保險業務之投資。</text:p>
      <text:p text:style-name="P7">本保險基金，除作為前項運用及保險給付支出外，不得移作他用或轉移處分；其管理、運用辦法，由中央主管機關定之。</text:p>
      <text:p text:style-name="P7">基金之收支運用情形及其積存數額，應由保險人報請中央主管機關按年公告之。</text:p>
      <text:p text:style-name="P12">第四十三條　　辦理本保險所需經費，由保險人按年度應收保險費總額百分之五點五編列預算，經農民健康保險監理委員會審議通過，在中央社會保險局未設立前，由辦理本保險業務機構之主管機關撥付之。</text:p>
      <text:p text:style-name="P12">第四十四條　　本保險年度結算如有虧損，除由辦理本保險業務機構之主管機關審核撥補，並得申請中央主管機關予以補助外，中央主管機關應即檢討虧損發生原因；如認為應調整保險費率時，應即依規定程序予以調整。</text:p>
      <text:p text:style-name="P32">第六章　罰　　則</text:p>
      <text:p text:style-name="P12">第四十五條　　以詐欺或其他不正當行為領取保險給付，或為虛偽之證明、報告、陳述及申報診療費用者，除按其領取之保險給付或診療費用處以二倍罰鍰外，並應依民法請求損害賠償；涉及刑責者，移送司法機關辦理。特約醫療機構因此領取之診療費用，得在其已報應領費用內扣除。</text:p>
      <text:p text:style-name="P12">第四十六條　　投保單位不依本條例規定辦理投保手續者，自應辦理參加保險之日起，至參加保險之前一日止，按被保險人應負擔之保險費金額，處以二分之一罰鍰。農民因此所受之損失，應由投保單位依本條例規定之給付標準賠償之。</text:p>
      <text:p text:style-name="P12">第四十七條　　農民經投保單位審查投保資格通過後，不參加本保險者，處新臺幣三百元以上，一千五百元以下罰鍰。</text:p>
      <text:p text:style-name="P12">第四十八條　　本條例所規定之罰鍰，經催告送達後逾三十日，仍不繳納者，移送法院強制執行。</text:p>
      <text:p text:style-name="P32"><text:soft-page-break/>第七章　附　　則</text:p>
      <text:p text:style-name="Standard">第四十九條　　本保險之一切帳冊、單據及業務收支，均免課稅捐。</text:p>
      <text:p text:style-name="Standard"><text:span text:style-name="T10">第五十條</text:span><text:span text:style-name="T11">　　</text:span>本條例施行細則，由中央主管機關擬訂，報請行政院核定後發布之。</text:p>
      <text:p text:style-name="P5">第五十一條　　本條例自中華民國七十八年七月一日施行。</text:p>
      <table:table table:name="表格3" table:style-name="表格3">
        <table:table-column table:style-name="表格3.A"/>
        <table:table-column table:style-name="表格3.B"/>
        <table:table-row table:style-name="表格3.1">
          <table:table-cell table:style-name="表格3.A1" office:value-type="string">
            <text:p text:style-name="P22">總統令</text:p>
          </table:table-cell>
          <table:table-cell table:style-name="表格3.A1" office:value-type="string">
            <text:p text:style-name="P19">中華民國七十八年六月二十三日</text:p>
          </table:table-cell>
        </table:table-row>
      </table:table>
      <text:p text:style-name="P30">茲修正護照條例，<text:span text:style-name="T3">公布之。</text:span></text:p>
      <text:p text:style-name="P29">總　　　統　李登輝</text:p>
      <text:p text:style-name="P29">行政院院長　李　煥</text:p>
      <text:p text:style-name="P29">外交部部長　連　戰</text:p>
      <text:p text:style-name="P4">護照條例</text:p>
      <text:p text:style-name="P1">中華民國七十八年六月二十三日公布</text:p>
      <text:p text:style-name="P12">第　一　條　　中華民國護照之發給，依本條例辦理。</text:p>
      <text:p text:style-name="P12">第　二　條　　護照由外交部製定。</text:p>
      <text:p text:style-name="P12">第　三　條　　護照分外交護照、公務護照及普通護照。</text:p>
      <text:p text:style-name="P12">第　四　條　　<text:span text:style-name="T3">外交護照及公務護照由外交部發給；普通護照由外交部、駐外使領館或外交部授權機構發給。</text:span></text:p>
      <text:p text:style-name="P15">第　五　條　　外交護照適用於左列人員：</text:p>
      <text:p text:style-name="P3">一、外交、領事人員與其眷屬及外交部駐外機構主管之隨從。</text:p>
      <text:p text:style-name="P3"><text:soft-page-break/>二、中央政府派往國外負有外交性質任務之人員與其眷屬及經核准攜帶之隨從。</text:p>
      <text:p text:style-name="P3">三、外交公文專差。</text:p>
      <text:p text:style-name="P15">第　六　條　　公務護照適用於左列人員：</text:p>
      <text:p text:style-name="P3">一、各級政府機關因公派駐國外之人員及其眷屬。</text:p>
      <text:p text:style-name="P3">二、各級政府機關與省（市）民意機關因公派往國外之人員及其配偶。</text:p>
      <text:p text:style-name="P3">三、國民大會代表、立法委員、監察委員自中央政府所在地出國考察或調查者及其配偶。</text:p>
      <text:p text:style-name="P3">四、政府間國際組織之中華民國籍職員及其眷屬。</text:p>
      <text:p text:style-name="P7">本條及前條所稱眷屬，以配偶、父母及未成年子女為限。</text:p>
      <text:p text:style-name="P15">第　七　條　　普通護照適用於左列人員：</text:p>
      <text:p text:style-name="P3">一、第五條、第六條規定以外之中華民國國民。</text:p>
      <text:p text:style-name="P3">二、第五條、第六條規定人員因故須持用普通護照者。</text:p>
      <text:p text:style-name="P12">第　八　條　　中華民國國民年滿十六歲當年一月一日起至屆滿三十五歲當年十二月三十一日止，尚未履行兵役義務之男子申請護照，應由中央有關主管機關核准後核發。</text:p>
      <text:p text:style-name="P12">第　九　條　　持照人有左列情形之一者，外交部、駐外使領館或外交部授權機構得扣留或撤銷其護照並依規定處理：</text:p>
      <text:p text:style-name="P3">一、護照經查明係不法取得或經變造者。</text:p>
      <text:p text:style-name="P3">二、涉嫌犯罪經司法院或法務部通知外交部者。</text:p>
      <text:p text:style-name="P3">三、有事實足認為有妨害國家安全或社會安定之重大嫌疑經司法機關通緝並通知外交部者。</text:p>
      <text:p text:style-name="P12">第　十　條　　持照人不得與他人合領一本護照；非因特殊理由，經外交部核准者，亦不得同時持用超過一本之護照。</text:p>
      <text:p text:style-name="P17"><text:span text:style-name="T10">第十一條</text:span><text:span text:style-name="T11">　　</text:span>外交護照及公務護照之效期以三年為限，普通護照以六年為限，效期屆滿時，得按規定申請<text:soft-page-break/>延長之。但護照經持用滿十年者，應申請換發新護照。</text:p>
      <text:p text:style-name="P18"><text:span text:style-name="T10">第十二條</text:span><text:span text:style-name="T11">　　</text:span>護照上所載事項，於必要時，得依規定申請加簽修正之。</text:p>
      <text:p text:style-name="P17"><text:span text:style-name="T10">第十三條</text:span><text:span text:style-name="T11">　　</text:span>持照人所領護照，如經遺失或破損不堪使用者，得依規定申請補發或換發新護照。惟其效期不得超過原持護照所餘效期。</text:p>
      <text:p text:style-name="P17"><text:span text:style-name="T10">第十四條</text:span><text:span text:style-name="T11">　　</text:span>外交護照或公務護照之持照人回國後，在原持護照有效期間，因公再出國時，得依規定申請再出國加簽後，繼續使用。</text:p>
      <text:p text:style-name="P18"><text:span text:style-name="T10">第十五條</text:span><text:span text:style-name="T11">　　</text:span>為維護國家利益、保障國民安全，必要時得由外交部禁止持照人前往特定國家或地區。</text:p>
      <text:p text:style-name="P17"><text:span text:style-name="T10">第十六條</text:span><text:span text:style-name="T11">　　</text:span>外交護照及公務護照免費。普通護照應徵收護照費；其徵收辦法，由外交部擬訂，報請行政院核備後發布之。</text:p>
      <text:p text:style-name="P7">前項所收護照費用，應依規定期限報繳國庫。</text:p>
      <text:p text:style-name="P18"><text:span text:style-name="T10">第十七條</text:span><text:span text:style-name="T11">　　</text:span>本條例施行細則，由外交部定之。</text:p>
      <text:p text:style-name="Standard"><text:span text:style-name="T10">第十八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零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六月二十三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五號</text:span><text:span text:style-name="MT5"><text:tab/></text:span><text:span text:style-name="MT3"><text:page-number text:select-page="current">2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一○五號</text:span><text:span text:style-name="MT7"><text:tab/></text:span><text:span text:style-name="MT6"><text:page-number text:select-page="current">2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一○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6T15:34:00</meta:creation-date>
    <dc:creator>oop</dc:creator>
    <dc:date>2005-08-12T14:07:00</dc:date>
    <meta:print-date>2005-02-03T11:35:00</meta:print-date>
    <meta:editing-cycles>21</meta:editing-cycles>
    <meta:editing-duration>PT2H10M</meta:editing-duration>
    <meta:document-statistic meta:table-count="3" meta:image-count="0" meta:object-count="0" meta:page-count="21" meta:paragraph-count="291" meta:word-count="10980" meta:character-count="11364" meta:non-whitespace-character-count="109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