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Header">
      <style:paragraph-properties fo:line-height="0.035cm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五年一月三日</text:p>
          </table:table-cell>
        </table:table-row>
      </table:table>
      <text:p text:style-name="P15">元條及其他型鋼貨物稅，自六十五年一月六日起，繼續停徵一年。</text:p>
      <text:p text:style-name="P13">總　　　統　嚴家淦</text:p>
      <text:p text:style-name="P13">行政院院長　蔣經國</text:p>
      <text:p text:style-name="P13">財政部部長　李國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normal" style:font-weight-asian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003300" style:font-name="Times New Roman" fo:font-family="'Times New Roman'" style:font-family-generic="roman" style:font-pitch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捌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一月五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八六號</text:span><text:span text:style-name="MT13"><text:tab/></text:span><text:span text:style-name="MT11"><text:page-number text:select-page="current">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八六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八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3T09:29:00</meta:creation-date>
    <dc:creator>oop</dc:creator>
    <dc:date>2007-05-02T14:33:00</dc:date>
    <meta:print-date>2005-02-17T11:53:00</meta:print-date>
    <meta:editing-cycles>7</meta:editing-cycles>
    <meta:editing-duration>PT5M</meta:editing-duration>
    <meta:document-statistic meta:table-count="1" meta:image-count="0" meta:object-count="0" meta:page-count="1" meta:paragraph-count="14" meta:word-count="184" meta:character-count="221" meta:non-whitespace-character-count="18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