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67cm" fo:text-indent="-2.469cm" style:auto-text-indent="false"/>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2.48cm" fo:margin-right="0cm" fo:margin-top="0cm" fo:margin-bottom="0.635cm" loext:contextual-spacing="false" fo:text-indent="-2.48cm" style:auto-text-indent="false"/>
    </style:style>
    <style:style style:name="P20" style:family="paragraph" style:parent-style-name="令.條">
      <style:paragraph-properties fo:margin-left="2.48cm" fo:margin-right="0cm" fo:margin-top="0cm" fo:margin-bottom="0.423cm" loext:contextual-spacing="false" fo:line-height="0.776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letter-spacing="-0.007cm"/>
    </style:style>
    <style:style style:name="T11" style:family="text">
      <style:text-properties fo:letter-spacing="-0.007cm"/>
    </style:style>
    <style:style style:name="T12" style:family="text">
      <style:text-properties fo:font-size="12pt" style:font-size-asian="12pt"/>
    </style:style>
    <style:style style:name="T13" style:family="text">
      <style:text-properties style:font-name="Arial Unicode MS" fo:font-size="12pt" style:font-name-asian="Arial Unicode MS" style:font-size-asian="12pt" style:font-name-complex="Arial Unicode MS" style:font-size-complex="12pt"/>
    </style:style>
    <style:style style:name="T14" style:family="text">
      <style:text-properties fo:letter-spacing="0.01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4">四十五年六月七日</text:p>
      <text:p text:style-name="P5">茲修正戶口普查法，公布之。此令。</text:p>
      <text:p text:style-name="P7">總　　　統　蔣中正</text:p>
      <text:p text:style-name="P7">行政院院長　俞鴻鈞</text:p>
      <text:p text:style-name="P8">內政部部長　王德溥</text:p>
      <text:p text:style-name="P10">戶口普查法</text:p>
      <text:p text:style-name="P12">四十五年六月七日修正公布</text:p>
      <text:p text:style-name="P16">第　一　條　　本法依戶籍法第五十八條之規定制定之</text:p>
      <text:p text:style-name="P16">第　二　條　　本法所稱戶口普查謂全國戶口在指定時刻靜態下之普遍查記</text:p>
      <text:p text:style-name="P16">第　三　條　　戶口普查每十年舉辦一次必要時得舉辦臨時戶口普查或分區戶口普查</text:p>
      <text:p text:style-name="P14">前項戶口普查年份區域及普查標準時刻由行政院報請總統以命令定之</text:p>
      <text:p text:style-name="P16">第　四　條　　戶口普查應查常住人口並查現在人口</text:p>
      <text:p text:style-name="P14">前項所稱常住人口謂在所查戶內經常共同生活或營共同事業之人口現在人口謂普查標準時刻適在所查處所之人口</text:p>
      <text:p text:style-name="P16">第　五　條　　戶口普查應查記之事項及戶口普查表之格式由內政部定之</text:p>
      <text:p text:style-name="P16">第　六　條　　戶口普查時以本人或戶長或戶長代理人為申報義務人</text:p>
      <text:p text:style-name="P17">第　<text:span text:style-name="T6">七</text:span>　條<text:span text:style-name="T7">　　</text:span>戶口普查表格應由本人或其代理人填報普查員核對必要時由普查員查填</text:p>
      <text:p text:style-name="P17">第　<text:span text:style-name="T6">八</text:span>　條<text:span text:style-name="T7">　　</text:span>舉辦戶口普查以內政部部長為普查長各有關機關正副首長為副普查長</text:p>
      <text:p text:style-name="P14">舉辦戶口普查行政院設戶口普查處各省（市）設省（<text:soft-page-break/>市）戶口普查處各縣（市局）設縣（市局）戶口普查處各鄉（鎮縣轄市）設鄉（鎮縣轄市）戶口普查所各級戶口普查機構組織規程由行政院定之</text:p>
      <text:p text:style-name="P17">第　<text:span text:style-name="T6">九</text:span>　條<text:span text:style-name="T7">　　</text:span>辦理戶口普查臨時所需普查人員就當地機關團體人員學校員生及地方人士遴派之</text:p>
      <text:p text:style-name="P17">第　<text:span text:style-name="T6">十</text:span>　條<text:span text:style-name="T7">　　</text:span>舉辦戶口普查應由各級政府編造臨時預算財政困難地區應由國庫或省庫補助</text:p>
      <text:p text:style-name="P18"><text:span text:style-name="T8">第十一條</text:span><text:span text:style-name="T9">　　</text:span>戶口普查資料之整理統計由內政部會同行政院主計處集中辦理或交由各省（市）辦理之</text:p>
      <text:p text:style-name="P18"><text:span text:style-name="T8">第十二條</text:span><text:span text:style-name="T9">　　</text:span>辦理戶口普查人員對於應守秘密之事項不得洩漏</text:p>
      <text:p text:style-name="P14">違反前項之規定者處一百元以下罰鍰</text:p>
      <text:p text:style-name="P18"><text:span text:style-name="T8">第十三條</text:span><text:span text:style-name="T9">　　</text:span>人民對於戶口普查之詢問有意規避或拒絕查記或故意妄報者處五十元以下罰鍰</text:p>
      <text:p text:style-name="P14">阻撓他人申報或誘迫妄報者處五十元以上一百元以下罰鍰</text:p>
      <text:p text:style-name="P18"><text:span text:style-name="T8">第十四條</text:span><text:span text:style-name="T9">　　</text:span>未設省縣地方之戶口普查辦法由內政部定之</text:p>
      <text:p text:style-name="P14">旅外僑民及駐外使領館之戶口普查辦法由內政部會同外交部定之</text:p>
      <text:p text:style-name="P18"><text:span text:style-name="T8">第十五條</text:span><text:span text:style-name="T9">　　</text:span>戶口普查實施方案由內政部定之</text:p>
      <text:p text:style-name="P14">前項方案關於統計部份由內政部會同行政院主計處定之</text:p>
      <text:p text:style-name="P19"><text:span text:style-name="T8">第十六條</text:span><text:span text:style-name="T9">　　</text:span>本法自公布日施行</text:p>
      <text:p text:style-name="P9">總統令</text:p>
      <text:p text:style-name="P4">四十五年六月八日</text:p>
      <text:p text:style-name="P6">茲制定中華民國四十五年度中央政府總預算施行條例，公布之。此令。</text:p>
      <text:p text:style-name="P7">總　　　統　蔣中正</text:p>
      <text:p text:style-name="P7">行政院院長　俞鴻鈞</text:p>
      <text:p text:style-name="P8">財政部部長　徐柏園</text:p>
      <text:p text:style-name="P11"><text:soft-page-break/>中華民國四十五年度中央政府總預算施行條例</text:p>
      <text:p text:style-name="P12">四十五年六月八日公布</text:p>
      <text:p text:style-name="P15">第　<text:span text:style-name="T6">一</text:span>　條<text:span text:style-name="T7">　　</text:span>中央政府總預算之施行除預算法國庫法已有規定者外依本條例之規定</text:p>
      <text:p text:style-name="P15">第　<text:span text:style-name="T6">二</text:span>　條<text:span text:style-name="T7">　　</text:span>各收入機關應依法編送歲入分配預算切實征收其超過法定預算數額應一律解庫並列入決算至預算外之收入及預<text:span text:style-name="T10">算內之超收均不得逕行坐抵預算外支出事後補辦追加手續</text:span></text:p>
      <text:p text:style-name="P15">第　<text:span text:style-name="T6">三</text:span>　條<text:span text:style-name="T7">　　</text:span>稅課規費或其他有強制性之收入其征收率或征收費之<text:span text:style-name="T2">變更除稅法或其他有關法律已有規定者外均應經立法程序</text:span></text:p>
      <text:p text:style-name="P15">第　<text:span text:style-name="T6">四</text:span>　條<text:span text:style-name="T7">　　</text:span>國營事業及其轉投資事業之盈餘及孳息收入應依預算所列數額由各主管機關切實督促依期報解其盈餘超過法定預算列數時亦應依法分配非經預算程序不得逕行撥用</text:p>
      <text:p text:style-name="P15">第　<text:span text:style-name="T6">五</text:span>　條<text:span text:style-name="T7">　　</text:span>依法得出售之國有財產其市場價格高於預算額者應依市場價格出售之</text:p>
      <text:p text:style-name="P15">第　<text:span text:style-name="T6">六</text:span>　條<text:span text:style-name="T7">　　</text:span>各支出機關應依法編送歲出分配預算經核定後切實執行編製分配預算時應妥為規畫作適當之支配並酌留至少百分之五之未分配數以備遇有意外事故各科目或各月份分配數額<text:span text:style-name="T14">不</text:span><text:span text:style-name="T2">敷支應時有挹注餘地</text:span></text:p>
      <text:p text:style-name="P15">第　<text:span text:style-name="T6">七</text:span>　條<text:span text:style-name="T7">　　</text:span>各機關對於總預算所列各單位經費之使用除性質特殊者於支用時逐案核撥外屬於臨時性質之經費其上半年各月份分配數之總額不得超過全年度預算減除未分配數後餘額之二分之一屬於經常性質之經費應就減除未分配數後餘額按月平均分配</text:p>
      <text:p text:style-name="P15">第　<text:span text:style-name="T6">八</text:span>　條<text:span text:style-name="T7">　　</text:span>各機關在預算以外如有必要之新增設施合於預算法第五十三條之規定者其所需經費應儘先在本管各單位預算範圍以內統籌設法停支或減支其一部份經費以資應付仍依法辦理追加減預算手續</text:p>
      <text:p text:style-name="P15">第　<text:span text:style-name="T6">九</text:span>　條<text:span text:style-name="T7">　　</text:span>總預算內所列歲出各單位經費不得互相流用但配給公教人員實物經費公教人員婚喪生育及子女教育補助費公教人員眷屬生活補助費等款依向例由行政院統籌辦理或核定<text:soft-page-break/>支撥者不在此限</text:p>
      <text:p text:style-name="P15">第　<text:span text:style-name="T6">十</text:span>　條<text:span text:style-name="T7">　　</text:span>總預算所列國防經臨費應由國防部所屬單位各就其主管業務與指揮關係編製業務實施計劃並按機關別編製分配預算依法定程序核定施行</text:p>
      <text:p text:style-name="P20"><text:span text:style-name="T8">第十一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12</text:span><text:span text:style-name="MT1">號</text:span></text:p>
      </style:header>
      <style:header-first>
        <text:p text:style-name="Header"><text:span text:style-name="MT1">總統府公報　　　　　　　　　　　　　　　　　　　　　　　　　　第</text:span><text:span text:style-name="MT2">712</text:span><text:span text:style-name="MT1">號</text:span></text:p>
      </style:header-first>
      <style:header-left>
        <text:p text:style-name="MP1"><text:span text:style-name="MT1">總統府公報　　　　　　　　　　　　　　　　　　　　　　　　　　第</text:span><text:span text:style-name="MT2">712</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3T14:05:00</meta:creation-date>
    <dc:creator>jlwang</dc:creator>
    <dc:date>2009-02-16T16:40:00</dc:date>
    <meta:print-date>2008-04-15T14:12:00</meta:print-date>
    <meta:editing-cycles>8</meta:editing-cycles>
    <meta:editing-duration>PT26M</meta:editing-duration>
    <meta:document-statistic meta:table-count="0" meta:image-count="0" meta:object-count="0" meta:page-count="4" meta:paragraph-count="56" meta:word-count="1602" meta:character-count="1792" meta:non-whitespace-character-count="16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