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項1">
      <style:paragraph-properties fo:margin-left="4.445cm" fo:margin-right="0cm" fo:text-indent="-0.988cm" style:auto-text-indent="false"/>
    </style:style>
    <style:style style:name="P5" style:family="paragraph" style:parent-style-name="令頭1">
      <style:paragraph-properties fo:margin-left="0cm" fo:margin-right="0cm" fo:margin-top="0.212cm" fo:margin-bottom="0.212cm" loext:contextual-spacing="false" fo:text-indent="0cm" style:auto-text-indent="false"/>
    </style:style>
    <style:style style:name="P6" style:family="paragraph" style:parent-style-name="令頭1">
      <style:paragraph-properties fo:margin-left="0cm" fo:margin-right="0cm" fo:margin-top="0cm" fo:margin-bottom="0.423cm" loext:contextual-spacing="false" fo:text-indent="0cm" style:auto-text-indent="false"/>
      <style:text-properties fo:letter-spacing="-0.004cm"/>
    </style:style>
    <style:style style:name="P7" style:family="paragraph" style:parent-style-name="令頭1">
      <style:paragraph-properties fo:margin-left="0cm" fo:margin-right="0cm" fo:margin-top="0cm" fo:margin-bottom="0.423cm" loext:contextual-spacing="false" fo:text-indent="0cm" style:auto-text-indent="false"/>
    </style:style>
    <style:style style:name="P8" style:family="paragraph" style:parent-style-name="令頭1">
      <style:paragraph-properties fo:margin-left="0cm" fo:margin-right="0cm" fo:text-indent="0cm" style:auto-text-indent="false"/>
    </style:style>
    <style:style style:name="P9"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0"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11" style:family="paragraph" style:parent-style-name="令.項">
      <style:paragraph-properties fo:margin-left="0cm" fo:margin-right="0cm" fo:margin-top="0cm" fo:margin-bottom="0.423cm" loext:contextual-spacing="false" fo:line-height="0.67cm" fo:text-indent="0cm" style:auto-text-indent="false"/>
    </style:style>
    <style:style style:name="P12"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3" style:family="paragraph" style:parent-style-name="令.項">
      <style:paragraph-properties fo:margin-left="2.469cm" fo:margin-right="0cm" fo:text-indent="0.988cm" style:auto-text-indent="false"/>
    </style:style>
    <style:style style:name="P14" style:family="paragraph" style:parent-style-name="令.項">
      <style:paragraph-properties fo:margin-left="2.469cm" fo:margin-right="0cm" fo:margin-top="0cm" fo:margin-bottom="0.423cm" loext:contextual-spacing="false" fo:text-indent="0.988cm" style:auto-text-indent="false"/>
    </style:style>
    <style:style style:name="P15" style:family="paragraph" style:parent-style-name="令.條">
      <style:paragraph-properties fo:margin-left="2.48cm" fo:margin-right="0cm" fo:text-indent="-2.48cm" style:auto-text-indent="false"/>
    </style:style>
    <style:style style:name="P16" style:family="paragraph" style:parent-style-name="令.條">
      <style:paragraph-properties fo:margin-left="2.519cm" fo:margin-right="0cm" fo:text-indent="-2.519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style:font-name-asian="Times New Roman"/>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etter-spacing="0.088cm"/>
    </style:style>
    <style:style style:name="T7" style:family="text">
      <style:text-properties fo:letter-spacing="-0.053cm"/>
    </style:style>
    <style:style style:name="T8" style:family="text">
      <style:text-properties fo:language="af" fo:country="ZA"/>
    </style:style>
    <style:style style:name="T9" style:family="text">
      <style:text-properties fo:letter-spacing="-0.011cm"/>
    </style:style>
    <style:style style:name="T10" style:family="text">
      <style:text-properties fo:font-size="12pt" style:font-size-asian="12pt"/>
    </style:style>
    <style:style style:name="T11" style:family="text">
      <style:text-properties fo:font-size="12pt" style:font-size-asian="12pt"/>
    </style:style>
    <style:style style:name="T12"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總統令</text:p>
      <text:p text:style-name="P5">四十七年七月二十六日</text:p>
      <text:p text:style-name="P6">茲修正立法院組織法第十八條條文，公布之。此令。</text:p>
      <text:p text:style-name="P8">總　　　統　蔣中正</text:p>
      <text:p text:style-name="P7">行政院院長　陳<text:span text:style-name="T3"> <text:s/></text:span>誠</text:p>
      <text:p text:style-name="P10">修正立法院組織法第十八條條文</text:p>
      <text:p text:style-name="P11">四十七年七月二十六日公布</text:p>
      <text:p text:style-name="P15"><text:span text:style-name="T6">第十八條</text:span><text:span text:style-name="T7">　　</text:span>立法院依憲法第六十七條之規定設左列委員會</text:p>
      <text:p text:style-name="P13">一　內政委員會</text:p>
      <text:p text:style-name="P13">二　外交委員會</text:p>
      <text:p text:style-name="P13">三　國防委員會</text:p>
      <text:p text:style-name="P13">四　經濟委員會</text:p>
      <text:p text:style-name="P13">五　財政委員會</text:p>
      <text:p text:style-name="P13">六　預算委員會</text:p>
      <text:p text:style-name="P13">七　教育委員會</text:p>
      <text:p text:style-name="P13">八　交通委員會</text:p>
      <text:p text:style-name="P13">九　邊政委員會</text:p>
      <text:p text:style-name="P13">十　僑政委員會</text:p>
      <text:p text:style-name="P13">十一　司法委員會</text:p>
      <text:p text:style-name="P13">十二　法制委員會</text:p>
      <text:p text:style-name="P14">立法院於必要時得增設其他委員會或特種委員會</text:p>
      <text:p text:style-name="P9">總統令</text:p>
      <text:p text:style-name="P5">四十七年七月二十六日</text:p>
      <text:p text:style-name="P6">茲修正懲治叛亂條例第九條條文，公布之。此令。</text:p>
      <text:p text:style-name="P8">總　　　統　蔣中正</text:p>
      <text:p text:style-name="P7">行政院院長　陳<text:span text:style-name="T3"> <text:s/></text:span>誠</text:p>
      <text:p text:style-name="P10"><text:soft-page-break/>修正懲治叛亂條例第九條條文</text:p>
      <text:p text:style-name="P11">四十七年七月二十六日公布</text:p>
      <text:p text:style-name="P16">第　<text:span text:style-name="T8">九</text:span>　條<text:span text:style-name="T9">　　</text:span>犯本條例之罪而有左列情形之一者得不起訴或減輕或免除其刑</text:p>
      <text:p text:style-name="P13">一　自首或反正來歸者</text:p>
      <text:p text:style-name="P4">二　於犯罪發覺後檢舉叛徒或有關叛徒組織因而破獲者</text:p>
      <text:p text:style-name="P13">前項案件經不起訴或減輕或免除其刑者得按其情節施以三年以下感化教育</text:p>
      <text:p text:style-name="P13">感化教育不得延長認為無繼續執行之必要者得免除之其辦法由行政院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935</text:span><text:span text:style-name="MT1">號</text:span></text:p>
      </style:header>
      <style:header-first>
        <text:p text:style-name="Header"><text:span text:style-name="MT1">總統府公報　　　　　　　　　　　　　　　　　　　　　　　　　　第</text:span><text:span text:style-name="MT2">935</text:span><text:span text:style-name="MT1">號</text:span></text:p>
      </style:header-first>
      <style:header-left>
        <text:p text:style-name="MP1"><text:span text:style-name="MT1">總統府公報　　　　　　　　　　　　　　　　　　　　　　　　　　第</text:span><text:span text:style-name="MT2">935</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27T16:11:00</meta:creation-date>
    <dc:creator>oop</dc:creator>
    <dc:date>2008-12-17T11:00:00</dc:date>
    <meta:print-date>2008-04-15T14:12:00</meta:print-date>
    <meta:editing-cycles>5</meta:editing-cycles>
    <meta:editing-duration>PT10M</meta:editing-duration>
    <meta:document-statistic meta:table-count="0" meta:image-count="0" meta:object-count="0" meta:page-count="2" meta:paragraph-count="39" meta:word-count="418" meta:character-count="536" meta:non-whitespace-character-count="42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