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頭2">
      <style:paragraph-properties fo:margin-top="0.423cm" fo:margin-bottom="0.423cm" loext:contextual-spacing="false"/>
    </style:style>
    <style:style style:name="P4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212cm" loext:contextual-spacing="false" fo:line-height="0.776cm"/>
    </style:style>
    <style:style style:name="P6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635cm" loext:contextual-spacing="false" fo:line-height="0.776cm"/>
    </style:style>
    <style:style style:name="P8" style:family="paragraph" style:parent-style-name="令頭1">
      <style:paragraph-properties fo:margin-top="0.212cm" fo:margin-bottom="0cm" loext:contextual-spacing="false" fo:line-height="0.494cm"/>
    </style:style>
    <style:style style:name="P9" style:family="paragraph" style:parent-style-name="令頭1">
      <style:paragraph-properties fo:margin-top="0.318cm" fo:margin-bottom="0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5">五十七年六月二十二日</text:p>
      <text:p text:style-name="P7">茲制定香蕉洋菇蘆筍外銷臨時捐徵收條例，公布之。此令。</text:p>
      <text:p text:style-name="P8">總　　　統　蔣中正</text:p>
      <text:p text:style-name="P9">行政院院長　嚴家淦</text:p>
      <text:p text:style-name="P9">財政部部長　俞國華</text:p>
      <text:p text:style-name="P3">香蕉洋菇蘆筍外銷臨時捐徵收條例</text:p>
      <text:p text:style-name="P5">五十七年六月二十二日公布</text:p>
      <text:p text:style-name="P1">第　<text:span text:style-name="T2">一</text:span>　條<text:span text:style-name="T3">　　</text:span>為適應國家特別需要，依財政收支劃分法第十九條之規定，舉辦香蕉、洋菇、蘆筍外銷臨時捐。</text:p>
      <text:p text:style-name="P1">第　<text:span text:style-name="T2">二</text:span>　條<text:span text:style-name="T3">　　依本條例徵收</text:span>臨時捐之捐率，按出口結匯折合新臺幣金額徵收百分之五。</text:p>
      <text:p text:style-name="P1">第　<text:span text:style-name="T2">三</text:span>　條<text:span text:style-name="T3">　　依本條例徵收之</text:span>臨時捐，行政院得視外銷情況之轉變，暫行停止徵收或減徵之。</text:p>
      <text:p text:style-name="P1">第　<text:span text:style-name="T2">四</text:span>　條<text:span text:style-name="T3">　　依本條例徵收之</text:span>臨時捐，由中央銀行指定之辦理外匯銀行，於辦理結匯時，向申請出口結匯人代徵，繳解國庫。</text:p>
      <text:p text:style-name="P1">第　<text:span text:style-name="T2">五</text:span>　條<text:span text:style-name="T3">　　</text:span>辦理外匯銀行代徵臨時捐，應於結匯通知單上註明代徵臨時捐百分之五，並計列捐額，於結匯時扣除之，不另給完納憑證。</text:p>
      <text:p text:style-name="P1">第　<text:span text:style-name="T2">六</text:span>　條<text:span text:style-name="T3">　　</text:span>本條例自中華民國五十七年七月一日施行。施行期間一年。</text:p>
      <text:p text:style-name="P4">總統令</text:p>
      <text:p text:style-name="P5">五十七年六月二十二日</text:p>
      <text:p text:style-name="P7">茲修正外國人投資條例第二十一條條文，公布之。此令。</text:p>
      <text:p text:style-name="P8">總　　　統　蔣中正</text:p>
      <text:p text:style-name="P9">行政院院長　嚴家淦</text:p>
      <text:p text:style-name="P9"><text:soft-page-break/>經濟部部長　李國鼎</text:p>
      <text:p text:style-name="P3">修正外國人投資條例第二十一條條文</text:p>
      <text:p text:style-name="P5">五十七年六月二十二日公布</text:p>
      <text:p text:style-name="P2">第二十一條　　本條例之施行區域，暫以臺灣地區為限，擴增時由立法院決議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196</text:span><text:span text:style-name="MT1">9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7-11-08T16:03:00</meta:creation-date>
    <dc:creator>oop</dc:creator>
    <dc:date>2007-11-08T16:04:00</dc:date>
    <meta:editing-cycles>3</meta:editing-cycles>
    <meta:document-statistic meta:table-count="0" meta:image-count="0" meta:object-count="0" meta:page-count="2" meta:paragraph-count="25" meta:word-count="474" meta:character-count="540" meta:non-whitespace-character-count="477"/>
    <meta:generator>LibreOffice/5.2.6.2$Windows_x86 LibreOffice_project/a3100ed2409ebf1c212f5048fbe377c281438fdc</meta:generator>
  </office:meta>
</office:document-meta>
</file>