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min-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min-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text-properties fo:letter-spacing="-0.007cm"/>
    </style:style>
    <style:style style:name="P2" style:family="paragraph" style:parent-style-name="令.條">
      <style:paragraph-properties fo:margin-left="0cm" fo:margin-right="0cm" fo:text-indent="0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69cm" fo:margin-right="0cm" fo:line-height="0.706cm" fo:text-indent="-2.469cm" style:auto-text-indent="false"/>
    </style:style>
    <style:style style:name="P6" style:family="paragraph" style:parent-style-name="令.條">
      <style:paragraph-properties fo:margin-left="2.469cm" fo:margin-right="0cm" fo:line-height="0.706cm" fo:text-indent="-2.469cm" style:auto-text-indent="false"/>
    </style:style>
    <style:style style:name="P7" style:family="paragraph" style:parent-style-name="令.條">
      <style:paragraph-properties fo:margin-left="2.469cm" fo:margin-right="0cm" fo:text-indent="-2.469cm" style:auto-text-indent="false"/>
      <style:text-properties style:font-name="Arial Unicode MS" fo:font-size="12pt" style:font-size-asian="12pt" style:font-name-complex="Arial Unicode MS" style:font-size-complex="12pt"/>
    </style:style>
    <style:style style:name="P8" style:family="paragraph" style:parent-style-name="令.條">
      <style:paragraph-properties fo:margin-left="3.351cm" fo:margin-right="0cm" fo:text-indent="-3.351cm" style:auto-text-indent="false"/>
    </style:style>
    <style:style style:name="P9" style:family="paragraph" style:parent-style-name="令.條">
      <style:paragraph-properties fo:margin-left="3.351cm" fo:margin-right="0cm" fo:text-indent="-3.351cm" style:auto-text-indent="false"/>
      <style:text-properties style:font-name="Arial Unicode MS" fo:font-size="12pt" style:font-size-asian="12pt" style:font-name-complex="Arial Unicode MS" style:font-size-complex="12pt"/>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6.491cm" fo:margin-right="0cm" fo:text-indent="-2.54cm" style:auto-text-indent="false"/>
      <style:text-properties fo:font-size="18pt" style:font-size-asian="18pt"/>
    </style:style>
    <style:style style:name="P12" style:family="paragraph" style:parent-style-name="令.章">
      <style:paragraph-properties fo:margin-left="6.491cm" fo:margin-right="0cm" fo:text-indent="-2.54cm" style:auto-text-indent="false"/>
    </style:style>
    <style:style style:name="P13" style:family="paragraph" style:parent-style-name="令.節">
      <style:paragraph-properties fo:margin-left="6.421cm" fo:margin-right="0cm" fo:text-indent="-1.976cm" style:auto-text-indent="false"/>
    </style:style>
    <style:style style:name="P14" style:family="paragraph" style:parent-style-name="Header">
      <style:paragraph-properties fo:line-height="0.035cm"/>
    </style:style>
    <style:style style:name="P15" style:family="paragraph" style:parent-style-name="Standard">
      <style:paragraph-properties fo:text-align="justify" fo:text-align-last="justify" style:justify-single-word="false"/>
    </style:style>
    <style:style style:name="P16" style:family="paragraph" style:parent-style-name="Standard">
      <style:paragraph-properties fo:line-height="0.035cm"/>
    </style:style>
    <style:style style:name="P17" style:family="paragraph" style:parent-style-name="Standard">
      <style:paragraph-properties fo:margin-top="0.423cm" fo:margin-bottom="0cm" loext:contextual-spacing="false" fo:line-height="0.706cm" fo:text-align="justify" fo:text-align-last="justify" style:justify-single-word="false"/>
    </style:style>
    <style:style style:name="P1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5" style:family="paragraph" style:parent-style-name="令頭1">
      <style:paragraph-properties fo:margin-left="0cm" fo:margin-right="0cm" fo:text-indent="0.96cm" style:auto-text-indent="false"/>
      <style:text-properties fo:letter-spacing="-0.007cm"/>
    </style:style>
    <style:style style:name="P26" style:family="paragraph" style:parent-style-name="令.項1">
      <style:paragraph-properties fo:margin-left="3.951cm" fo:margin-right="0cm" fo:text-indent="-0.494cm" style:auto-text-indent="false"/>
    </style:style>
    <style:style style:name="P27" style:family="paragraph" style:parent-style-name="令.項1">
      <style:paragraph-properties fo:margin-left="3.951cm" fo:margin-right="0cm" fo:text-indent="-0.494cm" style:auto-text-indent="false"/>
    </style:style>
    <style:style style:name="P28" style:family="paragraph" style:parent-style-name="令.項1">
      <style:paragraph-properties fo:margin-left="3.951cm" fo:margin-right="0cm" fo:text-indent="-0.494cm" style:auto-text-indent="false"/>
      <style:text-properties style:font-name="Arial Unicode MS" fo:font-size="12pt" style:font-size-asian="12pt" style:font-name-complex="Arial Unicode MS" style:font-size-complex="12pt"/>
    </style:style>
    <style:style style:name="P29" style:family="paragraph" style:parent-style-name="令.項1">
      <style:paragraph-properties fo:margin-left="5.433cm" fo:margin-right="0cm" fo:text-indent="-1.976cm" style:auto-text-indent="false"/>
    </style:style>
    <style:style style:name="P30" style:family="paragraph" style:parent-style-name="扁游">
      <style:paragraph-properties fo:margin-top="0.085cm" fo:margin-bottom="0cm" loext:contextual-spacing="false"/>
      <style:text-properties fo:font-size="14pt" style:font-size-asian="14pt"/>
    </style:style>
    <style:style style:name="P31" style:family="paragraph" style:parent-style-name="令.項">
      <style:paragraph-properties fo:margin-left="2.469cm" fo:margin-right="0cm" fo:text-indent="0.988cm" style:auto-text-indent="false"/>
    </style:style>
    <style:style style:name="P3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4" style:family="paragraph" style:parent-style-name="Footer">
      <style:paragraph-properties fo:margin-left="0cm" fo:margin-right="0.635cm" fo:line-height="0.035cm" fo:text-indent="0cm" style:auto-text-indent="false"/>
    </style:style>
    <style:style style:name="P35" style:family="paragraph">
      <style:paragraph-properties style:line-height-at-least="0.423cm" fo:text-align="center" style:writing-mode="lr-tb">
        <style:tab-stops>
          <style:tab-stop style:position="0.273cm"/>
        </style:tab-stops>
      </style:paragraph-properties>
    </style:style>
    <style:style style:name="P36" style:family="paragraph">
      <style:paragraph-properties fo:margin-top="0.212cm" fo:margin-bottom="0cm" fo:line-height="0.353cm" fo:text-align="center" style:writing-mode="lr-tb">
        <style:tab-stops>
          <style:tab-stop style:position="0.273cm"/>
        </style:tab-stops>
      </style:paragraph-properties>
    </style:style>
    <style:style style:name="P37" style:family="paragraph">
      <style:paragraph-properties fo:line-height="0.353cm" fo:text-align="center" style:writing-mode="lr-tb">
        <style:tab-stops>
          <style:tab-stop style:position="0.273cm"/>
        </style:tab-stops>
      </style:paragraph-properties>
    </style:style>
    <style:style style:name="P3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1" style:family="paragraph">
      <style:paragraph-properties fo:margin-left="0cm" fo:margin-right="0.54cm" fo:line-height="0.353cm" fo:text-align="justify" fo:text-align-last="justify" fo:text-indent="0cm" style:punctuation-wrap="simple" style:line-break="normal" style:writing-mode="lr-tb"/>
    </style:style>
    <style:style style:name="P42" style:family="paragraph">
      <style:paragraph-properties fo:margin-left="0cm" fo:margin-right="0.54cm" fo:line-height="0.635cm" fo:text-align="justify" fo:text-indent="0cm" style:punctuation-wrap="simple" style:line-break="normal" style:writing-mode="lr-tb"/>
    </style:style>
    <style:style style:name="P4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4" style:family="paragraph">
      <loext:graphic-properties draw:fill="none" draw:fill-color="#ffffff"/>
      <style:paragraph-properties style:writing-mode="lr-tb"/>
    </style:style>
    <style:style style:name="P4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8pt" style:font-size-asian="18pt" style:font-name-complex="Arial Unicode MS" style:font-size-complex="12pt"/>
    </style:style>
    <style:style style:name="T10" style:family="text">
      <style:text-properties style:font-name="Arial Unicode MS" fo:font-size="18pt" style:font-size-asian="18pt" style:font-name-complex="Arial Unicode MS" style:font-size-complex="12pt"/>
    </style:style>
    <style:style style:name="T11" style:family="text">
      <style:text-properties fo:letter-spacing="0.088cm"/>
    </style:style>
    <style:style style:name="T12" style:family="text">
      <style:text-properties fo:letter-spacing="0.088cm"/>
    </style:style>
    <style:style style:name="T13" style:family="text">
      <style:text-properties fo:letter-spacing="-0.053cm"/>
    </style:style>
    <style:style style:name="T14" style:family="text">
      <style:text-properties fo:letter-spacing="-0.053cm"/>
    </style:style>
    <style:style style:name="T15" style:family="text">
      <style:text-properties style:font-name-asian="Times New Roman"/>
    </style:style>
    <style:style style:name="T16" style:family="text">
      <style:text-properties style:font-name="標楷體"/>
    </style:style>
    <style:style style:name="T17" style:family="text">
      <style:text-properties style:font-name="標楷體"/>
    </style:style>
    <style:style style:name="T18" style:family="text">
      <style:text-properties style:font-name="標楷體" fo:font-size="16pt" style:font-size-asian="16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2pt" style:font-size-asian="12pt"/>
    </style:style>
    <style:style style:name="T24" style:family="text">
      <style:text-properties style:font-name="Arial" fo:font-size="10pt" fo:font-weight="bold" style:font-size-asian="10pt" style:font-weight-asian="bold"/>
    </style:style>
    <style:style style:name="T2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7"><draw:g text:anchor-type="char" draw:z-index="3" draw:style-name="gr2"><draw:frame draw:style-name="gr3" draw:text-style-name="P43" svg:width="8.242cm" svg:height="5.294cm" svg:x="15.478cm" svg:y="-5.849cm"><draw:text-box><text:p text:style-name="P39"><text:span text:style-name="T27">編輯發行</text:span><text:span text:style-name="T28"/><text:span text:style-name="T29">：</text:span><text:span text:style-name="T29"/><text:span text:style-name="T29">總統府第三局</text:span><text:span text:style-name="T29"/><text:span text:style-name="T28">地　址</text:span><text:span text:style-name="T28"/><text:span text:style-name="T29">：</text:span><text:span text:style-name="T29"/><text:span text:style-name="T29">台北市重慶南路一段一二二號</text:span><text:span text:style-name="T29"/><text:span text:style-name="T30">電　話</text:span><text:span text:style-name="T30"/><text:span text:style-name="T31">：</text:span><text:span text:style-name="T31"/><text:span text:style-name="T29">三七一八五五四</text:span></text:p><text:p text:style-name="P40"><text:span text:style-name="T32">三一一三七三一轉公報科</text:span><text:span text:style-name="T29"/><text:span text:style-name="T31"/><text:span text:style-name="T28">印　刷</text:span><text:span text:style-name="T28"/><text:span text:style-name="T29">：</text:span><text:span text:style-name="T29"/><text:span text:style-name="T29">中央印製廠</text:span><text:span text:style-name="T29"/><text:span text:style-name="T29">本報每週一、三、五發行</text:span><text:span text:style-name="T29"/><text:span text:style-name="T28">定　價</text:span><text:span text:style-name="T28"/><text:span text:style-name="T29"/><text:span text:style-name="T29">每期新台幣二元</text:span></text:p><text:p text:style-name="P41"><text:span text:style-name="T29">半年新台幣一百五十六元</text:span></text:p><text:p text:style-name="P42"><text:span text:style-name="T29">全年新台幣三百一十二元</text:span><text:span text:style-name="T29"/><text:span text:style-name="T31"/><text:span text:style-name="T33">國內平寄郵費在內掛號及國外另加</text:span><text:span text:style-name="T33"/><text:span text:style-name="T33">本報郵政劃撥儲金帳戶第九五九號</text:span><text:span text:style-name="T33"/></text:p></draw:text-box></draw:frame><draw:g draw:style-name="gr4"><draw:custom-shape draw:style-name="gr5" draw:text-style-name="P44"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5" svg:x1="17.413cm" svg:y1="-2.178cm" svg:x2="17.413cm" svg:y2="-1.903cm"><text:p/></draw:line><draw:custom-shape draw:style-name="gr5" draw:text-style-name="P44"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4"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5" svg:x1="17.413cm" svg:y1="-2.593cm" svg:x2="17.413cm" svg:y2="-2.297cm"><text:p/></draw:line><draw:custom-shape draw:style-name="gr5" draw:text-style-name="P44"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六月二十九日</text:p>
          </table:table-cell>
          <table:table-cell table:style-name="表格1.A1" office:value-type="string">
            <text:p text:style-name="Table_20_Heading"/>
          </table:table-cell>
        </table:table-row>
      </table:table>
      <text:p text:style-name="P25">茲修正行政院組織法第三條條文，公布之。</text:p>
      <text:p text:style-name="P30">總　　　統　蔣經國</text:p>
      <text:p text:style-name="P30">行政院院長　孫運璿</text:p>
      <text:p text:style-name="P1">修正行政院組織法第三條條文</text:p>
      <text:p text:style-name="P30">中華民國六十九年六月二十九日公布</text:p>
      <text:p text:style-name="P2">第　三　條　　行政院設左列各部及各委員會：</text:p>
      <text:p text:style-name="P26">一、內政部。</text:p>
      <text:p text:style-name="P26">二、外交部。</text:p>
      <text:p text:style-name="P26">三、國防部。</text:p>
      <text:p text:style-name="P26"><text:soft-page-break/>四、財政部。</text:p>
      <text:p text:style-name="P26">五、教育部。</text:p>
      <text:p text:style-name="P26">六、法務部。</text:p>
      <text:p text:style-name="P26">七、經濟部。</text:p>
      <text:p text:style-name="P26">八、交通部。</text:p>
      <text:p text:style-name="P26">九、蒙藏委員會。</text:p>
      <text:p text:style-name="P26">十、僑務委員會。</text:p>
      <text:p text:style-name="P28">各部及各委員會之組織，以法律定之。</text:p>
      <table:table table:name="表格2" table:style-name="表格2">
        <table:table-column table:style-name="表格2.A"/>
        <table:table-column table:style-name="表格2.B"/>
        <table:table-row table:style-name="表格2.1">
          <table:table-cell table:style-name="表格2.A1" office:value-type="string">
            <text:p text:style-name="P18">總統令</text:p>
          </table:table-cell>
          <table:table-cell table:style-name="表格2.A1" office:value-type="string">
            <text:p text:style-name="P15">中華民國六十九年六月二十九日</text:p>
          </table:table-cell>
        </table:table-row>
      </table:table>
      <text:p text:style-name="P25">茲修正司法院組織法，公布之。</text:p>
      <text:p text:style-name="P30">總　　　統　蔣經國</text:p>
      <text:p text:style-name="P30">行政院院長　孫運璿</text:p>
      <text:p text:style-name="P1">司法院組織法</text:p>
      <text:p text:style-name="P30">中華民國六十九年六月二十九日公布</text:p>
      <text:p text:style-name="P3">第　一　條　　本法依憲法第八十二條制定之。</text:p>
      <text:p text:style-name="P3">第　二　條　　司法院行使憲法所賦予之職權。</text:p>
      <text:p text:style-name="P2">第　三　條　　司法院設大法官會議，以大法官十七人組織之，行使解釋憲法並統一解釋法律命令之職權。</text:p>
      <text:p text:style-name="P31">大法官會議，以司法院院長為主席。</text:p>
      <text:p text:style-name="P2"><text:soft-page-break/>第　四　條　　大法官應具有左列資格之一：</text:p>
      <text:p text:style-name="P26">一、曾任最高法院推事十年以上而成績卓著者。</text:p>
      <text:p text:style-name="P26">二、曾任立法委員九年以上而有特殊貢獻者。</text:p>
      <text:p text:style-name="P26">三、曾任大學法律主要科目教授十年以上而有專門著作者。</text:p>
      <text:p text:style-name="P26">四、曾任國際法庭法官或有公法學或比較法學之權威著作者。</text:p>
      <text:p text:style-name="P26">五、研究法學，富有政治經驗，聲譽卓著者。</text:p>
      <text:p text:style-name="P31">具有前項任何一款資格之大法官，其人數不得超過總名額三分之一。</text:p>
      <text:p text:style-name="P2">第　五　條　　大法官之任期，每屆為九年。</text:p>
      <text:p text:style-name="P31">大法官出缺時，其繼任人之任期至原任期屆滿之日為止。</text:p>
      <text:p text:style-name="P5">第　六　條　　大法官解釋憲法，應有大法官總名額四分之三之出席，暨出席人數四分之三之同意，方得通過。</text:p>
      <text:p text:style-name="P31">大法官會議法另定之。</text:p>
      <text:p text:style-name="P3">第　七　條　　司法院設各級法院、行政法院及公務員懲戒委員會；其組織均另以法律定之。</text:p>
      <text:p text:style-name="P2">第　八　條　　司法院院長綜理院務及監督所屬機關。</text:p>
      <text:p text:style-name="P31">司法院院長因故不能視事時，由副院長代理其職務。</text:p>
      <text:p text:style-name="P3">第　九　條　　司法院置秘書長一人，特任；副秘書長一人，簡任。秘書長承院長之命，處理本院事務，並指揮、監督所屬職員；副秘書長承院長之命，襄助秘書長處理本院事務。</text:p>
      <text:p text:style-name="P2">第　十　條　　司法院設秘書處，掌理左列事項：</text:p>
      <text:p text:style-name="P26">一、關於文書之收發、分配、繕校及保管事項。</text:p>
      <text:p text:style-name="P26">二、關於文稿之撰擬、審核及文電之處理事項。</text:p>
      <text:p text:style-name="P26">三、關於大法官會議之紀錄及各種司法會議之籌劃、議事事項。</text:p>
      <text:p text:style-name="P26"><text:soft-page-break/>四、關於施政計畫及工作報告之彙編事項。</text:p>
      <text:p text:style-name="P26">五、關於印信典守事項。</text:p>
      <text:p text:style-name="P26">六、關於院令之發布及公報之編印、發行事項。</text:p>
      <text:p text:style-name="P26">七、關於司法法規、圖書、刊物之蒐集、出版及管理事項。</text:p>
      <text:p text:style-name="P26">八、關於公產、公物及車輛之管理事項。</text:p>
      <text:p text:style-name="P26">九、關於房舍修建及其監督事項。</text:p>
      <text:p text:style-name="P26">十、關於款項出納事項。</text:p>
      <text:p text:style-name="P26">十一、關於事務管理事項。</text:p>
      <text:p text:style-name="P26">十二、關於公共關係事項。</text:p>
      <text:p text:style-name="P26">十三、關於其他交辦事項。</text:p>
      <text:p text:style-name="P8"><text:span text:style-name="T11">第十一條</text:span><text:span text:style-name="T13">　　</text:span>司法院設左列各廳：</text:p>
      <text:p text:style-name="P26">一、第一廳。</text:p>
      <text:p text:style-name="P26">二、第二廳。</text:p>
      <text:p text:style-name="P26">三、第三廳。</text:p>
      <text:p text:style-name="P26">四、第四廳。</text:p>
      <text:p text:style-name="P8"><text:span text:style-name="T11">第十二條</text:span><text:span text:style-name="T13">　　</text:span>第一廳掌理左列事項：</text:p>
      <text:p text:style-name="P26">一、關於民事訴訟審判之行政事項。</text:p>
      <text:p text:style-name="P26">二、關於財務案件之行政事項。</text:p>
      <text:p text:style-name="P26">三、關於非訟事件之管理事項。</text:p>
      <text:p text:style-name="P26">四、關於公證事件之管理事項。</text:p>
      <text:p text:style-name="P26">五、關於提存事件之管理事項。</text:p>
      <text:p text:style-name="P26"><text:soft-page-break/>六、關於破產事件之管理事項。</text:p>
      <text:p text:style-name="P26">七、關於民事強制執行之管理事項。</text:p>
      <text:p text:style-name="P26">八、關於民事有關司法法規之研擬事項。</text:p>
      <text:p text:style-name="P26">九、關於其他與民事審判有關之行政事項。</text:p>
      <text:p text:style-name="P8"><text:span text:style-name="T11">第十三條</text:span><text:span text:style-name="T13">　　</text:span>第二廳掌理左列事項：</text:p>
      <text:p text:style-name="P26">一、關於刑事訴訟審判之行政事項。</text:p>
      <text:p text:style-name="P26">二、關於少年事件處理之行政事項。</text:p>
      <text:p text:style-name="P26">三、關於交通案件之行政事項。</text:p>
      <text:p text:style-name="P26">四、關於刑事有關司法法規之研擬事項。</text:p>
      <text:p text:style-name="P26">五、關於其他與刑事審判有關之行政事項。</text:p>
      <text:p text:style-name="P8"><text:span text:style-name="T11">第十四條</text:span><text:span text:style-name="T13">　　</text:span>第三廳掌理左列事項：</text:p>
      <text:p text:style-name="P26">一、關於行政訴訟審判之行政事項。</text:p>
      <text:p text:style-name="P26">二、關於公務員懲戒審議之行政事項。</text:p>
      <text:p text:style-name="P26">三、關於行政訴訟及公務員懲戒有關司法法規之研擬事項。</text:p>
      <text:p text:style-name="P26">四、關於其他與行政訴訟審判及公務員懲戒審議有關之行政事項。</text:p>
      <text:p text:style-name="P8"><text:span text:style-name="T11">第十五條</text:span><text:span text:style-name="T13">　　</text:span>第四廳掌理左列事項：</text:p>
      <text:p text:style-name="P26">一、關於法院組織之規劃與調整事項。</text:p>
      <text:p text:style-name="P26">二、關於法院行政之研究發展事項。</text:p>
      <text:p text:style-name="P26">三、關於法院業務之檢查、考核事項。</text:p>
      <text:p text:style-name="P26">四、關於司法風紀之維護事項。</text:p>
      <text:p text:style-name="P26">五、關於司法院院內行政業務研究發展及檢查、考核事項。</text:p>
      <text:p text:style-name="P26"><text:soft-page-break/>六、關於司法機關之便民服務及訴訟輔導事項。</text:p>
      <text:p text:style-name="P26">七、關於司法制度、司法機關組織等法規之研擬事項。</text:p>
      <text:p text:style-name="P26">八、關於外國司法制度、判例、法律之編譯、介紹事項。</text:p>
      <text:p text:style-name="P26">九、關於不屬於其他各廳處之司法機關行政事項。</text:p>
      <text:p text:style-name="P8"><text:span text:style-name="T11">第十六條</text:span><text:span text:style-name="T13">　　</text:span>司法院秘書處置處長一人，各廳各置廳長一人，均簡任；分別掌理秘書處及各廳業務。</text:p>
      <text:p text:style-name="P8"><text:span text:style-name="T11">第十七條</text:span><text:span text:style-name="T13">　　</text:span>司法院置參事六人至八人，簡任，掌理撰擬、審核關於法案、命令事項。</text:p>
      <text:p text:style-name="P10"><text:span text:style-name="T11">第十八條</text:span><text:span text:style-name="T13">　　</text:span>司法院置秘書八人至十二人，薦任，其中六人得為簡任；編纂三人，專門委員八人至十二人，均簡任；科長二十人至二十八人，編審六人至八人，專員十二人至十八人，均薦任；科員四十人至五十人，委任，其中二十人得為薦任；速記員三人，書記官二十五人至三十五人，均委任；雇員三十四人至五十人。</text:p>
      <text:p text:style-name="P8"><text:span text:style-name="T11">第十九條</text:span><text:span text:style-name="T13">　　</text:span>司法院設人事處、會計處及統計處；依法律規定，分別辦理人事、歲計、會計及統計事項。</text:p>
      <text:p text:style-name="P31">人事處置處長、副處長各一人；會計處置會計長一人，統計處置統計長一人，均簡任；其餘所需工作人員，應就本法所定員額內派充之。</text:p>
      <text:p text:style-name="P10"><text:span text:style-name="T11">第二十條</text:span><text:span text:style-name="T13">　　</text:span>司法院設人事審議委員會，依法審議各級法院推事、行政法院評事、及公務員懲戒委員會委員之任免、轉任、遷調、考核、獎懲事項。</text:p>
      <text:p text:style-name="P31">前項委員會，由司法院院長、副院長、秘書長、最高法院院長、行政法院院長、公務員懲戒委員會委員長為當然委員。其餘委員，由司法院長就高等法院以下各級法院院長及其他必要人員中指派兼任之。</text:p>
      <text:p text:style-name="P3">第二十一條　　司法院得因業務需要，於院內設各種委員會；其委員及所需工作人員，由院長就所屬人員中指派兼任之。</text:p>
      <text:p text:style-name="P3">第二十二條　　司法院處務規程，由司法院定之。</text:p>
      <text:p text:style-name="P7"><text:soft-page-break/>第二十三條　　本法自公布日施行。</text:p>
      <table:table table:name="表格3" table:style-name="表格3">
        <table:table-column table:style-name="表格3.A"/>
        <table:table-column table:style-name="表格3.B"/>
        <table:table-row table:style-name="表格3.1">
          <table:table-cell table:style-name="表格3.A1" office:value-type="string">
            <text:p text:style-name="P18">總統令</text:p>
          </table:table-cell>
          <table:table-cell table:style-name="表格3.A1" office:value-type="string">
            <text:p text:style-name="P15">中華民國六十九年六月二十九日</text:p>
          </table:table-cell>
        </table:table-row>
      </table:table>
      <text:p text:style-name="P25">茲制定法務部組織法，公布之。</text:p>
      <text:p text:style-name="P30">總<text:span text:style-name="T15"> <text:s text:c="3"/></text:span>　　　統　蔣經國</text:p>
      <text:p text:style-name="P30">行<text:span text:style-name="T15"> </text:span>政<text:span text:style-name="T15"> </text:span>院<text:span text:style-name="T15"> </text:span>院<text:span text:style-name="T15"> </text:span>長　孫運璿</text:p>
      <text:p text:style-name="P30">司法行政部部長　李元簇</text:p>
      <text:p text:style-name="P1">法務部組織法</text:p>
      <text:p text:style-name="P30">中華民國六十九年六月二十九日公布</text:p>
      <text:p text:style-name="P3">第　一　條　　法務部主管全國檢察、監所、司法保護之行政事務及行政院之法律事務。</text:p>
      <text:p text:style-name="P3">第　二　條　　法務部對於各地方最高級行政長官執行本部主管事務，有指示、監督之責。</text:p>
      <text:p text:style-name="P3">第　三　條　　法務部就主管事務，對於各地方最高級行政長官之命令或處分，認為有違背法令或逾越權限者，得提經行政院會議議決後，停止或撤銷之。</text:p>
      <text:p text:style-name="P2">第　四　條　　法務部設左列各司、室：</text:p>
      <text:p text:style-name="P26">一、法律事務司。</text:p>
      <text:p text:style-name="P26">二、檢察司。</text:p>
      <text:p text:style-name="P26">三、監所司。</text:p>
      <text:p text:style-name="P26">四、保護司。</text:p>
      <text:p text:style-name="P26">五、總務司。</text:p>
      <text:p text:style-name="P26"><text:soft-page-break/>六、秘書室。</text:p>
      <text:p text:style-name="P3">第　五　條　　法務部設調查局，其組織以法律定之。</text:p>
      <text:p text:style-name="P3">第　六　條　　法務部設司法人員訓練機關，其組織以法律定之。</text:p>
      <text:p text:style-name="P2">第　七　條　　法律事務司掌理左列事項：</text:p>
      <text:p text:style-name="P26">一、關於民事法規之研擬事項。</text:p>
      <text:p text:style-name="P26">二、關於刑事法規之研擬事項。</text:p>
      <text:p text:style-name="P26">三、關於監所法規之研擬事項。</text:p>
      <text:p text:style-name="P26">四、關於行政院所主管法律事務及其所屬各部、會、處、局、署之法規諮商事項。</text:p>
      <text:p text:style-name="P26">五、關於國家賠償法規之研擬及賠償義務機關應訴時之協助事項。</text:p>
      <text:p text:style-name="P26">六、關於鄉鎮調解業務之指導、監督事項。</text:p>
      <text:p text:style-name="P26">七、關於法規資料之蒐集、整理、研究、編譯事項。</text:p>
      <text:p text:style-name="P26">八、關於不屬其他各司、處、室之法律事務事項。</text:p>
      <text:p text:style-name="P2">第　八　條　　檢察司掌理左列事項：</text:p>
      <text:p text:style-name="P26">一、關於檢察之行政事項。</text:p>
      <text:p text:style-name="P26">二、關於大赦、特赦、減刑、復權之法律研擬、審議及發給證明事項。</text:p>
      <text:p text:style-name="P26">三、關於檢察官調度司法警察之監督事項。</text:p>
      <text:p text:style-name="P26">四、關於刑罰指揮執行之監督事項。</text:p>
      <text:p text:style-name="P26">五、關於保安處分指揮執行之監督事項。</text:p>
      <text:p text:style-name="P26">六、關於國際引渡罪犯事項。</text:p>
      <text:p text:style-name="P26">七、關於檢察官參與民事及非訟事件事項。</text:p>
      <text:p text:style-name="P26">八、關於律師之管理、監督事項。</text:p>
      <text:p text:style-name="P26"><text:soft-page-break/>九、關於其他檢察事項。</text:p>
      <text:p text:style-name="P2">第　九　條　　監所司掌理左列事項：</text:p>
      <text:p text:style-name="P26">一、關於犯罪矯治制度之規劃事項。</text:p>
      <text:p text:style-name="P26">二、關於監獄、看守所、少年觀護所及保安處分處所之設置、廢止事項。</text:p>
      <text:p text:style-name="P26">三、關於監獄、看守所、少年觀護所及保安處分處所設施之規劃、改進事項。</text:p>
      <text:p text:style-name="P26">四、<text:span text:style-name="T3">關於監獄調查分類、教化、作業、技能訓練、衛生及戒護業務之規劃、指導、監督事項。</text:span></text:p>
      <text:p text:style-name="P26">五、關於縮短刑期及假釋事項。</text:p>
      <text:p text:style-name="P26">六、關於看守所被告性行考核、生活輔導、衛生及戒護業務之規劃、指導、監督事項。</text:p>
      <text:p text:style-name="P26">七、關於少年觀護所少年鑑別、教導及衛生業務之規劃、指導、監督事項。</text:p>
      <text:p text:style-name="P26">八、關於保安處分處所業務之規劃、指導、監督事項。</text:p>
      <text:p text:style-name="P26">九、關於其他有關監所事項。</text:p>
      <text:p text:style-name="P2">第　十　條　　保護司掌理左列事項：</text:p>
      <text:p text:style-name="P26">一、關於司法保護制度之規劃事項。</text:p>
      <text:p text:style-name="P26">二、關於犯罪預防事項。</text:p>
      <text:p text:style-name="P26">三、關於犯罪原因之調查、研究、分析事項。</text:p>
      <text:p text:style-name="P26">四、關於保護管束執行之指導、監督事項。</text:p>
      <text:p text:style-name="P26">五、關於更生保護會之設立許可事項。</text:p>
      <text:p text:style-name="P26">六、關於更生保護事業之規劃、指揮、監督事項。</text:p>
      <text:p text:style-name="P26">七、關於法律扶助、法律服務及訴訟輔導之推動、獎勵事項。</text:p>
      <text:p text:style-name="P26">八、關於法律知識之推廣事項。</text:p>
      <text:p text:style-name="P26">九、關於其他司法保護事項。</text:p>
      <text:p text:style-name="P8"><text:soft-page-break/><text:span text:style-name="T11">第十一條</text:span><text:span text:style-name="T13">　　</text:span>總務司掌理左列事項：</text:p>
      <text:p text:style-name="P26">一、關於文件之收發、分配、繕校及保管事項。</text:p>
      <text:p text:style-name="P26">二、關於部令之發布事項。</text:p>
      <text:p text:style-name="P26">三、關於印信之典守事項。</text:p>
      <text:p text:style-name="P26">四、關於公報之編印、發行及圖書刊物之出版、徵集及管理事項。</text:p>
      <text:p text:style-name="P26">五、關於公產、公物之保管事項。</text:p>
      <text:p text:style-name="P26">六、關於所屬機關房舍修建之監督事項。</text:p>
      <text:p text:style-name="P26">七、關於款項之出納事項。</text:p>
      <text:p text:style-name="P26">八、關於事務管理事項。</text:p>
      <text:p text:style-name="P26">九、關於不屬其他各司、處、室事項。</text:p>
      <text:p text:style-name="P8"><text:span text:style-name="T11">第十二條</text:span><text:span text:style-name="T13">　　</text:span>秘書室掌理左列事項：</text:p>
      <text:p text:style-name="P26">一、關於機要公文、密電之處理及保管事項。</text:p>
      <text:p text:style-name="P26">二、關於文稿之撰擬、覆核及彙陳事項。</text:p>
      <text:p text:style-name="P26">三、關於部務會報之議事事項。</text:p>
      <text:p text:style-name="P26">四、關於年度施政方針、施政計畫及工作報告之彙編事項。</text:p>
      <text:p text:style-name="P26">五、關於施政之研究、發展、管制及考核事項。</text:p>
      <text:p text:style-name="P26">六、關於文書稽催及查詢事項。</text:p>
      <text:p text:style-name="P26">七、關於公共關係及新聞發布事項。</text:p>
      <text:p text:style-name="P26">八、部長、次長交辦事項。</text:p>
      <text:p text:style-name="P8"><text:span text:style-name="T11">第十三條</text:span><text:span text:style-name="T13">　　</text:span>法務部部長，特任；綜理部務，指揮、監督所屬職員及機關。</text:p>
      <text:p text:style-name="P8"><text:span text:style-name="T11">第十四條</text:span><text:span text:style-name="T13">　　</text:span>法務部置政務次長、常務次長各一人，均簡任；輔助部長處理部務。</text:p>
      <text:p text:style-name="P10"><text:soft-page-break/><text:span text:style-name="T11">第十五條</text:span><text:span text:style-name="T13">　　</text:span>法務部置參事六人至八人，主任秘書一人，司長五人，專門委員十四人至十八人，均簡任；副司長五人，簡任或薦任；秘書六人至八人，視察二人至四人，均薦任，其中各二人得為簡任；技正二人，薦任或簡任；科長三十四人至四十人，編審十六人至二十二人，專員二十人至二十八人，均薦任；科員五十人至六十四人，委任，其中十四人至二十人，得為薦任；技士二人或三人，書記官十六人至二十人，均委任；雇員二十人至三十人。</text:p>
      <text:p text:style-name="P10"><text:span text:style-name="T11">第十六條</text:span><text:span text:style-name="T13">　　</text:span>法務部設人事處，置處長一人，簡任；副處長一人，簡任或薦任；依法律規定，辦理人事管理及人事查核事項。</text:p>
      <text:p text:style-name="P31">人事處所需工作人員，應就本法所定員額內派充之。</text:p>
      <text:p text:style-name="P10"><text:span text:style-name="T11">第十七條</text:span><text:span text:style-name="T13">　　</text:span>法務部設會計處，置會計長一人，簡任；設統計處，置統計長一人，簡任；依法分掌歲計、會計及統計事項。</text:p>
      <text:p text:style-name="P31">會計處及統計處所需工作人員，應就本法所定員額內派充之。</text:p>
      <text:p text:style-name="P8"><text:span text:style-name="T11">第十八條</text:span><text:span text:style-name="T13">　　</text:span>法務部處務規程，由法務部定之。</text:p>
      <text:p text:style-name="P9"><text:span text:style-name="T11">第十九條</text:span><text:span text:style-name="T13">　　</text:span>本法自公布日施行。</text:p>
      <table:table table:name="表格4" table:style-name="表格4">
        <table:table-column table:style-name="表格4.A"/>
        <table:table-column table:style-name="表格4.B"/>
        <table:table-row table:style-name="表格4.1">
          <table:table-cell table:style-name="表格4.A1" office:value-type="string">
            <text:p text:style-name="P18">總統令</text:p>
          </table:table-cell>
          <table:table-cell table:style-name="表格4.A1" office:value-type="string">
            <text:p text:style-name="P15">中華民國六十九年六月二十九日</text:p>
          </table:table-cell>
        </table:table-row>
      </table:table>
      <text:p text:style-name="P25">茲修正法院組織法第二十一條、第二十六條、第二十七條、第三十四條、第三十五條、第四十五條、第四十九條至第五十一條、第五十六條、第六十三條及第八十七條條文暨第五章章名，公布之。</text:p>
      <text:p text:style-name="P30">總　　　統　蔣經國</text:p>
      <text:p text:style-name="P30">行政院院長　孫運璿</text:p>
      <text:p text:style-name="P1">修正法院組織法第二十一條、第二十六條、第二十七條、第三十四條、第三十五條、第四十五<text:soft-page-break/>條、第四十九條至第五十一條、第五十六條、第六十三條及第八十七條條文暨第五章章名</text:p>
      <text:p text:style-name="P30">中華民國六十九年六月二十九日公布</text:p>
      <text:p text:style-name="P3">第二十一條　　最高法院設於中央政府所在地。</text:p>
      <text:p text:style-name="P11">第五章　檢察機關</text:p>
      <text:p text:style-name="P3">第二十六條　　最高法院檢察署置檢察官若干人，以一人為檢察長；其他法院及分院檢察處各置檢察官若干人，以一人為首席檢察官；其檢察官員額僅一人時，不置首席檢察官。</text:p>
      <text:p text:style-name="P31">各級檢察機關檢察官員額在六人以上者，得分組辦事，每組以一人為主任檢察官，監督各該組事務。</text:p>
      <text:p text:style-name="P3">第二十七條　　各級檢察機關檢察官之員額，以法律定之。</text:p>
      <text:p text:style-name="P3">第三十四條　　地方法院及其分院推事、地方法院及其分院檢察處檢察官，薦任；其兼任院長、庭長之推事及首席檢察官、主任檢察官，簡任或薦任。但首都及直轄市地方法院兼任院長之推事及首席檢察官，簡任。</text:p>
      <text:p text:style-name="P31">高等法院及其分院兼任院長、庭長之推事，高等法院及其分院檢察處首席檢察官、主任檢察官，簡任；推事及檢察官，簡任或薦任。</text:p>
      <text:p text:style-name="P31">最高法院推事及最高法院檢察署檢察官，簡任。</text:p>
      <text:p text:style-name="P3">第三十五條　　初任推事、檢察官者，試署地方法院或其分院推事、地方法院或其分院檢察處檢察官，如無員缺可署時，暫以候補推事、候補檢察官分發辦事。</text:p>
      <text:p text:style-name="P31">前項試署期間為一年，期滿考績合格者，應即補實。</text:p>
      <text:p text:style-name="P31">初任推事或檢察官，除先派代外，應即依法送任用審查，銓敘合格者，於派代後六個月內，經審查其辦案書類及格，應即呈薦試署。</text:p>
      <text:p text:style-name="P31"><text:soft-page-break/>前項審查辦案書類之規定，於薦署一年期滿實授時準用之。</text:p>
      <text:p text:style-name="P31">推事檢察官之互調辦法，由行政院會同司法院定之。</text:p>
      <text:p text:style-name="P3">第四十五條　　最高法院書記官長，簡任；高等法院書記官長，薦任或簡任；高等法院分院書記官長，薦任；地方法院及其分院書記官長，薦任或委任。</text:p>
      <text:p text:style-name="P31">各級法院及分院書記官，委任或薦任。但薦任員額不得逾二分之一。</text:p>
      <text:p text:style-name="P3">第四十九條　　各級檢察機關各置書記官長一人、書記官若干人，準用第四十四條至第四十八條之規定。</text:p>
      <text:p text:style-name="P10"><text:span text:style-name="T11">第五十條</text:span><text:span text:style-name="T13">　　</text:span>各級法院及分院與檢察機關為通譯之必要，除臨時指定者外，得置通譯，委任。但衝要地方之法院及檢察機關，其通譯得為薦任。</text:p>
      <text:p text:style-name="P3">第五十一條　　高等法院以下各級法院及其分院檢察處，為檢驗屍傷，除臨時指定專門人員外，得置法醫師、檢驗員。</text:p>
      <text:p text:style-name="P3">第五十六條　　各級法院及分院與檢察機關之處務規程，以命令定之。</text:p>
      <text:p text:style-name="P3">第六十三條　　法庭開庭，於法院內為之。但法律別有規定者，不在此限。</text:p>
      <text:p text:style-name="P31">法院內開庭時，在法庭實施訴訟程序之公務員及依法執行職務之人、訴訟當事人與訴訟關係人，均應設置席位。</text:p>
      <text:p text:style-name="P31">除參與審判之推事或經審判長許可者外，在庭之人陳述時，起立，陳述後復坐。</text:p>
      <text:p text:style-name="P31">審判長蒞庭及宣示判決時，在庭之人均應起立。</text:p>
      <text:p text:style-name="P31">法庭席位布置及旁聽規則，由司法院定之。</text:p>
      <text:p text:style-name="P3">第八十七條　　各級法院行政之監督，依左列之規定：</text:p>
      <text:p text:style-name="P26">一、司法院院長監督各級法院及分院。</text:p>
      <text:p text:style-name="P26">二、最高法院院長監督該法院。</text:p>
      <text:p text:style-name="P26">三、高等法院院長監督該法院及其分院與所屬下級法院及其分院。</text:p>
      <text:p text:style-name="P26"><text:soft-page-break/>四、高等法院分院院長監督該分院與所屬下級法院及其分院。</text:p>
      <text:p text:style-name="P26">五、地方法院院長監督該法院及其分院。</text:p>
      <text:p text:style-name="P26">六、地方法院分院院長監督該分院。</text:p>
      <text:p text:style-name="P31">各級檢察機關行政之監督，依左列之規定：</text:p>
      <text:p text:style-name="P26">一、法務部部長監督各級檢察機關。</text:p>
      <text:p text:style-name="P26">二、最高法院檢察署檢察長監督該檢察署，並監督全國檢察官。</text:p>
      <text:p text:style-name="P26">三、高等法院檢察處首席檢察官監督該檢察處及其分院檢察處與所屬下級法院及其分院檢察處。</text:p>
      <text:p text:style-name="P26">四、高等法院分院檢察處首席檢察官監督該檢察處與所屬下級法院及其分院檢察處。</text:p>
      <text:p text:style-name="P26">五、地方法院檢察處首席檢察官監督該檢察處及其分院檢察處。</text:p>
      <text:p text:style-name="P28">六、地方法院分院檢察處首席檢察官監督該檢察處。</text:p>
      <table:table table:name="表格5" table:style-name="表格5">
        <table:table-column table:style-name="表格5.A"/>
        <table:table-column table:style-name="表格5.B"/>
        <table:table-row table:style-name="表格5.1">
          <table:table-cell table:style-name="表格5.A1" office:value-type="string">
            <text:p text:style-name="P18">總統令</text:p>
          </table:table-cell>
          <table:table-cell table:style-name="表格5.A1" office:value-type="string">
            <text:p text:style-name="P15">中華民國六十九年六月二十九日</text:p>
          </table:table-cell>
        </table:table-row>
      </table:table>
      <text:p text:style-name="P25">茲制定陸海空軍軍官士官任官條例，公布之。</text:p>
      <text:p text:style-name="P25">陸海空軍軍官任官條例予以廢止。</text:p>
      <text:p text:style-name="P30">總　　　統　蔣經國</text:p>
      <text:p text:style-name="P30">行政院院長　孫運璿</text:p>
      <text:p text:style-name="P30">國防部部長　高魁元</text:p>
      <text:p text:style-name="P1">陸海空軍軍官士官任官條例</text:p>
      <text:p text:style-name="P30"><text:soft-page-break/>中華民國六十九年六月二十九日公布</text:p>
      <text:p text:style-name="P3">第　一　條　　陸海空軍軍官、士官之任官，依本條例之規定。</text:p>
      <text:p text:style-name="P2">第　二　條　　軍官、士官之官等、官階如左：</text:p>
      <text:p text:style-name="P26">一、將官：</text:p>
      <text:p text:style-name="P26">　（一）一級上將。</text:p>
      <text:p text:style-name="P26">　（二）二級上將。</text:p>
      <text:p text:style-name="P26">　（三）中將。</text:p>
      <text:p text:style-name="P26">　（四）少將。</text:p>
      <text:p text:style-name="P26">二、校官：</text:p>
      <text:p text:style-name="P26">　（一）上校。</text:p>
      <text:p text:style-name="P26">　（二）中校。</text:p>
      <text:p text:style-name="P26">　（三）少校。</text:p>
      <text:p text:style-name="P26">三、尉官：</text:p>
      <text:p text:style-name="P26">　（一）上尉。</text:p>
      <text:p text:style-name="P26">　（二）中尉。</text:p>
      <text:p text:style-name="P26">　（三）少尉。</text:p>
      <text:p text:style-name="P26">四、士官：</text:p>
      <text:p text:style-name="P26">　（一）一等士官長。</text:p>
      <text:p text:style-name="P26">　（二）二等士官長。</text:p>
      <text:p text:style-name="P26">　（三）三等士官長。</text:p>
      <text:p text:style-name="P26">　（四）上士。</text:p>
      <text:p text:style-name="P26"><text:soft-page-break/>　（五）中士。</text:p>
      <text:p text:style-name="P26">　（六）下士。</text:p>
      <text:p text:style-name="P31">軍官、士官之官等、官階與公務人員職等對照如附表一；俸表如附表二。</text:p>
      <text:p text:style-name="P31">軍官、士官之官科由國防部定之。</text:p>
      <text:p text:style-name="P2">第　三　條　　軍官、士官任官之區分如左：</text:p>
      <text:p text:style-name="P26">一、初任：指初次任官確定軍官、士官之身分而言。</text:p>
      <text:p text:style-name="P26">二、晉任：指晉任上階官階而言。</text:p>
      <text:p text:style-name="P26">三、轉任：指此一軍種或官科轉入他軍種或官科而言。</text:p>
      <text:p text:style-name="P26">四、敘任：指依其擬任職務，核其學、經歷，任以相當之官階而言。</text:p>
      <text:p text:style-name="P2">第　四　條　　軍官之初任，自少尉始，以具有左列資格之一者任之：</text:p>
      <text:p text:style-name="P26">一、陸海空軍軍官學校基礎教育畢業者。</text:p>
      <text:p text:style-name="P26">二、經國防部核准在國外受軍官基礎教育畢業回國服役者。</text:p>
      <text:p text:style-name="P26">三、曾受預備軍官教育期滿合格者。</text:p>
      <text:p text:style-name="P2">第　五　條　　士官之初任，自下士始，以具有左列資格之一者任之：</text:p>
      <text:p text:style-name="P26">一、陸海空軍士官學校或國內外同等士官校、班基礎教育畢業者。</text:p>
      <text:p text:style-name="P26">二、曾受預備士官教育期滿合格者。</text:p>
      <text:p text:style-name="P26">三、服現役成績優良之士兵經甄選訓練合格者。</text:p>
      <text:p text:style-name="P5">第　六　條　　軍官、士官各階晉任必須經過之實職年資，稱為停年，除晉任將官之各階停年，由國防部依官額實際需要另定外，其餘各階停年如左：</text:p>
      <text:p text:style-name="P26">一、軍官：</text:p>
      <text:p text:style-name="P26">　（一）少尉一至二年。</text:p>
      <text:p text:style-name="P26"><text:soft-page-break/>　（二）中尉三年。</text:p>
      <text:p text:style-name="P26">　（三）上尉四年。</text:p>
      <text:p text:style-name="P26">　（四）少校四年。</text:p>
      <text:p text:style-name="P26">　（五）中校四年。</text:p>
      <text:p text:style-name="P26">二、士官：</text:p>
      <text:p text:style-name="P26">　（一）下士一至二年。</text:p>
      <text:p text:style-name="P26">　（二）中士二年。</text:p>
      <text:p text:style-name="P26">　（三）上士三年。</text:p>
      <text:p text:style-name="P26">　（四）三等士官長三年。</text:p>
      <text:p text:style-name="P26">　（五）二等士官長三年。</text:p>
      <text:p text:style-name="P31">前項各階停年，戰時得依需要，酌予縮短。</text:p>
      <text:p text:style-name="P2">第　七　條　　軍官、士官之晉任，必須逐階遞晉，並應依照左列規定：</text:p>
      <text:p text:style-name="P26">一、晉任必須考績合格，停年屆滿，且有上階官額者。</text:p>
      <text:p text:style-name="P26">二、上尉晉少校、上校晉少將，除合於第一款外，並須於尉官或校官官等內，完成其所要之經歷及教育。</text:p>
      <text:p text:style-name="P26">三、中將必須建有殊勳，始得晉任二級上將；再建殊勳，始得晉任一級上將。</text:p>
      <text:p text:style-name="P3">第　八　條　　軍官、士官於軍事上有特殊勳績者，得特令晉任，不受前二條規定之限制。</text:p>
      <text:p text:style-name="P3">第　九　條　　士官在遂行戰鬥任務期間，為應作戰需要，得辦理戰場直接晉任少尉，稱為戰場晉任，不受第四條規定之限制。</text:p>
      <text:p text:style-name="P3">第　十　條　　軍官、士官在預備役期間，對國家社會著有貢獻或接受各種召集成績優良者，得辦理預備役晉任。</text:p>
      <text:p text:style-name="P10"><text:soft-page-break/><text:span text:style-name="T11">第十一條</text:span><text:span text:style-name="T13">　　</text:span>軍官、士官對國家著有勳績或死事壯烈者，得於其身後追晉或追贈官階，不受第四條、第六條或第七條規定之限制。</text:p>
      <text:p text:style-name="P10"><text:span text:style-name="T11">第十二條</text:span><text:span text:style-name="T13">　　</text:span>上校以下軍官、士官之轉任，應受他軍種或官科專長教育合格後，准轉任與原官相當官階之官。但轉任後，非經核准不得回復原軍種官科。</text:p>
      <text:p text:style-name="P10"><text:span text:style-name="T11">第十三條</text:span><text:span text:style-name="T13">　　</text:span>軍官之敘任，以合於第四條各款之一或在大專院校畢業以上具有軍職專長者。士官之敘任，以合於第五條各款之一者，得依官額或補充上之需要，核敘相當官階之官。</text:p>
      <text:p text:style-name="P8"><text:span text:style-name="T11">第十四條</text:span><text:span text:style-name="T13">　　</text:span>合於本條例規定之女子，得予任官。</text:p>
      <text:p text:style-name="P8"><text:span text:style-name="T11">第十五條</text:span><text:span text:style-name="T13">　　</text:span>軍官、士官有左列情形之一者免官：</text:p>
      <text:p text:style-name="P26">一、因罪處刑並受有褫奪公權之宣告者。</text:p>
      <text:p text:style-name="P26">二、喪失中華民國國籍者。</text:p>
      <text:p text:style-name="P31">前項免官原因消滅後，得核予復官。</text:p>
      <text:p text:style-name="P8"><text:span text:style-name="T11">第十六條</text:span><text:span text:style-name="T13">　　</text:span>軍官之任官，由國防部審定，報請行政院轉呈總統任之。</text:p>
      <text:p text:style-name="P31">士官之任官，由師或其同等單位指揮官審定，依隸屬系統報國防部或各總司令部任之。</text:p>
      <text:p text:style-name="P8"><text:span text:style-name="T11">第十七條</text:span><text:span text:style-name="T13">　　</text:span>本條例施行細則，由行政院定之。</text:p>
      <text:p text:style-name="P9"><text:span text:style-name="T11">第十八條</text:span><text:span text:style-name="T13">　　</text:span>本條例自公布日施行。</text:p>
      <table:table table:name="表格6" table:style-name="表格6">
        <table:table-column table:style-name="表格6.A"/>
        <table:table-column table:style-name="表格6.B"/>
        <table:table-row table:style-name="表格6.1">
          <table:table-cell table:style-name="表格6.A1" office:value-type="string">
            <text:p text:style-name="P18">總統令</text:p>
          </table:table-cell>
          <table:table-cell table:style-name="表格6.A1" office:value-type="string">
            <text:p text:style-name="P15">中華民國六十九年六月二十九日</text:p>
          </table:table-cell>
        </table:table-row>
      </table:table>
      <text:p text:style-name="P25">茲將筵席及娛樂稅法修正為娛樂稅法，並將條文修正，公布之。</text:p>
      <text:p text:style-name="P30">總　　　統　蔣經國</text:p>
      <text:p text:style-name="P30">行政院院長　孫運璿</text:p>
      <text:p text:style-name="P30"><text:soft-page-break/>財政部部長　張繼正</text:p>
      <text:p text:style-name="P1">娛樂稅法</text:p>
      <text:p text:style-name="P30">中華民國六十九年六月二十九日公布</text:p>
      <text:p text:style-name="P12">第一章　總　　則</text:p>
      <text:p text:style-name="P3">第　一　條　　娛樂稅，依本法規定徵收之。</text:p>
      <text:p text:style-name="P2">第　二　條　　娛樂稅，就左列娛樂場所、娛樂設施或娛樂活動所收票價或收費額徵收之：</text:p>
      <text:p text:style-name="P26">一、電影。</text:p>
      <text:p text:style-name="P26">二、職業性歌唱、說書、舞蹈、馬戲、魔術、技藝表演及夜總會之各種表演。</text:p>
      <text:p text:style-name="P26">三、戲劇、音樂演奏及非職業性歌唱、舞蹈等表演。</text:p>
      <text:p text:style-name="P26">四、各種競技比賽。</text:p>
      <text:p text:style-name="P26">五、舞廳或舞場。</text:p>
      <text:p text:style-name="P26">六、撞球場、保齡球館、高爾夫球場及其他提供娛樂設施供人娛樂者。</text:p>
      <text:p text:style-name="P31">前項各種娛樂場所、娛樂設施或娛樂活動不售票券，另以其他飲料品或娛樂設施供應娛樂人者，按其收費額課徵娛樂稅。</text:p>
      <text:p text:style-name="P2">第　三　條　　娛樂稅之納稅義務人，為出價娛樂之人。</text:p>
      <text:p text:style-name="P31">娛樂稅之代徵人，為娛樂場所、娛樂設施或娛樂活動之提供人或舉辦人。</text:p>
      <text:p text:style-name="P2">第　四　條　　凡合於左列規定之一者，免徵娛樂稅：</text:p>
      <text:p text:style-name="P26">一、教育、文化、公益、慈善機關、團體，合於民法總則公益社團或財團之組織，或依其他<text:span text:style-name="T3">關係法令經向主管機關登記或立案者，所舉辦之各種娛樂，其全部收入作為本事業之用者。</text:span></text:p>
      <text:p text:style-name="P26">二、以全部收入，減除必要開支外，作為救災或勞軍用之各種娛樂。</text:p>
      <text:p text:style-name="P26"><text:soft-page-break/>三、機關、團體、公私事業或學校及其他組織，對內舉辦之臨時性文康活動，不以任何方式收取費用者。</text:p>
      <text:p text:style-name="P31">前項第二款准予減除之必要開支，最高不得超過全部收入百分之二十。</text:p>
      <text:p text:style-name="P12">第二章　稅　　率</text:p>
      <text:p text:style-name="P2">第　五　條　　娛樂稅，照所收票價或收費額，依左列稅率計徵之：</text:p>
      <text:p text:style-name="P26">一、電影，最高不得超過百分之六十。本國語言片最高不得超過百分之三十。</text:p>
      <text:p text:style-name="P26">二、職業性歌唱、說書、舞蹈、馬戲、魔術、技藝表演及夜總會之各種表演，最高不得超過百分之三十。</text:p>
      <text:p text:style-name="P26">三、戲劇、音樂演奏及非職業性歌唱、舞蹈等表演，最高不得超過百分之五。</text:p>
      <text:p text:style-name="P26">四、各種競技比賽，最高不得超過百分之十。</text:p>
      <text:p text:style-name="P26">五、舞廳或舞場，最高不得超過百分之一百。</text:p>
      <text:p text:style-name="P26">六、撞球場，最高不得超過百分之五十；保齡球館，最高不得超過百分之三十；高爾夫球場，最高不得超過百分之二十；其他提供娛樂設施供人娛樂者，最高不得超過百分之五十。</text:p>
      <text:p text:style-name="P3">第　六　條　　直轄市及縣（市）政府得視地方實際情形，在前條規定稅率範圍內，分別規定娛樂稅徵收率，提經同級民意機關通過，報請或層轉財政部核備。但在縣（市）於動員戡亂時期，得由省政府提經同級民意機關通過，統一規定，仍報財政部核備。</text:p>
      <text:p text:style-name="P12">第三章　稽　　徵</text:p>
      <text:p text:style-name="P3">第　七　條　　凡經常提供依本法規定應徵收娛樂稅之營業者，於開業、遷移、改業、變更、改組、合併、轉讓及歇業時，均應於事前向主管稽徵機關辦理登記及代徵報繳娛樂稅之手續。</text:p>
      <text:p text:style-name="P3">第　八　條　　凡臨時舉辦娛樂活動，對外售票、收取費用者，應於舉辦前向主管稽徵機關辦理登記及娛樂稅徵免手續。</text:p>
      <text:p text:style-name="P31"><text:soft-page-break/>臨時舉辦之娛樂活動不以任何方式收取費用者，應於舉辦前向主管稽徵機關報備。</text:p>
      <text:p text:style-name="P3">第　九　條　　娛樂稅代徵人每月代徵之稅款，應於次月十日前填用自動報繳書繳納。但經營方式特殊或營業規模狹小經主管稽徵機關查定課徵者，由稽徵機關填發繳款書，限於送達後十日內繳納。</text:p>
      <text:p text:style-name="P31">臨時舉辦之有價娛樂活動，主管稽徵機關應每五天核算代徵稅款一次，並填發繳款書，限於送達後十日內繳納。</text:p>
      <text:p text:style-name="P3">第　十　條　　娛樂稅代徵人應於代徵時發給娛樂票作為憑證，並於娛樂人持用入場時撕斷，否則以不為代徵論處。但依第九條第一項但書規定查定課徵者，得免用娛樂票。</text:p>
      <text:p text:style-name="P31">前項娛樂票，由主管稽徵機關統一印製編號驗印者，按照工本費發售各娛樂業使用。但臨時舉辦之娛樂活動售票者，應由負責人於舉辦前將票編號，標明價格，申請主管稽徵機關驗印，並辦妥納稅保證手續，如期報繳代徵稅款。</text:p>
      <text:p text:style-name="P12">第四章　獎　　懲</text:p>
      <text:p text:style-name="P10"><text:span text:style-name="T11">第十一條</text:span><text:span text:style-name="T13">　　</text:span>娛樂稅代徵人依法代徵並如期繳納稅款者，主管稽徵機關應按其代徵稅款額給予百分之一之獎勵金。</text:p>
      <text:p text:style-name="P31">前項獎勵金，由代徵人於每次繳納稅款時依規定手續扣領。</text:p>
      <text:p text:style-name="P10"><text:span text:style-name="T11">第十二條</text:span><text:span text:style-name="T13">　　</text:span>違反第七條之規定，未於開業、遷移、改業、變更、改組、合併、轉讓及歇業前，向主管稽徵機關辦理登記及代徵報繳娛樂稅手續者，處一千元以上、一萬元以下罰鍰。</text:p>
      <text:p text:style-name="P10"><text:span text:style-name="T11">第十三條</text:span><text:span text:style-name="T13">　　</text:span>違反第八條第一項規定者，處五百元以上、五千元以下罰鍰；其係機關、團體、公營機構或學校，通知其主管機關依法懲處其負責人。</text:p>
      <text:p text:style-name="P10"><text:span text:style-name="T11">第十四條</text:span><text:span text:style-name="T13">　　</text:span>娛樂稅代徵人不為代徵或短徵、短報、匿報娛樂稅者，除追繳外，按應納稅額處五倍至十倍罰鍰，並得停止其營業。</text:p>
      <text:p text:style-name="P31">依前項規定為停止營業處分時，應訂定期限，最長不得超過一個月。但停業期限屆滿後，該<text:soft-page-break/>代徵人對於應履行之義務仍不履行者，得繼續處分至履行義務時為止。</text:p>
      <text:p text:style-name="P31">代徵人逾期繳納代徵稅款者，應加徵滯納金。</text:p>
      <text:p text:style-name="P8"><text:span text:style-name="T11">第十五條</text:span><text:span text:style-name="T13">　　</text:span>本法罰鍰案件，由主管稽徵機關移送法院裁定。</text:p>
      <text:p text:style-name="P31">主管稽徵機關依前項規定移送時，應以書面通知受處分人。</text:p>
      <text:p text:style-name="P10"><text:span text:style-name="T11">第十六條</text:span><text:span text:style-name="T13">　　</text:span>前條罰鍰案件，法院應於收受主管稽徵機關移送文書之日起七日內裁定罰鍰，限期繳納；逾期不繳者，由法院強制執行。</text:p>
      <text:p text:style-name="P31">主管稽徵機關或受處分人不服法院裁定時，得於接到裁定通知書十日內提出抗告。但不得再抗告。</text:p>
      <text:p text:style-name="P12">第五章　附　　則</text:p>
      <text:p text:style-name="P8"><text:span text:style-name="T11">第十七條</text:span><text:span text:style-name="T13">　　</text:span>娛樂稅徵收細則，由各省（市）政府依本法擬訂，送財政部核備。</text:p>
      <text:p text:style-name="P9"><text:span text:style-name="T11">第十八條</text:span><text:span text:style-name="T13">　　</text:span>本法自公布日施行。</text:p>
      <table:table table:name="表格7" table:style-name="表格7">
        <table:table-column table:style-name="表格7.A"/>
        <table:table-column table:style-name="表格7.B"/>
        <table:table-row table:style-name="表格7.1">
          <table:table-cell table:style-name="表格7.A1" office:value-type="string">
            <text:p text:style-name="P18">總統令</text:p>
          </table:table-cell>
          <table:table-cell table:style-name="表格7.A1" office:value-type="string">
            <text:p text:style-name="P15">中華民國六十九年六月二十九日</text:p>
          </table:table-cell>
        </table:table-row>
      </table:table>
      <text:p text:style-name="P25">茲修正營業稅法，公布之。</text:p>
      <text:p text:style-name="P30">總　　　統　蔣經國</text:p>
      <text:p text:style-name="P30">行政院院長　孫運璿</text:p>
      <text:p text:style-name="P30">財政部部長　張繼正</text:p>
      <text:p text:style-name="P1">營業稅法</text:p>
      <text:p text:style-name="P30">中華民國六十九年六月二十九日公布</text:p>
      <text:p text:style-name="P12"><text:soft-page-break/>第一章　總　　則</text:p>
      <text:p text:style-name="P13">第一節　課稅範圍<text:span text:style-name="T15"> </text:span></text:p>
      <text:p text:style-name="P5">第　一　條　　凡在中華民國境內以營利為目的，公營、私營或公私合營之事業，均應就其在中華民國境內營業之營業額，依本法之規定徵收營業稅。</text:p>
      <text:p text:style-name="P31">非以營利為目的之事業、機關、團體、組織有對外營業者，適用本法關於營利事業之規定。</text:p>
      <text:p text:style-name="P5">第　二　條　　外國營利事業或非以營利為目的之事業、機關、團體、組織在中華民國境內無分支機構，經由代理人在中華民國境內營業者，適用本法之規定。</text:p>
      <text:p text:style-name="P31">外國營利事業及非以營利為目的之事業、機關、團體、組織在中華民國境內無分支機構及代理人，而在中華民國境內有營業收入者，應依本法規定徵收營業稅。</text:p>
      <text:p text:style-name="P31">外國保險業自中華民國境內保險業者取得之再保費收入，視為在中華民國境內之營業收入。</text:p>
      <text:p text:style-name="P31">外國技藝表演業在中華民國境內演出者，應依本法規定徵收營業稅。</text:p>
      <text:p text:style-name="P5">第　三　條　　<text:span text:style-name="T3">本法稱營業，指在中華民國境內銷售貨物、提供勞務或從事其他營業活動，取得代價之行為。</text:span></text:p>
      <text:p text:style-name="P31">國際運輸事業在中華民國境內營業者，其在中華民國境內之營業額，依左列規定：</text:p>
      <text:p text:style-name="P26">一、海運事業：指自中華民國境內承載旅客出境或承運出口貨物所收取之全部票價或運費。</text:p>
      <text:p text:style-name="P26">二、空運事業：</text:p>
      <text:p text:style-name="P26">　（一）客運：指自中華民國境內承載旅客至中華民國境外第一站間之票價。</text:p>
      <text:p text:style-name="P29">　（二）貨運：指自中華民國境內承運出口貨物之全程運費。但載貨出口之國際空運事業，如因航線限制等原因，在航程中途將承運之貨物改由其他國際空運事業之航空器轉載者，按載貨出口國際空運事業實際載運之航程運費計算。</text:p>
      <text:p text:style-name="P31">前項第二款第一目所稱中華民國境外第一站，由財政部以命令定之。</text:p>
      <text:p text:style-name="P13"><text:soft-page-break/>第二節　稅　　率</text:p>
      <text:p text:style-name="P2">第　四　條　　營業稅稅率，依本法分類計徵標的表，分為左列四類：</text:p>
      <text:p text:style-name="P26">一、<text:span text:style-name="T3">第一類計徵標的：按營業額課徵，最低不得少於百分之零點六，最高不得超過百分之一。</text:span></text:p>
      <text:p text:style-name="P26">二、<text:span text:style-name="T3">第二類計徵標的：按營業額課徵，最低不得少於百分之一點五，最高不得超過百分之三。</text:span></text:p>
      <text:p text:style-name="P26">三、第三類計徵標的：按營業額課徵，最低不得少於百分之四，最高不得超過百分之六。</text:p>
      <text:p text:style-name="P26">四、第四類計徵標的：分為飲食業甲、乙、丙、丁四種，均按營業額課徵；飲食業（甲）最低不得少於百分之零點六，最高不得超過百分之一；飲食業（乙）最低不得少於百分之十，最高不得超過百分之十二；飲食業（丙）最低不得少於百分之三十，最高不得超過百分之三十五；飲食業（丁）最低不得少於百分之四十，最高不得超過百分之四十五。</text:p>
      <text:p text:style-name="P31">本法分類計徵標的表未規定之營業，其適用之稅率，應報由財政部核定。</text:p>
      <text:p text:style-name="P5">第　五　條　　各省（市）政府得在前條規定稅率範圍內，根據地方經濟及財政情形，分別擬訂營業稅徵收率及起徵點，經省（市）議會通過後，報請財政部備案。</text:p>
      <text:p text:style-name="P31">經營糧食製造或買賣者，按前項徵收率減半徵收。</text:p>
      <text:p text:style-name="P12">第二章　免徵範圍</text:p>
      <text:p text:style-name="P2">第　六　條　　左列各項免徵營業稅：</text:p>
      <text:p text:style-name="P26">一、營利事業向國外輸出貨物，或承受國外物品之加工修理，或運輸所提供之勞務營業額。</text:p>
      <text:p text:style-name="P26">二、營利事業專為供應過境旅客在機場、碼頭指定範圍內設置之零售部，其憑護照所售貨物之營業額。</text:p>
      <text:p text:style-name="P26">三、原始繳納貨物稅之工廠、出產人或進口商批售其已納貨物稅之貨物。但零售其已納貨物稅之貨物，或銷售不屬於繳納貨物稅貨物，或兼營本業以外之營業者，均不在此限。</text:p>
      <text:p text:style-name="P26"><text:soft-page-break/>四、出版業發行經教育機關審定之各級學校所用教科書。</text:p>
      <text:p text:style-name="P26">五、繳納屠宰稅之屠宰商。</text:p>
      <text:p text:style-name="P26">六、職業學校不對外營業之實習商店。</text:p>
      <text:p text:style-name="P26">七、依法登記出版之報社、雜誌社、通訊社、電視臺及廣播電臺。但其對外營業所收印刷費、銷售非本身出版品及電氣電子器材等部分及報社、電視臺所收廣告費，不在此限。</text:p>
      <text:p text:style-name="P26">八、依法經營之合作社、農會及漁會。但其營業超過合作社法、農會法及漁會法之規定者，不在此限。</text:p>
      <text:p text:style-name="P26">九、依法組織之慈善救濟事業標售或義賣物品及舉辦義演，其收入除支付標售、義賣及義演之必要費用外，全部用作該事業本身之用者。</text:p>
      <text:p text:style-name="P26">十、政府機關、公營事業及社會團體依有關法令組設經營之不對外營業之員工福利社。</text:p>
      <text:p text:style-name="P26">十一、監獄工廠及作業成品售賣所。</text:p>
      <text:p text:style-name="P26">十二、政府經營之郵政、電信、專賣事業及政府核定之郵政代辦業務。</text:p>
      <text:p text:style-name="P26">十三、營利事業代銷公賣品、郵票、印花之佣金或手續費收入。</text:p>
      <text:p text:style-name="P26">十四、營利事業對經營國際航線之船舶或航空器及對遠洋漁船銷售其使用之物品，暨提供國際航線船舶或航空器之修護服務。</text:p>
      <text:p text:style-name="P26">十五、肩挑負販沿街叫售者。</text:p>
      <text:p text:style-name="P26">十六、農民出售其收穫之農、林、漁、牧產物、副產物，或農地出租人出售其佃租收入之農、林、漁、牧產物。</text:p>
      <text:p text:style-name="P26">十七、漁民出售其捕獲之魚介。</text:p>
      <text:p text:style-name="P26">十八、營利事業出售其非經常買進、賣出之營利活動而持有之固定資產。</text:p>
      <text:p text:style-name="P26">十九、營利事業因合併、改組、歇業而移轉之原材料、存貨及固定資產。</text:p>
      <text:p text:style-name="P26"><text:soft-page-break/>二十、非專營或兼營租賃業之營利事業，其出租動產及不動產之租金收入。</text:p>
      <text:p text:style-name="P26">二十一、保險業承辦政府推行之軍公教人員保險、勞工保險、學生保險、農、漁民保險及輸出保險之收入。</text:p>
      <text:p text:style-name="P26">二十二、營利事業經營證券買賣已納證券交易稅之營業額。</text:p>
      <text:p text:style-name="P26">二十三、營利事業購買股票或投資其他營利事業所取得之股利。</text:p>
      <text:p text:style-name="P26">二十四、各級政府機關賸餘或廢棄物資之標售。</text:p>
      <text:p text:style-name="P12">第三章　稽　　徵</text:p>
      <text:p text:style-name="P13">第一節　稅籍登記<text:span text:style-name="T15"> </text:span></text:p>
      <text:p text:style-name="P3">第　七　條　　營利事業應於開始營業前，向該管稽徵機關申請營業登記；登記有關事項，由財政部定之。</text:p>
      <text:p text:style-name="P3">第　八　條　　合於第六條第十五款之肩挑負販沿街叫售者，第十六款之農民及第十七款之漁民，免辦營業登記。</text:p>
      <text:p text:style-name="P5">第　九　條　　營利事業依第七條申請營業登記之事項有變更，或營利事業解散、廢止、合併、轉讓時，均應於事實發生之日起十五日內填具申請書，向該管稽徵機關申請變更或註銷登記。</text:p>
      <text:p text:style-name="P31">前項營利事業申請變更登記或註銷登記，應於繳清稅款或提供擔保後為之。但因增減資本或營業種類變更而申請變更登記者，不在此限。</text:p>
      <text:p text:style-name="P3">第　十　條　　營利事業暫停營業，應於停業前，向該管稽徵機關申報核備；復業時亦同。</text:p>
      <text:p text:style-name="P13">第二節　帳簿憑證<text:span text:style-name="T15"> </text:span></text:p>
      <text:p text:style-name="P10"><text:span text:style-name="T11">第十一條</text:span><text:span text:style-name="T13">　　</text:span>營利事業帳簿、憑證及會計紀錄之設置、取得、使用、保管、驗印、會計處理及其他有關事項之管理辦法，由財政部定之。</text:p>
      <text:p text:style-name="P8"><text:span text:style-name="T11">第十二條</text:span><text:span text:style-name="T13">　　</text:span><text:span text:style-name="T3">營利事業發生營業行為時，應依本法分類計徵標的表規定之時限，開立統一發票交付買受人。</text:span></text:p>
      <text:p text:style-name="P31"><text:soft-page-break/>前項統一發票，由省（市）政府統一印製，發售營業人使用；統一發票之格式及使用辦法，由財政部定之。</text:p>
      <text:p text:style-name="P31">營業性質特殊，或規模狹小、交易零星，每月營業額未達財政部規定標準之營利事業，得免用統一發票，掣發普通收據。</text:p>
      <text:p text:style-name="P13">第三節　申報及繳納<text:span text:style-name="T15"> </text:span></text:p>
      <text:p text:style-name="P10"><text:span text:style-name="T11">第十三條</text:span><text:span text:style-name="T13">　　</text:span>營利事業應將每月營業額，於次月十日以前申報主管稽徵機關查核，並同時按申報額自動逕向公庫繳納營業稅。使用統一發票之營利事業，其營業額之申報，以統一發票明細表代之。填報統一發票明細表時，應將當月分開立之統一發票起訖號碼、總金額及進貨總額於表內註明。</text:p>
      <text:p text:style-name="P31">營利事業兼營兩種以上之營業，其課稅標準不同者，應分別申報課稅。</text:p>
      <text:p text:style-name="P10"><text:span text:style-name="T11">第十四條</text:span><text:span text:style-name="T13">　　</text:span>第二條第一項規定之外國營利事業或非以營利為目的之事業、機關、團體、組織依本法規定應納之營業稅，應由代理人依前條規定報繳。代理人代理營業而不經收價款或報酬者，亦應負責代為報繳。</text:p>
      <text:p text:style-name="P10"><text:span text:style-name="T11">第十五條</text:span><text:span text:style-name="T13">　　</text:span>營利事業因掉換或退回貨物及貨物減價，其已報繳之營業稅，如有溢繳，得申請退還或抵繳次月稅款。</text:p>
      <text:p text:style-name="P10"><text:span text:style-name="T11">第十六條</text:span><text:span text:style-name="T13">　　</text:span>各省（市）徵收營業稅，應就其轄境內營利事業之營業額，依本法分類計徵標的表之規定課徵之。但營利事業分支機構設於他省（市）者，由所在地稽徵機關就分支機構之營業額課徵營業稅。</text:p>
      <text:p text:style-name="P31">營利事業之分支機構，業經其所在地稽徵機關課徵營業稅者，其總機構所在地稽徵機關不得重複計算課稅。</text:p>
      <text:p text:style-name="P10"><text:span text:style-name="T11">第十七條</text:span><text:span text:style-name="T13">　　</text:span>第十二條第三項規定規模狹小、交易零星之營利事業，及其他依照財政部規定免予申報營業額之營利事業，由主管稽徵機關依各該業營業狀況，釐訂稅級，根據調查之資料予以查定，每<text:soft-page-break/>三個月定額課徵一次。</text:p>
      <text:p text:style-name="P31">前項查定計算公式，由各省（市）政府訂定，報由財政部核定之。</text:p>
      <text:p text:style-name="P8"><text:span text:style-name="T11">第十八條</text:span><text:span text:style-name="T13">　　</text:span>稽徵機關為前條查定時，應依照左列規定辦理：</text:p>
      <text:p text:style-name="P26">一、營利事業應納之稅級，每半年查定一次。</text:p>
      <text:p text:style-name="P26">二、稽徵機關設查定委員會，負責辦理稅級查定事宜。</text:p>
      <text:p text:style-name="P10"><text:span text:style-name="T11">第十九條</text:span><text:span text:style-name="T13">　　</text:span>依第十七條分級定額課徵之營利事業，願改按實際營業額報繳者，如向當地稽徵機關申請，稽徵機關不得拒絕，並應於一個月內予以核定。該營利事業應於稽徵機關核准之次月一日起使用統一發票，依照規定設置帳簿，並依第十三條第一項規定按月自行申報納稅。</text:p>
      <text:p text:style-name="P10"><text:span text:style-name="T11">第二十條</text:span><text:span text:style-name="T13">　　</text:span>依第十三條及第十四條之規定，由營利事業或代理人報繳之稅款，應由繳款人填用自動報繳書繳納之。</text:p>
      <text:p text:style-name="P31">依第十七條、第二十三條、第三十二條、第三十四條及第三十五條等規定課徵者，由稽徵機關填發核定稅額繳款書，限於送達之次日起十日內向公庫繳納之。</text:p>
      <text:p text:style-name="P31">依第二十九條規定加徵滯報金、怠報金者，由稽徵機關填發繳款書，限於送達之次日起十日內向公庫繳納之。</text:p>
      <text:p text:style-name="P3">第二十一條　　左列情形，以給付價款或報酬者為扣繳義務人，應於給付價款或報酬時，負責扣取營業稅，並於扣稅後次月十日以前，填具自動報繳書，逕向公庫繳納，並於同時依規定格式，申報主管稽徵機關：</text:p>
      <text:p text:style-name="P26">一、營利事業或非以營利為目的之事業、機關、團體、組織對第二條第二項規定之外國營利事業及非以營利為目的之事業、機關、團體、組織給付價款或報酬者。</text:p>
      <text:p text:style-name="P26">二、營利事業向未依法辦理營業登記之營利事業進貨或給付報酬者。</text:p>
      <text:p text:style-name="P26">三、接受國內廠商或未依法辦理營業登記之營利事業之委託，代為銷貨或提供勞務者。</text:p>
      <text:p text:style-name="P3"><text:soft-page-break/>第二十二條　　營利事業遺失營業稅核定稅額繳款書，應向主管稽徵機關申請補發，稽徵機關應於接到申請之次日補發之。但納稅期限仍依第二十條第二項規定，自第一次繳款書送達之次日起計算。</text:p>
      <text:p text:style-name="P3">第二十三條　　營利事業有左列情形之一者，主管稽徵機關應就查得之資料，核定其營業額計徵營業稅：</text:p>
      <text:p text:style-name="P26">一、有營業行為而逾本法規定申報期限三十日尚未申報營業額或統一發票明細表者。</text:p>
      <text:p text:style-name="P26">二、未辦妥營業登記即行開始營業或已申報歇業仍繼續營業，而未依規定申報營業稅者。</text:p>
      <text:p text:style-name="P26">三、短報、漏報營業額者。</text:p>
      <text:p text:style-name="P26">四、漏開統一發票或於統一發票上短開營業額者。</text:p>
      <text:p text:style-name="P26">五、經核定應使用統一發票而不使用者。</text:p>
      <text:p text:style-name="P13">第四節　稽　　查</text:p>
      <text:p text:style-name="P3">第二十四條　　主管稽徵機關得派員至營利事業之營業場所稽核直接有關帳簿、憑證、營業狀況及統一發票使用情形。</text:p>
      <text:p text:style-name="P3">第二十五條　　稽徵機關進行調查或復查時，營利事業應提示直接有關帳簿、文據。</text:p>
      <text:p text:style-name="P31">前項帳簿、文據，應由納稅義務人依稽徵機關規定時間，送交調查。其經納稅義務人申請或稽徵機關認有必要，得派員就地調查。</text:p>
      <text:p text:style-name="P3">第二十六條　　主管稽徵機關向營利事業調閱直接有關帳簿時，應掣給收據，除違章漏稅者外，應於七日內發還之。</text:p>
      <text:p text:style-name="P12">第四章　罰　　則</text:p>
      <text:p text:style-name="P3">第二十七條<text:span text:style-name="T15"> </text:span>　　有左列情形之一者，除通知改正或補辦外，處五百元以上、二千元以下之罰鍰：</text:p>
      <text:p text:style-name="P26">一、營利事業不依規定申請營業、變更、註銷登記，不依規定申報暫停營業、復業，或申請登記之事項不實者。</text:p>
      <text:p text:style-name="P26">二、開立統一發票應行記載事項而未依規定記載者。</text:p>
      <text:p text:style-name="P26"><text:soft-page-break/>三、使用帳簿未於規定期限內送主管稽徵機關驗印者。</text:p>
      <text:p text:style-name="P3">第二十八條　　營利事業有左列情形之一者，除通知改正或補辦外，處一千元以上、五千元以下之罰鍰，並得停止其營業：</text:p>
      <text:p text:style-name="P26">一、核定應使用統一發票而不使用者。</text:p>
      <text:p text:style-name="P26">二、將統一發票轉供他人使用者。</text:p>
      <text:p text:style-name="P26">三、拒絕接受營業稅核定稅額繳款書者。</text:p>
      <text:p text:style-name="P3">第二十九條　　逾本法規定期限申報營業額或統一發票明細表，但未逾三十日者，每逾二日按應納稅額加徵百分之一滯報金，其金額不得少於二百元。</text:p>
      <text:p text:style-name="P31">有營業行為而未依本法規定期限申報營業額或統一發票明細表逾三十日者，除依第二十三條規定核定其營業額計徵營業稅外，並應按核定應納稅額加徵百分之三十怠報金，其金額不得少於五百元。</text:p>
      <text:p text:style-name="P10"><text:span text:style-name="T11">第三十條</text:span><text:span text:style-name="T13">　　</text:span>營利事業對其他營利事業發生營業行為，開立統一發票未依規定載明買受人名稱、地址及統一編號，或所載不實，經依第二十七條規定通知補正而未補正者，按統一發票金額處百分之五之罰鍰，其金額不得少於一千元。</text:p>
      <text:p text:style-name="P3">第三十一條　　納稅義務人逾期繳納稅款者，應自納稅期限屆滿之次日起，每逾二日按滯納金額加徵百分之一滯納金；逾三十日仍未繳納者，除移送法院強制執行外，並得由稽徵機關停止其營業。</text:p>
      <text:p text:style-name="P31">前項應納之稅款，應自滯納期限屆滿之次日起，至納稅義務人自動繳納或法院強制執行徵收繳納之日止，就其應納本稅及滯納金額，依當地銀行業通行之一年期定期存款利率，按日計算利息，一併徵收。</text:p>
      <text:p text:style-name="P3">第三十二條　　營利事業有左列情形之一而逃漏營業稅者，除追繳稅款外，按所漏稅額處五倍至十倍之罰鍰，並得停止其營業：</text:p>
      <text:p text:style-name="P26"><text:soft-page-break/>一、未依規定辦理營業登記而營業者。</text:p>
      <text:p text:style-name="P26">二、逾規定期限三十日未申報營業額或統一發票明細表，亦未自動繳納營業稅者。</text:p>
      <text:p text:style-name="P26">三、短報或漏報營業額者。</text:p>
      <text:p text:style-name="P26">四、申報註銷登記後，或經主管稽徵機關依本法停止其營業後，仍繼續營業者。</text:p>
      <text:p text:style-name="P26">五、其他有漏稅事實者。</text:p>
      <text:p text:style-name="P3">第三十三條　　主管稽徵機關依本法規定為停止營業處分時，應訂定期限，最長不得超過一個月。但停業期<text:span text:style-name="T3">限屆滿後，該受處分之營利事業，對於應履行之義務仍不履行者，得繼續處分至履行義務時為止。</text:span></text:p>
      <text:p text:style-name="P31">前項停止營業之處分，由警察機關協助執行，並於執行前通知營利事業之主管機關。</text:p>
      <text:p text:style-name="P3">第三十四條　　扣繳義務人不依第二十一條規定代扣稅款者，除責令賠繳外，並得處一倍至五倍之罰鍰。</text:p>
      <text:p text:style-name="P31">已代扣之稅款逾期繳納者，除追繳外，每逾二日加徵百分之一滯納金；逾期三十日仍未繳納者，由稽徵機關移送法院強制執行，並自滯納期限屆滿之次日起，至扣繳義務人繳納之日止，按代扣之稅款及滯納金，依當地銀行業通行之一年期定期存款利率，按日計算利息，一併徵收。</text:p>
      <text:p text:style-name="P31">扣繳義務人代扣稅款逾期不繳，如係意圖侵占稅款，查有實據者，除依前項規定辦理外，並應移送法院依侵占公款論處。</text:p>
      <text:p text:style-name="P3">第三十五條　　合作社不依法經營合作社業務，或機關、團體福利社對非社員營業者，除就其違反法令經營部分營業額補徵營業稅外，並依補徵稅額處五倍至十倍之罰鍰。</text:p>
      <text:p text:style-name="P3">第三十六條　　本法之罰鍰案件，由主管稽徵機關移送法院裁定。但漏稅案件之罰鍰，應於確定後移送法院按其確定稅額裁定之。</text:p>
      <text:p text:style-name="P31">本條罰鍰案件，稽徵機關於移送法院時，應以書面通知受處分人。</text:p>
      <text:p text:style-name="P31">受處分人在裁定罰鍰確定前，如有將財產移轉逃避執行跡象者，稽徵機關得申請法院予以假扣押，並免予提供保證金。</text:p>
      <text:p text:style-name="P3"><text:soft-page-break/>第三十七條　　前條罰鍰案件，法院應於收受主管稽徵機關移送文書之日起十五日內裁定罰鍰，限期繳納；逾期不繳者，由法院強制執行之。</text:p>
      <text:p text:style-name="P31">主管稽徵機關或受處分人不服法院裁定時，得於接到法院裁定通知書十日內提出抗告。但不得再抗告。</text:p>
      <text:p text:style-name="P3">第三十八條　　稽徵機關人員對於納稅義務人之營業額、納稅額及其證明關係文據以及其他方面之陳述與文件，除對左列有關人員及機構外，應絕對保守秘密；違者經主管長官查實或於受害人告發，經查實後，應予以嚴厲懲處；觸犯刑法者，並應移送法院論罪：</text:p>
      <text:p text:style-name="P26">一、納稅義務人本人及其代理人或辯護人、合夥人、納稅義務人之繼承人、扣繳義務人、稅務機關、監察機關、受理有關稅務訴願、訴訟機關、以及經財政部核定之機關與人員。</text:p>
      <text:p text:style-name="P26">二、稽徵機關對其他政府機關為統計目的而供應之資料，並不洩漏納稅義務人之姓名者。</text:p>
      <text:p text:style-name="P31">政府機關人員對稽徵機關所提供第一項之資料，如有洩漏情事，比照同項對稽徵機關人員洩漏秘密之處分議處。</text:p>
      <text:p text:style-name="P12">第五章　附　　則</text:p>
      <text:p text:style-name="P3">第三十九條　　營利事業欠繳之稅款、利息、及改組、合併、歇業、清算時依法應徵而尚未開徵或在納稅截止限期前應納之稅款，應較普通債權優先受償。</text:p>
      <text:p text:style-name="P8"><text:span text:style-name="T11">第四十條</text:span><text:span text:style-name="T13">　　</text:span>為防止逃漏，控制稅源，促進統一發票之推行，財政部得訂定統一發票給獎辦法。</text:p>
      <text:p text:style-name="P31">前項獎金，由各省（市）政府就全年營業稅收入總額提出百分之一，以資支應。</text:p>
      <text:p text:style-name="Standard">第四十一條　　營業稅法施行細則，由財政部擬訂，報請行政院核定發布之。</text:p>
      <text:p text:style-name="P3">第四十二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3300" style:font-name="Times New Roman" fo:font-family="'Times New Roman'" style:font-family-generic="roman" style:font-pitch="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捌陸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六月三十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八八號</text:span><text:span text:style-name="MT5"><text:tab/></text:span><text:span text:style-name="MT3"><text:page-number text:select-page="current">3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六八八號</text:span><text:span text:style-name="MT7"><text:tab/></text:span><text:span text:style-name="MT6"><text:page-number text:select-page="current">31</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八八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15T15:28:00</meta:creation-date>
    <dc:creator>JLWang</dc:creator>
    <dc:date>2007-01-16T09:26:00</dc:date>
    <meta:print-date>2005-02-17T11:53:00</meta:print-date>
    <meta:editing-cycles>9</meta:editing-cycles>
    <meta:editing-duration>PT28M</meta:editing-duration>
    <meta:document-statistic meta:table-count="7" meta:image-count="0" meta:object-count="0" meta:page-count="32" meta:paragraph-count="523" meta:word-count="15081" meta:character-count="15601" meta:non-whitespace-character-count="1508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