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二年一月十三日</text:p>
          </table:table-cell>
        </table:table-row>
      </table:table>
      <text:p text:style-name="P19">茲制定財政部各地區支付處組織通則，公布之。此令。</text:p>
      <text:p text:style-name="P21">總<text:span text:style-name="T3"> <text:s text:c="3"/></text:span>　統　蔣中正</text:p>
      <text:p text:style-name="P21">行政院院長　蔣經國</text:p>
      <text:p text:style-name="P21">財政部部長<text:span text:style-name="T3"> <text:s/></text:span>李國鼎</text:p>
      <text:p text:style-name="P22"><text:soft-page-break/>財政部各地區支付處組織通則</text:p>
      <text:p text:style-name="日期">六十二年一月十三日公布</text:p>
      <text:p text:style-name="P2">第　一　條　　本通則依國庫法第十三條之規定制定之。</text:p>
      <text:p text:style-name="P2">第　二　條　　各地區支付處隸屬於財政部，辦理各該區內中央政府機關之支付業務，受國庫署之指揮、監督。</text:p>
      <text:p text:style-name="P3">第　三　條　　各地區支付處掌理左列事項：</text:p>
      <text:p text:style-name="P20">一、支付業務之規劃事項。</text:p>
      <text:p text:style-name="P20">二、支付法案之登記、處理及其餘額之查對事項。</text:p>
      <text:p text:style-name="P20">三、支付憑證之點收、檢查及審核事項。</text:p>
      <text:p text:style-name="P20">四、各機關簽證人員印鑑之保管、驗對及更換事項。</text:p>
      <text:p text:style-name="P20">五、國庫支票之請領、保管、登記及編報事項。</text:p>
      <text:p text:style-name="P20">六、國庫支票之簽開、覆核及分發事項。</text:p>
      <text:p text:style-name="P20">七、已簽發國庫支票特殊事件之處理事項。</text:p>
      <text:p text:style-name="P20">八、支付工作底稿之編報之處理事項。</text:p>
      <text:p text:style-name="P20">九、其他有關支付業務事項。</text:p>
      <text:p text:style-name="P2">第　四　條　　各地區支付處設二科，分掌前條各款所定事項。</text:p>
      <text:p text:style-name="P2">第　五　條　　各地區支付處設總務室，掌理文書、庶務、出納及不屬於各科事項。</text:p>
      <text:p text:style-name="P2">第　六　條　　各地區支付處視業務繁簡，劃分為一、二、三等，由財政部呈請行政院定之。</text:p>
      <text:p text:style-name="P2">第　七　條　　各地區支付處置處長一人，職位列第十至第十四職等，綜理處務，並指揮、監督所屬職員；一等處置副處長一人，職位列第八至第十二職等，輔助處長處理處務。</text:p>
      <text:p text:style-name="P2">第　八　條　　各地區支付處一等處置秘書一人，科長二人，主任一人，稽核四人至六人，專員二人至四<text:soft-page-break/>人，職位均列第六至第九職等；科員三十六人至四十六人，辦事員九人至十五人，職位均列第一至第五職等，其中科員六人至十人，職位得列第六或第七職等；書記十人至十四人，職位列第一至第三職等。</text:p>
      <text:p text:style-name="P2">第　九　條　　各地區支付處二等處置秘書一人，科長二人，主任一人，稽核一人至三人，專員一人或二人，職位均列第六至第九職等；科員十人至二十人，辦事員四人至八人，職位均列第一至第五職等，其中科員三人至六人，職位得列第六或第七職等；書記三人至七人，職位列第一至第三職等。</text:p>
      <text:p text:style-name="P2">第　十　條　　各地區支付處三等處置秘書一人，科長二人，主任一人，稽核一人或二人，職位均列第六至第九職等；科員五人至十人，辦事員二人至四人，職位均列第一至第五職等；書記二人至六人，職位列第一至第三職等。</text:p>
      <text:p text:style-name="P4"><text:span text:style-name="T7">第十一條</text:span><text:span text:style-name="T8">　　</text:span>各地區支付處一、二等處設人事室，置主任一人，職位列第六至第九職等；三等處置人事管理員一人，職位列第一至第五職等，依法律規定，辦理人事管理事項。</text:p>
      <text:p text:style-name="P18">前項人事室所需工作人員，應就本通則所定員額內派充之。</text:p>
      <text:p text:style-name="P4"><text:span text:style-name="T7">第十二條</text:span><text:span text:style-name="T8">　　</text:span>各地區支付處設會計室，置主任一人，職位列第六至第九職等；依法律規定，辦理國庫集中支付之會計、統計及本處經費之歲計、會計事項。</text:p>
      <text:p text:style-name="P18">前項會計室所需工作人員，應就本通則所定員額內派充之。</text:p>
      <text:p text:style-name="P4"><text:span text:style-name="T7">第十三條</text:span><text:span text:style-name="T8">　　</text:span>第七條至第十二條所定各職稱人員，其職位之職系，依公務職位分類法及職系說明書、就一般財政及財務管理、經建行政、金融、一般行政管理、會計、審計、統計、人事行政及其他有關職系選用之。</text:p>
      <text:p text:style-name="P5"><text:span text:style-name="T7">第十四條</text:span><text:span text:style-name="T8">　　</text:span>各地區支付處辦事細則，由各地區支付處擬訂，呈報財政部核定之。</text:p>
      <text:p text:style-name="P5"><text:span text:style-name="T7">第十五條</text:span><text:span text:style-name="T8">　　</text:span>本通則自公布日施行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9">中華民國六十二年一月十三日</text:p>
          </table:table-cell>
        </table:table-row>
      </table:table>
      <text:p text:style-name="P19">茲修正律師法第二條條文，公布之。此令。</text:p>
      <text:p text:style-name="P21">總<text:span text:style-name="T3"> <text:s text:c="7"/></text:span>　統　蔣中正</text:p>
      <text:p text:style-name="P21">行<text:span text:style-name="T3"> </text:span>政<text:span text:style-name="T3"> </text:span>院<text:span text:style-name="T3"> </text:span>院<text:span text:style-name="T3"> </text:span>長　蔣經國</text:p>
      <text:p text:style-name="P21">司法行政部部長<text:span text:style-name="T3"> <text:s/></text:span>王任遠</text:p>
      <text:p text:style-name="P22">修正律師法第二條條文</text:p>
      <text:p text:style-name="日期">六十二年一月十三日公布</text:p>
      <text:p text:style-name="P2">第　二　條　　有左列情事之一者，不得充律師；其已充律師者，撤銷其律師資格：</text:p>
      <text:p text:style-name="P20">一、背叛中華民國經判決確定者。</text:p>
      <text:p text:style-name="P20">二、曾受一年有期徒刑以上刑之宣告者。</text:p>
      <text:p text:style-name="P20">三、曾受本法所定除名處分者。</text:p>
      <text:p text:style-name="P20">四、曾任公務員而受撤職處分，其停止任用期間尚未屆滿者。</text:p>
      <text:p text:style-name="P20">五、經公立醫院證明有精神病者。</text:p>
      <text:p text:style-name="P20">六、受破產之宣告尚未復權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貳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一月十五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一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二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二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1:06:00</meta:creation-date>
    <dc:creator>oop</dc:creator>
    <dc:date>2007-03-26T14:51:00</dc:date>
    <meta:print-date>2005-02-17T11:53:00</meta:print-date>
    <meta:editing-cycles>7</meta:editing-cycles>
    <meta:editing-duration>PT7M</meta:editing-duration>
    <meta:document-statistic meta:table-count="2" meta:image-count="0" meta:object-count="0" meta:page-count="4" meta:paragraph-count="57" meta:word-count="1517" meta:character-count="1628" meta:non-whitespace-character-count="151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