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2">
      <style:paragraph-properties fo:margin-top="0.423cm" fo:margin-bottom="0.423cm" loext:contextual-spacing="false"/>
    </style:style>
    <style:style style:name="P2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3" style:family="paragraph" style:parent-style-name="Header">
      <style:paragraph-properties fo:line-height="0.035cm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令頭1">
      <style:paragraph-properties fo:margin-top="0.212cm" fo:margin-bottom="0.212cm" loext:contextual-spacing="false"/>
      <style:text-properties fo:font-size="18pt" fo:font-weight="bold" style:font-size-asian="18pt" style:font-weight-asian="bold" style:font-weight-complex="bold"/>
    </style:style>
    <style:style style:name="P7" style:family="paragraph" style:parent-style-name="令頭1">
      <style:paragraph-properties fo:margin-top="0.212cm" fo:margin-bottom="0.212cm" loext:contextual-spacing="false"/>
    </style:style>
    <style:style style:name="P8" style:family="paragraph" style:parent-style-name="令頭1">
      <style:paragraph-properties fo:margin-top="0.212cm" fo:margin-bottom="0.212cm" loext:contextual-spacing="false" fo:line-height="0.494cm"/>
    </style:style>
    <style:style style:name="P9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10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令.條">
      <style:paragraph-properties fo:margin-left="2.519cm" fo:margin-right="0cm" fo:text-indent="-2.519cm" style:auto-text-indent="false"/>
    </style:style>
    <style:style style:name="P13" style:family="paragraph" style:parent-style-name="令.條">
      <style:paragraph-properties fo:margin-left="2.48cm" fo:margin-right="0cm" fo:text-indent="-2.48cm" style:auto-text-indent="false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line-height="150%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令.項1">
      <style:paragraph-properties fo:margin-left="4.445cm" fo:margin-right="0cm" fo:text-indent="-0.988cm" style:auto-text-indent="false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language="af" fo:country="ZA"/>
    </style:style>
    <style:style style:name="T7" style:family="text">
      <style:text-properties fo:letter-spacing="-0.011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11" style:family="text">
      <style:text-properties fo:letter-spacing="0.088cm"/>
    </style:style>
    <style:style style:name="T12" style:family="text">
      <style:text-properties fo:letter-spacing="-0.053cm"/>
    </style:style>
    <style:style style:name="T13" style:family="text">
      <style:text-properties fo:letter-spacing="0.014cm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統令</text:p>
      <text:p text:style-name="P7">五十五年十一月二十五日</text:p>
      <text:p text:style-name="P10">茲制定鐵路軍事運輸條例，公布之。此令。</text:p>
      <text:p text:style-name="P8">總　　　統　蔣中正</text:p>
      <text:p text:style-name="P8">行政院院長　嚴家淦</text:p>
      <text:p text:style-name="P8">國防部部長　蔣經國</text:p>
      <text:p text:style-name="P8">交通部部長　沈　怡</text:p>
      <text:p text:style-name="P2">鐵路軍事運輸條例</text:p>
      <text:p text:style-name="P1">五十五年十一月二十五日<text:span text:style-name="T4">公布</text:span></text:p>
      <text:p text:style-name="P12">第　<text:span text:style-name="T6">一</text:span>　條<text:span text:style-name="T7">　　</text:span>本條例依鐵路法第五條制定之。</text:p>
      <text:p text:style-name="P12">第　<text:span text:style-name="T6">二</text:span>　條<text:span text:style-name="T7">　　</text:span>鐵路軍事運輸依本條例之規定；本條例未規定者，依其他有關法律之規定。</text:p>
      <text:p text:style-name="P12">第　<text:span text:style-name="T6">三</text:span>　條<text:span text:style-name="T7">　　</text:span>本條例所稱鐵路及軍事運輸機關如左：</text:p>
      <text:p text:style-name="P17">一、鐵路　指鐵路法第二條所列之各鐵路。</text:p>
      <text:p text:style-name="P17">二、軍事運輸機關　指負責執行國軍鐵路運輸之軍事主管機關。</text:p>
      <text:p text:style-name="P12">第　<text:span text:style-name="T6">四</text:span>　條<text:span text:style-name="T7">　　</text:span>鐵路軍事運輸依照鐵路規定計算運費，其實際收費標準，由行政院核定之。</text:p>
      <text:p text:style-name="P12">第　<text:span text:style-name="T6">五</text:span>　條<text:span text:style-name="T7">　　</text:span>為應鐵路軍事運輸需要，必須增置專供鐵路軍事運輸使用之特種設備暨所需費用，由國防部、交通部會同擬訂計劃，呈請行政院核定辦理。</text:p>
      <text:p text:style-name="P12"><text:soft-page-break/>第　<text:span text:style-name="T6">六</text:span>　條<text:span text:style-name="T7">　　</text:span>鐵路軍事運輸以國軍部隊官兵、軍事學校員生及其裝備以內之軍品為限。</text:p>
      <text:p text:style-name="P11">前項軍品由交通部、國防部按其種類、性質及名稱會同擬訂鐵路軍事運輸軍品分類表，呈報行政院核定。</text:p>
      <text:p text:style-name="P12">第　<text:span text:style-name="T6">七</text:span>　條<text:span text:style-name="T7">　　</text:span>陣亡或因公死亡官兵之靈柩、骨灰及屍體，比照鐵路軍事運輸辦理。</text:p>
      <text:p text:style-name="P12">第　<text:span text:style-name="T6">八</text:span>　條<text:span text:style-name="T7">　　</text:span>鐵路軍事運輸得根據軍事需要及鐵路運輸能力，儘量予以優先；如因突發變故或進入警戒或戰爭狀態時，鐵路主管機關為適應調動部隊及其補給品之緊急軍事運輸，得暫停一部分客貨營業。</text:p>
      <text:p text:style-name="P11">前項緊急軍事運輸，由各路區最高軍事運輸機關通知鐵路主管機關辦理之。</text:p>
      <text:p text:style-name="P12">第　<text:span text:style-name="T6">九</text:span>　條<text:span text:style-name="T7">　　</text:span>國軍部隊官兵、軍事學校員生及軍品之運輸，應由軍事運輸機關填發車照及運照。</text:p>
      <text:p text:style-name="P11">車照及運照應載明之事項如左：</text:p>
      <text:p text:style-name="P18">一、車照：</text:p>
      <text:p text:style-name="P18">（一）部隊番號或代字。</text:p>
      <text:p text:style-name="P18">（二）部隊種類及人數。</text:p>
      <text:p text:style-name="P18">（三）需用車輛種類及輛數。</text:p>
      <text:p text:style-name="P18">（四）起訖車站名稱。</text:p>
      <text:p text:style-name="P18">（五）啟運日期及時間。</text:p>
      <text:p text:style-name="P18">（六）其他必要事項。</text:p>
      <text:p text:style-name="P18">二、運照：</text:p>
      <text:p text:style-name="P18">（一）託運單位及接收單位。</text:p>
      <text:p text:style-name="P18">（二）軍品種類及數量。</text:p>
      <text:p text:style-name="P18"><text:soft-page-break/>（三）需用車輛種類及輛數。</text:p>
      <text:p text:style-name="P18">（四）起訖車站名稱。</text:p>
      <text:p text:style-name="P18">（五）啟運日期及時間。</text:p>
      <text:p text:style-name="P18">（六）其他必要事項。</text:p>
      <text:p text:style-name="P12">第　<text:span text:style-name="T6">十</text:span>　條<text:span text:style-name="T7">　　</text:span>鐵路軍事運輸應由託運單位向軍事運輸機關申請，經軍事運輸機關填發車照或運照，持向鐵路主管機關託運。</text:p>
      <text:p text:style-name="P13"><text:span text:style-name="T11">第十一條</text:span><text:span text:style-name="T12">　　</text:span>非鐵路正常運輸能力所能負擔之大量軍事運輸，應由軍事運輸機關事前洽商鐵路主管機關編製運輸計劃。</text:p>
      <text:p text:style-name="P13"><text:span text:style-name="T11">第十二條</text:span><text:span text:style-name="T12">　　</text:span>鐵路軍事運輸專用列車之編組，由軍事運輸機關與鐵路主管機關商定之。</text:p>
      <text:p text:style-name="P13"><text:span text:style-name="T11">第十三條</text:span><text:span text:style-name="T12">　　</text:span>鐵路軍事運輸列車之配車原則如左：</text:p>
      <text:p text:style-name="P18">一、運送部隊應儘先撥配客車，如因緊急軍事運輸調集不及或不足時，得以適宜車輛代替之。</text:p>
      <text:p text:style-name="P18">二、運送軍品，按其種類及性質，撥配適宜裝載之貨車。</text:p>
      <text:p text:style-name="P13"><text:span text:style-name="T11">第十四條</text:span><text:span text:style-name="T12">　　</text:span>鐵路軍事運輸專用列車，軍事運輸機關應指派隨車運輸指揮官。保密及貴重軍品或依鐵路主管機關規定需派押運人者，應派人隨車押運。</text:p>
      <text:p text:style-name="P13"><text:span text:style-name="T11">第十五條</text:span><text:span text:style-name="T12">　　</text:span>鐵路軍事運輸之軍品不滿一車者，如非緊急狀況，不得使用一車；但危險品之運輸，另依鐵路危險品運輸辦法辦理。</text:p>
      <text:p text:style-name="P13"><text:span text:style-name="T11">第十六條</text:span><text:span text:style-name="T12">　　</text:span>鐵路軍事運輸車輛到達目的站後，應於規定時間內騰空，不得拖延滯留。</text:p>
      <text:p text:style-name="P11">鐵路軍事運輸軍品之裝卸，由軍方自理者，應於鐵路主管機關所訂貨物裝卸時限內，裝卸完畢。</text:p>
      <text:p text:style-name="P11"><text:soft-page-break/>不依照前二項規定者，應按鐵路主管機關規定，核收車輛滯留費。</text:p>
      <text:p text:style-name="P13"><text:span text:style-name="T11">第十七條</text:span><text:span text:style-name="T12">　　</text:span>鐵路軍事運輸經兩路以上者，適用鐵路聯運規章之規定。</text:p>
      <text:p text:style-name="P13"><text:span text:style-name="T11">第十八條</text:span><text:span text:style-name="T12">　　</text:span>軍事運輸機關或託運單位，非經鐵路主管機關同意，<text:span text:style-name="T13">不得占用鐵路機車、車輛及辦公處所、電報、電話等設備。</text:span></text:p>
      <text:p text:style-name="P13"><text:span text:style-name="T11">第十九條</text:span><text:span text:style-name="T12">　　</text:span>鐵路從業人員或軍事運輸機關及託運單位人員，違反本條例之規定者，由各該主管機關分別議處。</text:p>
      <text:p text:style-name="P13"><text:span text:style-name="T11">第二十條</text:span><text:span text:style-name="T12">　　</text:span>本條例實施細則，由交通部、國防部會同訂定之。</text:p>
      <text:p text:style-name="P14">第二十一條　　本條例自公布日施行。</text:p>
      <text:p text:style-name="P6">總統令</text:p>
      <text:p text:style-name="P7">五十五年十一月二十五日</text:p>
      <text:p text:style-name="P10">鐵道軍運條例予以廢止。此令。</text:p>
      <text:p text:style-name="P8">總　　　統　蔣中正</text:p>
      <text:p text:style-name="P8">行政院院長　嚴家淦</text:p>
      <text:p text:style-name="P8">國防部部長　蔣經國</text:p>
      <text:p text:style-name="P8">交通部部長　沈　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line-height="150%">
        <style:tab-stops>
          <style:tab-stop style:position="9.502cm"/>
          <style:tab-stop style:position="18.503cm"/>
        </style:tab-stops>
      </style:paragraph-properties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總統府公報　　　　　　　　　　　　　　　　　　　　　　　　　　第1804號</text:p>
        <text:p text:style-name="MP1"/>
      </style:header>
      <style:header-left>
        <text:p text:style-name="MP2"><text:span text:style-name="MT1">總統府公報　　　　　　　　　　　　　　　　　　　　　　　　　　第</text:span><text:span text:style-name="MT1">1</text:span><text:span text:style-name="MT1">804號</text:span></text:p>
      </style:header-left>
      <style:footer>
        <text:p text:style-name="MP3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4-08T16:39:00</meta:creation-date>
    <dc:creator>oop</dc:creator>
    <dc:date>2008-04-08T16:39:00</dc:date>
    <meta:print-date>2008-04-08T16:39:00</meta:print-date>
    <meta:editing-cycles>2</meta:editing-cycles>
    <meta:editing-duration>PT1M</meta:editing-duration>
    <meta:document-statistic meta:table-count="0" meta:image-count="0" meta:object-count="0" meta:page-count="4" meta:paragraph-count="66" meta:word-count="1423" meta:character-count="1563" meta:non-whitespace-character-count="142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