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2.611cm" fo:margin-right="0cm" fo:text-indent="-2.117cm" style:auto-text-indent="false"/>
    </style:style>
    <style:style style:name="P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0" style:family="paragraph" style:parent-style-name="令頭2">
      <style:paragraph-properties fo:margin-left="0.988cm" fo:margin-right="0cm" fo:text-indent="0cm" style:auto-text-indent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.963cm" fo:margin-right="0cm" fo:text-indent="-0.963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七十一年七月十日</text:p>
          </table:table-cell>
        </table:table-row>
      </table:table>
      <text:p text:style-name="P4">茲修正海關進口稅則附則一、目錄第十七類及部分稅則，公布之。</text:p>
      <text:p text:style-name="P5">總　　　統　蔣經國</text:p>
      <text:p text:style-name="P5">行政院院長　孫運璿</text:p>
      <text:p text:style-name="P5">財政部部長　徐立德</text:p>
      <text:p text:style-name="P9"><text:soft-page-break/>修正海關進口稅則部分稅則</text:p>
      <text:p text:style-name="P5">中華民國七十一年七月十日公布</text:p>
      <text:p text:style-name="P10">附　　則</text:p>
      <text:p text:style-name="P14">一、本稅則各號別品目之劃分，除依據本稅則類、章及其註，各號別之貨名及解釋準則之規定外，並得參據關稅合作理事會編纂之「關稅稅則註解」、「貨品分類索引」、「貨品分類意見彙編」、「化學品稅則分類」及其他有關文件辦理。</text:p>
      <text:p text:style-name="P10">目　　錄</text:p>
      <text:p text:style-name="P7">第十七類　車輛、航空器、船舶及有關運輸設備</text:p>
      <text:p text:style-name="P8"><text:span text:style-name="T14">註：</text:span><text:span text:style-name="T15">海關進口稅則部分稅則，見本公報第四頁至五一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零零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七月十二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○六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○○六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○○六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9T10:23:00</meta:creation-date>
    <dc:creator>oop</dc:creator>
    <dc:date>2006-09-26T11:45:00</dc:date>
    <meta:print-date>2005-02-17T11:53:00</meta:print-date>
    <meta:editing-cycles>6</meta:editing-cycles>
    <meta:editing-duration>PT19M</meta:editing-duration>
    <meta:document-statistic meta:table-count="1" meta:image-count="0" meta:object-count="0" meta:page-count="2" meta:paragraph-count="21" meta:word-count="358" meta:character-count="403" meta:non-whitespace-character-count="36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