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18cm" fo:keep-together="auto"/>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1">
      <style:paragraph-properties fo:line-height="0.67cm"/>
    </style:style>
    <style:style style:name="P2" style:family="paragraph" style:parent-style-name="令頭1">
      <style:paragraph-properties fo:margin-top="0.212cm" fo:margin-bottom="0.282cm" loext:contextual-spacing="false" fo:line-height="0.67cm"/>
    </style:style>
    <style:style style:name="P3" style:family="paragraph" style:parent-style-name="新文">
      <style:paragraph-properties fo:text-align="end" style:justify-single-word="false"/>
    </style:style>
    <style:style style:name="P4" style:family="paragraph" style:parent-style-name="新文">
      <style:paragraph-properties fo:line-height="0.67cm"/>
    </style:style>
    <style:style style:name="P5" style:family="paragraph" style:parent-style-name="新文">
      <style:paragraph-properties fo:line-height="0.67cm" fo:text-align="end" style:justify-single-word="false"/>
    </style:style>
    <style:style style:name="P6" style:family="paragraph" style:parent-style-name="新文">
      <style:paragraph-properties fo:line-height="0.706cm"/>
    </style:style>
    <style:style style:name="P7" style:family="paragraph" style:parent-style-name="新文">
      <style:paragraph-properties fo:line-height="0.706cm" fo:text-align="end" style:justify-single-word="false"/>
    </style:style>
    <style:style style:name="P8" style:family="paragraph" style:parent-style-name="新文">
      <style:paragraph-properties fo:line-height="0.6cm"/>
    </style:style>
    <style:style style:name="P9" style:family="paragraph" style:parent-style-name="新文">
      <style:paragraph-properties fo:line-height="0.741cm"/>
    </style:style>
    <style:style style:name="P10" style:family="paragraph" style:parent-style-name="新文">
      <style:paragraph-properties fo:line-height="0.741cm" fo:text-align="end" style:justify-single-word="false"/>
    </style:style>
    <style:style style:name="P11" style:family="paragraph" style:parent-style-name="新文">
      <style:paragraph-properties fo:line-height="0.847cm" fo:text-align="end" style:justify-single-word="false"/>
    </style:style>
    <style:style style:name="P12" style:family="paragraph" style:parent-style-name="新文">
      <style:paragraph-properties fo:margin-top="0cm" fo:margin-bottom="0.423cm" loext:contextual-spacing="false"/>
    </style:style>
    <style:style style:name="P13" style:family="paragraph" style:parent-style-name="新文">
      <style:paragraph-properties fo:margin-top="0cm" fo:margin-bottom="0.423cm" loext:contextual-spacing="false"/>
    </style:style>
    <style:style style:name="P14" style:family="paragraph" style:parent-style-name="新文">
      <style:paragraph-properties fo:margin-top="0cm" fo:margin-bottom="0.423cm" loext:contextual-spacing="false" fo:line-height="0.67cm"/>
    </style:style>
    <style:style style:name="P15" style:family="paragraph" style:parent-style-name="新文">
      <style:paragraph-properties fo:margin-top="0cm" fo:margin-bottom="0.423cm" loext:contextual-spacing="false" fo:line-height="0.6cm"/>
    </style:style>
    <style:style style:name="P16" style:family="paragraph" style:parent-style-name="新標">
      <style:paragraph-properties fo:line-height="0.741cm"/>
      <style:text-properties fo:letter-spacing="normal"/>
    </style:style>
    <style:style style:name="P17" style:family="paragraph" style:parent-style-name="新標">
      <style:paragraph-properties fo:line-height="0.776cm"/>
    </style:style>
    <style:style style:name="P18" style:family="paragraph" style:parent-style-name="令頭2">
      <style:text-properties fo:letter-spacing="normal"/>
    </style:style>
    <style:style style:name="P19" style:family="paragraph" style:parent-style-name="令頭2">
      <style:paragraph-properties fo:line-height="0.67cm"/>
    </style:style>
    <style:style style:name="P20" style:family="paragraph" style:parent-style-name="令頭2">
      <style:paragraph-properties fo:line-height="0.776cm"/>
    </style:style>
    <style:style style:name="P21" style:family="paragraph" style:parent-style-name="令頭2">
      <style:paragraph-properties fo:line-height="0.706cm"/>
    </style:style>
    <style:style style:name="P22" style:family="paragraph" style:parent-style-name="令頭2">
      <style:paragraph-properties fo:margin-top="0cm" fo:margin-bottom="0.212cm" loext:contextual-spacing="false" fo:line-height="0.67cm"/>
    </style:style>
    <style:style style:name="P23" style:family="paragraph" style:parent-style-name="項1">
      <style:paragraph-properties fo:line-height="0.67cm"/>
    </style:style>
    <style:style style:name="P24" style:family="paragraph" style:parent-style-name="項1">
      <style:paragraph-properties fo:line-height="0.706cm"/>
    </style:style>
    <style:style style:name="P25" style:family="paragraph" style:parent-style-name="項1">
      <style:paragraph-properties fo:line-height="0.811cm"/>
    </style:style>
    <style:style style:name="P26" style:family="paragraph" style:parent-style-name="令.條">
      <style:paragraph-properties fo:line-height="1.058cm"/>
    </style:style>
    <style:style style:name="P27" style:family="paragraph" style:parent-style-name="令.條">
      <style:paragraph-properties fo:line-height="0.811cm"/>
    </style:style>
    <style:style style:name="P28" style:family="paragraph" style:parent-style-name="令.條">
      <style:paragraph-properties fo:line-height="0.882cm" fo:text-align="justify" fo:text-align-last="justify" style:justify-single-word="false"/>
    </style:style>
    <style:style style:name="P29" style:family="paragraph" style:parent-style-name="令.條">
      <style:paragraph-properties fo:line-height="0.882cm" fo:text-align="justify" fo:text-align-last="justify" style:justify-single-word="false"/>
    </style:style>
    <style:style style:name="P30" style:family="paragraph" style:parent-style-name="令.條">
      <style:paragraph-properties fo:text-align="end" style:justify-single-word="false"/>
    </style:style>
    <style:style style:name="P31" style:family="paragraph" style:parent-style-name="令.條">
      <style:paragraph-properties fo:line-height="0.706cm"/>
    </style:style>
    <style:style style:name="P32" style:family="paragraph" style:parent-style-name="令.條">
      <style:paragraph-properties fo:line-height="0.776cm"/>
    </style:style>
    <style:style style:name="P33" style:family="paragraph" style:parent-style-name="令.條">
      <style:paragraph-properties fo:line-height="0.776cm" fo:text-align="end" style:justify-single-word="false"/>
    </style:style>
    <style:style style:name="P34" style:family="paragraph" style:parent-style-name="令.條">
      <style:paragraph-properties fo:line-height="0.811cm"/>
    </style:style>
    <style:style style:name="P35" style:family="paragraph" style:parent-style-name="令.條">
      <style:paragraph-properties fo:line-height="0.635cm"/>
    </style:style>
    <style:style style:name="P36" style:family="paragraph" style:parent-style-name="令.條" style:list-style-name="WW8Num1">
      <style:paragraph-properties fo:line-height="0.635cm"/>
    </style:style>
    <style:style style:name="P37" style:family="paragraph" style:parent-style-name="令.條">
      <style:paragraph-properties fo:line-height="0.635cm"/>
    </style:style>
    <style:style style:name="P38" style:family="paragraph" style:parent-style-name="令.條">
      <style:paragraph-properties fo:margin-left="0.801cm" fo:margin-right="0cm" fo:line-height="0.811cm" fo:text-align="justify" fo:text-align-last="justify" style:justify-single-word="false" fo:text-indent="0cm" style:auto-text-indent="false"/>
    </style:style>
    <style:style style:name="P39" style:family="paragraph" style:parent-style-name="令.條">
      <style:paragraph-properties fo:margin-left="0.801cm" fo:margin-right="0cm" fo:text-indent="0cm" style:auto-text-indent="false"/>
    </style:style>
    <style:style style:name="P40" style:family="paragraph" style:parent-style-name="令.條">
      <style:paragraph-properties fo:margin-left="0.801cm" fo:margin-right="0cm" fo:line-height="0.635cm" fo:text-indent="0cm" style:auto-text-indent="false"/>
    </style:style>
    <style:style style:name="P41" style:family="paragraph" style:parent-style-name="令.條">
      <style:paragraph-properties fo:margin-top="0.212cm" fo:margin-bottom="0cm" loext:contextual-spacing="false" fo:line-height="0.706cm" fo:text-align="justify" fo:text-align-last="justify" style:justify-single-word="false"/>
    </style:style>
    <style:style style:name="P42" style:family="paragraph" style:parent-style-name="令.條">
      <style:paragraph-properties fo:margin-top="0cm" fo:margin-bottom="0.423cm" loext:contextual-spacing="false" fo:line-height="0.882cm" fo:text-align="justify" fo:text-align-last="justify" style:justify-single-word="false"/>
    </style:style>
    <style:style style:name="P43" style:family="paragraph" style:parent-style-name="令.條">
      <style:paragraph-properties fo:line-height="0.035cm" fo:break-before="page"/>
      <style:text-properties fo:text-transform="uppercase" style:font-name="標楷體"/>
    </style:style>
    <style:style style:name="P4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令.條">
      <style:paragraph-properties fo:margin-left="0cm" fo:margin-right="0cm" fo:line-height="0.035cm" fo:text-indent="0cm" style:auto-text-indent="false"/>
    </style:style>
    <style:style style:name="P47" style:family="paragraph" style:parent-style-name="令.條" style:list-style-name="">
      <style:paragraph-properties fo:margin-left="0cm" fo:margin-right="0cm" fo:line-height="0.6cm" fo:text-indent="0cm" style:auto-text-indent="false" fo:break-before="page"/>
    </style:style>
    <style:style style:name="P48" style:family="paragraph" style:parent-style-name="令.條" style:list-style-name="">
      <style:paragraph-properties fo:margin-left="0cm" fo:margin-right="0cm" fo:line-height="0.141cm" fo:text-indent="0cm" style:auto-text-indent="false" fo:break-before="page"/>
      <style:text-properties fo:font-size="22pt" style:font-size-asian="22pt"/>
    </style:style>
    <style:style style:name="P4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50" style:family="paragraph" style:parent-style-name="令.條">
      <style:paragraph-properties fo:margin-top="0cm" fo:margin-bottom="0.212cm" loext:contextual-spacing="false" fo:line-height="0.706cm" fo:text-align="end" style:justify-single-word="false"/>
    </style:style>
    <style:style style:name="P51" style:family="paragraph" style:parent-style-name="令.條">
      <style:paragraph-properties fo:margin-top="0cm" fo:margin-bottom="0.212cm" loext:contextual-spacing="false" fo:text-align="end" style:justify-single-word="false"/>
    </style:style>
    <style:style style:name="P52" style:family="paragraph" style:parent-style-name="令.條">
      <style:paragraph-properties fo:margin-top="0cm" fo:margin-bottom="0.212cm" loext:contextual-spacing="false" fo:line-height="0.635cm" fo:text-align="end" style:justify-single-word="false"/>
    </style:style>
    <style:style style:name="P53" style:family="paragraph" style:parent-style-name="令.條">
      <style:paragraph-properties fo:margin-left="1.7cm" fo:margin-right="0cm" fo:line-height="0.635cm" fo:text-indent="-1.7cm" style:auto-text-indent="false"/>
    </style:style>
    <style:style style:name="P54" style:family="paragraph" style:parent-style-name="令.條">
      <style:paragraph-properties fo:margin-left="1.201cm" fo:margin-right="0cm" fo:text-indent="-0.4cm" style:auto-text-indent="false"/>
    </style:style>
    <style:style style:name="P55" style:family="paragraph" style:parent-style-name="令.條">
      <style:paragraph-properties fo:margin-left="1.201cm" fo:margin-right="0cm" fo:line-height="0.635cm" fo:text-indent="-0.4cm" style:auto-text-indent="false"/>
    </style:style>
    <style:style style:name="P56" style:family="paragraph" style:parent-style-name="令.條">
      <style:paragraph-properties fo:margin-left="2.501cm" fo:margin-right="0cm" fo:line-height="0.635cm" fo:text-indent="-1.7cm" style:auto-text-indent="false"/>
    </style:style>
    <style:style style:name="P57" style:family="paragraph" style:parent-style-name="令.條">
      <style:paragraph-properties fo:margin-left="3.3cm" fo:margin-right="0cm" fo:line-height="0.635cm" fo:text-indent="-2.101cm" style:auto-text-indent="false"/>
    </style:style>
    <style:style style:name="P58" style:family="paragraph" style:parent-style-name="令.條">
      <style:paragraph-properties fo:margin-left="3.3cm" fo:margin-right="0cm" fo:line-height="0.635cm" fo:text-indent="-2.101cm" style:auto-text-indent="false"/>
    </style:style>
    <style:style style:name="P59" style:family="paragraph" style:parent-style-name="令.條">
      <style:paragraph-properties fo:margin-left="2.902cm" fo:margin-right="0cm" fo:line-height="0.635cm" fo:text-indent="-2.101cm" style:auto-text-indent="false"/>
    </style:style>
    <style:style style:name="P60" style:family="paragraph" style:parent-style-name="令.條">
      <style:paragraph-properties fo:margin-left="1.199cm" fo:margin-right="0cm" fo:text-indent="0cm" style:auto-text-indent="false"/>
    </style:style>
    <style:style style:name="P61" style:family="paragraph" style:parent-style-name="令.條">
      <style:paragraph-properties fo:margin-top="0cm" fo:margin-bottom="0.635cm" loext:contextual-spacing="false"/>
    </style:style>
    <style:style style:name="P6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4" style:family="paragraph" style:parent-style-name="Footer">
      <style:paragraph-properties fo:margin-left="0cm" fo:margin-right="0.635cm" fo:line-height="0.035cm" fo:text-indent="0cm" style:auto-text-indent="false"/>
    </style:style>
    <style:style style:name="P65" style:family="paragraph" style:parent-style-name="Header">
      <style:paragraph-properties fo:line-height="0.035cm"/>
    </style:style>
    <style:style style:name="P66" style:family="paragraph" style:parent-style-name="李連">
      <style:paragraph-properties fo:margin-top="0.071cm" fo:margin-bottom="0.071cm" loext:contextual-spacing="false"/>
    </style:style>
    <style:style style:name="P67" style:family="paragraph" style:parent-style-name="李連">
      <style:paragraph-properties fo:margin-top="0.071cm" fo:margin-bottom="0.071cm" loext:contextual-spacing="false"/>
    </style:style>
    <style:style style:name="P68" style:family="paragraph" style:parent-style-name="李連">
      <style:paragraph-properties fo:margin-top="0.071cm" fo:margin-bottom="0.071cm" loext:contextual-spacing="false" fo:line-height="0.388cm"/>
    </style:style>
    <style:style style:name="P69" style:family="paragraph" style:parent-style-name="李連">
      <style:paragraph-properties fo:margin-top="0.071cm" fo:margin-bottom="0.071cm" loext:contextual-spacing="false" fo:line-height="0.423cm"/>
    </style:style>
    <style:style style:name="P70" style:family="paragraph" style:parent-style-name="李連">
      <style:paragraph-properties fo:margin-top="0.071cm" fo:margin-bottom="0.423cm" loext:contextual-spacing="false"/>
    </style:style>
    <style:style style:name="P71" style:family="paragraph" style:parent-style-name="李連">
      <style:paragraph-properties fo:margin-top="0.071cm" fo:margin-bottom="0.423cm" loext:contextual-spacing="false"/>
    </style:style>
    <style:style style:name="P72" style:family="paragraph" style:parent-style-name="李連">
      <style:paragraph-properties fo:margin-top="0.071cm" fo:margin-bottom="0.423cm" loext:contextual-spacing="false" fo:line-height="0.388cm"/>
    </style:style>
    <style:style style:name="P73" style:family="paragraph" style:parent-style-name="李連">
      <style:paragraph-properties fo:margin-top="0.071cm" fo:margin-bottom="0.423cm" loext:contextual-spacing="false" fo:line-height="0.423cm"/>
    </style:style>
    <style:style style:name="P74" style:family="paragraph" style:parent-style-name="李連">
      <style:paragraph-properties fo:margin-top="0.071cm" fo:margin-bottom="0.635cm" loext:contextual-spacing="false"/>
    </style:style>
    <style:style style:name="P75" style:family="paragraph" style:parent-style-name="李連">
      <style:paragraph-properties fo:margin-top="0.071cm" fo:margin-bottom="0.212cm" loext:contextual-spacing="false"/>
    </style:style>
    <style:style style:name="P76" style:family="paragraph" style:parent-style-name="李連">
      <style:paragraph-properties fo:margin-left="0cm" fo:margin-right="0cm" fo:margin-top="0cm" fo:margin-bottom="0.212cm" loext:contextual-spacing="false" fo:line-height="0.706cm" fo:text-indent="0cm" style:auto-text-indent="false"/>
      <style:text-properties fo:font-weight="bold" style:font-weight-asian="bold"/>
    </style:style>
    <style:style style:name="P77" style:family="paragraph" style:parent-style-name="李連">
      <style:paragraph-properties fo:margin-left="0cm" fo:margin-right="0cm" fo:margin-top="0cm" fo:margin-bottom="0.212cm" loext:contextual-spacing="false" fo:line-height="0.635cm" fo:text-indent="0cm" style:auto-text-indent="false"/>
      <style:text-properties fo:font-weight="bold" style:font-weight-asian="bold"/>
    </style:style>
    <style:style style:name="P78" style:family="paragraph" style:parent-style-name="李連">
      <style:paragraph-properties fo:margin-left="0cm" fo:margin-right="0cm" fo:margin-top="0cm" fo:margin-bottom="0.212cm" loext:contextual-spacing="false" fo:line-height="1.129cm" fo:text-indent="0cm" style:auto-text-indent="false"/>
      <style:text-properties fo:font-size="13pt" fo:font-weight="bold" style:font-size-asian="13pt" style:font-weight-asian="bold"/>
    </style:style>
    <style:style style:name="P79" style:family="paragraph" style:parent-style-name="李連">
      <style:paragraph-properties fo:margin-left="0.79cm" fo:margin-right="0cm" fo:margin-top="0cm" fo:margin-bottom="0cm" loext:contextual-spacing="false" fo:line-height="0.811cm" fo:text-indent="0cm" style:auto-text-indent="false"/>
    </style:style>
    <style:style style:name="P80" style:family="paragraph" style:parent-style-name="李連">
      <style:paragraph-properties fo:margin-left="0.79cm" fo:margin-right="0cm" fo:margin-top="0cm" fo:margin-bottom="0cm" loext:contextual-spacing="false" fo:line-height="0.776cm" fo:text-indent="0cm" style:auto-text-indent="false"/>
    </style:style>
    <style:style style:name="P81" style:family="paragraph" style:parent-style-name="李連">
      <style:paragraph-properties fo:margin-left="0.79cm" fo:margin-right="0cm" fo:margin-top="0cm" fo:margin-bottom="0cm" loext:contextual-spacing="false" fo:line-height="0.035cm" fo:text-indent="0cm" style:auto-text-indent="false"/>
    </style:style>
    <style:style style:name="P82" style:family="paragraph" style:parent-style-name="李連">
      <style:paragraph-properties fo:margin-left="0.79cm" fo:margin-right="0cm" fo:margin-top="0cm" fo:margin-bottom="0.212cm" loext:contextual-spacing="false" fo:line-height="0.811cm" fo:text-indent="0cm" style:auto-text-indent="false"/>
    </style:style>
    <style:style style:name="P83" style:family="paragraph" style:parent-style-name="李連">
      <style:paragraph-properties fo:margin-left="0.79cm" fo:margin-right="0cm" fo:margin-top="0cm" fo:margin-bottom="0.212cm" loext:contextual-spacing="false" fo:line-height="0.882cm" fo:text-indent="0cm" style:auto-text-indent="false"/>
    </style:style>
    <style:style style:name="P84" style:family="paragraph" style:parent-style-name="Standard">
      <style:paragraph-properties fo:line-height="0.847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86" style:family="paragraph" style:parent-style-name="Standard">
      <style:paragraph-properties fo:line-height="0.6cm"/>
    </style:style>
    <style:style style:name="P87" style:family="paragraph" style:parent-style-name="Standard">
      <style:paragraph-properties fo:line-height="0.6cm" style:snap-to-layout-grid="false"/>
      <style:text-properties style:text-position="44% 100%" fo:font-size="18pt" style:font-size-asian="18pt"/>
    </style:style>
    <style:style style:name="P88" style:family="paragraph" style:parent-style-name="Standard">
      <style:paragraph-properties fo:line-height="0.388cm" style:vertical-align="middle" style:snap-to-layout-grid="false"/>
      <style:text-properties style:text-position="44% 100%" fo:font-size="18pt" style:font-size-asian="18pt"/>
    </style:style>
    <style:style style:name="P89" style:family="paragraph" style:parent-style-name="Standard">
      <style:paragraph-properties fo:line-height="0.847cm" style:snap-to-layout-grid="false"/>
      <style:text-properties style:text-position="66% 100%" fo:font-size="18pt" style:font-size-asian="18pt"/>
    </style:style>
    <style:style style:name="P90" style:family="paragraph" style:parent-style-name="Standard">
      <style:paragraph-properties fo:line-height="0.388cm"/>
    </style:style>
    <style:style style:name="P91" style:family="paragraph" style:parent-style-name="Standard">
      <style:paragraph-properties fo:line-height="0.388cm"/>
    </style:style>
    <style:style style:name="P92" style:family="paragraph" style:parent-style-name="Standard">
      <style:paragraph-properties fo:line-height="0.035cm"/>
    </style:style>
    <style:style style:name="P93" style:family="paragraph" style:parent-style-name="Standard">
      <style:paragraph-properties fo:line-height="0.635cm"/>
      <style:text-properties fo:font-weight="bold" style:font-weight-asian="bold"/>
    </style:style>
    <style:style style:name="P94" style:family="paragraph" style:parent-style-name="Standard">
      <style:paragraph-properties fo:line-height="1.305cm" fo:text-align="center" style:justify-single-word="false" style:vertical-align="middle"/>
      <style:text-properties style:font-name="標楷體" fo:font-size="16pt" fo:letter-spacing="normal" style:font-size-asian="16pt"/>
    </style:style>
    <style:style style:name="P95"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6" style:family="paragraph" style:parent-style-name="Standard">
      <style:paragraph-properties fo:margin-top="0.212cm" fo:margin-bottom="0.106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7" style:family="paragraph" style:parent-style-name="Standard">
      <style:paragraph-properties fo:margin-top="0.212cm" fo:margin-bottom="0.106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8" style:family="paragraph" style:parent-style-name="Standard">
      <style:paragraph-properties fo:margin-top="0cm" fo:margin-bottom="0.106cm" loext:contextual-spacing="false" fo:line-height="0.847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9" style:family="paragraph" style:parent-style-name="Standard">
      <style:paragraph-properties fo:margin-top="0cm" fo:margin-bottom="0.106cm" loext:contextual-spacing="false" fo:line-height="0.706cm" style:vertical-align="middle" style:snap-to-layout-grid="false"/>
      <style:text-properties style:text-position="66% 100%" fo:font-size="18pt" style:font-size-asian="18pt"/>
    </style:style>
    <style:style style:name="P100"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101" style:family="paragraph" style:parent-style-name="Standard">
      <style:paragraph-properties fo:margin-top="0.212cm" fo:margin-bottom="0cm" loext:contextual-spacing="false" fo:line-height="0.529cm"/>
    </style:style>
    <style:style style:name="P102" style:family="paragraph" style:parent-style-name="Standard">
      <style:paragraph-properties fo:margin-top="0.212cm" fo:margin-bottom="0cm" loext:contextual-spacing="false" fo:line-height="0.529cm" style:snap-to-layout-grid="false"/>
      <style:text-properties fo:font-size="18pt" style:font-size-asian="18pt"/>
    </style:style>
    <style:style style:name="P10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0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10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08" style:family="paragraph" style:parent-style-name="Standard">
      <style:paragraph-properties fo:margin-top="5.715cm" fo:margin-bottom="0cm" loext:contextual-spacing="false"/>
      <style:text-properties fo:font-size="22pt" style:font-size-asian="22pt"/>
    </style:style>
    <style:style style:name="P109" style:family="paragraph" style:parent-style-name="Standard">
      <style:paragraph-properties fo:margin-top="5.715cm" fo:margin-bottom="0cm" loext:contextual-spacing="false"/>
      <style:text-properties fo:font-size="22pt" style:font-size-asian="22pt"/>
    </style:style>
    <style:style style:name="P11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1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1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1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2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2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3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0" style:family="paragraph" style:parent-style-name="令.項">
      <style:paragraph-properties fo:line-height="0.67cm"/>
    </style:style>
    <style:style style:name="P141" style:family="paragraph" style:parent-style-name="令.項">
      <style:paragraph-properties fo:line-height="0.706cm"/>
    </style:style>
    <style:style style:name="P142" style:family="paragraph" style:parent-style-name="令.項">
      <style:paragraph-properties fo:line-height="0.741cm"/>
    </style:style>
    <style:style style:name="P143" style:family="paragraph" style:parent-style-name="令.項">
      <style:paragraph-properties fo:margin-top="0cm" fo:margin-bottom="0.847cm" loext:contextual-spacing="false" fo:line-height="0.706cm"/>
    </style:style>
    <style:style style:name="P144" style:family="paragraph" style:parent-style-name="任二">
      <style:paragraph-properties fo:line-height="0.635cm"/>
    </style:style>
    <style:style style:name="P145" style:family="paragraph" style:parent-style-name="任二">
      <style:paragraph-properties fo:line-height="0.6cm"/>
    </style:style>
    <style:style style:name="P146" style:family="paragraph" style:parent-style-name="任二">
      <style:text-properties style:font-name="標楷體"/>
    </style:style>
    <style:style style:name="P147" style:family="paragraph" style:parent-style-name="任二">
      <style:paragraph-properties fo:line-height="0.635cm"/>
      <style:text-properties style:font-name="標楷體"/>
    </style:style>
    <style:style style:name="P148" style:family="paragraph" style:parent-style-name="任二">
      <style:paragraph-properties fo:line-height="0.6cm"/>
      <style:text-properties style:font-name="標楷體"/>
    </style:style>
    <style:style style:name="P149" style:family="paragraph" style:parent-style-name="任二">
      <style:paragraph-properties fo:line-height="0.6cm"/>
      <style:text-properties style:font-name="標楷體" fo:letter-spacing="normal"/>
    </style:style>
    <style:style style:name="P150" style:family="paragraph" style:parent-style-name="任二">
      <style:paragraph-properties fo:line-height="0.035cm"/>
    </style:style>
    <style:style style:name="P151" style:family="paragraph" style:parent-style-name="任二">
      <style:paragraph-properties fo:margin-top="0.106cm" fo:margin-bottom="0.106cm" loext:contextual-spacing="false" fo:line-height="0.635cm"/>
    </style:style>
    <style:style style:name="P152" style:family="paragraph" style:parent-style-name="任二">
      <style:paragraph-properties fo:margin-top="0cm" fo:margin-bottom="0.212cm" loext:contextual-spacing="false" fo:line-height="0.635cm"/>
      <style:text-properties fo:letter-spacing="normal"/>
    </style:style>
    <style:style style:name="P153" style:family="paragraph" style:parent-style-name="任二">
      <style:paragraph-properties fo:margin-top="0cm" fo:margin-bottom="0.212cm" loext:contextual-spacing="false" fo:line-height="0.635cm"/>
    </style:style>
    <style:style style:name="P154" style:family="paragraph" style:parent-style-name="任二">
      <style:paragraph-properties fo:margin-top="0.212cm" fo:margin-bottom="0.212cm" loext:contextual-spacing="false" fo:line-height="0.706cm"/>
      <style:text-properties style:font-name="標楷體"/>
    </style:style>
    <style:style style:name="P155" style:family="paragraph" style:parent-style-name="任二">
      <style:paragraph-properties fo:margin-left="0cm" fo:margin-right="0cm" fo:line-height="0.035cm" fo:text-indent="0cm" style:auto-text-indent="false"/>
    </style:style>
    <style:style style:name="P15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7" style:family="paragraph">
      <style:paragraph-properties style:line-height-at-least="0.423cm" fo:text-align="center" style:writing-mode="lr-tb">
        <style:tab-stops>
          <style:tab-stop style:position="0.273cm"/>
        </style:tab-stops>
      </style:paragraph-properties>
    </style:style>
    <style:style style:name="P168" style:family="paragraph">
      <style:paragraph-properties fo:margin-top="0.212cm" fo:margin-bottom="0cm" fo:line-height="0.353cm" fo:text-align="center" style:writing-mode="lr-tb">
        <style:tab-stops>
          <style:tab-stop style:position="0.273cm"/>
        </style:tab-stops>
      </style:paragraph-properties>
    </style:style>
    <style:style style:name="P169" style:family="paragraph">
      <style:paragraph-properties fo:line-height="0.353cm" fo:text-align="center" style:writing-mode="lr-tb">
        <style:tab-stops>
          <style:tab-stop style:position="0.273cm"/>
        </style:tab-stops>
      </style:paragraph-properties>
    </style:style>
    <style:style style:name="P17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1" style:family="paragraph">
      <style:paragraph-properties fo:line-height="0.353cm" fo:text-align="justify" style:punctuation-wrap="simple" style:line-break="normal" style:writing-mode="lr-tb"/>
    </style:style>
    <style:style style:name="P17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353cm" fo:text-align="justify" fo:text-align-last="justify" fo:text-indent="0cm" style:punctuation-wrap="simple" style:line-break="normal" style:writing-mode="lr-tb"/>
    </style:style>
    <style:style style:name="P175" style:family="paragraph">
      <style:paragraph-properties fo:margin-left="0cm" fo:margin-right="0.543cm" fo:line-height="0.67cm" fo:text-align="justify" fo:text-indent="0cm" style:punctuation-wrap="simple" style:line-break="normal" style:writing-mode="lr-tb"/>
    </style:style>
    <style:style style:name="P176" style:family="paragraph">
      <loext:graphic-properties draw:fill="none" draw:fill-color="#ffffff"/>
      <style:paragraph-properties fo:line-height="0.353cm" fo:text-align="justify" style:punctuation-wrap="simple" style:line-break="normal" style:writing-mode="lr-tb"/>
    </style:style>
    <style:style style:name="P177" style:family="paragraph">
      <loext:graphic-properties draw:fill="none" draw:fill-color="#ffffff"/>
      <style:paragraph-properties style:writing-mode="lr-tb"/>
    </style:style>
    <style:style style:name="P178" style:family="paragraph">
      <loext:graphic-properties draw:fill="none" draw:fill-color="#ffffff"/>
      <style:paragraph-properties fo:text-align="center" style:writing-mode="lr-tb"/>
    </style:style>
    <style:style style:name="P179" style:family="paragraph">
      <style:paragraph-properties fo:line-height="0.67cm" fo:text-align="justify" style:writing-mode="lr-tb"/>
    </style:style>
    <style:style style:name="P180"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letter-spacing="normal"/>
    </style:style>
    <style:style style:name="T10" style:family="text">
      <style:text-properties fo:font-size="18pt" style:font-size-asian="18pt"/>
    </style:style>
    <style:style style:name="T11" style:family="text">
      <style:text-properties style:font-name="標楷體"/>
    </style:style>
    <style:style style:name="T12" style:family="text">
      <style:text-properties style:font-name="標楷體" fo:letter-spacing="normal"/>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66% 100%"/>
    </style:style>
    <style:style style:name="T29" style:family="text">
      <style:text-properties fo:font-size="10pt" style:font-size-asian="10pt"/>
    </style:style>
    <style:style style:name="T30" style:family="text">
      <style:text-properties fo:letter-spacing="0.046cm"/>
    </style:style>
    <style:style style:name="T31" style:family="text">
      <style:text-properties fo:font-size="8pt" style:font-size-asian="8pt"/>
    </style:style>
    <style:style style:name="T32" style:family="text">
      <style:text-properties fo:letter-spacing="-0.007cm"/>
    </style:style>
    <style:style style:name="T33" style:family="text">
      <style:text-properties fo:letter-spacing="0.004cm"/>
    </style:style>
    <style:style style:name="T34" style:family="text">
      <style:text-properties fo:letter-spacing="0.004cm"/>
    </style:style>
    <style:style style:name="T35" style:family="text">
      <style:text-properties fo:font-size="22pt" style:font-size-asian="22pt"/>
    </style:style>
    <style:style style:name="T36" style:family="text">
      <style:text-properties style:font-name-asian="Helv"/>
    </style:style>
    <style:style style:name="T37" style:family="text">
      <style:text-properties fo:font-weight="bold" style:font-weight-asian="bold"/>
    </style:style>
    <style:style style:name="T38" style:family="text">
      <style:text-properties fo:font-size="13pt" fo:font-weight="bold" style:font-size-asian="13pt" style:font-weight-asian="bold"/>
    </style:style>
    <style:style style:name="T39" style:family="text">
      <style:text-properties fo:font-size="13pt" style:font-size-asian="13pt"/>
    </style:style>
    <style:style style:name="T40" style:family="text">
      <style:text-properties fo:font-size="20pt" fo:letter-spacing="normal" fo:font-weight="bold" style:font-size-asian="20pt" style:font-weight-asian="bold"/>
    </style:style>
    <style:style style:name="T41" style:family="text">
      <style:text-properties style:font-name="華康楷書體W5" fo:font-size="24pt" fo:font-weight="bold" style:font-name-asian="華康楷書體W5" style:font-size-asian="24pt" style:font-weight-asian="bold"/>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4504" text:id="ct4283145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5864" text:id="ct42830586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28307424" text:id="ct42830742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0584" text:id="ct428300584">
          <text:insertion>
            <office:change-info>
              <dc:creator>Unknown</dc:creator>
              <dc:date>1996-12-02T11:10:00</dc:date>
            </office:change-info>
          </text:insertion>
        </text:changed-region>
        <text:changed-region xml:id="ct428305384" text:id="ct428305384">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15584" text:id="ct42831558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9290544" text:id="ct42929054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8313784" text:id="ct42831378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9289104" text:id="ct429289104">
          <text:insertion>
            <office:change-info>
              <dc:creator>Unknown</dc:creator>
              <dc:date>1996-12-02T11:10:00</dc:date>
            </office:change-info>
          </text:insertion>
        </text:changed-region>
        <text:changed-region xml:id="ct429291984" text:id="ct429291984">
          <text:insertion>
            <office:change-info>
              <dc:creator>Unknown</dc:creator>
              <dc:date>1996-12-02T11:10:00</dc:date>
            </office:change-info>
          </text:insertion>
        </text:changed-region>
        <text:changed-region xml:id="ct428308504" text:id="ct42830850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9286464" text:id="ct429286464">
          <text:insertion>
            <office:change-info>
              <dc:creator>Unknown</dc:creator>
              <dc:date>1996-12-02T11:10:00</dc:date>
            </office:change-info>
          </text:insertion>
        </text:changed-region>
        <text:changed-region xml:id="ct429287064" text:id="ct429287064">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9292584" text:id="ct429292584">
          <text:insertion>
            <office:change-info>
              <dc:creator>Unknown</dc:creator>
              <dc:date>1996-12-02T11:10:00</dc:date>
            </office:change-info>
          </text:insertion>
        </text:changed-region>
        <text:changed-region xml:id="ct429293064" text:id="ct429293064">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9288384" text:id="ct429288384">
          <text:insertion>
            <office:change-info>
              <dc:creator>Unknown</dc:creator>
              <dc:date>1996-12-02T11:10:00</dc:date>
            </office:change-info>
          </text:insertion>
        </text:changed-region>
        <text:changed-region xml:id="ct429288024" text:id="ct4292880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5">目　　　　錄</text:p>
        <text:p text:style-name="P84">壹、總統令</text:p>
        <text:p text:style-name="P26"><text:span text:style-name="T4">　</text:span><text:span text:style-name="T6">一、公布法律</text:span></text:p>
        <text:p text:style-name="P38"><text:span text:style-name="T5"></text:span><text:span text:style-name="T6">增訂並修正加工出口區設置管理條例條文…………二</text:span></text:p>
        <text:p text:style-name="P38"><text:span text:style-name="T5"></text:span>修正民用航空法第五十五條條文<text:span text:style-name="T6">……………………四</text:span></text:p>
        <text:p text:style-name="P38"><text:span text:style-name="T5"></text:span>增訂並修正大眾捷運法條文<text:span text:style-name="T6">…………………………五</text:span></text:p>
        <text:p text:style-name="P38"><text:span text:style-name="T5"></text:span>修正停車場法條文<text:span text:style-name="T6">…………………………………十一</text:span></text:p>
        <text:p text:style-name="P38"><text:span text:style-name="T5"></text:span>增訂並修正國軍老舊眷村改建條例條文<text:span text:style-name="T6">…………十二</text:span></text:p>
        <text:p text:style-name="P38"><text:span text:style-name="T5"></text:span>修正警察服制條例第五條附件<text:span text:style-name="T6">……………………十四</text:span></text:p>
        <text:p text:style-name="P38"><text:span text:style-name="T26"></text:span>修正有線廣播電視法條文<text:span text:style-name="T6">………………………三十五</text:span></text:p>
        <text:p text:style-name="P41"><text:span text:style-name="T4">　</text:span><text:span text:style-name="T6">二、任免官員…………………………………………三十五</text:span></text:p>
        <text:p text:style-name="P96">貳、副總統活動紀要</text:p>
        <text:p text:style-name="P28"><text:span text:style-name="T4">　</text:span><text:span text:style-name="T6">副總統活動紀要………………………………………三十九</text:span></text:p>
        <text:p text:style-name="P97">參、總統府新聞稿</text:p>
        <text:p text:style-name="P42">　五月二十二日至五月二十四日新聞稿內容<text:span text:style-name="T6">…………三十九</text:span></text:p>
        <text:p text:style-name="P98">肆、公告</text:p>
        <text:p text:style-name="P28"><text:soft-page-break/>　內政部核准回復中華民國國籍一覽表<text:span text:style-name="T26">………………</text:span>四十八</text:p>
        <text:p text:style-name="P43"/>
        <table:table table:name="表格1" table:style-name="表格1">
          <table:table-column table:style-name="表格1.A"/>
          <table:table-column table:style-name="表格1.B"/>
          <table:table-row table:style-name="表格1.1">
            <table:table-cell table:style-name="表格1.A1" office:value-type="string">
              <text:p text:style-name="P87"/>
            </table:table-cell>
            <table:table-cell table:style-name="表格1.A1" office:value-type="string">
              <text:p text:style-name="P44">﹏﹏﹏﹏﹏﹏﹏</text:p>
            </table:table-cell>
          </table:table-row>
          <table:table-row table:style-name="表格1.1">
            <table:table-cell table:style-name="表格1.A1" office:value-type="string">
              <text:p text:style-name="P100"/>
            </table:table-cell>
            <table:table-cell table:style-name="表格1.B2" office:value-type="string">
              <text:p text:style-name="P105">總統令</text:p>
            </table:table-cell>
          </table:table-row>
          <table:table-row table:style-name="表格1.1">
            <table:table-cell table:style-name="表格1.A1" office:value-type="string">
              <text:p text:style-name="P102"/>
            </table:table-cell>
            <table:table-cell table:style-name="表格1.A1" office:value-type="string">
              <text:p text:style-name="P106">﹏﹏﹏﹏﹏﹏﹏</text:p>
            </table:table-cell>
          </table:table-row>
          <table:table-row table:style-name="表格1.4">
            <table:table-cell table:style-name="表格1.A1" office:value-type="string">
              <text:p text:style-name="P101"><text:span text:style-name="T10">總統令</text:span>　</text:p>
            </table:table-cell>
            <table:table-cell table:style-name="表格1.A1" office:value-type="string">
              <text:p text:style-name="P90">中華民國九十年五月三十日</text:p>
              <text:p text:style-name="P90">華總一義字第九<text:span text:style-name="T26">○○○</text:span>一<text:span text:style-name="T26">○</text:span>二二七<text:span text:style-name="T26">○</text:span>號</text:p>
            </table:table-cell>
          </table:table-row>
        </table:table>
        <text:p text:style-name="令頭1">茲增訂加工出口區設置管理條例第十條之一、第十條之二、第十一條之一及第二十二條之一條文；並修正第六條、第十條、第十四條、第十七條、第十九條、第二十六條及第二十七條條文，公布之。</text:p>
        <text:p text:style-name="P68">總　　　統　陳水扁</text:p>
        <text:p text:style-name="P68">行政院院長　張俊雄</text:p>
        <text:p text:style-name="P72">經濟部部長　林信義</text:p>
        <text:p text:style-name="P18">加工出口區設置管理條例增訂第十條之一、第十條之二、第十一條之一及第二十二條之一條文；並修正第六條、第十條、第十四條、第十七條、第十九條、第二十六條及第二十七條條文</text:p>
        <text:p text:style-name="P30">中華民國九十年五月三十日公布</text:p>
        <text:p text:style-name="令.條">第　六　條　　在區內營業之事業之種類，由經濟部視經濟發展政策及加工出口區之位置、面積等情形定之。</text:p>
        <text:p text:style-name="令.條">第　十　條　　申請設立區內事業者，應填具申請書，並檢附有關資料，向管理處申請或向分處申請核轉，由管理處會同有關機關審查核定；其審查辦法，由經濟部定之。</text:p>
        <text:p text:style-name="令.項">經核准設立之區內事業於設立完成後，由管理處或分處發給營利事業登記證。</text:p>
        <text:p text:style-name="令.項">前項營利事業登記證，包括工廠登記、商業登記、營業登記及特許登記。</text:p>
        <text:p text:style-name="令.條">第十條之一　　申請在區內設置營業或聯絡處所之事業，應填具申請書，並檢附相關資料，向管理處或分處登記。</text:p>
        <text:p text:style-name="令.項">在區內設有營業或聯絡處所之事業登記事項有虛偽不實情事，管理處或分處得撤銷其登記。</text:p>
        <text:p text:style-name="令.項">在區內設有營業或聯絡處所之事業有左列情事之一者，管理處或分處得廢止其登記：</text:p>
        <text:p text:style-name="P23">一、未依照登記事項經營。</text:p>
        <text:p text:style-name="P23">二、自行停止營業三個月以上。</text:p>
        <text:p text:style-name="項1">三、屆期未辦理變更登記。</text:p>
        <text:p text:style-name="項1">四、有第二十二條之一至第二十六條規定之情形，經管理處或分處依第二十七條規定勒令出區。</text:p>
        <text:p text:style-name="項1"><text:soft-page-break/>五、租借廠地期限屆滿，未續（另）訂租約。</text:p>
        <text:p text:style-name="項1">六、經有關主管機關撤銷或廢止其公司、商業、法人登記或專門技術人員之資格者。</text:p>
        <text:p text:style-name="令.項">在區內設有營業或聯絡處所之事業，結束在區內營業時，應向管理處或分處申請註銷其登記。</text:p>
        <text:p text:style-name="令.項">經管理處或分處依第二十七條規定勒令出區者，二年內不得重新申請登記。</text:p>
        <text:p text:style-name="令.項">在區內設有營業或聯絡處所之事業，其登記之申請條件、程序、撤銷或廢止、變更或註銷及其他應遵行事項之管理辦法，由經濟部定之。</text:p>
        <text:p text:style-name="令.條">第十條之二　　在區內營業之事業除前二條以外之其他申請事項，均由管理處或分處核辦或核轉有關機關核辦之。</text:p>
        <text:p text:style-name="令.條"><text:span text:style-name="T29">第十一條之一</text:span>　　加工出口區內得劃定一部分地區作為社區，由管理處配合加工出口區之需要，作有計畫之開發及管理；其涉及土地使用之擬訂、編定或變更者，應依都市計畫法或區域計畫法之規定辦理。</text:p>
        <text:p text:style-name="令.項">前項社區之開發及租用管理辦法，由經濟部定之。</text:p>
        <text:p text:style-name="令.項">社區內之建築物，得由在區內營業之事業請准自建或由管理處興建出租；必要時，得開放民間投資興建出租。</text:p>
        <text:p text:style-name="令.項">前項建築物以租與加工出口區從業人員為限；其租金標準，由投資興建人擬訂，報請管理處核定，不受土地法第九十七條規定之限制。</text:p>
        <text:p text:style-name="令.條"><text:span text:style-name="T30">第十四條</text:span>　　區內事業從事轉運業務者，得按其轉運業務收入之百分之十為營利事業所得額，課徵營利事業所得稅。但總機構在中華民國境內者，其在區內之分支機構不適用之。</text:p>
        <text:p text:style-name="令.項">前項事業應依所得稅法第九十八條之一規定，繳納其應納營利事業所得稅。但不得適用所得稅法第三十九條之規定。</text:p>
        <text:p text:style-name="令.項">前二項區內事業從事轉運業務課稅之申請程序、期限及其他應遵行事項之作業辦法，由經濟部會同財政部定之。</text:p>
        <text:p text:style-name="令.條"><text:span text:style-name="T30">第十七條</text:span>　　課稅區廠商售與區內事業之貨品，視同外銷貨品。</text:p>
        <text:p text:style-name="令.項">前項貨品入區時，其須申請減徵、免徵或退還進口稅捐、貨物稅及營業稅或運返課稅區者，除經海關核准者外，應向海關辦理入區相關手續。</text:p>
        <text:p text:style-name="令.項"><text:soft-page-break/>前項已申請減徵、免徵或退稅貨品運返課稅區時，應按輸往課稅區時之價格及稅率，課徵有關稅捐或補徵已減免或已退之稅捐。但機器設備入區已逾五年者，不在此限。</text:p>
        <text:p text:style-name="令.條"><text:span text:style-name="T30">第十九條</text:span>　　區內事業輸出入貨品時，應向海關辦理通關手續；其屬貿易主管機關公告限制輸出入貨品項目者，應先向管理處或分處申請核准。</text:p>
        <text:p text:style-name="令.條"><text:span text:style-name="T31">第二十二條之一</text:span>　　區內事業違反第十六條或第十九條規定，未經管理處或分處核准，將貨品運入或運出加工出口區者，予以警告或處新臺幣三萬元以上十五萬元以下罰鍰或停止其一個月以上一年以下貨品之輸出入。</text:p>
        <text:p text:style-name="令.條">第二十六條　　區內事業有從事走私行為或其他違法漏稅情事者，依海關緝私條例或其他有關法律之規定處理。</text:p>
        <text:p text:style-name="令.條">第二十七條　　在區內營業之事業有第二十二條之一至第二十六條之情事，除按各該條處罰外，並得勒令該事業限期遷出加工出口區。</text:p>
        <table:table table:name="表格2" table:style-name="表格2">
          <table:table-column table:style-name="表格2.A"/>
          <table:table-column table:style-name="表格2.B"/>
          <table:table-row table:style-name="表格2.1">
            <table:table-cell table:style-name="表格2.A1" office:value-type="string">
              <text:p text:style-name="P101"><text:span text:style-name="T10">總統令</text:span>　</text:p>
            </table:table-cell>
            <table:table-cell table:style-name="表格2.A1" office:value-type="string">
              <text:p text:style-name="P90">中華民國九十年五月三十日</text:p>
              <text:p text:style-name="P90">華總一義字第九<text:span text:style-name="T26">○○○</text:span>一<text:span text:style-name="T26">○</text:span>二二八<text:span text:style-name="T26">○</text:span>號</text:p>
            </table:table-cell>
          </table:table-row>
        </table:table>
        <text:p text:style-name="令頭1">茲修正民用航空法第五十五條條文，公布之。</text:p>
        <text:p text:style-name="P68">總　　　統　陳水扁</text:p>
        <text:p text:style-name="P68">行政院院長　張俊雄</text:p>
        <text:p text:style-name="P72">交通部部長　葉菊蘭</text:p>
        <text:p text:style-name="P19">修正民用航空法第五十五條條文</text:p>
        <text:p text:style-name="P30">中華民國九十年五月三十日公布</text:p>
        <text:p text:style-name="P31">第五十五條　　民用航空運輸業客貨之運價，其為國際航線者，應報請民航局轉呈交通部備查；其為國內航線者，應報請民航局轉呈交通部核准。變更時亦同。</text:p>
        <text:p text:style-name="令.項">為照顧澎湖縣、金門縣、連江縣、台東縣蘭嶼鄉與綠島鄉等離島地區居民，對於往返居住地或離島與其離島間，搭乘航空器者，應予票價補貼。</text:p>
        <text:p text:style-name="令.項">前項航空器，包含固定翼飛機及直昇機。</text:p>
        <text:p text:style-name="令.項">對於經營離島地區固定翼飛機及直昇機之航空公司，應予獎助。</text:p>
        <text:p text:style-name="令.項">第二項票價補貼辦法及第四項獎助辦法，均由交通部擬訂報請行政院核定之。</text:p>
        <table:table table:name="表格3" table:style-name="表格3">
          <table:table-column table:style-name="表格3.A"/>
          <table:table-column table:style-name="表格3.B"/>
          <table:table-row table:style-name="表格3.1">
            <table:table-cell table:style-name="表格3.A1" office:value-type="string">
              <text:p text:style-name="P101"><text:span text:style-name="T10">總統令</text:span>　</text:p>
            </table:table-cell>
            <table:table-cell table:style-name="表格3.A1" office:value-type="string">
              <text:p text:style-name="P90">中華民國九十年五月三十日</text:p>
              <text:p text:style-name="P90">華總一義字第九<text:span text:style-name="T26">○○○</text:span>一<text:span text:style-name="T26">○</text:span>二二九<text:span text:style-name="T26">○</text:span>號</text:p>
            </table:table-cell>
          </table:table-row>
        </table:table>
        <text:p text:style-name="令頭1"><text:soft-page-break/>茲增訂大眾捷運法第七條之一條文；並修正第四條、第七條、第十四條、第十五條、第十九條、第三十一條、第三十八條、第三十八條之一、第四十五條、第五十一條、第五十一條之一及第五十三條條文，公布之。</text:p>
        <text:p text:style-name="P68">總　　　統　陳水扁</text:p>
        <text:p text:style-name="P68">行政院院長　張俊雄</text:p>
        <text:p text:style-name="P72">交通部部長　葉菊蘭</text:p>
        <text:p text:style-name="令頭2">大眾捷運法增訂第七條之一條文；並修正第四條、第七條、第十四條、第十五條、第十九條、第三十一條、第三十八條、第三十八條之一、第四十五條、第五十一條、第五十一條之一及第五十三條條文</text:p>
        <text:p text:style-name="P30">中華民國九十年五月三十日公布</text:p>
        <text:p text:style-name="令.條">第　四　條　　大眾捷運系統主管機關︰在中央為交通部；在直轄巿為直轄巿政府；在縣（巿）為縣（巿）政府。</text:p>
        <text:p text:style-name="令.項">路網跨越不相隸屬之行政區域者，由各有關直轄巿、縣（巿）政府協議決定地方主管機關，協議不成者，由交通部指定之。</text:p>
        <text:p text:style-name="令.條">第　七　條　　為有效利用土地資源，促進地區發展，主管機關得自行或與私人、團體聯合辦理大眾捷運系統路線、場、站土地及其毗鄰地區土地之開發。</text:p>
        <text:p text:style-name="令.項">有下列情形之一者，為前項所稱之毗鄰地區土地︰</text:p>
        <text:p text:style-name="項1">一、與捷運設施用地相連接者。</text:p>
        <text:p text:style-name="項1">二、與捷運設施用地在同一街廓內，且能與捷運設施用地連成同一建築基地者。</text:p>
        <text:p text:style-name="項1">三、與捷運設施用地相鄰之街廓，而以地下道或陸橋相連通者。</text:p>
        <text:p text:style-name="令.項">第一項開發用地，主管機關得協調內政部或直轄巿政府調整當地之土地使用分區管制或區域土地使用管制。</text:p>
        <text:p text:style-name="令.項">大眾捷運系統路線、場、站及其毗鄰地區辦理開發所需之土地，得依有償撥用、協議購買、巿地重劃或區段徵收方式取得之；其依協議購買方式辦理者，主管機關應訂定優惠辦法，經協議不成者，得由主管機關依法報請徵收。</text:p>
        <text:p text:style-name="令.項">主管機關得會商都巿計畫、地政等有關機關，於路線、場、站及其毗鄰地區劃定開發用地範圍，報經行政院核定後，先行依法辦理區段徵收，並於區段徵收公告期滿後一年內，發布實施都巿計<text:soft-page-break/>畫進行開發，不受都巿計畫法第五十二條之限制。</text:p>
        <text:p text:style-name="令.項">前項開發用地，經規劃整理後，除依下列方式處理外，並依區段徵收相關法令規定辦理︰</text:p>
        <text:p text:style-name="項1">一、路線、場、站及相關附屬設施用地無償登記為主管機關所有。</text:p>
        <text:p text:style-name="項1">二、依區段徵收相關法令得讓售及有償撥用以外之可供建築土地讓售與主管機關，其價格以可供讓售及有償撥用土地總面積除開發總費用所得之商數為準。</text:p>
        <text:p text:style-name="令.項">第一項開發之規劃、申請、審查、土地取得程序、開發方式、容許使用項目、獎勵及管理監督之辦法，由交通部會同內政部定之。</text:p>
        <text:p text:style-name="令.項">主管機關自行開發或參與聯合開發之公有土地及因開發所取得之不動產，其處分、設定負擔、租賃或收益，不受土地法第二十五條及國有財產法第二十八條之限制。</text:p>
        <text:p text:style-name="令.條">第七條之一　　主管機關為辦理前條第一項之土地開發，得設立土地開發基金，其基金來源如下：</text:p>
        <text:p text:style-name="項1">一、出售（租）因土地開發所取得之不動產及經營管理之部分收入。</text:p>
        <text:p text:style-name="項1">二、主管機關循預算程序之撥款。</text:p>
        <text:p text:style-name="項1">三、本基金利息收入。</text:p>
        <text:p text:style-name="項1">四、其他收入。</text:p>
        <text:p text:style-name="令.項">前項基金之收支、保管及運用辦法，在中央，由中央主管機關擬訂，報請行政院核定發布；在地方，由地方主管機關定之。</text:p>
        <text:p text:style-name="令.條"><text:span text:style-name="T30">第十四條</text:span>　　政府建設之大眾捷運系統，應由主管機關備具下列文書，報請上級主管機關核定後辦理：</text:p>
        <text:p text:style-name="項1">一、經核定之規劃報告書。</text:p>
        <text:p text:style-name="項1">二、初步工程設計圖說。</text:p>
        <text:p text:style-name="項1">三、財源籌措計畫書。</text:p>
        <text:p text:style-name="項1">四、工程實施計畫書。</text:p>
        <text:p text:style-name="項1">五、大眾捷運系統營運機構之設立計畫及營運計畫書。</text:p>
        <text:p text:style-name="項1">六、營運損益估計表。</text:p>
        <text:p text:style-name="令.項">民間投資建設之大眾捷運系統，應依規定期限備具前項各款文書及經核定路線土地所有權或使用權取得計畫書，向地方主管機關申請，經轉報中央主管機關核准後，始得籌辦。</text:p>
        <text:p text:style-name="令.項">民間經核准建設大眾捷運系統，如不能依規定期限申請籌辦時，得於期限屆滿前敘明理由申請核准展期；其展期以一次為限。</text:p>
        <text:p text:style-name="P140"><text:soft-page-break/>民間未依規定期限申請籌辦建設大眾捷運系統時，中央主管機關得廢止建設之核准。</text:p>
        <text:p text:style-name="令.條"><text:span text:style-name="T30">第十五條</text:span>　　政府建設之大眾捷運系統工程，其開工及竣工期限，應由大眾捷運系統工程建設機構擬訂，報請中央主管機關核定；如不能依限開工或竣工時，應敘明理由，報請中央主管機關核准展期。</text:p>
        <text:p text:style-name="P140">民間投資建設大眾捷運系統工程，其開工及竣工期限，應由民間機構擬訂，報請地方主管機關核轉中央主管機關核定；如不能依限開工或竣工時，應敘明理由，報請地方主管機關核轉中央主管機關核准展期；無故不依限開工或竣工者，中央主管機關得廢止其建設或施工核准。</text:p>
        <text:p text:style-name="P140">前項施工之核准及廢止，中央主管機關得委辦地方主管機關辦理。</text:p>
        <text:p text:style-name="P140">路網全部或一部工程完竣，應報請中央主管機關履勘；非經核准，不得營運。</text:p>
        <text:p text:style-name="令.條"><text:span text:style-name="T30">第十九條</text:span>　　大眾捷運系統因工程上之必要，得穿越公、私有土地及其土地改良物之上空或地下。但應擇其對土地及其土地改良物之所有人、占有人或使用人損害最少之處所及方法為之，並應支付相當之補償。</text:p>
        <text:p text:style-name="令.項">前項情形，必要時主管機關得就其需用之空間範圍協議取得地上權，協議不成時，準用徵收規定取得之。</text:p>
        <text:p text:style-name="令.項">前二項土地因大眾捷運系統之穿越，致不能為相當之使用時，土地及其土地改良物所有人得自施工之日起至完工後一年內，請求徵收土地及其土地改良物，主管機關不得拒絕。土地及其土地改良物所有人原依前二項取得之對價，應在徵收土地及其土地改良物補償金額內扣除之。</text:p>
        <text:p text:style-name="令.項">第一項穿越之土地為建築基地之全部或一部時，該建築基地得以增加新建樓地板面積方式補償之。</text:p>
        <text:p text:style-name="令.項">前四項土地及其土地改良物上空或地下使用之程序、使用範圍、界線之劃分及地上權設定、徵收、補償、登記、增加新建樓地板面積等事項之辦法，由交通部會同內政部定之。</text:p>
        <text:p text:style-name="令.項">主管機關依第三項徵收取得之土地及其土地改良物，其處分、設定負擔、租賃或收益，不受土地法第二十五條、國有財產法第二十八條及地方政府公產管理法令有關規定之限制。</text:p>
        <text:p text:style-name="令.條"><text:soft-page-break/>第三十一條　　為發揮大眾捷運系統與公路運輸系統之整合功能，於大眾捷運系統營運前及營運期間，在其路線運輸有效距離內，地方主管機關應會商當地公路主管機關重新調整公路汽車客運業或巿區汽車客運業營運路線。</text:p>
        <text:p text:style-name="P141">前項調整辦法，由中央、直轄市及縣（市）主管機關分別定之；其由直轄市、縣（市）主管機關擬訂者，應報請中央主管機關核定。</text:p>
        <text:p text:style-name="令.條">第三十八條<text:span text:style-name="T32">　　大眾捷運系統營運機構增減資本、租借營業、</text:span>抵押財產或移轉管理，應先經地方主管機關核准，並報請中央主管機關備查。</text:p>
        <text:p text:style-name="P140">大眾捷運系統營運機構全部或部分宣告停業或終止營業者，應報經地方主管機關核轉中央主管機關核准。</text:p>
        <text:p text:style-name="令.項">大眾捷運系統營運機構，如有經營不善或其他有損公共利益之重大情事者，主管機關應通知限期改善，屆期仍未改善或改善無效者，停止其營運之一部或全部。但情況緊急，遲延即有害交通安全或公共利益時，得立即令其停止營運之一部或全部。</text:p>
        <text:p text:style-name="令.項">受前項停止營運處分六個月以上仍未改善者，由中央主管機關廢止其營運許可。</text:p>
        <text:p text:style-name="令.項">依前二項規定，停止其營運之一部或全部或廢止其營運許可時，地方主管機關應採取適當措施，繼續維持運輸服務，不使中斷。必要時，並得予以強制接管，其接管辦法，由中央主管機關定之。</text:p>
        <text:p text:style-name="令.條"><text:span text:style-name="T31">第三十八條之一</text:span>　　民間投資建設大眾捷運系統工程，其施工應受主管機關監督管理。</text:p>
        <text:p text:style-name="令.項">民間投資建設之大眾捷運系統工程，如有施工進度嚴重落後、工程品管重大瑕疵或其他有損公共利益之重大情事者，主管機關應通知限期改善，屆期仍未改善或改善無效者，停止其施工一部或全部。但情況緊急，遲延即有害交通安全或公共利益者，得立即令其停止施工之一部或全部。</text:p>
        <text:p text:style-name="令.項">地方主管機關為前項停止施工處分前，應先報請中央主管機關同意；受停止施工處分六個月以上仍未改善者，由中央主管機關廢止其建設或施工核准。</text:p>
        <text:p text:style-name="令.項">中央主管機關廢止前項建設或施工核准時，主管機關得強制收買該大眾捷運系統依民間投資<text:soft-page-break/>相關法令所取得之土地所有權、必要且堪用之興建中工程及設施。民間機構因依民間投資相關法令規定取得之土地地上權、使用權、租約、信託關係及其他相關權利等，主管機關應逕予終止或為其他適當處理，並囑託該管登記機關辦理他項權利及信託塗銷登記或其他必要之登記。</text:p>
        <text:p text:style-name="P140">主管機關依前項規定強制收買之土地所有權、必要且堪用之興建中工程及設施，得移轉其他依法核准之民間機構或由指定之政府專責機構繼續興建。</text:p>
        <text:p text:style-name="P140">前二項強制收買之價金標準、鑑價方式與程序、強制收買時與強制收買後之工程資產維護、價金撥付與工程、資產、土地、權利之移轉及點交等相關處理事項之辦法，由中央主管機關定之。</text:p>
        <text:p text:style-name="P31">第四十五條　　主管機關為維護大眾捷運系統路基、設施及行車安全，應會同直轄市或縣（市）政府，於大眾捷運系統兩側勘定範圍，公告禁止或限制公、私有廣告物及其他建築物之設置或建築，不受相關土地使用管制法令規定之限制。</text:p>
        <text:p text:style-name="令.項">前項公告範圍內原有之廣告物與其他建築物及障礙物有礙大眾捷運系統之安全者，主管機關得指示或商請當地主管建築機關，限期修改或拆除；屆時未修改或拆除者，強制拆除之。但其為合法者，應給予相當之補償。</text:p>
        <text:p text:style-name="令.項">第一項經公告限制建築範圍內之建築中建築物，其於施工中有致大眾捷運系統路基、設施或行車安全有立即危險之虞者，得由主管機關逕以書面勒令承造人或起造人或監造人停工，並同時以書面會知當地主管建築機關辦理。</text:p>
        <text:p text:style-name="令.項">已公告實施之禁建、限建範圍，因大眾捷運系統路網變更或廢止時，應即依規定程序辦理廢止禁建或限建。</text:p>
        <text:p text:style-name="令.項">前四項禁建與限建範圍之劃定、公告、建築物等之審核、修改、拆除、補償、勒令停工及廢止禁建或限建等事項之辦法，由交通部會同內政部定之。</text:p>
        <text:p text:style-name="令.條">第五十一條　　大眾捷運系統營運機構有下列情形之一者，處新臺幣十萬元以上五十萬元以下罰鍰：</text:p>
        <text:p text:style-name="項1">一、違反第三十條規定，僱用未經技能檢定合格之技術人員擔任設施之操作及修護者。</text:p>
        <text:p text:style-name="項1">二、違反依第三十四條所定監督實施辦法，經地方主管機關通知改善而未改善者。</text:p>
        <text:p text:style-name="項1"><text:soft-page-break/>三、違反第三十五條第一項或第三十九條規定者。</text:p>
        <text:p text:style-name="項1">四、違反第三十五條第二項或第三十六條規定，經主管機關通知改正而未改正者。</text:p>
        <text:p text:style-name="項1">五、規避、妨礙或拒絕中央主管機關依第三十五條第二項之檢閱文件帳冊者。</text:p>
        <text:p text:style-name="項1">六、違反第三十七條規定，未經核准兼營其他附屬事業者。</text:p>
        <text:p text:style-name="項1">七、違反第四十一條規定或未依第四十二條規定對行車人員施予訓練與管理致發生行車事故者。</text:p>
        <text:p text:style-name="項1">八、違反第四十四條第一項規定，未於適當處所標示安全規定者。</text:p>
        <text:p text:style-name="項1">九、未依第四十七條規定投保責任保險或提存保證金者。</text:p>
        <text:p text:style-name="令.項">有前項第一款、第二款、第六款至第九款情形之一，並通知其限期改正或改善，屆期未改正或改善者，按日連續處罰；情節重大者，並得停止其營運之一部或全部或廢止其營運許可。</text:p>
        <text:p text:style-name="令.條"><text:span text:style-name="T31">第五十一條之一</text:span>　　大眾捷運系統營運機構有下列情形之一者，處新臺幣五十萬元以上二百五十萬元以下罰鍰：</text:p>
        <text:p text:style-name="項1">一、違反第十五條第四項規定，未經履勘核准而營運者。</text:p>
        <text:p text:style-name="項1">二、違反第二十九條第二項規定，未經核定或未依公告實施運價者。</text:p>
        <text:p text:style-name="P24">三、非因不可抗力而停止營運者。</text:p>
        <text:p text:style-name="P140">前項第一款情形，並令其立即停止營運，其未遵行者，按日連續處罰。前項第二款情形，並令其立即改正，其未改正者，按日連續處罰並得停止其營運之一部或全部或廢止其營運許可。</text:p>
        <text:p text:style-name="令.項">第一項第三款情形，應令其立即恢復營運，其未遵行者，按日連續處罰，並得停止其營運之一部或全部或廢止其營運許可。</text:p>
        <text:p text:style-name="P140">大眾捷運系統營運機構受停止營運、廢止營運許可處分或擅自停止營運時，地方主管機關應採取適當措施，繼續維持旅客運輸服務。</text:p>
        <text:p text:style-name="令.條">第五十三條　　大眾捷運系統旅客運送、行車安全、修建養護、車輛機具檢修、行車人員技能體格檢查規則及附屬事業經營管理辦法，由直轄市、縣（市）主管機關分別擬訂，報請中央主管機關核定。</text:p>
        <table:table table:name="表格4" table:style-name="表格4">
          <table:table-column table:style-name="表格4.A"/>
          <table:table-column table:style-name="表格4.B"/>
          <table:table-row table:style-name="表格4.1">
            <table:table-cell table:style-name="表格4.A1" office:value-type="string">
              <text:p text:style-name="P101"><text:span text:style-name="T10">總統令</text:span>　</text:p>
            </table:table-cell>
            <table:table-cell table:style-name="表格4.A1" office:value-type="string">
              <text:p text:style-name="P90">中華民國九十年五月三十日</text:p>
              <text:p text:style-name="P90">華總一義字第九<text:span text:style-name="T26">○○○</text:span>一<text:span text:style-name="T26">○</text:span>二四二<text:span text:style-name="T26">○</text:span>號</text:p>
            </table:table-cell>
          </table:table-row>
        </table:table>
        <text:p text:style-name="令頭1"><text:soft-page-break/>茲修正停車場法第三十五條至第三十七條及第三十九條之一條文，公布之。</text:p>
        <text:p text:style-name="P66">總　　　統　陳水扁</text:p>
        <text:p text:style-name="P66">行政院院長　張俊雄</text:p>
        <text:p text:style-name="P70">交通部部長　葉菊蘭</text:p>
        <text:p text:style-name="P20">修正停車場法第三十五條至第三十七條及第三十九條之一條文</text:p>
        <text:p text:style-name="P33">中華民國九十年五月三十日公布</text:p>
        <text:p text:style-name="P32">第三十五條　　違反依第十一條第一項規定所核准之臨時路外停車場設置計畫，經主管機關通知限期改善而屆期不改善者，處負責人新臺幣三千元以上三萬元以下罰鍰；其情節重大者，並廢止其核准。</text:p>
        <text:p text:style-name="P32">第三十六條　　停車場經營業因變更停車場之構造與設備致不符規定者，除依建築法處罰外，其情節重大者，主管機關並得定期停止其營業之一部或全部或廢止其停車場登記證。</text:p>
        <text:p text:style-name="P27">第三十七條　　違反第十七條第二項、第二十五條或第二十六條規定者，處負責人新臺幣三千元以上一萬五千元以下罰鍰，並責令限期改正；屆期不改正者，得定期停止其營業之一部或全部或廢止其停車場登記證。</text:p>
        <text:p text:style-name="P27"><text:span text:style-name="T31">第三十九條之一</text:span>　　停車場經營業有下列情形之一者，處負責人新臺幣一萬元以上三萬元以下罰鍰，並責令限期改正；屆期不改正者，定期停止其營業之一部或全部或廢止其停車場登記證：</text:p>
        <text:p text:style-name="P25">一、未依第三十二條之一第一項或第二項規定申請核准或指派，擅自經營違規停車拖吊業務者。</text:p>
        <text:p text:style-name="P25">二、經營違規停車拖吊業務之實施拖吊、移置方式、區域範圍、收取費用或其他應遵行事項，違反依第三十二條之一第三項所定之辦法者。</text:p>
        <table:table table:name="表格5" table:style-name="表格5">
          <table:table-column table:style-name="表格5.A"/>
          <table:table-column table:style-name="表格5.B"/>
          <table:table-row table:style-name="表格5.1">
            <table:table-cell table:style-name="表格5.A1" office:value-type="string">
              <text:p text:style-name="P101"><text:span text:style-name="T10">總統令</text:span>　</text:p>
            </table:table-cell>
            <table:table-cell table:style-name="表格5.A1" office:value-type="string">
              <text:p text:style-name="P90">中華民國九十年五月三十日</text:p>
              <text:p text:style-name="P90">華總一義字第九<text:span text:style-name="T26">○○○</text:span>一<text:span text:style-name="T26">○</text:span>二四三<text:span text:style-name="T26">○</text:span>號</text:p>
            </table:table-cell>
          </table:table-row>
        </table:table>
        <text:p text:style-name="P2"><text:soft-page-break/>茲增訂國軍老舊眷村改建條例第二十一條之一條文；並修正第五條、第九條、第十一條、第十六條、第十八條、第二十三條及第二十七條條文，公布之。</text:p>
        <text:p text:style-name="P66">總　　　統　陳水扁</text:p>
        <text:p text:style-name="P66">行政院院長　張俊雄</text:p>
        <text:p text:style-name="P70">國防部部長　伍世文</text:p>
        <text:p text:style-name="P21">國軍老舊眷村改建條例增訂第二十一條之一條文；並修正第五條、第九條、第十一條、第十六條、第十八條、第二十三條及第二十七條條文</text:p>
        <text:p text:style-name="P50">中華民國九十年五月三十日公布</text:p>
        <text:p text:style-name="P31">第　五　條　　原眷戶享有承購依本條例興建之住宅及由政府給與輔助購宅款之權益。原眷戶死亡者，由配偶優先承受其權益；原眷戶與配偶均死亡者，由其子女承受其權益，餘均不得承受其權益。</text:p>
        <text:p text:style-name="P140">前項子女人數在二人以上者，應於原眷戶與配偶均死亡之日起六個月內，以書面協議向主管機關表示由一人承受權益，逾期均喪失承受之權益。但於中華民國八十五年十一月四日行政院核定國軍老舊眷村改建計畫或於本條例修正施行前，原眷戶與配偶均死亡者，其子女應於本條例修正施行之日起六個月內，以書面協議向主管機關表示由一人承受權益。</text:p>
        <text:p text:style-name="P140">本條例修正施行前，已依國軍老舊眷村改建計畫辦理改建之眷村，原眷戶之子女依第二項但書辦理權益承受之相關作業規定，由主管機關定之。</text:p>
        <text:p text:style-name="令.條">第　九　條　　本條例計畫辦理改建之國有老舊眷村土地處分收支，循特別預算程序辦理；歲入按行政院核定眷村土地當期公告土地現值作價之收入編列；歲出之編列除原眷戶之輔助購宅款外，其餘部分為改建基金。</text:p>
        <text:p text:style-name="P140">前項歲出部分所列原眷戶之輔助購宅款在未支用前，得移作改建基金週轉之用。</text:p>
        <text:p text:style-name="P140">行政院核定之國軍老舊眷村土地權屬為直轄巿有、縣（巿）有或鄉（鎮、巿）有者，應由各級地方政府於本條例施行之日起六個月內擬定計畫，執行國軍老舊眷村改建，逾期未擬定者，除公共<text:soft-page-break/>設施用地外，各級地方政府應將其土地以繳款當期公告土地現值讓售主管機關移撥改建基金。</text:p>
        <text:p text:style-name="P140">前項土地出售，不受土地法第二十五條及各級政府財產管理規則之限制。</text:p>
        <text:p text:style-name="令.條"><text:span text:style-name="T30">第十一條</text:span>　　第四條第二項之土地，除主管機關自行改建外，得按下列方式處理︰</text:p>
        <text:p text:style-name="P23">一、獎勵民間參與投資興建住宅社區。</text:p>
        <text:p text:style-name="P23">二、委託民間機構興建住宅社區。</text:p>
        <text:p text:style-name="P23">三、與直轄巿、縣（巿）政府合作興建國民住宅。</text:p>
        <text:p text:style-name="P23">四、以信託方式與公、民營開發公司合作經營、處分及管理。</text:p>
        <text:p text:style-name="P23">五、辦理標售或處分。</text:p>
        <text:p text:style-name="P140">前項第一款、第二款、第四款、第五款實施辦法，由主管機關定之。</text:p>
        <text:p text:style-name="令.條"><text:span text:style-name="T30">第十六條</text:span>　　興建住宅社區配售原眷戶以一戶為限。每戶配售之坪型以原眷戶現任或退伍時之職缺編階為準；並得價售與第二十三條之違占建戶及中低收入戶；如有零星餘戶，由主管機關處理之。</text:p>
        <text:p text:style-name="P140">前項價售中低收入戶之住宅，得由主管機關洽請直轄巿、縣（巿）國民住宅主管機關價購，並依國民住宅條例規定辦理配售、管理。</text:p>
        <text:p text:style-name="P140">第一項住宅社區配售坪型辦法，由主管機關定之。</text:p>
        <text:p text:style-name="令.條"><text:span text:style-name="T30">第十八條</text:span>　　國軍老舊眷村土地為公共設施用地者，直轄巿、縣（巿）政府應配合眷村改建計畫，優先辦理拆遷補償。</text:p>
        <text:p text:style-name="令.條"><text:span text:style-name="T31">第二十一條之一</text:span>　　依本條例第二十二條規劃改建之眷村，其原眷戶有四分之三以上同意改建，並具殘障、貧病之特殊需要者，經依本條例第二十一條自願領取輔助購宅款時，主管機關得發給之。</text:p>
        <text:p text:style-name="P140">前項特殊需要及發給作業規定，由主管機關另定之。</text:p>
        <text:p text:style-name="令.條">第二十三條　　改建、處分之眷村及第四條之不適用營地上之違占建戶，主管機關應比照當地地方政府舉辦公共工程拆遷補償標準，由改建基金予以補償後拆遷，提供興建住宅依成本價格價售之，並洽請直轄巿、縣（巿）政府比照國民住宅條例規定，提供優惠貸款。</text:p>
        <text:p text:style-name="P140">前項所稱之違占建戶，以本條例施行前，經<text:soft-page-break/>主管機關存證有案者為限。</text:p>
        <text:p text:style-name="P142">前項違占建戶應於主管機關通知搬遷之日起，六個月內搬遷騰空，逾期未搬遷者，由主管機關收回土地，並得移送管轄之地方法院裁定後強制執行。</text:p>
        <text:p text:style-name="P31">第二十七條　　國軍老舊眷村土地權屬為直轄巿有、縣（巿）有、鄉（鎮、巿）有者，各級地方政府辦理改建時，其土地計價、規劃設計、配售標準、租稅減免等，應依本條例規定辦理。</text:p>
        <text:p text:style-name="P143">前項各級地方政府辦理改建時，依第二十條規定辦理購宅補助。</text:p>
        <table:table table:name="表格6" table:style-name="表格6">
          <table:table-column table:style-name="表格6.A"/>
          <table:table-column table:style-name="表格6.B"/>
          <table:table-row table:style-name="表格6.1">
            <table:table-cell table:style-name="表格6.A1" office:value-type="string">
              <text:p text:style-name="P101"><text:span text:style-name="T10">總統令</text:span>　</text:p>
            </table:table-cell>
            <table:table-cell table:style-name="表格6.A1" office:value-type="string">
              <text:p text:style-name="P90">中華民國九十年五月三十日</text:p>
              <text:p text:style-name="P90">華總一義字第九<text:span text:style-name="T26">○○○</text:span>一<text:span text:style-name="T26">○</text:span>四<text:span text:style-name="T26">○</text:span>二<text:span text:style-name="T26">○</text:span>號</text:p>
            </table:table-cell>
          </table:table-row>
        </table:table>
        <text:p text:style-name="P1">茲修正警察服制條例第五條附件（警察制服制式說明書），公布之。</text:p>
        <text:p text:style-name="P66">總　　　統　陳水扁</text:p>
        <text:p text:style-name="P66">行政院院長　張俊雄</text:p>
        <text:p text:style-name="李連">內政部部長　張博雅</text:p>
        <text:p text:style-name="P22">修正警察服制條例第五條附件（警察制服制式說明書）</text:p>
        <text:p text:style-name="P51">中華民國九十年五月三十日公布</text:p>
        <text:p text:style-name="P40">壹、警察禮服制式說明</text:p>
        <text:p text:style-name="P40">警察人員服用禮服時，應於常服外佩戴左列配件（如附圖一）：</text:p>
        <text:p text:style-name="P35">一、飾緒：用粗金線編織一條，其旁附繫細線三條。飾緒右端套於右臂，左端繫於前襟第一顆鈕扣上。</text:p>
        <text:p text:style-name="P35">二、手套：白色。</text:p>
        <text:p text:style-name="P40">貳、警察常服制式說明</text:p>
        <text:p text:style-name="P35">一、顏色：藏青色（如附圖二）。</text:p>
        <text:p text:style-name="P53">二、帽：大盤帽，顏色、質料與服裝同（如附圖十六）。依左列規定製成之：</text:p>
        <text:p text:style-name="P55"><text:span text:style-name="T26"></text:span>帽徽：高七公分、寬五點五公分，黑色盾形為地，中嵌警徽（如附圖十六）。</text:p>
        <text:p text:style-name="P55"><text:span text:style-name="T26"></text:span>帽牆及帽簷：帽牆，高六公分，綴黑色絲邊，圍寬一公分金線；帽簷，簷面黑色，上繡金色嘉禾穗（如附圖十六）。帽牆金線數及帽簷金色嘉禾穗數與職務配階之胸章金線數一致。必要時，帽牆及帽簷之帽飾，得採其他式樣，其規定由內政部定之。</text:p>
        <text:p text:style-name="P54"><text:soft-page-break/><text:span text:style-name="T26"></text:span>帽絆：寬一點五公分，兩端各綴金色梅花形小號鈕扣一枚，以金線為之（如附圖十六）。</text:p>
        <text:p text:style-name="令.條">三、上衣：翻領對襟式，金色鈕扣（如附圖二）。</text:p>
        <text:p text:style-name="令.條">四、下裝：長褲，褲腳不翻邊（如附圖二）。</text:p>
        <text:p text:style-name="令.條">五、襯衣：淡紫白色（如附圖十五）。</text:p>
        <text:p text:style-name="令.條">六、領帶：藏青色。</text:p>
        <text:p text:style-name="令.條">七、領章：飛翔形金色警鴿圖案，縱橫約二公分至二<text:span text:style-name="T26">‧</text:span>五公分，綴於左右領端（如附圖十八）。</text:p>
        <text:p text:style-name="令.條">八、胸章：</text:p>
        <text:p text:style-name="P54"><text:span text:style-name="T26"></text:span>長七公分，寬二公分，章面黑色，上配金線綴五角金星，佩帶於右上口袋蓋上邊中央。必要時，得改配其他章面式樣。</text:p>
        <text:p text:style-name="P54"><text:span text:style-name="T26"></text:span>各警察官職務所佩帶之胸章，其金線數及五角金星數或其他章面式樣等，由內政部定之。</text:p>
        <text:p text:style-name="令.條">九、臂章：盾形紅色，上繡白色文字機關名稱（如附圖十八）。</text:p>
        <text:p text:style-name="令.條">十、鞋：黑色。</text:p>
        <text:p text:style-name="令.條">十一、襪：藏青色。</text:p>
        <text:p text:style-name="令.條">十二、褲帶：藏青色。</text:p>
        <text:p text:style-name="P39">參、警察便服制式說明</text:p>
        <text:p text:style-name="P35">一、顏色：夏季上衣為淡紫白色，冬季上衣為藏青色，餘與常服同。</text:p>
        <text:p text:style-name="P35">二、帽：與常服同。</text:p>
        <text:p text:style-name="P35">三、上衣：</text:p>
        <text:p text:style-name="P56"><text:span text:style-name="T26"></text:span>冬季：翻領夾克式，金色鈕扣，淡紫白色襯衣，繫領帶（如附圖三）。</text:p>
        <text:p text:style-name="P56"><text:span text:style-name="T26"></text:span>夏季分左列甲、乙二式：</text:p>
        <text:p text:style-name="P57">１甲式：上衣長袖，與襯衣同（如附圖四）。</text:p>
        <text:p text:style-name="P57">２乙式：上衣短袖，餘同甲式（如附圖五）。</text:p>
        <text:p text:style-name="P35">四、下裝：冬夏季均與常服同。</text:p>
        <text:p text:style-name="P35">五、領帶：與常服同。但服用夏季便服時，得不繫領帶與不扣上衣第一鈕扣。</text:p>
        <text:p text:style-name="P35">六、領章、胸章、臂章、鞋、襪、褲帶均與常服同。</text:p>
        <text:p text:style-name="P40">肆、女子警察禮服制式說明</text:p>
        <text:p text:style-name="P35">一、顏色：與男子警察禮服同（如附圖六）。</text:p>
        <text:p text:style-name="P35">二、帽：與女子警察常服同（如附圖十七）。</text:p>
        <text:p text:style-name="P35">三、上衣：翻領式，金色鈕扣，於袖口上邊六公分處繡上胸章之章面式樣（如附圖六）。</text:p>
        <text:p text:style-name="P35">四、下裝：二片裙式，下襬加寬，後開明叉十六公分（如附圖六）。</text:p>
        <text:p text:style-name="令.條">五、襯衣：淡紫白色。</text:p>
        <text:p text:style-name="令.條"><text:soft-page-break/>六、領帶、領章、臂章：與男子警察常服同。</text:p>
        <text:p text:style-name="P35">七、鞋：黑色。</text:p>
        <text:p text:style-name="P35">八、襪：膚色長襪。</text:p>
        <text:p text:style-name="P35">九、手套：白色。</text:p>
        <text:p text:style-name="P40">伍、女子警察常服制式說明</text:p>
        <text:p text:style-name="P35">一、顏色：與男子警察禮服同（如附圖七、八）。</text:p>
        <text:p text:style-name="P35">二、帽：藏青色（如附圖十七）。依左列規定製成之：</text:p>
        <text:p text:style-name="P55"><text:span text:style-name="T26"></text:span>帽徽：高七公分、寬五點五公分，黑色盾形為地，中嵌警徽（如附圖十七）。</text:p>
        <text:p text:style-name="P55"><text:span text:style-name="T26"></text:span><text:span text:style-name="T33">帽牆及帽簷：帽牆，前牆綴高三點二公分棗紅色絲邊；帽簷，簷面黑色，上繡金色嘉禾穗（如附圖十七）。帽簷金色嘉禾穗數與職務配階之胸章金線數一致。必要時，帽簷之帽飾得採其他式樣，其規定由內政部定之。</text:span></text:p>
        <text:p text:style-name="P55"><text:span text:style-name="T26"></text:span>帽絆：寬一點二公分，兩端各綴金色梅花形小號鈕扣一枚，以金線為之（如附圖十七）。</text:p>
        <text:p text:style-name="P35">三、上衣：冬、夏均翻領對襟式，金色鈕扣（如附圖七、八）。</text:p>
        <text:p text:style-name="P35">四、下裝：夏季褲裙式，長適度，冬季採長褲，褲腳不翻邊（如附圖七、八）。</text:p>
        <text:p text:style-name="P35">五、襯衣：淡紫白色。</text:p>
        <text:p text:style-name="P35">六、領帶、領章、胸章、臂章：與男子警察常服同。</text:p>
        <text:p text:style-name="P35">七、鞋：黑色。</text:p>
        <text:p text:style-name="P35">八、襪：膚色長襪。</text:p>
        <text:p text:style-name="P40">陸、女子警察便服制式說明</text:p>
        <text:p text:style-name="P35">一、顏色：與男子警察便服同（如附圖九、十、十一）。</text:p>
        <text:p text:style-name="P35">二、帽：與女子警察常服同。</text:p>
        <text:list xml:id="list1419572581349176011" text:style-name="WW8Num1">
          <text:list-item>
            <text:p text:style-name="P36">上衣：</text:p>
          </text:list-item>
        </text:list>
        <text:p text:style-name="P55"><text:span text:style-name="T26"></text:span>冬季：翻領夾克式，金色鈕扣，淡紫白色襯衣，繫領帶（如附圖九）。</text:p>
        <text:p text:style-name="P55"><text:span text:style-name="T26"></text:span>夏季分左列甲、乙二式：</text:p>
        <text:p text:style-name="P57"><text:span text:style-name="T26"></text:span>甲式：上衣長袖，與襯衣同（如附圖十）。</text:p>
        <text:p text:style-name="P57"><text:span text:style-name="T26"></text:span>乙式：上衣短袖，餘同甲式（如附圖十一）。</text:p>
        <text:p text:style-name="P35">四、下裝：與女子警察常服同。</text:p>
        <text:p text:style-name="P35">五、領章、胸章、臂章及鞋、襪：與女子警察常服同。</text:p>
        <text:p text:style-name="P59">柒、警察大衣制式說明</text:p>
        <text:p text:style-name="P35">一、顏色：藏青色。</text:p>
        <text:p text:style-name="P35">二、式樣</text:p>
        <text:p text:style-name="P55"><text:span text:style-name="T26"></text:span>男式：翻領式，金色鈕扣，斜形口袋，後襟開明叉（如附圖十二）；非嚴寒地區，得用短大衣，式樣與長大衣同（如附圖十三）。</text:p>
        <text:p text:style-name="P55"><text:span text:style-name="T26"></text:span>女式：翻領式，金色鈕扣，斜形口袋，後襟開明叉（如附圖十四）。</text:p>
        <text:p text:style-name="P60"><text:soft-page-break/>警察制服制式圖：第十七頁至第三十四頁</text:p>
        <text:p text:style-name="P47"/>
      </text:section>
      <text:section text:style-name="Sect2" text:name="區段2">
        <text:p text:style-name="P46"/>
        <text:p text:style-name="P46"/>
        <text:p text:style-name="P108">本頁為警察服制條例第五條附件附圖一，請另點選「圖例」連結。</text:p>
        <text:p text:style-name="P108"/>
        <text:p text:style-name="P108"><text:soft-page-break/></text:p>
        <text:p text:style-name="P108">本頁為警察服制條例第五條附件附圖二，請另點選「圖例」連結。</text:p>
        <text:p text:style-name="P108"/>
        <text:p text:style-name="P108"><text:soft-page-break/></text:p>
        <text:p text:style-name="P108">本頁為警察服制條例第五條附件附圖三，請另點選「圖例」連結。</text:p>
        <text:p text:style-name="P108"/>
        <text:p text:style-name="P108"><text:soft-page-break/></text:p>
        <text:p text:style-name="P108">本頁為警察服制條例第五條附件附圖四，請另點選「圖例」連結。</text:p>
        <text:p text:style-name="P108"/>
        <text:p text:style-name="P108"><text:soft-page-break/></text:p>
        <text:p text:style-name="P108">本頁為警察服制條例第五條附件附圖五，請另點選「圖例」連結。</text:p>
        <text:p text:style-name="P108"/>
        <text:p text:style-name="P108"><text:soft-page-break/></text:p>
        <text:p text:style-name="P108">本頁為警察服制條例第五條附件附圖六，請另點選「圖例」連結。</text:p>
        <text:p text:style-name="P108"/>
        <text:p text:style-name="P108"><text:soft-page-break/></text:p>
        <text:p text:style-name="P108">本頁為警察服制條例第五條附件附圖七，請另點選「圖例」連結。</text:p>
        <text:p text:style-name="P108"/>
        <text:p text:style-name="P108"><text:soft-page-break/></text:p>
        <text:p text:style-name="P108">本頁為警察服制條例第五條附件附圖八，請另點選「圖例」連結。</text:p>
        <text:p text:style-name="P108"/>
        <text:p text:style-name="P108"><text:soft-page-break/></text:p>
        <text:p text:style-name="P108">本頁為警察服制條例第五條附件附圖九，請另點選「圖例」連結。</text:p>
        <text:p text:style-name="P108"/>
        <text:p text:style-name="P108"><text:soft-page-break/></text:p>
        <text:p text:style-name="P108">本頁為警察服制條例第五條附件附圖十，請另點選「圖例」連結。</text:p>
        <text:p text:style-name="P108"/>
        <text:p text:style-name="P108"><text:soft-page-break/></text:p>
        <text:p text:style-name="P108">本頁為警察服制條例第五條附件附圖十一，請另點選「圖例」連結。</text:p>
        <text:p text:style-name="P108"/>
        <text:p text:style-name="P108"><text:soft-page-break/></text:p>
        <text:p text:style-name="P108">本頁為警察服制條例第五條附件附圖十二，請另點選「圖例」連結。</text:p>
        <text:p text:style-name="P108"/>
        <text:p text:style-name="P108"><text:soft-page-break/></text:p>
        <text:p text:style-name="P108">本頁為警察服制條例第五條附件附圖十三，請另點選「圖例」連結。</text:p>
        <text:p text:style-name="P108"/>
        <text:p text:style-name="P108"><text:soft-page-break/></text:p>
        <text:p text:style-name="P108">本頁為警察服制條例第五條附件附圖十四，請另點選「圖例」連結。</text:p>
        <text:p text:style-name="P108"/>
        <text:p text:style-name="P108"><text:soft-page-break/></text:p>
        <text:p text:style-name="P108">本頁為警察服制條例第五條附件附圖十五，請另點選「圖例」連結。</text:p>
        <text:p text:style-name="P108"/>
        <text:p text:style-name="P108"><text:soft-page-break/></text:p>
        <text:p text:style-name="P108">本頁為警察服制條例第五條附件附圖十六，請另點選「圖例」連結。</text:p>
        <text:p text:style-name="P108"/>
        <text:p text:style-name="P108"><text:soft-page-break/></text:p>
        <text:p text:style-name="P108">本頁為警察服制條例第五條附件附圖十七，請另點選「圖例」連結。</text:p>
        <text:p text:style-name="P108"/>
        <text:p text:style-name="P108"><text:soft-page-break/></text:p>
        <text:p text:style-name="P108">本頁為警察服制條例第五條附件附圖十八，請另點選「圖例」連結。</text:p>
        <text:p text:style-name="P48"/>
      </text:section>
      <text:section text:style-name="Sect3" text:name="區段3">
        <table:table table:name="表格7" table:style-name="表格7">
          <table:table-column table:style-name="表格7.A"/>
          <table:table-column table:style-name="表格7.B"/>
          <table:table-row table:style-name="表格7.1">
            <table:table-cell table:style-name="表格7.A1" office:value-type="string">
              <text:p text:style-name="P101"><text:span text:style-name="T10">總統令</text:span>　</text:p>
            </table:table-cell>
            <table:table-cell table:style-name="表格7.A1" office:value-type="string">
              <text:p text:style-name="P90">中華民國九十年五月三十日</text:p>
              <text:p text:style-name="P90">華總一義字第九<text:span text:style-name="T26">○○○</text:span>一<text:span text:style-name="T26">○</text:span>六六四<text:span text:style-name="T26">○</text:span>號</text:p>
            </table:table-cell>
          </table:table-row>
        </table:table>
        <text:p text:style-name="令頭1">茲修正有線廣播電視法第十九條、第五十一條及第六十三條條文，公布之。</text:p>
        <text:p text:style-name="P69">總　　　統　陳水扁</text:p>
        <text:p text:style-name="P73">行政院院長　張俊雄</text:p>
        <text:p text:style-name="令頭2">修正有線廣播電視法第十九條、第五十一條及第六十三條條文</text:p>
        <text:p text:style-name="P52">中華民國九十年五月三十日公布</text:p>
        <text:p text:style-name="P35"><text:span text:style-name="T30">第十九條</text:span>　　系統經營者之組織，應為依公司法設立之股份有限公司。</text:p>
        <text:p text:style-name="令.項">外國人直接及間接持有系統經營者之股份，合計應低於該系統經營者已發行股份總數百分之六十，外國人直接持有者，以法人為限，且合計應低於該系統經營者已發行股份總數百分之二十。</text:p>
        <text:p text:style-name="P35">第五十一條　　系統經營者應於每年八月一日起一個月內向直轄市、縣（市）政府申報收視費用，由直轄市、縣（市）政府依審議委員會所訂收費標準，核准後公告之。</text:p>
        <text:p text:style-name="令.項">直轄市及縣（市）政府得設費率委員會，核准前項收視費用。直轄市及縣（市）政府未設費率委員會時，應由中央主管機關行使之。</text:p>
        <text:p text:style-name="令.項">系統經營者之會計制度及其標準程式，由中央主管機關定之。</text:p>
        <text:p text:style-name="令.項">系統經營者應於每年一月、四月、七月及十月，向中央主管機關申報前三個月訂戶數。</text:p>
        <text:p text:style-name="P61">第六十三條　　依本法所為之處罰，由中央主管機關為之。但違反依第三條第三項所定之規則及第三十八條規定者，由交通部為之；違反節目管理、廣告管理、費用及權利保護各章規定者，由直轄市或縣（市）政府為之。直轄市或縣（市）政府未能行使職權時，得由中央主管機關為之。</text:p>
        <table:table table:name="表格8" table:style-name="表格8">
          <table:table-column table:style-name="表格8.A"/>
          <table:table-column table:style-name="表格8.B"/>
          <table:table-row table:style-name="表格8.1">
            <table:table-cell table:style-name="表格8.A1" office:value-type="string">
              <text:p text:style-name="P101"><text:change-start text:change-id="ct428314504"/><text:span text:style-name="T10">總統令</text:span>　<text:change-end text:change-id="ct428314504"/></text:p>
            </table:table-cell>
            <table:table-cell table:style-name="表格8.A1" office:value-type="string">
              <text:p text:style-name="P86"><text:change-start text:change-id="ct428315704"/>中華民國<text:change-end text:change-id="ct428315704"/>九十<text:change-start text:change-id="ct428311144"/>年<text:change-end text:change-id="ct428311144"/>五<text:change-start text:change-id="ct428302864"/>月<text:change-end text:change-id="ct428302864"/>二十二<text:change-start text:change-id="ct428302624"/>日<text:change-end text:change-id="ct428302624"/></text:p>
            </table:table-cell>
          </table:table-row>
        </table:table>
        <text:p text:style-name="P144">任命黃松棋、林國演為內政部簡任第十二職等參事，劉文仕為簡任第十一職等權理簡任第十二職等司長，古梓龍為簡任第十一職等專門委員。</text:p>
        <text:p text:style-name="P144">任命謝義勇為國立科學工藝博物館簡任第十三職等館長。</text:p>
        <text:p text:style-name="P144">任命周　嚴為經濟部加工出口區管理處簡任第十三職等處長，吳約西為水資源局簡任第十一職等主任秘書，汪璋<text:soft-page-break/>華為國際貿易局簡任第十職等技正，陳勝福為簡任第十職等專門委員，林連山為水利處簡任第十職等副總工程司，宋伯永為簡任第十職等正工程司兼組長，李鐵民為北區水資源局簡任第十一職等局長，劉駿明為第十河川局簡任第十職等局長。</text:p>
        <text:p text:style-name="P144">任命蔡英良為行政院國軍退除役官兵輔導委員會人事處簡任第十一職等專門委員。</text:p>
        <text:p text:style-name="P147">任命張志強為行政院主計處簡任第十職等編審，鄭碩亮為簡任第十職等專門委員。</text:p>
        <text:p text:style-name="P144">任命張秋元為公務人力發展中心簡任第十職等研究員，林明珠為公務人員住宅及福利委員會簡任第十職等專門委員。</text:p>
        <text:p text:style-name="P144">任命連振賢為行政院公共工程委員會簡任第十職等專門委員。</text:p>
        <text:p text:style-name="P144">任命翁正成為審計部交通建設審計處簡任第十二職等審計官兼處長，趙金柱為簡任第十一職等審計兼副處長，胡世岡為簡任第十職等審計，陳德興為臺灣省基隆巿審計室簡任第十職等審計。</text:p>
        <text:p text:style-name="P144">任命蘇進步為高雄市稅捐稽徵處簡任第十一職等處長，洪東煒為高雄市政府財政局簡任第十一職等副局長，黃崑泉為建設局市場管理處簡任第十一職等處長。</text:p>
        <text:p text:style-name="任二">任命黃素娥為薦任公務人員。</text:p>
        <text:p text:style-name="P146">任命張信良為薦任公務人員。</text:p>
        <text:p text:style-name="任二">任命蔡倍任、盧泰宏、林志強為薦任公務人員。</text:p>
        <text:p text:style-name="任二">任命陳建達為薦任公務人員。</text:p>
        <text:p text:style-name="P146">任命林文亮為薦任公務人員。</text:p>
        <text:p text:style-name="P146">任命吳潔如為薦任公務人員。</text:p>
        <text:p text:style-name="任二">任命鄭英桃為薦任公務人員。</text:p>
        <text:p text:style-name="P146">任命藍新平、趙麗珠、李玲玲為薦任公務人員。</text:p>
        <text:p text:style-name="P146">任命黃麗音、易文海、林建仲、江建霖、熊玉華為薦任公務人員。</text:p>
        <text:p text:style-name="P146">任命陳建仁為薦任公務人員。</text:p>
        <text:p text:style-name="P144">任命孫幸筠、戴啟明為薦任公務人員。</text:p>
        <text:p text:style-name="P144">任命徐慧旬、利貴珠、彭書德、白忠正、吳昭娟、盧美玉為薦任公務人員。</text:p>
        <text:p text:style-name="P147">任命薛永固、趙子瑩為薦任公務人員。</text:p>
        <text:p text:style-name="P147">任命郭俊祥為薦任公務人員。</text:p>
        <text:p text:style-name="P147">派吳敏芳為薦派公務人員。</text:p>
        <text:p text:style-name="P66"><text:change-start text:change-id="ct428305864"/>總　　　統　<text:change-end text:change-id="ct428305864"/>陳水扁<text:change-start text:change-id="ct428308864"/></text:p>
        <text:p text:style-name="李連">行政院院長　<text:change-end text:change-id="ct428308864"/>張俊雄</text:p>
        <table:table table:name="表格9" table:style-name="表格9">
          <table:table-column table:style-name="表格9.A"/>
          <table:table-column table:style-name="表格9.B"/>
          <table:table-row table:style-name="表格9.1">
            <table:table-cell table:style-name="表格9.A1" office:value-type="string">
              <text:p text:style-name="P101"><text:change-start text:change-id="ct428307424"/><text:span text:style-name="T10">總統令</text:span>　<text:change-end text:change-id="ct428307424"/></text:p>
            </table:table-cell>
            <table:table-cell table:style-name="表格9.A1" office:value-type="string">
              <text:p text:style-name="P86"><text:change-start text:change-id="ct428301304"/>中華民國<text:change-end text:change-id="ct428301304"/>九十<text:change-start text:change-id="ct428304544"/>年<text:change-end text:change-id="ct428304544"/>五<text:change-start text:change-id="ct428300704"/>月<text:change-end text:change-id="ct428300704"/>二十二<text:change-start text:change-id="ct428312944"/>日<text:change-end text:change-id="ct428312944"/></text:p>
            </table:table-cell>
          </table:table-row>
        </table:table>
        <text:p text:style-name="P151">任命陳文昌、曾詔顯為警正三階警察官，王魯平、洪清潭、<text:soft-page-break/>郭建成、林本泓為警正四階警察官。</text:p>
        <text:p text:style-name="P66"><text:change-start text:change-id="ct428300584"/>總　　　統　<text:change-end text:change-id="ct428300584"/>陳水扁<text:change-start text:change-id="ct428305384"/></text:p>
        <text:p text:style-name="P70">行政院院長　<text:change-end text:change-id="ct428305384"/>張俊雄</text:p>
        <table:table table:name="表格10" table:style-name="表格10">
          <table:table-column table:style-name="表格10.A"/>
          <table:table-column table:style-name="表格10.B"/>
          <table:table-row table:style-name="表格10.1">
            <table:table-cell table:style-name="表格10.A1" office:value-type="string">
              <text:p text:style-name="P101"><text:change-start text:change-id="ct428302384"/><text:span text:style-name="T10">總統令</text:span>　<text:change-end text:change-id="ct428302384"/></text:p>
            </table:table-cell>
            <table:table-cell table:style-name="表格10.A1" office:value-type="string">
              <text:p text:style-name="P86"><text:change-start text:change-id="ct428312104"/>中華民國<text:change-end text:change-id="ct428312104"/>九十<text:change-start text:change-id="ct428310784"/>年<text:change-end text:change-id="ct428310784"/>五<text:change-start text:change-id="ct428304664"/>月<text:change-end text:change-id="ct428304664"/>二十三<text:change-start text:change-id="ct428308384"/>日<text:change-end text:change-id="ct428308384"/></text:p>
            </table:table-cell>
          </table:table-row>
        </table:table>
        <text:p text:style-name="任二">任命張<text:span text:style-name="T36"></text:span>絹、謝素月、李莉蘭、詹玉蘭、楊富卿、張淑貞、李美芳、李瑾瑛、莊麗珠、林月美、黃桂芳、劉敬荃、許玉琴、劉美惠為薦任公務人員。</text:p>
        <text:p text:style-name="P66"><text:change-start text:change-id="ct428315584"/>總　　　統　<text:change-end text:change-id="ct428315584"/>陳水扁<text:change-start text:change-id="ct429289344"/></text:p>
        <text:p text:style-name="P70">行政院院長　<text:change-end text:change-id="ct429289344"/>張俊雄</text:p>
        <table:table table:name="表格11" table:style-name="表格11">
          <table:table-column table:style-name="表格11.A"/>
          <table:table-column table:style-name="表格11.B"/>
          <table:table-row table:style-name="表格11.1">
            <table:table-cell table:style-name="表格11.A1" office:value-type="string">
              <text:p text:style-name="P101"><text:change-start text:change-id="ct428311384"/><text:span text:style-name="T10">總統令</text:span>　<text:change-end text:change-id="ct428311384"/></text:p>
            </table:table-cell>
            <table:table-cell table:style-name="表格11.A1" office:value-type="string">
              <text:p text:style-name="P86"><text:change-start text:change-id="ct428304904"/>中華民國<text:change-end text:change-id="ct428304904"/>九十<text:change-start text:change-id="ct428313904"/>年<text:change-end text:change-id="ct428313904"/>五<text:change-start text:change-id="ct428314864"/>月<text:change-end text:change-id="ct428314864"/>二十三<text:change-start text:change-id="ct428300464"/>日<text:change-end text:change-id="ct428300464"/></text:p>
            </table:table-cell>
          </table:table-row>
        </table:table>
        <text:p text:style-name="P152">任命宋國源、郭源章、張天財、張沛霖、葉明欽、俞堪豪、羅日成、鐘家弘、賴韋均、陳政靠、盧文福、吳俊岳、鍾英仁、翁滉熙、譚慶國、楊順雄、戴仁福、朱富莊、李柏璋、黃光揚、蔡政衛、洪玄竹、張明亮、周文銘、陳國揚、劉祉源、鄭美文為警正四階警察官。</text:p>
        <text:p text:style-name="P66"><text:change-start text:change-id="ct429290544"/>總　　　統　<text:change-end text:change-id="ct429290544"/>陳水扁<text:change-start text:change-id="ct429289824"/></text:p>
        <text:p text:style-name="P74">行政院院長　<text:change-end text:change-id="ct429289824"/>張俊雄</text:p>
        <table:table table:name="表格12" table:style-name="表格12">
          <table:table-column table:style-name="表格12.A"/>
          <table:table-column table:style-name="表格12.B"/>
          <table:table-row table:style-name="表格12.1">
            <table:table-cell table:style-name="表格12.A1" office:value-type="string">
              <text:p text:style-name="P101"><text:change-start text:change-id="ct428313784"/><text:span text:style-name="T10">總統令</text:span>　<text:change-end text:change-id="ct428313784"/></text:p>
            </table:table-cell>
            <table:table-cell table:style-name="表格12.A1" office:value-type="string">
              <text:p text:style-name="P86"><text:change-start text:change-id="ct428313304"/>中華民國<text:change-end text:change-id="ct428313304"/>九十<text:change-start text:change-id="ct428302744"/>年<text:change-end text:change-id="ct428302744"/>五<text:change-start text:change-id="ct428306704"/>月<text:change-end text:change-id="ct428306704"/>二十四<text:change-start text:change-id="ct428312224"/>日<text:change-end text:change-id="ct428312224"/></text:p>
            </table:table-cell>
          </table:table-row>
        </table:table>
        <text:p text:style-name="P147">特派張鼎鍾為九十年公務人員特種考試身心障礙人員考試典試委員長。</text:p>
        <text:p text:style-name="P66"><text:change-start text:change-id="ct429289104"/>總　　　統　<text:change-end text:change-id="ct429289104"/>陳水扁<text:change-start text:change-id="ct429291984"/></text:p>
        <text:p text:style-name="P74">行政院院長　<text:change-end text:change-id="ct429291984"/>張俊雄</text:p>
        <table:table table:name="表格13" table:style-name="表格13">
          <table:table-column table:style-name="表格13.A"/>
          <table:table-column table:style-name="表格13.B"/>
          <table:table-row table:style-name="表格13.1">
            <table:table-cell table:style-name="表格13.A1" office:value-type="string">
              <text:p text:style-name="P101"><text:change-start text:change-id="ct428308504"/><text:span text:style-name="T10">總統令</text:span>　<text:change-end text:change-id="ct428308504"/></text:p>
            </table:table-cell>
            <table:table-cell table:style-name="表格13.A1" office:value-type="string">
              <text:p text:style-name="P86"><text:change-start text:change-id="ct428312704"/>中華民國<text:change-end text:change-id="ct428312704"/>九十<text:change-start text:change-id="ct428301784"/>年<text:change-end text:change-id="ct428301784"/>五<text:change-start text:change-id="ct428316424"/>月<text:change-end text:change-id="ct428316424"/>二十四<text:change-start text:change-id="ct428303824"/>日<text:change-end text:change-id="ct428303824"/></text:p>
            </table:table-cell>
          </table:table-row>
        </table:table>
        <text:p text:style-name="P153">特派吳泰成為九十年專門職業及技術人員特種考試專責報關人員、保險從業人員考試典試委員長。</text:p>
        <text:p text:style-name="P66"><text:change-start text:change-id="ct429286464"/>總　　　統　<text:change-end text:change-id="ct429286464"/>陳水扁<text:change-start text:change-id="ct429287064"/></text:p>
        <text:p text:style-name="P74">行政院院長　<text:change-end text:change-id="ct429287064"/>張俊雄</text:p>
        <table:table table:name="表格14" table:style-name="表格14">
          <table:table-column table:style-name="表格14.A"/>
          <table:table-column table:style-name="表格14.B"/>
          <table:table-row table:style-name="表格14.1">
            <table:table-cell table:style-name="表格14.A1" office:value-type="string">
              <text:p text:style-name="P101"><text:change-start text:change-id="ct428312464"/><text:span text:style-name="T10">總統令</text:span>　<text:change-end text:change-id="ct428312464"/></text:p>
            </table:table-cell>
            <table:table-cell table:style-name="表格14.A1" office:value-type="string">
              <text:p text:style-name="P86"><text:change-start text:change-id="ct428311264"/>中華民國<text:change-end text:change-id="ct428311264"/>九十<text:change-start text:change-id="ct428309824"/>年<text:change-end text:change-id="ct428309824"/>五<text:change-start text:change-id="ct428311024"/>月<text:change-end text:change-id="ct428311024"/>二十四<text:change-start text:change-id="ct428304184"/>日<text:change-end text:change-id="ct428304184"/></text:p>
            </table:table-cell>
          </table:table-row>
        </table:table>
        <text:p text:style-name="P145">任命何惠安為中央研究院簡任第十職等高級分析師。</text:p>
        <text:p text:style-name="P145">任命黃裕星為行政院農業委員會林務局簡任第十一職等局長，魏立志以簡任第十一職等為簡任第十職等副局長。</text:p>
        <text:p text:style-name="P145">任命何志忠為行政院研究發展考核委員會簡任第十一職等專門委員，陳悅宜為簡任第十職等專門委員。</text:p>
        <text:p text:style-name="P145">任命李舜基為行政院衛生署簡任第十一職等副處長，王莉莉為簡任第十一職等秘書，陳連福為簡任第十職等專門委員，孫善祥為簡任第十職等技正。</text:p>
        <text:p text:style-name="P145">任命郭淑貞、林東昌為行政院公平交易委員會簡任第十<text:soft-page-break/>二職等處長。</text:p>
        <text:p text:style-name="P145">任命宋狄揚為國家文官培訓所簡任第十職等秘書。</text:p>
        <text:p text:style-name="P145">任命黃敏恭為臺灣省諮議會簡任第十四職等秘書長。</text:p>
        <text:p text:style-name="P148">派周文彬為臺北市政府捷運工程局簡派第十職等主任。</text:p>
        <text:p text:style-name="P148">任命林立人為高雄縣政府衛生局簡任第十職等局長。</text:p>
        <text:p text:style-name="P145">任命楊昱辰、何惠民、薛麗君、劉遵萱為薦任公務人員。</text:p>
        <text:p text:style-name="P145">任命郭安琪、黃翠蘭為薦任公務人員。</text:p>
        <text:p text:style-name="P145">任命呂雅雯為薦任公務人員。</text:p>
        <text:p text:style-name="P148">任命賴少保為薦任公務人員。</text:p>
        <text:p text:style-name="P145">任命石如茵、賴文龍、葉士財、陳振隆為薦任公務人員。</text:p>
        <text:p text:style-name="P149">任命李姿芳、黃寶貴、林素娟、吳淑靜、張美惠、曾淑焄、李孟秋、許妙玲、李東源、王素珍為薦任公務人員。</text:p>
        <text:p text:style-name="P145">任命呂錦雀、呂昀儒、陳麗滿、王綺萍、邱雪華、王素蘭、周細蓮、李維琍、蔡麗淑、周俐伶、董玉妙、余雪招、黃惠美、林美麗、陳麗枝、曾文英、許麗珍、黃月里、曾麗美、顏榮娥、劉美玲、施美雪、吳淑禎、曾<text:span text:style-name="T36"></text:span>芳為薦任公務人員。</text:p>
        <text:p text:style-name="P148">任命謝忠良、郭崇文、陳東廩、黃雪華、邱瑞基、許文龍、楊美麗、劉運貴、蔡國義、王百川為薦任公務人員。</text:p>
        <text:p text:style-name="P148">任命杜同海、林秋薰、曾建昌、彭幸鳴、方彬彬、陳梅欽、彭洪英、陳連興、李逸鎂、劉興浪、王漢章、徐添榮、楊碧惠、蔡聰明、吳錦文、蔡佳玲、林玉珮為薦任公務人員。</text:p>
        <text:p text:style-name="P148">任命陳天平為薦任公務人員。</text:p>
        <text:p text:style-name="P145">任命郭仕強、鍾景富、黃吉成、洪靜蘭、李順成、賴信如、陳宗坤、林信泰、卓清輝、朱仙景、廖一郎、余鯤生、林文茂、紀　普、朱建聰、邱創正、張紹澄、游爵煒、劉有義、曹淑娟、郭先旭、余金珍、丁明哲、吳紀憬、郭威麟為薦任公務人員。</text:p>
        <text:p text:style-name="P145">任命曾淑珍、邱瑞英、施英鴻、陳麗淑、王曉維為薦任公務人員。</text:p>
        <text:p text:style-name="P145">派李家政為薦派公務人員。</text:p>
        <text:p text:style-name="P66"><text:change-start text:change-id="ct429292584"/>總　　　統　<text:change-end text:change-id="ct429292584"/>陳水扁<text:change-start text:change-id="ct429293064"/></text:p>
        <text:p text:style-name="P74">行政院院長　<text:change-end text:change-id="ct429293064"/>張俊雄</text:p>
        <table:table table:name="表格15" table:style-name="表格15">
          <table:table-column table:style-name="表格15.A"/>
          <table:table-column table:style-name="表格15.B"/>
          <table:table-row table:style-name="表格15.1">
            <table:table-cell table:style-name="表格15.A1" office:value-type="string">
              <text:p text:style-name="P101"><text:change-start text:change-id="ct428311504"/><text:span text:style-name="T10">總統令</text:span>　<text:change-end text:change-id="ct428311504"/></text:p>
            </table:table-cell>
            <table:table-cell table:style-name="表格15.A1" office:value-type="string">
              <text:p text:style-name="P86"><text:change-start text:change-id="ct428309704"/>中華民國<text:change-end text:change-id="ct428309704"/>九十<text:change-start text:change-id="ct428301544"/>年<text:change-end text:change-id="ct428301544"/>五<text:change-start text:change-id="ct428311744"/>月<text:change-end text:change-id="ct428311744"/>二十四<text:change-start text:change-id="ct428309464"/>日<text:change-end text:change-id="ct428309464"/></text:p>
            </table:table-cell>
          </table:table-row>
        </table:table>
        <text:p text:style-name="P154">任命李青根、江淑芬、郭明忠、郭基龍、陳瑞元、林奕廷、蘇木林、周俊銘、吳啟平、謝明成、莊茂德、陳羿中、張智淵為警正四階警察官。</text:p>
        <text:p text:style-name="P66"><text:change-start text:change-id="ct429288384"/>總　　　統　<text:change-end text:change-id="ct429288384"/>陳水扁<text:change-start text:change-id="ct429288024"/></text:p>
        <text:p text:style-name="P75">行政院院長　<text:change-end text:change-id="ct429288024"/>張俊雄</text:p>
        <text:p text:style-name="P155"/>
        <text:p text:style-name="P92"/>
        <table:table table:name="表格16" table:style-name="表格16">
          <table:table-column table:style-name="表格16.A"/>
          <table:table-column table:style-name="表格16.B"/>
          <table:table-row table:style-name="表格16.1">
            <table:table-cell table:style-name="表格16.A1" office:value-type="string">
              <text:p text:style-name="P85"/>
            </table:table-cell>
            <table:table-cell table:style-name="表格16.A1" office:value-type="string">
              <text:p text:style-name="P45">﹏﹏﹏﹏﹏﹏﹏﹏﹏</text:p>
            </table:table-cell>
          </table:table-row>
          <table:table-row table:style-name="表格16.2">
            <table:table-cell table:style-name="表格16.A1" office:value-type="string">
              <text:p text:style-name="P89"/>
            </table:table-cell>
            <table:table-cell table:style-name="表格16.B2" office:value-type="string">
              <text:p text:style-name="P110">副總統活動紀要</text:p>
            </table:table-cell>
          </table:table-row>
          <table:table-row table:style-name="表格16.3">
            <table:table-cell table:style-name="表格16.A1" office:value-type="string">
              <text:p text:style-name="P103"/>
            </table:table-cell>
            <table:table-cell table:style-name="表格16.A1" office:value-type="string">
              <text:p text:style-name="P106">﹏﹏﹏﹏﹏﹏﹏﹏﹏</text:p>
            </table:table-cell>
          </table:table-row>
        </table:table>
        <text:p text:style-name="P78">記事期間：九十年五月二十二日至九十年五月二十四<text:soft-page-break/>日</text:p>
        <text:p text:style-name="P93">五月二十二日（星期二）</text:p>
        <text:p text:style-name="P79">接見陳文源博士「資訊技術電子商務協會」等四十人</text:p>
        <text:p text:style-name="P79">接見美國智庫學者訪華團</text:p>
        <text:p text:style-name="P79">接見加拿大國會議員訪問團米娜等</text:p>
        <text:p text:style-name="P82">台北市社會互談會「牛車冊」送好書到九二一重建區致詞</text:p>
        <text:p text:style-name="P76">五月二十三日（星期三）</text:p>
        <text:p text:style-name="P79">「全民防衛與國家安全」研討會開幕致詞</text:p>
        <text:p text:style-name="P83">探視國民黨連主席</text:p>
        <text:p text:style-name="P77">五月二十四日（星期四）</text:p>
        <text:p text:style-name="P80">人權小組座談：光復後台籍國軍人權</text:p>
        <text:p text:style-name="P80">接見鹿窟事件獲賠償受害人</text:p>
        <text:p text:style-name="P81"/>
        <text:p text:style-name="P81"/>
        <text:p text:style-name="P81"/>
        <table:table table:name="表格17" table:style-name="表格17">
          <table:table-column table:style-name="表格17.A"/>
          <table:table-column table:style-name="表格17.B"/>
          <table:table-row table:style-name="表格17.1">
            <table:table-cell table:style-name="表格17.A1" office:value-type="string">
              <text:p text:style-name="P88"/>
            </table:table-cell>
            <table:table-cell table:style-name="表格17.A1" office:value-type="string">
              <text:p text:style-name="P45">﹏﹏﹏﹏﹏﹏﹏﹏﹏</text:p>
            </table:table-cell>
          </table:table-row>
          <table:table-row table:style-name="表格17.2">
            <table:table-cell table:style-name="表格17.A1" office:value-type="string">
              <text:p text:style-name="P89"/>
            </table:table-cell>
            <table:table-cell table:style-name="表格17.B2" office:value-type="string">
              <text:p text:style-name="P111">總統府新聞稿</text:p>
            </table:table-cell>
          </table:table-row>
          <table:table-row table:style-name="表格17.3">
            <table:table-cell table:style-name="表格17.A1" office:value-type="string">
              <text:p text:style-name="P104"/>
            </table:table-cell>
            <table:table-cell table:style-name="表格17.A1" office:value-type="string">
              <text:p text:style-name="P106">﹏﹏﹏﹏﹏﹏﹏﹏﹏</text:p>
            </table:table-cell>
          </table:table-row>
        </table:table>
        <text:p text:style-name="P16">總統抵薩爾瓦多接受軍禮歡迎</text:p>
        <text:p text:style-name="P3">中華民國九十年五月二十四日</text:p>
        <text:p text:style-name="新文">陳總統水扁伉儷今天搭乘專機抵達薩爾瓦多共和國，進行「合作共榮．睦誼之旅」第一站的訪問，並在薩國機場接受軍禮歡迎。</text:p>
        <text:p text:style-name="新文">總統致詞內容如下：</text:p>
        <text:p text:style-name="新文">這次本人暨內子應　貴國佛洛瑞斯總統閣下暨夫人的邀請，率團前來薩爾瓦多共和國訪問，承蒙總統閣下率領　貴國政府首長以隆重軍禮歡迎，本人深感榮幸，在此謹代表訪問團全體團員向總統閣下暨夫人表達最誠摯的謝意。</text:p>
        <text:p text:style-name="新文">薩爾瓦多共和國近年來在佛洛瑞斯總統閣下睿智的領導下，積極落實民主憲政，推動國家建設發展，及致力增進人民福祉，成就非凡，本人深表欽佩。閣下曾經三度造訪中華民國，所以本人此次「合作共榮<text:span text:style-name="T36">‧</text:span>睦誼之旅」選擇　貴國為第一站，即表示重視與回饋之意。</text:p>
        <text:p text:style-name="新文">今年一月及二月　貴國連續發生兩次強烈地震，造成人民生命財產重大損失，由於台灣在二年前也遭受九二一大地震，所以對　貴國在地震中所受到的苦難感同身受，本人謹再次代表中華民國政府及人民深致哀傷與慰問之意。另一方面，本人看到　貴國政府及人民在困境中，仍抱持樂觀態度，致力重建家園，在最短時間內走出傷痛，重新出發，實屬難能可貴，　貴我兩國不但傳統邦誼敦睦友好，<text:soft-page-break/>更在患難中相互扶持，益顯彼此情誼之可貴。</text:p>
        <text:p text:style-name="新文">本人這次率團訪問　貴國，除將與總統閣下就中、薩兩國共同關切的事項坦誠磋商外，並有機會與中美洲各國元首及總理在高峰會議中就國際及區域局勢廣泛交換意見，相信必可強化中華民國與薩爾瓦多共和國以及中美洲地區國家之間的友好合作關係。</text:p>
        <text:p text:style-name="新文">薩爾瓦多（El Salvador），西班牙語是「救世主」之意，本人在下飛機前看到　貴國美麗的山川，聯想到　貴國的國名，也看到了無限的希望與光明的未來。最後，本人再次代表全體團員對總統閣下的隆重歡迎，表示最深的感謝。並祝</text:p>
        <text:p text:style-name="新文">佛洛瑞斯總統閣下政躬康泰！</text:p>
        <text:p text:style-name="P4">薩爾瓦多國運昌隆！</text:p>
        <text:p text:style-name="P4">中、薩兩國邦誼永固！</text:p>
        <text:p text:style-name="P4">謝謝各位！</text:p>
        <text:p text:style-name="新標">總統伉儷出席薩爾瓦多共和國總統佛洛瑞斯國宴</text:p>
        <text:p text:style-name="P3">中華民國九十年五月二十四日</text:p>
        <text:p text:style-name="新文">陳總統水扁伉儷今天出席薩爾瓦多共和國總統佛洛瑞斯國宴，並應邀致詞。</text:p>
        <text:p text:style-name="新文">總統致詞內容如下：</text:p>
        <text:p text:style-name="新文">今天本人偕內子率團訪問薩爾瓦多共和國，承蒙佛洛瑞斯總統閣下暨夫人以盛宴款待，深感榮幸，謹先表示誠摯的謝意。</text:p>
        <text:p text:style-name="新文">根據佛洛瑞斯總統閣下告訴本人，他親自以軍禮歡迎的外國元首只有三位，第一位是教宗，第二位是美國柯林頓總統，第三位就是今天到訪的阿扁，在軍禮歡迎儀式本人致詞時，有一隻金龜蟲停在本人身上，佛洛瑞斯總統特別表示，在馬雅文化裏頭，金龜蟲是一種好預兆，相信這不僅是中華民國的好預兆，也是薩國的好預兆。</text:p>
        <text:p text:style-name="新文">自從本人第一次踏上美麗的哥斯各答來卡土地，內心就深為感動。長久以來　貴國即以山川秀麗及人民勤奮等特點享譽於世，在結束長達十二年的內戰後，貴國已在政治、社會及經濟領域取得重要成就，並成功地轉型為民主、和平及融入全球經濟體系之國家，且以穩定的腳步邁向持續發展之途。然而　貴國在今年一月十三日及二月十三日分別發生芮氏七<text:span text:style-name="T36">‧</text:span>六級及六<text:span text:style-name="T36">‧</text:span>六級的強烈地震，使生命財產遭到重大損失，政府及人民再度面對嚴峻的考驗。震災發生後，本人注意到佛洛瑞斯總統閣下所領導的政府，迅速發揮緊急救援機制，全面動員肆應救難急需，並擬定重建計畫，投入鉅額資源修建基礎設施，更鼓勵全民參與及社會監督，將救<text:soft-page-break/>難重建過程透明化，顯現　貴國政府大公無私，充分實踐民本思想。本人相信由於　貴國上下一體、團結努力，薩爾瓦多必將重新站立起來。</text:p>
        <text:p text:style-name="新文">總統閣下是一位有理想、有原則、勤政愛民的政治家，大家所知，年青領袖是世界潮流，佛洛瑞斯總統是一九五九年十月十七日出生的，比我年輕八歲，在中華民國歷史中，我的當選已經是破記錄的年輕，而看到佛洛瑞斯總統的例子，應該說是薩國的政治奇蹟，也是「英雄出少年」，因為在他的帶領下，薩爾瓦多共和國朝野戮力從事國家建設，在消弭貧窮，降低文盲率及普及衛生保健等方面均有非凡成就。經濟發展更在中美洲地區名列前茅，係經濟最開放，基礎最穩固及制度最透明的國家，這種輝煌成果，令人十分欽敬。總統閣下對中華民國的堅定支持，以及致力加強兩國友好關係，更令本人深為感激，在此要特別表達謝意。</text:p>
        <text:p text:style-name="新文">中華民國在過去半個世紀以來，從農業社會發展為工商業社會，創造了持續、穩定及高度的經濟成長，快速提高國民平均所得，並成為世界第十五大貿易國及第六大對外投資國，我們很感欣慰。在政治建設方面，中華民國也成功地從早期的威權體制，平穩地轉型為多元化的民主政治。二<text:span text:style-name="T36">○○○</text:span>年五月二十日我國更完成歷史上的第一次政黨輪替，使我們民主政治能夠更加落實。</text:p>
        <text:p text:style-name="新文">薩爾瓦多共和國與中華民國具有悠久的傳統友誼，我們願意將中華民國五十年來在經濟、社會，乃至政治改革的過程與經驗與　貴國分享。相信中薩兩國必能相互提攜、真誠合作，使雙方關係愈趨密切，也使兩國人民互惠互利。本人也深信，薩爾瓦多共和國在政府與人民共同努力下，必可再締造歷史新頁，成為﹁中美洲之明珠﹂。</text:p>
        <text:p text:style-name="新文">佛洛斯斯總統與本人在當選之後，所屬政黨在國會席次都是少數，而佛洛瑞斯總統能夠結合在野力量成為國會的穩定多數，這是個人要學習的地方。另外，也許有人會問，這一次我們到訪帶來的是什麼，本人要告訴大家，這次帶來的是中華民國政府及人民最堅定的友誼，而我帶給佛洛瑞斯總統的禮物，不是金錢，是釣竿，佛洛瑞斯總統說，當他釣到第一尾魚時，一定會打電話告訴本人。</text:p>
        <text:p text:style-name="新文">最後，謹再次感謝　貴國政府及人民的熱誠歡迎，現在請各位共同舉杯敬祝</text:p>
        <text:p text:style-name="新文">佛洛瑞斯總統閣下暨夫人政躬康泰！</text:p>
        <text:p text:style-name="新文">薩爾瓦多共和國國運昌隆，人民幸福安康！</text:p>
        <text:p text:style-name="新文">中、薩兩國邦誼永固！並祝</text:p>
        <text:p text:style-name="P12">在座各位貴賓健康愉快，萬事如意！謝謝各位！</text:p>
        <text:p text:style-name="P16">副總統接見旅美資訊技術電子商務協進會成員</text:p>
        <text:p text:style-name="P7"><text:soft-page-break/>中華民國九十年五月二十二日</text:p>
        <text:p text:style-name="P4">呂副總統秀蓮女士今天上午接見旅美資訊技術電子商務協進會陳文源博士等一行，對他們專程返台表達誠摯的歡迎。</text:p>
        <text:p text:style-name="P4">由於訪團成員皆為旅美優秀科學家，研究範圍包括資訊、生物科技、航空安全及財經等領域，因此副總統也邀請總統府科技諮詢委員會諮詢委員林百里、黃茂雄、王明德、李羅權、朱耀源、吳靜雄、洪姮娥等人，就國內產業科技發展方向，與訪賓們交換意見。</text:p>
        <text:p text:style-name="P6">副總統並希望訪賓此行能多到台灣的高科技園區參觀，了解台灣近年來科技產業快速進步的現況。副總統表示，台灣四面環海，領海面積是領土面積的五倍大，尤應重視海洋資源的開發，以海產加工業進軍世界，而政府也應成立國家級海洋資源專責機構，特別是海洋氣候研究人才的培養，政府及學界對此應再加強。</text:p>
        <text:p text:style-name="新文">副總統指出，世界潮流變化迅速，經濟版圖也在進行重整，台灣產業應該從過去ＭＩＴ（Made In Taiwan）｜在台灣製造，轉變為ＩＩＴ（Innovation in Taiwan）｜在台灣創新，產業不僅要根留台灣，心也要留在台灣，以台灣作為產業發展基地，向中國大陸及世界進軍，也就是「生產中國化、行銷國際化，盈餘台灣化」，如此台灣經濟前景必定可期。</text:p>
        <text:p text:style-name="新文">副總統也告訴訪賓，今年的八月十五日第二次世界大戰結束五十六週年當天，將舉辦「世界和平、台灣發聲活動」，呼籲中共停止佈署飛彈，同時在九月份聯合國大會期間，也發動全球華人共同聲援，希望世界各國共同關注台海安全，向北京領導人施壓。</text:p>
        <text:p text:style-name="新文">副總統並強調，二十一世紀美國對外關係的焦點已從過去的歐洲移至亞太地區，而台灣也必須謹慎面對中共與美國間的關係，避免成為兩強間重啟冷戰的棋子。</text:p>
        <text:p text:style-name="P6">旅美資訊技術電子商務協進會成員，上午是由行政院國家科學委員會主任秘書蕭錦春陪同，前來總統府會見副總統。</text:p>
        <text:p text:style-name="新標">副總統接見美國智庫學者訪華團</text:p>
        <text:p text:style-name="P5">中華民國九十年五月二十二日</text:p>
        <text:p text:style-name="P4">呂副總統秀蓮女士今天接見美國智庫學者訪華團，誠摯歡迎訪賓在我國政權輪替滿週年之際，來台關心此間政、經等各方面發展的現況，同時也就共同關切的議題，與他們廣泛交換意見。</text:p>
        <text:p text:style-name="新文">副總統表示，陳總統目前正過境美國，獲得比以往更為合理的待遇，對中美關係的增進有很大的助益，相信中美雙方維持良好的關係，不但符合兩國人民的利益，同時也<text:soft-page-break/>可在二十一世紀中為全人類進一步的發展做出更多的貢獻。</text:p>
        <text:p text:style-name="新文">副總統進一步表示，上一世紀美國全球的戰略重心在歐洲，由於美國歐洲各國已形成「歐洲聯盟」，發生戰爭的可能性已降低，因此美國正考慮在本世紀中將全球戰略重心移至亞太地區；目前亞太地區已有東南亞國協，唯獨東北亞尚未出現任何區域組織，實有必要結合美國、日本、南韓和台灣，形成「東北亞聯盟」，相信此一聯盟對亞太地區安定與和平的維護，一定會發揮很大的作用。</text:p>
        <text:p text:style-name="P4">晤談時，訪賓一再詢問副總統有關兩岸關係的問題，副總統指出，北京當局「一個中國」的說法，把台灣視為地方政府，這與事實完全不符，我們絕不會接受；兩岸人民同文、同種，皆屬中華民族，也都是中華兒女，因此她建議以「一個中華」來代替「一個中國」，如此較能真實反映兩岸關係的現況。</text:p>
        <text:p text:style-name="新文">副總統進一步指出，兩岸關係除了政治和軍事外，近年來科技和經貿的交流也扮演相當重要的角色，中國大陸以其廉價的勞工和土地而成為世界的加工廠，台灣在這方面的優勢不再，面臨產業升級的轉型期，東南亞國家也面臨同樣的壓力和挑戰，如果中國大陸成功地運用高科技發展出新興的產業，對美國也會構成很大的威脅，因此如何讓大陸領導人也能遵守國際規範、信守和平和民主，這是各國要共同努力的方向。</text:p>
        <text:p text:style-name="新文">副總統說，台灣雖小，但擁有人權、民主、和平、愛心、高科技等豐沛的柔性國力，也極願將柔性國力與世界各國分享，但長期以來卻一直被孤立，甚至被遺忘，對此間二千三百萬人民非常不公平，希望世界各國回應台灣的誠心和善意，積極支持我國參與國際組織及國際事務。</text:p>
        <text:p text:style-name="新文">副總統強調，在新的世紀中，要以新的思維來看問題，不能完全以過去老舊的主權觀念來看兩岸問題，也要考慮人民的意願，如果硬將台灣推向中國大陸，有如將一隻小貓送入獅口，其後果可想而知，因此可能需要發揮創意和智慧，讓各種動物都能在動物園中一起和平相處。</text:p>
        <text:p text:style-name="新文">訪賓對我國內政情的發展也表關切，副總統認為，年底的選舉相當重要，不但政黨可能重組，也牽動行政、立法兩院的生態，立法院將展現最新的民意，有利修憲的進行，她對台灣選民的民主成熟度深具信心，並深信年底選後會組成更好的立法及行政機構。</text:p>
        <text:p text:style-name="P4">副總統也告訴訪賓，將台灣建設成為「綠色矽島」是陳總統對人民的承諾，她身兼「總統府科技諮詢委員會」主任委員，必全力落實陳總統的理念，除了進一步發展高科技電子產業外，也要積極推動高科技生化產業及無污染的觀<text:soft-page-break/>光產業，歡迎外國企業前來投資。另外，兩岸人民同文、同種，世界各國若能以台灣做為跳板來前進大陸，是一條很好的途徑，而台灣也一定能夠提供最好的服務。</text:p>
        <text:p text:style-name="P12">美國智庫學者訪華團團長金德芳博士（Dr. June Teufel Dreyer）一行，上午由外交部次長邱榮男陪同，前來總統府拜會副總統。</text:p>
        <text:p text:style-name="新標">副總統接見加拿大國會議員訪華團</text:p>
        <text:p text:style-name="P3">中華民國九十年五月二十二日</text:p>
        <text:p text:style-name="新文">呂副總統秀蓮女士今天接見加拿大國會議員訪華團時表示，陳總統這次「合作共榮、睦誼之旅」過境美國紐約，受到很好的禮遇，這是一項外交上的重大突破，希望不久的將來也能夠在其它無邦交國家實現。</text:p>
        <text:p text:style-name="P8">副總統說，雖然美國與我無正式邦交，但自從布希總統上台之後，作了一些政策上的調整，「我們希望此一訊息也可以傳給其它國家」。</text:p>
        <text:p text:style-name="P8">二十一世紀新的世代已然來臨，美國、日本及台灣也都陸續換了新的領袖，副總統強調，「應該是重新檢討對台政策的時候了」，「我們期待彼此朝正常化方向發展」。</text:p>
        <text:p text:style-name="P8">晤談中，副總統也表示，加拿大是國人觀光、移民的理想國度之一，她也期盼加國政府在簽證上能夠給予台灣民眾更大的方便。</text:p>
        <text:p text:style-name="P8">在談到馬偕對台灣的貢獻時，副總統指出，今年是馬偕博士逝世一百週年的紀念，終觀馬偕一生，不但在台灣生根落地，同時也與台灣人民同甘共苦，認同台灣，至今馬偕博士仍然受到台灣民眾的懷念與敬仰；她也希望移民加國的台灣人能夠效法馬偕的精神，為加國做出貢獻。</text:p>
        <text:p text:style-name="P8">訪賓則表示，民主與自由是中加兩國共同的橋樑，親自來訪除了感受到台灣人民的友善之外，也目睹台灣這些年的政經重大成就，今後兩國仍有許多合作的空間。</text:p>
        <text:p text:style-name="P15">加拿大國會議員訪華團下午由外交部次長邱榮男陪同到總統府晉見副總統，加拿大駐台北貿易辦事處處長馬大偉（Mr. Mulroney）也在座。訪團成員包括：宓妮（Mrs. Lorna Milne）、賴培（Mr. Chrislain Lebel）、唐克斯爾（Mr. Alan Tonks）及范彤（Mrs Sheila Finestone）等國會議員。</text:p>
        <text:p text:style-name="新標">副總統參加「牛『車』冊到九二一重建區」捐書活動</text:p>
        <text:p text:style-name="P3">中華民國九十年五月二十二日</text:p>
        <text:p text:style-name="P8">呂副總統秀蓮女士今天下午前往台北國父紀念館，參加「牛『車』冊到九二一重建區」捐書活動，並捐贈數箱的書籍<text:soft-page-break/>共襄盛舉，其中包括「台灣良心話」等她的著作。</text:p>
        <text:p text:style-name="P8">副總統致詞時表示，前年九二一震災發生時，她立即由中東返國，隨即帶了桃園縣公教人員所捐出的一日所得三千五百萬元趕赴災區，當時高速公路沿途車水馬龍，大家心懷焦慮，載運各種救災物資湧進災區，充分展現了人飢己飢、人溺己溺的同胞愛。</text:p>
        <text:p text:style-name="新文">經過近兩年的災後重建，死者已入土為安，生者也受安頓和照顧，各項建設也逐步完成，然而家園的重建不應只限於硬體，也要包括心靈，主辦單位能在此時發動社會大眾送書到九二一災區，供應精神糧食來滋潤災民的心靈，十萬本書就代表十萬個希望，這種愛心實在令人感佩。</text:p>
        <text:p text:style-name="新文">副總統也呼籲國人，積極響應此一活動，大家一起捐更多的書給重建區的居民。</text:p>
        <text:p text:style-name="新標">副總統參加「全民防衛動員與國家安全」學術研討會</text:p>
        <text:p text:style-name="P10">中華民國九十年五月二十三日</text:p>
        <text:p text:style-name="新文">呂副總統秀蓮女士今天參加由國防部軍管部後備動員管理學校主辦的「全民防衛動員與國家安全」學術研討會，並應邀致詞。</text:p>
        <text:p text:style-name="新文">副總統表示，在聯合國一百八十九個會員國中，一百八十八國對我沒有敵意，只有一國對我國不友善、充滿敵意、處心積慮要侵犯我，這就是「中華人民共和國」。也因中共對我的敵意，因此凸顯「三安」<text:span text:style-name="T36">│</text:span>國家安全、社會安定、人民安心<text:span text:style-name="T36">│</text:span>的重要，而「三安」要做好，仍需有「三防」<text:span text:style-name="T36">│</text:span>國防、民防、心防<text:span text:style-name="T36">│</text:span>的一起加強。</text:p>
        <text:p text:style-name="新文">副總統進一步表示，自一九八八年以來，兩岸交流日趨熱絡，持台胞證進入中國大陸的台灣人民，先後已有一千七百七十七萬人次，中共亦已核准七萬人來台，在經濟方面，過去十年間，兩岸貿易總額已達二千萬億美元。在如此頻密交流下，雖帶來表面和平，但卻也種下危險因子；她說，在密切交流中，大陸仍是極權專制的政治，而我們日趨開放、民主、自由；大陸民族意識高漲，而我國國家認同渙散；大陸經濟急起直追，高科技日新月異，而我國夕陽產業外移大陸，高科技也外移大陸，資金失血；中共軍事加強，佈署飛彈，而我國總體敵我意識日益淡薄，危機意識更加薄弱。今天，國防部能針對以上情形，舉行這項學術研討會，倍極重要。</text:p>
        <text:p text:style-name="新文">副總統指出，如何加強「三安」、「三防」是當務之急，她說，國家安全需要文治武功，政黨輪替至今一年，其中雖有風有雨，但全民應有更大信心，謀國者更應有新思維，如此才能帶來長治久安；在社會安定方面，要建立公平正<text:soft-page-break/>義的制度，不僅要有分配的公義也要有是非的公義；在人民安心方面，立法要公正才能達到。</text:p>
        <text:p text:style-name="新文">副總統也提出她的觀察指出，全民也要為國家長治久安克盡心力，最重要的就是要建立命運共同體的觀念，新世紀已來臨，大家要有新的思維，我們要與中共和平相處，要借鑑歐洲統合之經驗，與具有民主、高科技、儒家思想影響等同質性的韓、日，成立東北亞聯盟，本世紀的發展是以亞太為中心，台灣是樞紐，不再是邊陲。</text:p>
        <text:p text:style-name="新文">副總統也重申柔性國力的重要性，我們具有經貿潛力，台灣雖小，但小而美、小而巧，我們有五大柔性國力｜民主、人權、和平、愛心與高科技，不僅為台灣兩千三百萬人民所享有，也願意與全世界分享，面對中共對台灣的陽剛｜軍事威脅，我們要以柔性國力來以柔克剛。</text:p>
        <text:p text:style-name="新文">談到國內資金、產業轉往大陸發展問題，副總統也以美國的發展經驗為例有信心地表示，我國高科技人才濟濟，而大陸只是世界的加工廠，我國仍應加強研發，使「台灣製造」（Made in Taiwan）變成「台灣研發」(Innovated in Taiwan)。</text:p>
        <text:p text:style-name="新文">副總統也表示，為有助於凝聚命運共同體觀念，在年底選舉後，應依最新民意，組織新內閣的比例政府，如此，國會與政府都是全民的，也才能為兩千三百萬人民謀求最大的福祉。</text:p>
        <text:p text:style-name="P12">副總統最後強調，二十一世紀是ｅ世紀，也是每一個人（everybody）的世紀，國防安全不僅是軍方將領及國軍弟兄的責任，更是全民的責任，大家應為「三安」、「三防」共同努力。</text:p>
        <text:p text:style-name="P17">副總統參加「光復初期台籍老兵人權」專案聽證會</text:p>
        <text:p text:style-name="P3">中華民國九十年五月二十四日</text:p>
        <text:p text:style-name="新文">呂副總統秀蓮女士對台籍老兵悲慘的遭遇及其權益問題非常關心，今天上午前往台北賓館參加由「總統府人權諮詢小組」所主辦的「光復初期台籍老兵人權」專案聽證會。</text:p>
        <text:p text:style-name="新文">副總統致詞時，首先敘述了一位台籍老兵悲慘的遭遇。副總統說，六十年前有一位台中縣民羅登輝，被日本徵召去海南島當軍夫，日本投降後，被國軍接收強制留用，國共內戰時，海南島淪陷又被收編為共軍，文革期間他因當過日軍、國軍、又是台灣人，所以被視為反革命分子而被判刑十年，歷經滄桑飽受折磨的他，唯一的希望就是活命返台落葉歸根。一九八八年他由兒子陪同，前往香港申請返台入境證，等了三個月而不可得，只能再回江蘇，最後含恨<text:soft-page-break/>以終。</text:p>
        <text:p text:style-name="新文">副總統感慨指出，歷史不只是白紙黑字，而是由許多人以血淚編織而成，人們不應只記得政治人物的豐功偉績，像台籍老兵悲慘的遭遇，可說是一段鮮活的中華民國現代史，我們絕不能遺忘，而政府也不能再漠視這段充滿血淚交織的歷史。</text:p>
        <text:p text:style-name="新文">副總統進一步表示，台籍老兵畢生為國犧牲奉獻，命運坎坷，卻未能得到公平合理的待遇，其中並牽涉到他們的人權問題，因此「總統府人權諮詢小組」今天特別以「光復初期台籍老兵人權」為主題舉辦聽證會，讓政府相關單位及存活的台籍老兵深入探討這一段歷史，讓歷史的原貌得以早日呈現。</text:p>
        <text:p text:style-name="P14">副總統強調，人權無貴賤、性別、種族的差別，這也是「總統府人權諮詢小組」努力的方向，因此最近在台北賓館舉辦了有關婦女及原住民的聽證會，希望透過今天「光復初期台籍老兵人權」專題聽證會的舉辦，除了向台籍老兵表達由衷的敬意與謝意外，同時也要協助他們獲得公平、合理的待遇，回復應有的尊嚴。</text:p>
        <text:p text:style-name="P17">副總統接見「鹿窟事件」受害人及家屬</text:p>
        <text:p text:style-name="P11">中華民國九十年五月二十四日</text:p>
        <text:p text:style-name="P9">呂副總統秀蓮女士今天下午接見「鹿窟事件」受害人及家屬，對於他們終獲平反，並獲得冤獄賠償表示欣慰。</text:p>
        <text:p text:style-name="P4">副總統表示，日前看到電視上有關「鹿窟事件」的專題報導，相當關切受害人的遭遇，所以今天特別接見他們表達慰問之意，同時也感謝邱晃泉律師所提供的協助。</text:p>
        <text:p text:style-name="P4">副總統也感慨地表示，過去有許多迫害人權的事件，上午在總統府人權諮詢小組聽證會上，就聆聽了一位台籍老兵悲慘的遭遇：六十年前一位台中縣民羅登輝，被日本徵召當軍伕，日本投降後，被強制納編為國民政府軍，國共內戰時，海南島淪陷又被收編為共軍，文革期間他因當過日軍、國軍、又是台灣人，所以被視為反革命分子而遭判刑；一九八八年政府開放大陸人士來台探親，這位年已七十二歲的台籍老兵，費盡千辛萬苦與在台灣的兒子取得聯絡，並安排在香港會面，希望返台定居，但卻因不符年滿七十五歲的規定，最後只能再回到江蘇，抱憾以終。</text:p>
        <text:p text:style-name="P4">副總統說，這只是人間悲苦遭遇，特別是人權遭到威權統治無理的侵害事件的代表性例子。如今鹿窟事件受害人冤情得以洗刷並且獲得賠償，是新政府人權立國的重要指標<text:soft-page-break/>之一。</text:p>
        <text:p text:style-name="P4">鹿窟事件受害人陳久雄等人也表示，當年他們只是在山中務農的純樸村民，無辜被牽連匪諜案，整個村子遭到清查，村民不是被抓去坐牢，就是被槍決，皆未經過合法的審判程序，如今他們的冤情獲得平反，要感謝所有曾經關懷及幫助過他們的人，讓他們多年黑暗的日子得以重見光明，現在他們雖然獲得國家賠償，但仍盼望政府能撤除戶籍資料中曾遭判刑入獄的註記，否則對受害人及家屬而言，將是永遠的污點。</text:p>
        <text:p text:style-name="P4">副總統則強調，鹿窟事件不應被遺忘，必須妥善保存、完整紀錄，因為這是台灣歷史的一部分，她也建議受害人及家屬在獲得賠償後，能提列一部份金額成立基金，彙整所有受害人的親身經歷，以口述的方式編輯成書，保存史實，讓年輕的一代，瞭解這段台灣人用生命和血淚寫下的歷史。</text:p>
        <table:table table:name="表格18" table:style-name="表格18">
          <table:table-column table:style-name="表格18.A"/>
          <table:table-column table:style-name="表格18.B"/>
          <table:table-row table:style-name="表格18.1">
            <table:table-cell table:style-name="表格18.A1" office:value-type="string">
              <text:p text:style-name="P112"/>
            </table:table-cell>
            <table:table-cell table:style-name="表格18.A1" office:value-type="string">
              <text:p text:style-name="P49">﹏﹏﹏﹏﹏﹏﹏</text:p>
            </table:table-cell>
          </table:table-row>
          <table:table-row table:style-name="表格18.2">
            <table:table-cell table:style-name="表格18.A1" office:value-type="string">
              <text:p text:style-name="P99"/>
            </table:table-cell>
            <table:table-cell table:style-name="表格18.B2" office:value-type="string">
              <text:p text:style-name="P114">公告</text:p>
            </table:table-cell>
          </table:table-row>
          <table:table-row table:style-name="表格18.3">
            <table:table-cell table:style-name="表格18.A1" office:value-type="string">
              <text:p text:style-name="P115"/>
            </table:table-cell>
            <table:table-cell table:style-name="表格18.A1" office:value-type="string">
              <text:p text:style-name="P107">﹏﹏﹏﹏﹏﹏﹏</text:p>
            </table:table-cell>
          </table:table-row>
        </table:table>
        <text:p text:style-name="P94">內政部核准回復中華民國國籍一覽表</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able:table-row table:style-name="表格19.1">
            <table:table-cell table:style-name="表格19.A1" office:value-type="string">
              <text:p text:style-name="P119"/>
            </table:table-cell>
            <table:table-cell table:style-name="表格19.A1" office:value-type="string">
              <text:p text:style-name="P125"/>
            </table:table-cell>
            <table:table-cell table:style-name="表格19.A1" office:value-type="string">
              <text:p text:style-name="P119"/>
            </table:table-cell>
            <table:table-cell table:style-name="表格19.A1" office:value-type="string">
              <text:p text:style-name="P120"><draw:frame text:anchor-type="char" draw:z-index="3" draw:style-name="gr7" draw:text-style-name="P180" svg:width="2.456cm" svg:height="5.464cm" draw:transform="rotate (1.5707963267949) translate (-0.1905cm 0.433916666666667cm)"><draw:text-box><text:p text:style-name="P179"><text:span text:style-name="T51">因應個人資料保護法，本國籍表內容予以遮罩。</text:span></text:p></draw:text-box></draw:frame></text:p>
            </table:table-cell>
            <table:table-cell table:style-name="表格19.A1" office:value-type="string">
              <text:p text:style-name="P119"/>
            </table:table-cell>
            <table:table-cell table:style-name="表格19.A1" office:value-type="string">
              <text:p text:style-name="P119"/>
            </table:table-cell>
            <table:table-cell table:style-name="表格19.A1" office:value-type="string">
              <text:p text:style-name="P116"/>
            </table:table-cell>
            <table:table-cell table:style-name="表格19.A1" office:value-type="string">
              <text:p text:style-name="P116"/>
            </table:table-cell>
            <table:table-cell table:style-name="表格19.A1" office:value-type="string">
              <text:p text:style-name="P127"/>
            </table:table-cell>
            <table:table-cell table:style-name="表格19.A1" office:value-type="string">
              <text:p text:style-name="P127"/>
            </table:table-cell>
            <table:table-cell table:style-name="表格19.A1" office:value-type="string">
              <text:p text:style-name="P116"/>
            </table:table-cell>
            <table:table-cell table:style-name="表格19.A1" office:value-type="string">
              <text:p text:style-name="P117"/>
            </table:table-cell>
            <table:table-cell table:style-name="表格19.A1" office:value-type="string">
              <text:p text:style-name="P118"/>
            </table:table-cell>
            <table:table-cell table:style-name="表格19.N1" office:value-type="string">
              <text:p text:style-name="P126"/>
            </table:table-cell>
          </table:table-row>
          <table:table-row table:style-name="表格19.2">
            <table:table-cell table:style-name="表格19.A1" office:value-type="string">
              <text:p text:style-name="P128"/>
            </table:table-cell>
            <table:table-cell table:style-name="表格19.A1" office:value-type="string">
              <text:p text:style-name="P128"/>
            </table:table-cell>
            <table:table-cell table:style-name="表格19.A1" office:value-type="string">
              <text:p text:style-name="P128"/>
            </table:table-cell>
            <table:table-cell table:style-name="表格19.A1" table:number-rows-spanned="2" office:value-type="string">
              <text:p text:style-name="P128"/>
            </table:table-cell>
            <table:table-cell table:style-name="表格19.A1" table:number-rows-spanned="2" office:value-type="string">
              <text:p text:style-name="P134"/>
            </table:table-cell>
            <table:table-cell table:style-name="表格19.A1" table:number-rows-spanned="2" office:value-type="string">
              <text:p text:style-name="P130"/>
            </table:table-cell>
            <table:table-cell table:style-name="表格19.A1" table:number-rows-spanned="2" office:value-type="string">
              <text:p text:style-name="P131"/>
            </table:table-cell>
            <table:table-cell table:style-name="表格19.A1" table:number-rows-spanned="2" office:value-type="string">
              <text:p text:style-name="P130"/>
            </table:table-cell>
            <table:table-cell table:style-name="表格19.A1" table:number-rows-spanned="2" office:value-type="string">
              <text:p text:style-name="P129"/>
            </table:table-cell>
            <table:table-cell table:style-name="表格19.A1" table:number-rows-spanned="2" office:value-type="string">
              <text:p text:style-name="P129"/>
            </table:table-cell>
            <table:table-cell table:style-name="表格19.A1" table:number-rows-spanned="2" office:value-type="string">
              <text:p text:style-name="P130"/>
            </table:table-cell>
            <table:table-cell table:style-name="表格19.A1" table:number-rows-spanned="2" office:value-type="string">
              <text:p text:style-name="P133"/>
            </table:table-cell>
            <table:table-cell table:style-name="表格19.A1" table:number-rows-spanned="2" office:value-type="string">
              <text:p text:style-name="P131"/>
            </table:table-cell>
            <table:table-cell table:style-name="表格19.N1" table:number-rows-spanned="2" office:value-type="string">
              <text:p text:style-name="P132"/>
            </table:table-cell>
          </table:table-row>
          <table:table-row table:style-name="表格19.3">
            <table:table-cell table:style-name="表格19.A1" table:number-columns-spanned="3"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63"/>
            </table:table-cell>
            <table:table-cell table:style-name="表格20.A1" office:value-type="string">
              <text:p text:style-name="P163"/>
            </table:table-cell>
            <table:table-cell table:style-name="表格20.A1" table:number-rows-spanned="2" office:value-type="string">
              <text:p text:style-name="P156"/>
            </table:table-cell>
            <table:table-cell table:style-name="表格20.A1" table:number-rows-spanned="2" office:value-type="string">
              <text:p text:style-name="P158"><text:span text:style-name="T13">GPN</text:span><text:span text:style-name="T13">：</text:span></text:p>
            </table:table-cell>
            <table:table-cell table:style-name="表格20.A1" table:number-rows-spanned="2" office:value-type="string">
              <text:p text:style-name="P164">2000100002</text:p>
            </table:table-cell>
            <table:table-cell table:style-name="表格20.A1" table:number-rows-spanned="2" office:value-type="string">
              <text:p text:style-name="P160"/>
            </table:table-cell>
            <table:table-cell table:style-name="表格20.A1" table:number-rows-spanned="2" office:value-type="string">
              <text:p text:style-name="P161">定價：</text:p>
            </table:table-cell>
            <table:table-cell table:style-name="表格20.A1" table:number-rows-spanned="2" office:value-type="string">
              <text:p text:style-name="P161">每份新臺幣三十五元</text:p>
            </table:table-cell>
          </table:table-row>
          <table:table-row table:style-name="表格20.2">
            <table:table-cell table:style-name="表格20.A2" office:value-type="string">
              <text:p text:style-name="P159"><text:span text:style-name="T13">ISSN</text:span><text:span text:style-name="T13">號碼：</text:span></text:p>
            </table:table-cell>
            <table:table-cell table:style-name="表格20.B2" office:value-type="string">
              <text:p text:style-name="P165">15603792</text:p>
            </table:table-cell>
            <table:covered-table-cell/>
            <table:covered-table-cell/>
            <table:covered-table-cell/>
            <table:covered-table-cell/>
            <table:covered-table-cell/>
            <table:covered-table-cell/>
          </table:table-row>
        </table:table>
        <text:p text:style-name="P92"/>
        <text:p text:style-name="P1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letter-spacing="normal"/>
    </style:style>
    <style:style style:name="釋內文" style:family="paragraph" style:parent-style-name="Standard">
      <style:paragraph-properties fo:margin-left="0cm" fo:margin-right="0cm" fo:line-height="0.635cm" fo:text-indent="0.801cm" style:auto-text-indent="false"/>
      <style:text-properties fo:letter-spacing="0.007cm"/>
    </style:style>
    <style:style style:name="釋文" style:family="paragraph" style:parent-style-name="Standard">
      <style:paragraph-properties fo:margin-left="0cm" fo:margin-right="0cm" fo:line-height="0.635cm"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letter-spacing="0.007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212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新點" style:family="paragraph" style:parent-style-name="新文">
      <style:paragraph-properties fo:margin-left="1.201cm" fo:margin-right="0cm" fo:text-indent="-0.4cm" style:auto-text-indent="false"/>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五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九號</text:span><text:span text:style-name="MT14"><text:tab/></text:span><text:span text:style-name="Page_20_Number"><text:span text:style-name="MT12"><text:page-number text:select-page="current">5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九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5-18T11:30:00</meta:creation-date>
    <dc:creator>jlwang</dc:creator>
    <dc:date>2012-06-04T16:29:00</dc:date>
    <meta:print-date>2001-05-25T16:13:00</meta:print-date>
    <meta:editing-cycles>609</meta:editing-cycles>
    <meta:editing-duration>PT13H46M</meta:editing-duration>
    <meta:document-statistic meta:table-count="20" meta:image-count="0" meta:object-count="0" meta:page-count="50" meta:paragraph-count="534" meta:word-count="22080" meta:character-count="22633" meta:non-whitespace-character-count="223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