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56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29cm" fo:keep-together="auto"/>
    </style:style>
    <style:style style:name="表格2" style:family="table">
      <style:table-properties style:width="9.001cm" fo:margin-left="10.804cm" table:align="left" style:writing-mode="lr-tb"/>
    </style:style>
    <style:style style:name="表格2.A" style:family="table-column">
      <style:table-column-properties style:column-width="4.6cm"/>
    </style:style>
    <style:style style:name="表格2.B" style:family="table-column">
      <style:table-column-properties style:column-width="1.7cm"/>
    </style:style>
    <style:style style:name="表格2.C" style:family="table-column">
      <style:table-column-properties style:column-width="2.70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3.4" style:family="table-row">
      <style:table-row-properties fo:keep-together="auto"/>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94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706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53cm" fo:keep-together="auto"/>
    </style:style>
    <style:style style:name="表格12" style:family="table">
      <style:table-properties style:width="11.22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D" style:family="table-column">
      <style:table-column-properties style:column-width="0.049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741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3" style:family="table-row">
      <style:table-row-properties style:min-row-height="0.635cm" fo:keep-together="auto"/>
    </style:style>
    <style:style style:name="表格12.D3" style:family="table-cell">
      <style:table-cell-properties fo:padding="0cm" fo:border="none"/>
    </style:style>
    <style:style style:name="表格12.4" style:family="table-row">
      <style:table-row-properties style:min-row-height="0.178cm" fo:keep-together="always"/>
    </style:style>
    <style:style style:name="表格12.5" style:family="table-row">
      <style:table-row-properties style:row-height="0.441cm" fo:keep-together="always"/>
    </style:style>
    <style:style style:name="表格13" style:family="table">
      <style:table-properties style:width="6.401cm" fo:margin-left="4.322cm" table:align="left" style:writing-mode="lr-tb"/>
    </style:style>
    <style:style style:name="表格13.A" style:family="table-column">
      <style:table-column-properties style:column-width="6.401cm"/>
    </style:style>
    <style:style style:name="表格13.1" style:family="table-row">
      <style:table-row-properties style:row-height="0.52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cm" table:align="left" style:writing-mode="lr-tb"/>
    </style:style>
    <style:style style:name="表格14.A" style:family="table-column">
      <style:table-column-properties style:column-width="0.501cm"/>
    </style:style>
    <style:style style:name="表格14.P" style:family="table-column">
      <style:table-column-properties style:column-width="0.49cm"/>
    </style:style>
    <style:style style:name="表格14.U" style:family="table-column">
      <style:table-column-properties style:column-width="0.326cm"/>
    </style:style>
    <style:style style:name="表格14.W" style:family="table-column">
      <style:table-column-properties style:column-width="0.381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U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Q2" style:family="table-cell">
      <style:table-cell-properties style:vertical-align="top" fo:padding="0cm" fo:border-left="0.75pt solid #000000" fo:border-right="none" fo:border-top="none" fo:border-bottom="none" style:writing-mode="lr-tb"/>
    </style:style>
    <style:style style:name="表格14.U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F3" style:family="table-cell">
      <style:table-cell-properties style:vertical-align="top" fo:padding="0cm" fo:border-left="none" fo:border-right="none" fo:border-top="0.75pt solid #000000" fo:border-bottom="1.5pt solid #000000" style:writing-mode="lr-tb"/>
    </style:style>
    <style:style style:name="表格14.W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cm" table:align="left" style:writing-mode="lr-tb"/>
    </style:style>
    <style:style style:name="表格16.A" style:family="table-column">
      <style:table-column-properties style:column-width="0.4cm"/>
    </style:style>
    <style:style style:name="表格16.C" style:family="table-column">
      <style:table-column-properties style:column-width="0.39cm"/>
    </style:style>
    <style:style style:name="表格16.T" style:family="table-column">
      <style:table-column-properties style:column-width="0.6cm"/>
    </style:style>
    <style:style style:name="表格16.a" style:family="table-column">
      <style:table-column-properties style:column-width="0.63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I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D2" style:family="table-cell">
      <style:table-cell-properties style:vertical-align="top" fo:padding="0cm" fo:border-left="0.75pt solid #000000" fo:border-right="none" fo:border-top="none" fo:border-bottom="0.75pt solid #000000" style:writing-mode="lr-tb"/>
    </style:style>
    <style:style style:name="表格16.a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6.E9" style:family="table-cell">
      <style:table-cell-properties style:vertical-align="top" fo:padding="0cm" fo:border-left="none" fo:border-right="none" fo:border-top="0.75pt solid #000000" fo:border-bottom="none" style:writing-mode="lr-tb"/>
    </style:style>
    <style:style style:name="表格16.a9" style:family="table-cell">
      <style:table-cell-properties style:vertical-align="top" fo:padding="0cm" fo:border-left="0.75pt solid #000000" fo:border-right="1.5pt solid #000000" fo:border-top="0.75pt solid #000000" fo:border-bottom="none" style:writing-mode="lr-tb"/>
    </style:style>
    <style:style style:name="表格17" style:family="table">
      <style:table-properties style:width="11cm" table:align="left" style:writing-mode="lr-tb"/>
    </style:style>
    <style:style style:name="表格17.A" style:family="table-column">
      <style:table-column-properties style:column-width="0.4cm"/>
    </style:style>
    <style:style style:name="表格17.C" style:family="table-column">
      <style:table-column-properties style:column-width="0.39cm"/>
    </style:style>
    <style:style style:name="表格17.L" style:family="table-column">
      <style:table-column-properties style:column-width="0.259cm"/>
    </style:style>
    <style:style style:name="表格17.M" style:family="table-column">
      <style:table-column-properties style:column-width="0.131cm"/>
    </style:style>
    <style:style style:name="表格17.N" style:family="table-column">
      <style:table-column-properties style:column-width="0.129cm"/>
    </style:style>
    <style:style style:name="表格17.O" style:family="table-column">
      <style:table-column-properties style:column-width="0.261cm"/>
    </style:style>
    <style:style style:name="表格17.V" style:family="table-column">
      <style:table-column-properties style:column-width="0.6cm"/>
    </style:style>
    <style:style style:name="表格17.c" style:family="table-column">
      <style:table-column-properties style:column-width="0.63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c1" style:family="table-cell">
      <style:table-cell-properties style:vertical-align="top" fo:padding="0cm" fo:border-left="0.75pt solid #000000" fo:border-right="1.5pt solid #000000" fo:border-top="0.75pt solid #000000" fo:border-bottom="0.75pt solid #000000" style:writing-mode="lr-tb"/>
    </style:style>
    <style:style style:name="表格17.A114" style:family="table-cell">
      <style:table-cell-properties style:vertical-align="top" fo:padding="0cm" fo:border-left="1.5pt solid #000000" fo:border-right="none" fo:border-top="0.75pt solid #000000" fo:border-bottom="none" style:writing-mode="lr-tb"/>
    </style:style>
    <style:style style:name="表格17.B114" style:family="table-cell">
      <style:table-cell-properties style:vertical-align="top" fo:padding="0cm" fo:border-left="0.75pt solid #000000" fo:border-right="none" fo:border-top="0.75pt solid #000000" fo:border-bottom="none" style:writing-mode="lr-tb"/>
    </style:style>
    <style:style style:name="表格17.E114" style:family="table-cell">
      <style:table-cell-properties style:vertical-align="top" fo:padding="0cm" fo:border-left="none" fo:border-right="none" fo:border-top="0.75pt solid #000000" fo:border-bottom="none" style:writing-mode="lr-tb"/>
    </style:style>
    <style:style style:name="表格17.c114" style:family="table-cell">
      <style:table-cell-properties style:vertical-align="top" fo:padding="0cm" fo:border-left="0.75pt solid #000000" fo:border-right="1.5pt solid #000000" fo:border-top="0.75pt solid #000000" fo:border-bottom="none" style:writing-mode="lr-tb"/>
    </style:style>
    <style:style style:name="表格17.A115" style:family="table-cell">
      <style:table-cell-properties style:vertical-align="top" fo:padding="0cm" fo:border-left="1.5pt solid #000000" fo:border-right="none" fo:border-top="0.75pt solid #000000" fo:border-bottom="1.5pt solid #000000" style:writing-mode="lr-tb"/>
    </style:style>
    <style:style style:name="表格17.B115" style:family="table-cell">
      <style:table-cell-properties style:vertical-align="top" fo:padding="0cm" fo:border-left="0.75pt solid #000000" fo:border-right="none" fo:border-top="0.75pt solid #000000" fo:border-bottom="1.5pt solid #000000" style:writing-mode="lr-tb"/>
    </style:style>
    <style:style style:name="表格17.E115" style:family="table-cell">
      <style:table-cell-properties style:vertical-align="top" fo:padding="0cm" fo:border-left="none" fo:border-right="none" fo:border-top="0.75pt solid #000000" fo:border-bottom="1.5pt solid #000000" style:writing-mode="lr-tb"/>
    </style:style>
    <style:style style:name="表格17.c115"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11cm" table:align="left" style:writing-mode="lr-tb"/>
    </style:style>
    <style:style style:name="表格18.A" style:family="table-column">
      <style:table-column-properties style:column-width="0.501cm"/>
    </style:style>
    <style:style style:name="表格18.P" style:family="table-column">
      <style:table-column-properties style:column-width="0.49cm"/>
    </style:style>
    <style:style style:name="表格18.U" style:family="table-column">
      <style:table-column-properties style:column-width="0.245cm"/>
    </style:style>
    <style:style style:name="表格18.X" style:family="table-column">
      <style:table-column-properties style:column-width="0.298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U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Q2" style:family="table-cell">
      <style:table-cell-properties style:vertical-align="top" fo:padding="0cm" fo:border-left="0.75pt solid #000000" fo:border-right="none" fo:border-top="none" fo:border-bottom="none" style:writing-mode="lr-tb"/>
    </style:style>
    <style:style style:name="表格18.U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F3" style:family="table-cell">
      <style:table-cell-properties style:vertical-align="top" fo:padding="0cm" fo:border-left="none" fo:border-right="none" fo:border-top="0.75pt solid #000000" fo:border-bottom="0.75pt solid #000000" style:writing-mode="lr-tb"/>
    </style:style>
    <style:style style:name="表格18.V3" style:family="table-cell">
      <style:table-cell-properties style:vertical-align="top" fo:padding="0cm" fo:border-left="none" fo:border-right="none" fo:border-top="0.75pt solid #000000" fo:border-bottom="none" style:writing-mode="lr-tb"/>
    </style:style>
    <style:style style:name="表格18.X3" style:family="table-cell">
      <style:table-cell-properties style:vertical-align="top" fo:padding="0cm" fo:border-left="none" fo:border-right="1.5pt solid #000000" fo:border-top="0.75pt solid #000000" fo:border-bottom="none" style:writing-mode="lr-tb"/>
    </style:style>
    <style:style style:name="表格18.A4" style:family="table-cell">
      <style:table-cell-properties style:vertical-align="top" fo:padding="0cm" fo:border-left="1.5pt solid #000000" fo:border-right="none" fo:border-top="0.75pt solid #000000" fo:border-bottom="none" style:writing-mode="lr-tb"/>
    </style:style>
    <style:style style:name="表格18.W5" style:family="table-cell">
      <style:table-cell-properties style:vertical-align="top" fo:padding="0cm" fo:border-left="none" fo:border-right="1.5pt solid #000000" fo:border-top="0.75pt solid #000000" fo:border-bottom="0.75pt solid #000000" style:writing-mode="lr-tb"/>
    </style:style>
    <style:style style:name="表格19" style:family="table">
      <style:table-properties style:width="11cm" table:align="left" style:writing-mode="lr-tb"/>
    </style:style>
    <style:style style:name="表格19.A" style:family="table-column">
      <style:table-column-properties style:column-width="0.501cm"/>
    </style:style>
    <style:style style:name="表格19.P" style:family="table-column">
      <style:table-column-properties style:column-width="0.49cm"/>
    </style:style>
    <style:style style:name="表格19.U" style:family="table-column">
      <style:table-column-properties style:column-width="0.326cm"/>
    </style:style>
    <style:style style:name="表格19.V" style:family="table-column">
      <style:table-column-properties style:column-width="0.164cm"/>
    </style:style>
    <style:style style:name="表格19.W" style:family="table-column">
      <style:table-column-properties style:column-width="0.162cm"/>
    </style:style>
    <style:style style:name="表格19.X" style:family="table-column">
      <style:table-column-properties style:column-width="0.381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F1" style:family="table-cell">
      <style:table-cell-properties style:vertical-align="top" fo:padding="0cm" fo:border-left="none" fo:border-right="none" fo:border-top="0.75pt solid #000000" fo:border-bottom="0.75pt solid #000000" style:writing-mode="lr-tb"/>
    </style:style>
    <style:style style:name="表格19.X1" style:family="table-cell">
      <style:table-cell-properties style:vertical-align="top" fo:padding="0cm" fo:border-left="none" fo:border-right="1.5pt solid #000000" fo:border-top="0.75pt solid #000000" fo:border-bottom="0.75pt solid #000000" style:writing-mode="lr-tb"/>
    </style:style>
    <style:style style:name="表格19.A14" style:family="table-cell">
      <style:table-cell-properties style:vertical-align="top" fo:padding="0cm" fo:border-left="1.5pt solid #000000" fo:border-right="none" fo:border-top="0.75pt solid #000000" fo:border-bottom="none" style:writing-mode="lr-tb"/>
    </style:style>
    <style:style style:name="表格19.B14" style:family="table-cell">
      <style:table-cell-properties style:vertical-align="top" fo:padding="0cm" fo:border-left="0.75pt solid #000000" fo:border-right="none" fo:border-top="0.75pt solid #000000" fo:border-bottom="none" style:writing-mode="lr-tb"/>
    </style:style>
    <style:style style:name="表格19.F14" style:family="table-cell">
      <style:table-cell-properties style:vertical-align="top" fo:padding="0cm" fo:border-left="none" fo:border-right="none" fo:border-top="0.75pt solid #000000" fo:border-bottom="none" style:writing-mode="lr-tb"/>
    </style:style>
    <style:style style:name="表格19.W14" style:family="table-cell">
      <style:table-cell-properties style:vertical-align="top" fo:padding="0cm" fo:border-left="none" fo:border-right="1.5pt solid #000000" fo:border-top="0.75pt solid #000000" fo:border-bottom="none" style:writing-mode="lr-tb"/>
    </style:style>
    <style:style style:name="表格19.A15" style:family="table-cell">
      <style:table-cell-properties style:vertical-align="top" fo:padding="0cm" fo:border-left="1.5pt solid #000000" fo:border-right="none" fo:border-top="0.75pt solid #000000" fo:border-bottom="1.5pt solid #000000" style:writing-mode="lr-tb"/>
    </style:style>
    <style:style style:name="表格19.B15" style:family="table-cell">
      <style:table-cell-properties style:vertical-align="top" fo:padding="0cm" fo:border-left="0.75pt solid #000000" fo:border-right="none" fo:border-top="0.75pt solid #000000" fo:border-bottom="1.5pt solid #000000" style:writing-mode="lr-tb"/>
    </style:style>
    <style:style style:name="表格19.F15" style:family="table-cell">
      <style:table-cell-properties style:vertical-align="top" fo:padding="0cm" fo:border-left="none" fo:border-right="none" fo:border-top="0.75pt solid #000000" fo:border-bottom="1.5pt solid #000000" style:writing-mode="lr-tb"/>
    </style:style>
    <style:style style:name="表格19.W15"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11cm" table:align="left" style:writing-mode="lr-tb"/>
    </style:style>
    <style:style style:name="表格20.A" style:family="table-column">
      <style:table-column-properties style:column-width="0.49cm"/>
    </style:style>
    <style:style style:name="表格20.U" style:family="table-column">
      <style:table-column-properties style:column-width="0.379cm"/>
    </style:style>
    <style:style style:name="表格20.W" style:family="table-column">
      <style:table-column-properties style:column-width="0.434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C1" style:family="table-cell">
      <style:table-cell-properties style:vertical-align="top" fo:padding="0cm" fo:border-left="0.75pt solid #000000" fo:border-right="none" fo:border-top="1.5pt solid #000000" fo:border-bottom="none" style:writing-mode="lr-tb"/>
    </style:style>
    <style:style style:name="表格20.G1" style:family="table-cell">
      <style:table-cell-properties style:vertical-align="top" fo:padding="0cm" fo:border-left="0.75pt solid #000000" fo:border-right="none" fo:border-top="1.5pt solid #000000" fo:border-bottom="0.75pt solid #000000" style:writing-mode="lr-tb"/>
    </style:style>
    <style:style style:name="表格20.U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none" fo:border-bottom="none" style:writing-mode="lr-tb"/>
    </style:style>
    <style:style style:name="表格20.B2" style:family="table-cell">
      <style:table-cell-properties style:vertical-align="top" fo:padding="0cm" fo:border-left="0.75pt solid #000000" fo:border-right="none" fo:border-top="none" fo:border-bottom="none" style:writing-mode="lr-tb"/>
    </style:style>
    <style:style style:name="表格20.G2" style:family="table-cell">
      <style:table-cell-properties style:vertical-align="top" fo:padding="0cm" fo:border-left="0.75pt solid #000000" fo:border-right="none" fo:border-top="0.75pt solid #000000" fo:border-bottom="none" style:writing-mode="lr-tb"/>
    </style:style>
    <style:style style:name="表格20.R2" style:family="table-cell">
      <style:table-cell-properties style:vertical-align="top" fo:padding="0cm" fo:border-left="0.75pt solid #000000" fo:border-right="none" fo:border-top="none" fo:border-bottom="0.75pt solid #000000" style:writing-mode="lr-tb"/>
    </style:style>
    <style:style style:name="表格20.U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A3" style:family="table-cell">
      <style:table-cell-properties style:vertical-align="top" fo:padding="0cm" fo:border-left="1.5pt solid #000000" fo:border-right="none" fo:border-top="0.75pt solid #000000" fo:border-bottom="0.75pt solid #000000" style:writing-mode="lr-tb"/>
    </style:style>
    <style:style style:name="表格20.B3" style:family="table-cell">
      <style:table-cell-properties style:vertical-align="top" fo:padding="0cm" fo:border-left="0.75pt solid #000000" fo:border-right="none" fo:border-top="0.75pt solid #000000" fo:border-bottom="0.75pt solid #000000" style:writing-mode="lr-tb"/>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V3" style:family="table-cell">
      <style:table-cell-properties style:vertical-align="top" fo:padding="0cm" fo:border-left="none" fo:border-right="none" fo:border-top="0.75pt solid #000000" fo:border-bottom="none" style:writing-mode="lr-tb"/>
    </style:style>
    <style:style style:name="表格20.W3" style:family="table-cell">
      <style:table-cell-properties style:vertical-align="top" fo:padding="0cm" fo:border-left="none" fo:border-right="1.5pt solid #000000" fo:border-top="0.75pt solid #000000" fo:border-bottom="none" style:writing-mode="lr-tb"/>
    </style:style>
    <style:style style:name="表格20.A4" style:family="table-cell">
      <style:table-cell-properties style:vertical-align="top" fo:padding="0cm" fo:border-left="1.5pt solid #000000" fo:border-right="none" fo:border-top="0.75pt solid #000000" fo:border-bottom="none" style:writing-mode="lr-tb"/>
    </style:style>
    <style:style style:name="表格20.A5" style:family="table-cell">
      <style:table-cell-properties style:vertical-align="top" fo:padding="0cm" fo:border-left="1.5pt solid #000000" fo:border-right="none" fo:border-top="0.75pt solid #000000" fo:border-bottom="1.5pt solid #000000" style:writing-mode="lr-tb"/>
    </style:style>
    <style:style style:name="表格20.B5" style:family="table-cell">
      <style:table-cell-properties style:vertical-align="top" fo:padding="0cm" fo:border-left="0.75pt solid #000000" fo:border-right="none" fo:border-top="0.75pt solid #000000" fo:border-bottom="1.5pt solid #000000" style:writing-mode="lr-tb"/>
    </style:style>
    <style:style style:name="表格20.E5" style:family="table-cell">
      <style:table-cell-properties style:vertical-align="top" fo:padding="0cm" fo:border-left="none" fo:border-right="none" fo:border-top="0.75pt solid #000000" fo:border-bottom="1.5pt solid #000000" style:writing-mode="lr-tb"/>
    </style:style>
    <style:style style:name="表格20.W5"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11cm" table:align="left" style:writing-mode="lr-tb"/>
    </style:style>
    <style:style style:name="表格21.A" style:family="table-column">
      <style:table-column-properties style:column-width="0.4cm"/>
    </style:style>
    <style:style style:name="表格21.C" style:family="table-column">
      <style:table-column-properties style:column-width="0.39cm"/>
    </style:style>
    <style:style style:name="表格21.T" style:family="table-column">
      <style:table-column-properties style:column-width="0.6cm"/>
    </style:style>
    <style:style style:name="表格21.a" style:family="table-column">
      <style:table-column-properties style:column-width="0.633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none" style:writing-mode="lr-tb"/>
    </style:style>
    <style:style style:name="表格21.C1" style:family="table-cell">
      <style:table-cell-properties style:vertical-align="top" fo:padding="0cm" fo:border-left="0.75pt solid #000000" fo:border-right="none" fo:border-top="1.5pt solid #000000" fo:border-bottom="none" style:writing-mode="lr-tb"/>
    </style:style>
    <style:style style:name="表格21.I1" style:family="table-cell">
      <style:table-cell-properties style:vertical-align="top" fo:padding="0cm" fo:border-left="0.75pt solid #000000" fo:border-right="none" fo:border-top="1.5pt solid #000000" fo:border-bottom="0.75pt solid #000000" style:writing-mode="lr-tb"/>
    </style:style>
    <style:style style:name="表格21.a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none" style:writing-mode="lr-tb"/>
    </style:style>
    <style:style style:name="表格21.B2" style:family="table-cell">
      <style:table-cell-properties style:vertical-align="top" fo:padding="0cm" fo:border-left="0.75pt solid #000000" fo:border-right="none" fo:border-top="0.75pt solid #000000" fo:border-bottom="none" style:writing-mode="lr-tb"/>
    </style:style>
    <style:style style:name="表格21.C2" style:family="table-cell">
      <style:table-cell-properties style:vertical-align="top" fo:padding="0cm" fo:border-left="0.75pt solid #000000" fo:border-right="none" fo:border-top="none" fo:border-bottom="none" style:writing-mode="lr-tb"/>
    </style:style>
    <style:style style:name="表格21.D2" style:family="table-cell">
      <style:table-cell-properties style:vertical-align="top" fo:padding="0cm" fo:border-left="0.75pt solid #000000" fo:border-right="none" fo:border-top="none" fo:border-bottom="0.75pt solid #000000" style:writing-mode="lr-tb"/>
    </style:style>
    <style:style style:name="表格21.a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0.75pt solid #000000" style:writing-mode="lr-tb"/>
    </style:style>
    <style:style style:name="表格21.B3" style:family="table-cell">
      <style:table-cell-properties style:vertical-align="top" fo:padding="0cm" fo:border-left="0.75pt solid #000000" fo:border-right="none" fo:border-top="0.75pt solid #000000" fo:border-bottom="0.75pt solid #000000" style:writing-mode="lr-tb"/>
    </style:style>
    <style:style style:name="表格21.E3" style:family="table-cell">
      <style:table-cell-properties style:vertical-align="top" fo:padding="0cm" fo:border-left="none" fo:border-right="none" fo:border-top="0.75pt solid #000000" fo:border-bottom="0.75pt solid #000000" style:writing-mode="lr-tb"/>
    </style:style>
    <style:style style:name="表格21.a3" style:family="table-cell">
      <style:table-cell-properties style:vertical-align="top" fo:padding="0cm" fo:border-left="0.75pt solid #000000" fo:border-right="1.5pt solid #000000" fo:border-top="0.75pt solid #000000" fo:border-bottom="0.75pt solid #000000" style:writing-mode="lr-tb"/>
    </style:style>
    <style:style style:name="表格21.E4" style:family="table-cell">
      <style:table-cell-properties style:vertical-align="top" fo:padding="0cm" fo:border-left="none" fo:border-right="none" fo:border-top="0.75pt solid #000000" fo:border-bottom="none" style:writing-mode="lr-tb"/>
    </style:style>
    <style:style style:name="表格21.a4" style:family="table-cell">
      <style:table-cell-properties style:vertical-align="top" fo:padding="0cm" fo:border-left="0.75pt solid #000000" fo:border-right="1.5pt solid #000000" fo:border-top="0.75pt solid #000000" fo:border-bottom="none" style:writing-mode="lr-tb"/>
    </style:style>
    <style:style style:name="表格21.A5" style:family="table-cell">
      <style:table-cell-properties style:vertical-align="top" fo:padding="0cm" fo:border-left="1.5pt solid #000000" fo:border-right="none" fo:border-top="0.75pt solid #000000" fo:border-bottom="1.5pt solid #000000" style:writing-mode="lr-tb"/>
    </style:style>
    <style:style style:name="表格21.B5" style:family="table-cell">
      <style:table-cell-properties style:vertical-align="top" fo:padding="0cm" fo:border-left="0.75pt solid #000000" fo:border-right="none" fo:border-top="0.75pt solid #000000" fo:border-bottom="1.5pt solid #000000" style:writing-mode="lr-tb"/>
    </style:style>
    <style:style style:name="表格21.E5" style:family="table-cell">
      <style:table-cell-properties style:vertical-align="top" fo:padding="0cm" fo:border-left="none" fo:border-right="none" fo:border-top="0.75pt solid #000000" fo:border-bottom="1.5pt solid #000000" style:writing-mode="lr-tb"/>
    </style:style>
    <style:style style:name="表格21.a5" style:family="table-cell">
      <style:table-cell-properties style:vertical-align="top" fo:padding="0cm" fo:border-left="0.75pt solid #000000" fo:border-right="1.5pt solid #000000" fo:border-top="0.75pt solid #000000" fo:border-bottom="1.5pt solid #000000" style:writing-mode="lr-tb"/>
    </style:style>
    <style:style style:name="表格22" style:family="table">
      <style:table-properties style:width="11.001cm" table:align="left" style:writing-mode="lr-tb"/>
    </style:style>
    <style:style style:name="表格22.A" style:family="table-column">
      <style:table-column-properties style:column-width="0.501cm"/>
    </style:style>
    <style:style style:name="表格22.D" style:family="table-column">
      <style:table-column-properties style:column-width="0.45cm"/>
    </style:style>
    <style:style style:name="表格22.U" style:family="table-column">
      <style:table-column-properties style:column-width="0.36cm"/>
    </style:style>
    <style:style style:name="表格22.V" style:family="table-column">
      <style:table-column-properties style:column-width="0.24cm"/>
    </style:style>
    <style:style style:name="表格22.W" style:family="table-column">
      <style:table-column-properties style:column-width="0.12cm"/>
    </style:style>
    <style:style style:name="表格22.a" style:family="table-column">
      <style:table-column-properties style:column-width="0.413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0.75pt solid #000000" style:writing-mode="lr-tb"/>
    </style:style>
    <style:style style:name="表格22.D1" style:family="table-cell">
      <style:table-cell-properties style:vertical-align="top" fo:padding="0cm" fo:border-left="0.75pt solid #000000" fo:border-right="none" fo:border-top="1.5pt solid #000000" fo:border-bottom="0.75pt solid #000000" style:writing-mode="lr-tb"/>
    </style:style>
    <style:style style:name="表格22.Q1" style:family="table-cell">
      <style:table-cell-properties style:vertical-align="top" fo:padding="0cm" fo:border-left="0.75pt solid #000000" fo:border-right="none" fo:border-top="1.5pt solid #000000" fo:border-bottom="none" style:writing-mode="lr-tb"/>
    </style:style>
    <style:style style:name="表格22.U1" style:family="table-cell">
      <style:table-cell-properties style:vertical-align="top" fo:padding="0cm" fo:border-left="0.75pt solid #000000" fo:border-right="1.5pt solid #000000" fo:border-top="1.5pt solid #000000" fo:border-bottom="0.75pt solid #000000"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J2" style:family="table-cell">
      <style:table-cell-properties style:vertical-align="top" fo:padding="0cm" fo:border-left="0.75pt solid #000000" fo:border-right="none" fo:border-top="none" fo:border-bottom="none" style:writing-mode="lr-tb"/>
    </style:style>
    <style:style style:name="表格22.U2" style:family="table-cell">
      <style:table-cell-properties style:vertical-align="top" fo:padding="0cm" fo:border-left="0.75pt solid #000000" fo:border-right="1.5pt solid #000000" fo:border-top="0.75pt solid #000000"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0.75pt solid #000000" style:writing-mode="lr-tb"/>
    </style:style>
    <style:style style:name="表格22.B3" style:family="table-cell">
      <style:table-cell-properties style:vertical-align="top" fo:padding="0cm" fo:border-left="0.75pt solid #000000" fo:border-right="none" fo:border-top="0.75pt solid #000000" fo:border-bottom="0.75pt solid #000000" style:writing-mode="lr-tb"/>
    </style:style>
    <style:style style:name="表格22.H3" style:family="table-cell">
      <style:table-cell-properties style:vertical-align="top" fo:padding="0cm" fo:border-left="none" fo:border-right="none" fo:border-top="0.75pt solid #000000" fo:border-bottom="0.75pt solid #000000" style:writing-mode="lr-tb"/>
    </style:style>
    <style:style style:name="表格22.Z3" style:family="table-cell">
      <style:table-cell-properties style:vertical-align="top" fo:padding="0cm" fo:border-left="none" fo:border-right="1.5pt solid #000000" fo:border-top="0.75pt solid #000000" fo:border-bottom="0.75pt solid #000000" style:writing-mode="lr-tb"/>
    </style:style>
    <style:style style:name="表格22.H7" style:family="table-cell">
      <style:table-cell-properties style:vertical-align="top" fo:padding="0cm" fo:border-left="none" fo:border-right="none" fo:border-top="0.75pt solid #000000" fo:border-bottom="none" style:writing-mode="lr-tb"/>
    </style:style>
    <style:style style:name="表格22.Z7" style:family="table-cell">
      <style:table-cell-properties style:vertical-align="top" fo:padding="0cm" fo:border-left="none" fo:border-right="1.5pt solid #000000" fo:border-top="0.75pt solid #000000" fo:border-bottom="none" style:writing-mode="lr-tb"/>
    </style:style>
    <style:style style:name="表格22.A8" style:family="table-cell">
      <style:table-cell-properties style:vertical-align="top" fo:padding="0cm" fo:border-left="1.5pt solid #000000" fo:border-right="none" fo:border-top="0.75pt solid #000000" fo:border-bottom="1.5pt solid #000000" style:writing-mode="lr-tb"/>
    </style:style>
    <style:style style:name="表格22.B8" style:family="table-cell">
      <style:table-cell-properties style:vertical-align="top" fo:padding="0cm" fo:border-left="0.75pt solid #000000" fo:border-right="none" fo:border-top="0.75pt solid #000000" fo:border-bottom="1.5pt solid #000000" style:writing-mode="lr-tb"/>
    </style:style>
    <style:style style:name="表格22.H8" style:family="table-cell">
      <style:table-cell-properties style:vertical-align="top" fo:padding="0cm" fo:border-left="none" fo:border-right="none" fo:border-top="0.75pt solid #000000" fo:border-bottom="1.5pt solid #000000" style:writing-mode="lr-tb"/>
    </style:style>
    <style:style style:name="表格22.Z8" style:family="table-cell">
      <style:table-cell-properties style:vertical-align="top" fo:padding="0cm" fo:border-left="none" fo:border-right="1.5pt solid #000000" fo:border-top="0.75pt solid #000000" fo:border-bottom="1.5pt solid #000000" style:writing-mode="lr-tb"/>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882cm" fo:text-align="justify" fo:text-align-last="justify" style:justify-single-word="false"/>
    </style:style>
    <style:style style:name="P2" style:family="paragraph" style:parent-style-name="令.條">
      <style:paragraph-properties fo:line-height="0.706cm" fo:text-align="justify" fo:text-align-last="justify" style:justify-single-word="false"/>
    </style:style>
    <style:style style:name="P3" style:family="paragraph" style:parent-style-name="令.條" style:list-style-name="WW8Num4">
      <style:paragraph-properties fo:line-height="0.706cm" fo:text-align="justify" fo:text-align-last="justify" style:justify-single-word="false"/>
      <style:text-properties fo:text-transform="uppercase" style:font-name="標楷體" fo:font-size="12pt" fo:letter-spacing="normal" style:font-size-asian="12pt"/>
    </style:style>
    <style:style style:name="P4" style:family="paragraph" style:parent-style-name="令.條" style:list-style-name="WW8Num2">
      <style:paragraph-properties fo:line-height="0.882cm" fo:text-align="justify" fo:text-align-last="justify" style:justify-single-word="false"/>
      <style:text-properties fo:text-transform="uppercase" style:font-name="標楷體" fo:font-size="12pt" fo:letter-spacing="normal" style:font-size-asian="12pt"/>
    </style:style>
    <style:style style:name="P5" style:family="paragraph" style:parent-style-name="令.條">
      <style:paragraph-properties fo:line-height="0.212cm"/>
      <style:text-properties fo:text-transform="uppercase" style:font-name="標楷體" fo:font-size="12pt" fo:letter-spacing="normal" style:font-size-asian="12pt"/>
    </style:style>
    <style:style style:name="P6" style:family="paragraph" style:parent-style-name="令.條">
      <style:paragraph-properties fo:line-height="0.106cm"/>
      <style:text-properties fo:text-transform="uppercase" style:font-name="標楷體" fo:font-size="12pt" fo:letter-spacing="normal" style:font-size-asian="12pt"/>
    </style:style>
    <style:style style:name="P7" style:family="paragraph" style:parent-style-name="令.條">
      <style:paragraph-properties fo:line-height="0.811cm" fo:text-align="justify" fo:text-align-last="justify" style:justify-single-word="false"/>
      <style:text-properties fo:font-size="12pt" fo:letter-spacing="normal" style:font-size-asian="12pt"/>
    </style:style>
    <style:style style:name="P8" style:family="paragraph" style:parent-style-name="令.條" style:list-style-name="WW8Num1">
      <style:paragraph-properties fo:line-height="0.811cm"/>
      <style:text-properties fo:font-size="12pt" fo:letter-spacing="normal" style:font-size-asian="12pt"/>
    </style:style>
    <style:style style:name="P9" style:family="paragraph" style:parent-style-name="令.條">
      <style:paragraph-properties fo:line-height="0.6cm"/>
    </style:style>
    <style:style style:name="P10"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1" style:family="paragraph" style:parent-style-name="令.條" style:list-style-name="">
      <style:paragraph-properties fo:line-height="0.282cm" fo:break-before="page"/>
      <style:text-properties fo:text-transform="uppercase" style:font-name="標楷體" fo:font-size="12pt" fo:letter-spacing="normal" style:font-size-asian="12pt"/>
    </style:style>
    <style:style style:name="P1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3"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專文">
      <style:paragraph-properties fo:line-height="0.67cm" fo:text-align="justify" style:justify-single-word="false"/>
    </style:style>
    <style:style style:name="P16" style:family="paragraph" style:parent-style-name="專文">
      <style:paragraph-properties fo:line-height="0.688cm" fo:text-align="justify" style:justify-single-word="false"/>
      <style:text-properties style:font-name="標楷體" fo:letter-spacing="0.021cm"/>
    </style:style>
    <style:style style:name="P17" style:family="paragraph" style:parent-style-name="令頭2">
      <style:paragraph-properties fo:margin-left="0cm" fo:margin-right="0.801cm" fo:text-align="end" style:justify-single-word="false" fo:text-indent="0cm" style:auto-text-indent="false"/>
      <style:text-properties fo:font-size="11pt" style:font-size-asian="11pt"/>
    </style:style>
    <style:style style:name="P18" style:family="paragraph" style:parent-style-name="李連">
      <style:paragraph-properties fo:margin-top="0.212cm" fo:margin-bottom="0cm" loext:contextual-spacing="false"/>
      <style:text-properties fo:font-size="11pt" style:font-size-asian="11pt"/>
    </style:style>
    <style:style style:name="P19" style:family="paragraph" style:parent-style-name="李連">
      <style:paragraph-properties fo:margin-top="0.212cm" fo:margin-bottom="0cm" loext:contextual-spacing="false" fo:line-height="0.423cm"/>
      <style:text-properties fo:font-size="11pt" style:font-size-asian="11pt"/>
    </style:style>
    <style:style style:name="P20" style:family="paragraph" style:parent-style-name="李連">
      <style:paragraph-properties fo:margin-top="0.141cm" fo:margin-bottom="0.423cm" loext:contextual-spacing="false"/>
    </style:style>
    <style:style style:name="P21" style:family="paragraph" style:parent-style-name="李連">
      <style:paragraph-properties fo:margin-top="0.106cm" fo:margin-bottom="0cm" loext:contextual-spacing="false"/>
      <style:text-properties fo:font-size="11pt" style:font-size-asian="11pt"/>
    </style:style>
    <style:style style:name="P22" style:family="paragraph" style:parent-style-name="李連">
      <style:paragraph-properties fo:margin-top="0.106cm" fo:margin-bottom="0cm" loext:contextual-spacing="false" fo:line-height="0.423cm"/>
      <style:text-properties fo:font-size="11pt" style:font-size-asian="11pt"/>
    </style:style>
    <style:style style:name="P23" style:family="paragraph" style:parent-style-name="李連">
      <style:paragraph-properties fo:margin-top="0.141cm" fo:margin-bottom="0.635cm" loext:contextual-spacing="false"/>
      <style:text-properties fo:font-size="11pt" style:font-size-asian="11pt"/>
    </style:style>
    <style:style style:name="P24" style:family="paragraph" style:parent-style-name="李連">
      <style:paragraph-properties fo:margin-top="0.141cm" fo:margin-bottom="0.635cm" loext:contextual-spacing="false" fo:line-height="0.423cm"/>
      <style:text-properties fo:font-size="11pt" style:font-size-asian="11pt"/>
    </style:style>
    <style:style style:name="P25" style:family="paragraph" style:parent-style-name="李連">
      <style:paragraph-properties fo:margin-top="0.141cm" fo:margin-bottom="0.564cm" loext:contextual-spacing="false" fo:line-height="0.423cm"/>
      <style:text-properties fo:font-size="11pt" style:font-size-asian="11pt"/>
    </style:style>
    <style:style style:name="P26" style:family="paragraph" style:parent-style-name="李連">
      <style:paragraph-properties fo:margin-top="0.141cm" fo:margin-bottom="0cm" loext:contextual-spacing="false"/>
      <style:text-properties fo:font-size="11pt" style:font-size-asian="11pt"/>
    </style:style>
    <style:style style:name="P27" style:family="paragraph" style:parent-style-name="李連">
      <style:paragraph-properties fo:margin-top="0.141cm" fo:margin-bottom="0cm" loext:contextual-spacing="false" fo:line-height="0.423cm"/>
      <style:text-properties fo:font-size="11pt" style:font-size-asian="11pt"/>
    </style:style>
    <style:style style:name="P28" style:family="paragraph" style:parent-style-name="李連">
      <style:paragraph-properties fo:margin-top="0.141cm" fo:margin-bottom="0.706cm" loext:contextual-spacing="false"/>
      <style:text-properties fo:font-size="11pt" style:font-size-asian="11pt"/>
    </style:style>
    <style:style style:name="P29" style:family="paragraph" style:parent-style-name="李連">
      <style:paragraph-properties fo:margin-top="0.141cm" fo:margin-bottom="0.847cm" loext:contextual-spacing="false"/>
      <style:text-properties fo:font-size="11pt" style:font-size-asian="11pt"/>
    </style:style>
    <style:style style:name="P30" style:family="paragraph" style:parent-style-name="任二">
      <style:text-properties style:font-name="標楷體"/>
    </style:style>
    <style:style style:name="P31" style:family="paragraph" style:parent-style-name="任二">
      <style:paragraph-properties fo:line-height="0.635cm"/>
      <style:text-properties style:font-name="標楷體"/>
    </style:style>
    <style:style style:name="P32" style:family="paragraph" style:parent-style-name="任二">
      <style:paragraph-properties fo:line-height="0.6cm"/>
      <style:text-properties style:font-name="標楷體"/>
    </style:style>
    <style:style style:name="P33" style:family="paragraph" style:parent-style-name="任二">
      <style:paragraph-properties fo:line-height="0.635cm"/>
    </style:style>
    <style:style style:name="P34" style:family="paragraph" style:parent-style-name="任二">
      <style:paragraph-properties fo:line-height="0.035cm"/>
    </style:style>
    <style:style style:name="P35" style:family="paragraph" style:parent-style-name="任二">
      <style:paragraph-properties fo:line-height="0.353cm"/>
    </style:style>
    <style:style style:name="P36" style:family="paragraph" style:parent-style-name="任二">
      <style:paragraph-properties fo:margin-left="0cm" fo:margin-right="0cm" fo:text-indent="0.4cm" style:auto-text-indent="false"/>
      <style:text-properties style:font-name="標楷體"/>
    </style:style>
    <style:style style:name="P3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8" style:family="paragraph" style:parent-style-name="令.項">
      <style:paragraph-properties fo:line-height="0.6cm"/>
    </style:style>
    <style:style style:name="P49" style:family="paragraph" style:parent-style-name="令.文">
      <style:paragraph-properties fo:margin-left="0cm" fo:margin-right="0cm" fo:margin-top="0.141cm" fo:margin-bottom="0cm" loext:contextual-spacing="false" fo:line-height="0.706cm" fo:text-align="justify" style:justify-single-word="false" fo:text-indent="0.75cm" style:auto-text-indent="false"/>
    </style:style>
    <style:style style:name="P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2" style:family="paragraph" style:parent-style-name="Footer">
      <style:paragraph-properties fo:margin-left="0cm" fo:margin-right="0.635cm" fo:line-height="0.035cm" fo:text-indent="0cm" style:auto-text-indent="false"/>
    </style:style>
    <style:style style:name="P53" style:family="paragraph" style:parent-style-name="Body_20_Text_20_2">
      <style:paragraph-properties fo:margin-left="1cm" fo:margin-right="0cm" fo:line-height="0.741cm" fo:text-align="justify" style:justify-single-word="false" fo:text-indent="-1cm" style:auto-text-indent="false"/>
    </style:style>
    <style:style style:name="P54" style:family="paragraph" style:parent-style-name="Body_20_Text_20_2">
      <style:paragraph-properties fo:margin-left="1cm" fo:margin-right="0cm" fo:line-height="0.741cm" fo:text-align="justify" style:justify-single-word="false" fo:text-indent="-1cm" style:auto-text-indent="false"/>
      <style:text-properties fo:font-size="14pt" style:font-name-asian="華康楷書體W5" style:font-size-asian="14pt"/>
    </style:style>
    <style:style style:name="P55" style:family="paragraph" style:parent-style-name="Body_20_Text_20_2">
      <style:paragraph-properties fo:margin-left="0cm" fo:margin-right="0cm" fo:margin-top="0cm" fo:margin-bottom="0.423cm" loext:contextual-spacing="false" fo:line-height="0.741cm" fo:text-align="justify" style:justify-single-word="false" fo:text-indent="1cm" style:auto-text-indent="false"/>
      <style:text-properties fo:font-size="14pt" style:font-name-asian="華康楷書體W5" style:font-size-asian="14pt"/>
    </style:style>
    <style:style style:name="P56" style:family="paragraph" style:parent-style-name="Standard">
      <style:paragraph-properties style:snap-to-layout-grid="false"/>
    </style:style>
    <style:style style:name="P57" style:family="paragraph" style:parent-style-name="Standard">
      <style:paragraph-properties fo:line-height="0.6cm"/>
    </style:style>
    <style:style style:name="P58" style:family="paragraph" style:parent-style-name="Standard">
      <style:paragraph-properties fo:line-height="0.776cm" fo:text-align="center" style:justify-single-word="false"/>
      <style:text-properties fo:font-size="18pt" style:font-size-asian="18pt"/>
    </style:style>
    <style:style style:name="P59" style:family="paragraph" style:parent-style-name="Standard">
      <style:paragraph-properties fo:line-height="0.6cm" fo:text-align="justify" style:justify-single-word="false" style:snap-to-layout-grid="false"/>
      <style:text-properties fo:font-size="18pt" fo:letter-spacing="normal" style:font-size-asian="18pt"/>
    </style:style>
    <style:style style:name="P60" style:family="paragraph" style:parent-style-name="Standard">
      <style:paragraph-properties fo:line-height="0.6cm" style:snap-to-layout-grid="false"/>
      <style:text-properties style:text-position="44% 100%" fo:font-size="18pt" style:font-size-asian="18pt"/>
    </style:style>
    <style:style style:name="P61" style:family="paragraph" style:parent-style-name="Standard">
      <style:paragraph-properties fo:line-height="0.459cm" style:snap-to-layout-grid="false"/>
      <style:text-properties style:text-position="44% 100%" fo:font-size="18pt" style:font-size-asian="18pt"/>
    </style:style>
    <style:style style:name="P62" style:family="paragraph" style:parent-style-name="Standard">
      <style:paragraph-properties style:snap-to-layout-grid="false"/>
      <style:text-properties style:text-position="72% 100%"/>
    </style:style>
    <style:style style:name="P63" style:family="paragraph" style:parent-style-name="Standard">
      <style:paragraph-properties fo:line-height="0.847cm" style:snap-to-layout-grid="false"/>
      <style:text-properties style:text-position="72% 100%" fo:font-size="18pt" style:font-size-asian="18pt"/>
    </style:style>
    <style:style style:name="P64" style:family="paragraph" style:parent-style-name="Standard">
      <style:paragraph-properties fo:line-height="0.706cm" style:snap-to-layout-grid="false"/>
      <style:text-properties style:text-position="72% 100%" style:font-name="標楷體" fo:font-size="18pt" style:font-size-asian="18pt"/>
    </style:style>
    <style:style style:name="P65" style:family="paragraph" style:parent-style-name="Standard">
      <style:paragraph-properties fo:line-height="0.776cm" style:snap-to-layout-grid="false"/>
      <style:text-properties style:text-position="72% 100%" fo:font-size="22pt" style:font-size-asian="22pt"/>
    </style:style>
    <style:style style:name="P66" style:family="paragraph" style:parent-style-name="Standard">
      <style:paragraph-properties fo:line-height="0.423cm" fo:text-align="justify" style:justify-single-word="false"/>
    </style:style>
    <style:style style:name="P67" style:family="paragraph" style:parent-style-name="Standard">
      <style:paragraph-properties fo:line-height="0.423cm" fo:text-align="justify" style:justify-single-word="false">
        <style:tab-stops>
          <style:tab-stop style:position="0.7cm"/>
        </style:tab-stops>
      </style:paragraph-properties>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text-align="justify" fo:text-align-last="justify" style:justify-single-word="false"/>
      <style:text-properties fo:font-size="14pt" style:font-size-asian="14pt"/>
    </style:style>
    <style:style style:name="P70" style:family="paragraph" style:parent-style-name="Standard">
      <style:paragraph-properties fo:line-height="0.388cm"/>
    </style:style>
    <style:style style:name="P7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3" style:family="paragraph" style:parent-style-name="Standard">
      <style:paragraph-properties style:snap-to-layout-grid="false"/>
      <style:text-properties style:font-name="標楷體" fo:font-size="22pt" style:font-size-asian="22pt"/>
    </style:style>
    <style:style style:name="P74" style:family="paragraph" style:parent-style-name="Standard">
      <style:paragraph-properties fo:line-height="0.529cm" fo:text-align="end" style:justify-single-word="false"/>
      <style:text-properties style:font-name="標楷體"/>
    </style:style>
    <style:style style:name="P7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line-height="0.3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89"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90"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91"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99"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100" style:family="paragraph" style:parent-style-name="Standard">
      <style:paragraph-properties fo:line-height="0.37cm" fo:text-align="center" style:justify-single-word="false" style:snap-to-layout-grid="false"/>
      <style:text-properties style:font-name="標楷體" fo:font-size="9pt" style:font-size-asian="9pt" style:text-rotation-angle="90" style:text-rotation-scale="line-height"/>
    </style:style>
    <style:style style:name="P101" style:family="paragraph" style:parent-style-name="Standard">
      <style:paragraph-properties fo:line-height="0.353cm" fo:text-align="center" style:justify-single-word="false" style:snap-to-layout-grid="false"/>
      <style:text-properties style:font-name="標楷體" fo:font-size="9pt" style:font-size-asian="9pt"/>
    </style:style>
    <style:style style:name="P102"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103"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104" style:family="paragraph" style:parent-style-name="Standard">
      <style:paragraph-properties fo:line-height="0.6cm" fo:text-align="center" style:justify-single-word="false" style:snap-to-layout-grid="false"/>
      <style:text-properties fo:font-size="10pt" fo:letter-spacing="normal" style:font-size-asian="10pt"/>
    </style:style>
    <style:style style:name="P105"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106" style:family="paragraph" style:parent-style-name="Standard">
      <style:paragraph-properties fo:line-height="0.653cm" fo:text-align="center" style:justify-single-word="false" style:snap-to-layout-grid="false"/>
      <style:text-properties fo:font-size="9pt" fo:letter-spacing="normal" style:font-size-asian="9pt"/>
    </style:style>
    <style:style style:name="P107" style:family="paragraph" style:parent-style-name="Standard">
      <style:paragraph-properties fo:line-height="0.035cm"/>
    </style:style>
    <style:style style:name="P108" style:family="paragraph" style:parent-style-name="Standard" style:master-page-name="Standard">
      <style:paragraph-properties fo:margin-left="0cm" fo:margin-right="0cm" fo:line-height="1.27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9"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110" style:family="paragraph" style:parent-style-name="Standard" style:list-style-name="WW8Num3">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1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1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14"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5"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116" style:family="paragraph" style:parent-style-name="Standard">
      <style:paragraph-properties fo:margin-top="0.212cm" fo:margin-bottom="0.212cm" loext:contextual-spacing="false" fo:line-height="0.917cm" fo:text-align="center" style:justify-single-word="false" style:vertical-align="middle"/>
      <style:text-properties fo:font-size="16pt" fo:letter-spacing="0.011cm" style:font-size-asian="16pt"/>
    </style:style>
    <style:style style:name="P117" style:family="paragraph" style:parent-style-name="Standard">
      <style:paragraph-properties fo:margin-top="0.212cm" fo:margin-bottom="0.212cm" loext:contextual-spacing="false" fo:line-height="2.293cm" fo:text-align="center" style:justify-single-word="false"/>
      <style:text-properties style:font-name="標楷體" fo:font-size="16pt" fo:letter-spacing="normal" style:font-size-asian="16pt"/>
    </style:style>
    <style:style style:name="P118" style:family="paragraph" style:parent-style-name="Standard" style:list-style-name="WW8Num5">
      <style:paragraph-properties fo:margin-left="1.02cm" fo:margin-right="0cm" fo:margin-top="0.212cm" fo:margin-bottom="0.106cm" loext:contextual-spacing="false" fo:line-height="1.058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9"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0"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121" style:family="paragraph" style:parent-style-name="Standard">
      <style:paragraph-properties fo:margin-top="0cm" fo:margin-bottom="0.423cm" loext:contextual-spacing="false" fo:line-height="0.423cm" style:snap-to-layout-grid="false"/>
      <style:text-properties style:font-name="華康楷書體W6" fo:font-size="18pt" style:font-name-asian="華康楷書體W6" style:font-size-asian="18pt"/>
    </style:style>
    <style:style style:name="P12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24" style:family="paragraph" style:parent-style-name="Standard">
      <style:paragraph-properties fo:margin-left="1.801cm" fo:margin-right="0cm" fo:margin-top="0.423cm" fo:margin-bottom="0.212cm" loext:contextual-spacing="false" fo:line-height="0.706cm" fo:text-indent="0.792cm" style:auto-text-indent="false">
        <style:tab-stops>
          <style:tab-stop style:position="14.743cm"/>
          <style:tab-stop style:position="18.553cm"/>
        </style:tab-stops>
      </style:paragraph-properties>
      <style:text-properties fo:text-transform="uppercase" style:font-name="標楷體" fo:font-size="20pt" fo:letter-spacing="normal" style:font-size-asian="20pt"/>
    </style:style>
    <style:style style:name="P1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6" style:family="paragraph" style:parent-style-name="Standard">
      <style:paragraph-properties fo:margin-top="0.212cm" fo:margin-bottom="0cm" loext:contextual-spacing="false" fo:line-height="0.529cm"/>
    </style:style>
    <style:style style:name="P127" style:family="paragraph" style:parent-style-name="Standard">
      <style:paragraph-properties fo:margin-top="0.212cm" fo:margin-bottom="0cm" loext:contextual-spacing="false" fo:line-height="0.529cm" style:snap-to-layout-grid="false"/>
      <style:text-properties fo:font-size="18pt" style:font-size-asian="18pt"/>
    </style:style>
    <style:style style:name="P12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9"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30"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31" style:family="paragraph" style:parent-style-name="Standard">
      <style:paragraph-properties fo:margin-left="1.6cm" fo:margin-right="0cm" fo:line-height="0.741cm" fo:text-align="justify" style:justify-single-word="false" fo:text-indent="-1.6cm" style:auto-text-indent="false" style:vertical-align="middle"/>
      <style:text-properties style:font-name="標楷體" fo:letter-spacing="0.007cm"/>
    </style:style>
    <style:style style:name="P132" style:family="paragraph" style:parent-style-name="Standard">
      <style:paragraph-properties fo:margin-left="0cm" fo:margin-right="1.199cm" fo:line-height="0.529cm" fo:text-align="end" style:justify-single-word="false" fo:text-indent="0cm" style:auto-text-indent="false"/>
    </style:style>
    <style:style style:name="P133"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3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4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4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4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4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style:font-size-asian="8pt"/>
    </style:style>
    <style:style style:name="P1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5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5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7cm" style:font-size-asian="8pt" style:text-rotation-angle="90" style:text-rotation-scale="line-height"/>
    </style:style>
    <style:style style:name="P15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fo:letter-spacing="-0.007cm" style:font-size-asian="8pt" style:text-rotation-angle="90" style:text-rotation-scale="line-height"/>
    </style:style>
    <style:style style:name="P15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15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15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15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style:font-size-asian="6pt" style:text-rotation-angle="90" style:text-rotation-scale="line-height"/>
    </style:style>
    <style:style style:name="P15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60"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61"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6pt" style:font-size-asian="6pt"/>
    </style:style>
    <style:style style:name="P1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7cm" style:font-size-asian="6pt" style:text-rotation-angle="90" style:text-rotation-scale="line-height"/>
    </style:style>
    <style:style style:name="P16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normal" style:font-size-asian="7pt" style:text-rotation-angle="90" style:text-rotation-scale="line-height"/>
    </style:style>
    <style:style style:name="P1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style:font-size-asian="7pt" style:text-rotation-angle="90" style:text-rotation-scale="line-height"/>
    </style:style>
    <style:style style:name="P1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0.004cm" style:font-size-asian="7pt" style:text-rotation-angle="90" style:text-rotation-scale="line-height"/>
    </style:style>
    <style:style style:name="P1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7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normal" style:font-size-asian="5pt" style:text-rotation-angle="90" style:text-rotation-scale="line-height"/>
    </style:style>
    <style:style style:name="P17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79"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normal" style:font-size-asian="6pt"/>
    </style:style>
    <style:style style:name="P180" style:family="paragraph" style:parent-style-name="Standard">
      <style:paragraph-properties fo:margin-top="0.035cm" fo:margin-bottom="0.035cm" loext:contextual-spacing="false" fo:line-height="0.173cm" fo:text-align="center" style:justify-single-word="false" style:snap-to-layout-grid="false"/>
      <style:text-properties fo:font-size="6pt" fo:letter-spacing="normal" style:font-size-asian="6pt"/>
    </style:style>
    <style:style style:name="P181"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82"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83"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8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8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8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8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8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8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9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9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92"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93"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94"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95" style:family="paragraph" style:parent-style-name="Standard">
      <style:paragraph-properties fo:margin-top="0.635cm" fo:margin-bottom="0.741cm" loext:contextual-spacing="false" fo:line-height="1.799cm" fo:text-align="center" style:justify-single-word="false"/>
      <style:text-properties style:font-name="標楷體" fo:font-size="16pt" fo:letter-spacing="normal" style:font-size-asian="16pt"/>
    </style:style>
    <style:style style:name="P19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2" style:family="paragraph" style:parent-style-name="專標">
      <style:paragraph-properties fo:margin-top="0.212cm" fo:margin-bottom="0.212cm" loext:contextual-spacing="false" fo:line-height="0.882cm"/>
      <style:text-properties fo:letter-spacing="normal"/>
    </style:style>
    <style:style style:name="P203" style:family="paragraph" style:parent-style-name="專標">
      <style:paragraph-properties fo:margin-top="0.212cm" fo:margin-bottom="0.212cm" loext:contextual-spacing="false" fo:line-height="1.023cm"/>
      <style:text-properties fo:text-transform="uppercase" style:font-name="標楷體" fo:letter-spacing="normal"/>
    </style:style>
    <style:style style:name="P204" style:family="paragraph" style:parent-style-name="憲項">
      <style:paragraph-properties fo:line-height="0.6cm"/>
    </style:style>
    <style:style style:name="P205" style:family="paragraph" style:parent-style-name="Header">
      <style:paragraph-properties fo:line-height="0.035cm"/>
    </style:style>
    <style:style style:name="P206" style:family="paragraph">
      <style:paragraph-properties style:line-height-at-least="0.423cm" fo:text-align="center" style:writing-mode="lr-tb">
        <style:tab-stops>
          <style:tab-stop style:position="0.273cm"/>
        </style:tab-stops>
      </style:paragraph-properties>
    </style:style>
    <style:style style:name="P207" style:family="paragraph">
      <style:paragraph-properties fo:margin-top="0.212cm" fo:margin-bottom="0cm" fo:line-height="0.353cm" fo:text-align="center" style:writing-mode="lr-tb">
        <style:tab-stops>
          <style:tab-stop style:position="0.273cm"/>
        </style:tab-stops>
      </style:paragraph-properties>
    </style:style>
    <style:style style:name="P208" style:family="paragraph">
      <style:paragraph-properties fo:line-height="0.353cm" fo:text-align="center" style:writing-mode="lr-tb">
        <style:tab-stops>
          <style:tab-stop style:position="0.273cm"/>
        </style:tab-stops>
      </style:paragraph-properties>
    </style:style>
    <style:style style:name="P20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0" style:family="paragraph">
      <style:paragraph-properties fo:line-height="0.353cm" fo:text-align="justify" style:punctuation-wrap="simple" style:line-break="normal" style:writing-mode="lr-tb"/>
    </style:style>
    <style:style style:name="P21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353cm" fo:text-align="justify" fo:text-align-last="justify" fo:text-indent="0cm" style:punctuation-wrap="simple" style:line-break="normal" style:writing-mode="lr-tb"/>
    </style:style>
    <style:style style:name="P214" style:family="paragraph">
      <style:paragraph-properties fo:margin-left="0cm" fo:margin-right="0.543cm" fo:line-height="0.67cm" fo:text-align="justify" fo:text-align-last="justify" fo:text-indent="0cm" style:punctuation-wrap="simple" style:line-break="normal" style:writing-mode="lr-tb"/>
    </style:style>
    <style:style style:name="P215" style:family="paragraph">
      <loext:graphic-properties draw:fill="none" draw:fill-color="#ffffff"/>
      <style:paragraph-properties fo:line-height="0.353cm" fo:text-align="justify" style:punctuation-wrap="simple" style:line-break="normal" style:writing-mode="lr-tb"/>
    </style:style>
    <style:style style:name="P216" style:family="paragraph">
      <loext:graphic-properties draw:fill="none" draw:fill-color="#ffffff"/>
      <style:paragraph-properties style:writing-mode="lr-tb"/>
    </style:style>
    <style:style style:name="P217" style:family="paragraph">
      <loext:graphic-properties draw:fill="none" draw:fill-color="#ffffff"/>
      <style:paragraph-properties fo:text-align="center" style:writing-mode="lr-tb"/>
    </style:style>
    <style:style style:name="P218" style:family="paragraph">
      <style:paragraph-properties fo:line-height="0.67cm" style:writing-mode="lr-tb"/>
    </style:style>
    <style:style style:name="P219"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fo:font-size="12pt" fo:letter-spacing="normal" style:font-name-asian="華康粗黑體" style:font-size-asian="12pt"/>
    </style:style>
    <style:style style:name="T6" style:family="text">
      <style:text-properties fo:text-transform="uppercase" style:font-name="華康粗黑體" style:font-name-asian="華康粗黑體"/>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letter-spacing="normal"/>
    </style:style>
    <style:style style:name="T11" style:family="text">
      <style:text-properties fo:letter-spacing="normal"/>
    </style:style>
    <style:style style:name="T12" style:family="text">
      <style:text-properties fo:letter-spacing="normal"/>
    </style:style>
    <style:style style:name="T13" style:family="text">
      <style:text-properties fo:letter-spacing="normal" style:font-name-asian="Times New Roman"/>
    </style:style>
    <style:style style:name="T14" style:family="text">
      <style:text-properties fo:font-size="18pt" style:font-size-asian="18pt"/>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4pt" style:font-size-asian="14pt"/>
    </style:style>
    <style:style style:name="T18" style:family="text">
      <style:text-properties fo:font-size="14pt" style:font-name-asian="華康楷書體W5" style:font-size-asian="14pt"/>
    </style:style>
    <style:style style:name="T19" style:family="text">
      <style:text-properties fo:font-size="14pt" style:font-name-asian="華康楷書體W5" style:font-size-asian="14pt"/>
    </style:style>
    <style:style style:name="T20" style:family="text">
      <style:text-properties fo:font-size="14pt" fo:letter-spacing="0.004cm" style:font-name-asian="華康楷書體W5" style:font-size-asian="14pt"/>
    </style:style>
    <style:style style:name="T21" style:family="text">
      <style:text-properties fo:font-size="12pt" fo:letter-spacing="normal" style:font-size-asian="12pt"/>
    </style:style>
    <style:style style:name="T22" style:family="text">
      <style:text-properties style:font-name="標楷體"/>
    </style:style>
    <style:style style:name="T23" style:family="text">
      <style:text-properties style:font-name="標楷體" fo:font-size="12pt" fo:letter-spacing="normal" style:font-size-asian="12pt"/>
    </style:style>
    <style:style style:name="T24" style:family="text">
      <style:text-properties style:font-name="標楷體" fo:font-size="12pt" style:font-size-asian="12pt"/>
    </style:style>
    <style:style style:name="T25" style:family="text">
      <style:text-properties style:font-name="標楷體" fo:font-weight="bold" style:font-weight-asian="bold"/>
    </style:style>
    <style:style style:name="T26" style:family="text">
      <style:text-properties style:font-name="標楷體" fo:letter-spacing="0.018cm"/>
    </style:style>
    <style:style style:name="T27" style:family="text">
      <style:text-properties style:font-name="標楷體" fo:letter-spacing="0.021cm"/>
    </style:style>
    <style:style style:name="T28" style:family="text">
      <style:text-properties style:font-name="標楷體" fo:letter-spacing="0.021cm"/>
    </style:style>
    <style:style style:name="T29" style:family="text">
      <style:text-properties style:font-name="標楷體"/>
    </style:style>
    <style:style style:name="T30" style:family="text">
      <style:text-properties style:font-name="標楷體" fo:font-size="22pt" style:font-size-asian="22pt"/>
    </style:style>
    <style:style style:name="T31" style:family="text">
      <style:text-properties style:font-name="標楷體" fo:letter-spacing="0.007cm"/>
    </style:style>
    <style:style style:name="T32" style:family="text">
      <style:text-properties style:font-name="標楷體" fo:letter-spacing="0.007cm"/>
    </style:style>
    <style:style style:name="T33" style:family="text">
      <style:text-properties style:font-name="標楷體" fo:font-size="16pt" style:font-size-asian="16pt"/>
    </style:style>
    <style:style style:name="T34" style:family="text">
      <style:text-properties style:font-name="標楷體" fo:font-size="13pt" style:font-size-asian="13pt"/>
    </style:style>
    <style:style style:name="T35" style:family="text">
      <style:text-properties style:font-name="標楷體" fo:font-size="13pt" style:font-size-asian="13pt"/>
    </style:style>
    <style:style style:name="T36" style:family="text">
      <style:text-properties style:font-name="標楷體" fo:font-size="14pt" style:font-size-asian="14pt"/>
    </style:style>
    <style:style style:name="T37" style:family="text">
      <style:text-properties style:font-name="標楷體" fo:font-size="14pt" style:font-size-asian="14pt"/>
    </style:style>
    <style:style style:name="T38" style:family="text">
      <style:text-properties style:font-name="標楷體" fo:font-size="14pt" fo:letter-spacing="normal" style:font-size-asian="14pt"/>
    </style:style>
    <style:style style:name="T39" style:family="text">
      <style:text-properties style:font-name="標楷體" fo:font-size="14pt" fo:letter-spacing="normal" style:font-size-asian="14pt"/>
    </style:style>
    <style:style style:name="T40" style:family="text">
      <style:text-properties style:font-name="標楷體" fo:font-size="10pt" style:font-size-asian="10pt"/>
    </style:style>
    <style:style style:name="T41" style:family="text">
      <style:text-properties style:font-name="標楷體" fo:font-size="10pt" style:font-size-asian="10pt"/>
    </style:style>
    <style:style style:name="T42" style:family="text">
      <style:text-properties style:font-name="標楷體" fo:font-size="10pt" fo:letter-spacing="normal" style:font-size-asian="10pt"/>
    </style:style>
    <style:style style:name="T43" style:family="text">
      <style:text-properties style:font-name="標楷體" fo:font-size="10pt" fo:letter-spacing="normal" style:font-size-asian="10pt"/>
    </style:style>
    <style:style style:name="T44" style:family="text">
      <style:text-properties style:font-name="標楷體" fo:font-size="8pt" fo:letter-spacing="normal" style:font-size-asian="8pt"/>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style:text-position="72% 100%"/>
    </style:style>
    <style:style style:name="T48" style:family="text">
      <style:text-properties style:font-name="華康楷書體W6" fo:font-size="24pt" style:font-name-asian="華康楷書體W6" style:font-size-asian="24pt"/>
    </style:style>
    <style:style style:name="T49" style:family="text">
      <style:text-properties fo:font-size="20pt" style:font-size-asian="20pt"/>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letter-spacing="0.018cm"/>
    </style:style>
    <style:style style:name="T53" style:family="text">
      <style:text-properties fo:font-size="10pt" fo:letter-spacing="normal" style:font-size-asian="10pt"/>
    </style:style>
    <style:style style:name="T54" style:family="text">
      <style:text-properties fo:font-size="10pt" fo:letter-spacing="normal" style:font-name-asian="Times New Roman" style:font-size-asian="10pt"/>
    </style:style>
    <style:style style:name="T55" style:family="text">
      <style:text-properties style:font-name="華康楷書體W5" fo:font-size="22pt" style:font-name-asian="華康楷書體W5" style:font-size-asian="22pt"/>
    </style:style>
    <style:style style:name="T56" style:family="text">
      <style:text-properties fo:font-size="13pt" style:font-size-asian="13pt"/>
    </style:style>
    <style:style style:name="T57" style:family="text">
      <style:text-properties style:font-name="Albertus Extra Bold" fo:font-size="10pt" fo:letter-spacing="normal" style:font-name-asian="華康粗黑體" style:font-size-asian="10pt" style:font-name-complex="Albertus Extra Bold"/>
    </style:style>
    <style:style style:name="T58" style:family="text">
      <style:text-properties style:font-name="Arial" fo:font-size="10pt" fo:letter-spacing="normal" fo:font-weight="bold" style:font-size-asian="10pt" style:font-weight-asian="bold"/>
    </style:style>
    <style:style style:name="T59" style:family="text">
      <style:text-properties style:font-name="Arial" fo:font-size="10pt" fo:letter-spacing="normal" fo:font-weight="bold" style:font-name-asian="華康粗黑體" style:font-size-asian="10pt" style:font-weight-asian="bold"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5464" text:id="ct43337546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76184" text:id="ct43337618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70064" text:id="ct433370064">
          <text:insertion>
            <office:change-info>
              <dc:creator>Unknown</dc:creator>
              <dc:date>1997-01-13T09:39:00</dc:date>
            </office:change-info>
          </text:insertion>
        </text:changed-region>
        <text:changed-region xml:id="ct429292704" text:id="ct429292704">
          <text:insertion>
            <office:change-info>
              <dc:creator>Unknown</dc:creator>
              <dc:date>1996-12-02T11:10:00</dc:date>
            </office:change-info>
          </text:insertion>
        </text:changed-region>
        <text:changed-region xml:id="ct429287904" text:id="ct429287904">
          <text:insertion>
            <office:change-info>
              <dc:creator>Unknown</dc:creator>
              <dc:date>1996-12-02T11:10:00</dc:date>
            </office:change-info>
          </text:insertion>
        </text:changed-region>
        <text:changed-region xml:id="ct433373904" text:id="ct43337390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29290784" text:id="ct429290784">
          <text:insertion>
            <office:change-info>
              <dc:creator>Unknown</dc:creator>
              <dc:date>1996-12-02T11:10:00</dc:date>
            </office:change-info>
          </text:insertion>
        </text:changed-region>
        <text:changed-region xml:id="ct433374504" text:id="ct43337450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29286464" text:id="ct429286464">
          <text:insertion>
            <office:change-info>
              <dc:creator>Unknown</dc:creator>
              <dc:date>1996-12-02T11:10:00</dc:date>
            </office:change-info>
          </text:insertion>
        </text:changed-region>
        <text:changed-region xml:id="ct429292584" text:id="ct42929258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33360280" text:id="ct433360280">
          <text:insertion>
            <office:change-info>
              <dc:creator>Unknown</dc:creator>
              <dc:date>1996-12-02T11:10:00</dc:date>
            </office:change-info>
          </text:insertion>
        </text:changed-region>
        <text:changed-region xml:id="ct429290064" text:id="ct42929006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33362560" text:id="ct433362560">
          <text:insertion>
            <office:change-info>
              <dc:creator>Unknown</dc:creator>
              <dc:date>1996-12-02T11:10:00</dc:date>
            </office:change-info>
          </text:insertion>
        </text:changed-region>
        <text:changed-region xml:id="ct429287184" text:id="ct42928718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88504" text:id="ct42928850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429286344" text:id="ct429286344">
          <text:insertion>
            <office:change-info>
              <dc:creator>Unknown</dc:creator>
              <dc:date>1997-01-13T09:36:00</dc:date>
            </office:change-info>
          </text:insertion>
        </text:changed-region>
        <text:changed-region xml:id="ct433358600" text:id="ct433358600">
          <text:insertion>
            <office:change-info>
              <dc:creator>Unknown</dc:creator>
              <dc:date>1996-12-02T11:10:00</dc:date>
            </office:change-info>
          </text:insertion>
        </text:changed-region>
        <text:changed-region xml:id="ct429293664" text:id="ct42929366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91384" text:id="ct429291384">
          <text:insertion>
            <office:change-info>
              <dc:creator>Unknown</dc:creator>
              <dc:date>1997-01-13T09:36:00</dc:date>
            </office:change-info>
          </text:insertion>
        </text:changed-region>
        <text:changed-region xml:id="ct433351640" text:id="ct433351640">
          <text:insertion>
            <office:change-info>
              <dc:creator>Unknown</dc:creator>
              <dc:date>1996-12-02T11:10:00</dc:date>
            </office:change-info>
          </text:insertion>
        </text:changed-region>
        <text:changed-region xml:id="ct429286224" text:id="ct42928622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91744" text:id="ct42929174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86944" text:id="ct429286944">
          <text:insertion>
            <office:change-info>
              <dc:creator>Unknown</dc:creator>
              <dc:date>1997-01-13T09:39:00</dc:date>
            </office:change-info>
          </text:insertion>
        </text:changed-region>
        <text:changed-region xml:id="ct433364360" text:id="ct433364360">
          <text:insertion>
            <office:change-info>
              <dc:creator>Unknown</dc:creator>
              <dc:date>1996-12-02T11:10:00</dc:date>
            </office:change-info>
          </text:insertion>
        </text:changed-region>
        <text:changed-region xml:id="ct433366704" text:id="ct433366704">
          <text:insertion>
            <office:change-info>
              <dc:creator>第二局</dc:creator>
              <dc:date>1996-12-04T10:30:00</dc:date>
            </office:change-info>
          </text:insertion>
        </text:changed-region>
        <text:changed-region xml:id="ct433372224" text:id="ct433372224">
          <text:insertion>
            <office:change-info>
              <dc:creator>第二局</dc:creator>
              <dc:date>1996-12-04T10:30:00</dc:date>
            </office:change-info>
          </text:insertion>
        </text:changed-region>
        <text:changed-region xml:id="ct433371624" text:id="ct433371624">
          <text:insertion>
            <office:change-info>
              <dc:creator>第二局</dc:creator>
              <dc:date>1996-12-04T10:30:00</dc:date>
            </office:change-info>
          </text:insertion>
        </text:changed-region>
        <text:changed-region xml:id="ct433378944" text:id="ct433378944">
          <text:insertion>
            <office:change-info>
              <dc:creator>第二局</dc:creator>
              <dc:date>1996-12-04T10:30:00</dc:date>
            </office:change-info>
          </text:insertion>
        </text:changed-region>
        <text:changed-region xml:id="ct429289344" text:id="ct429289344">
          <text:insertion>
            <office:change-info>
              <dc:creator>第二局</dc:creator>
              <dc:date>1996-12-04T10:30:00</dc:date>
            </office:change-info>
          </text:insertion>
        </text:changed-region>
        <text:changed-region xml:id="ct429290304" text:id="ct429290304">
          <text:insertion>
            <office:change-info>
              <dc:creator>第二局</dc:creator>
              <dc:date>1996-12-04T10:30:00</dc:date>
            </office:change-info>
          </text:insertion>
        </text:changed-region>
        <text:changed-region xml:id="ct429288264" text:id="ct429288264">
          <text:insertion>
            <office:change-info>
              <dc:creator>第二局</dc:creator>
              <dc:date>1996-12-04T10:30:00</dc:date>
            </office:change-info>
          </text:insertion>
        </text:changed-region>
        <text:changed-region xml:id="ct429293304" text:id="ct429293304">
          <text:insertion>
            <office:change-info>
              <dc:creator>第二局</dc:creator>
              <dc:date>1996-12-04T10:30:00</dc:date>
            </office:change-info>
          </text:insertion>
        </text:changed-region>
        <text:changed-region xml:id="ct433361000" text:id="ct433361000">
          <text:insertion>
            <office:change-info>
              <dc:creator>第二局</dc:creator>
              <dc:date>1996-12-04T10:30:00</dc:date>
            </office:change-info>
          </text:insertion>
        </text:changed-region>
        <text:changed-region xml:id="ct433351040" text:id="ct433351040">
          <text:insertion>
            <office:change-info>
              <dc:creator>第二局</dc:creator>
              <dc:date>1996-12-04T10:30:00</dc:date>
            </office:change-info>
          </text:insertion>
        </text:changed-region>
        <text:changed-region xml:id="ct433357880" text:id="ct433357880">
          <text:insertion>
            <office:change-info>
              <dc:creator>第二局</dc:creator>
              <dc:date>1996-12-04T10:30:00</dc:date>
            </office:change-info>
          </text:insertion>
        </text:changed-region>
        <text:changed-region xml:id="ct433360880" text:id="ct433360880">
          <text:insertion>
            <office:change-info>
              <dc:creator>第二局</dc:creator>
              <dc:date>1996-12-04T10:30:00</dc:date>
            </office:change-info>
          </text:insertion>
        </text:changed-region>
        <text:changed-region xml:id="ct433357760" text:id="ct433357760">
          <text:insertion>
            <office:change-info>
              <dc:creator>第二局</dc:creator>
              <dc:date>1996-12-04T10:30:00</dc:date>
            </office:change-info>
          </text:insertion>
        </text:changed-region>
        <text:changed-region xml:id="ct433349120" text:id="ct433349120">
          <text:insertion>
            <office:change-info>
              <dc:creator>第二局</dc:creator>
              <dc:date>1996-12-04T10:30:00</dc:date>
            </office:change-info>
          </text:insertion>
        </text:changed-region>
        <text:changed-region xml:id="ct433360400" text:id="ct433360400">
          <text:insertion>
            <office:change-info>
              <dc:creator>第二局</dc:creator>
              <dc:date>1996-12-04T10:30:00</dc:date>
            </office:change-info>
          </text:insertion>
        </text:changed-region>
        <text:changed-region xml:id="ct429292824" text:id="ct429292824">
          <text:insertion>
            <office:change-info>
              <dc:creator>第二局</dc:creator>
              <dc:date>1996-12-04T10:50:00</dc:date>
            </office:change-info>
          </text:insertion>
        </text:changed-region>
        <text:changed-region xml:id="ct429293064" text:id="ct429293064">
          <text:insertion>
            <office:change-info>
              <dc:creator>第二局</dc:creator>
              <dc:date>1996-12-04T10:50:00</dc:date>
            </office:change-info>
          </text:insertion>
        </text:changed-region>
        <text:changed-region xml:id="ct429291624" text:id="ct429291624">
          <text:insertion>
            <office:change-info>
              <dc:creator>第二局</dc:creator>
              <dc:date>1996-12-04T10:50:00</dc:date>
            </office:change-info>
          </text:insertion>
        </text:changed-region>
        <text:changed-region xml:id="ct433348880" text:id="ct433348880">
          <text:insertion>
            <office:change-info>
              <dc:creator>第二局</dc:creator>
              <dc:date>1996-12-10T17:05:00</dc:date>
            </office:change-info>
          </text:insertion>
        </text:changed-region>
        <text:changed-region xml:id="ct433362440" text:id="ct433362440">
          <text:insertion>
            <office:change-info>
              <dc:creator>第二局</dc:creator>
              <dc:date>1996-12-06T08:08:00</dc:date>
            </office:change-info>
          </text:insertion>
        </text:changed-region>
        <text:changed-region xml:id="ct433360040" text:id="ct43336004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08">目　　　　錄</text:p>
        <text:list xml:id="list3137320704314682919" text:style-name="WW8Num3">
          <text:list-item>
            <text:p text:style-name="P110">特載</text:p>
          </text:list-item>
        </text:list>
        <text:p text:style-name="P1"><text:span text:style-name="T7">　</text:span><text:span text:style-name="T8">第二屆中華民國與中美洲元首高峰會議聯合公報………二</text:span></text:p>
        <text:p text:style-name="P114">貳、總統令</text:p>
        <text:list xml:id="list1931794405793757710" text:style-name="WW8Num4">
          <text:list-item>
            <text:p text:style-name="P3">修正中華民國憲法增修條文…………………………五</text:p>
          </text:list-item>
        </text:list>
        <text:p text:style-name="P2"><text:span text:style-name="T7">　</text:span><text:span text:style-name="T8">二、任免官員………………………………………………八</text:span></text:p>
        <text:p text:style-name="P2"><text:span text:style-name="T7">　</text:span><text:span text:style-name="T8">三、明令褒揚………………………………………………十</text:span></text:p>
        <text:p text:style-name="P10">參、專載</text:p>
        <text:list xml:id="list3392992122052481458" text:style-name="WW8Num2">
          <text:list-item>
            <text:p text:style-name="P4">中華民國八十八年中樞秋祭忠烈殉職人員典禮…十一</text:p>
          </text:list-item>
        </text:list>
        <text:p text:style-name="P1"><text:span text:style-name="T7">　</text:span><text:span text:style-name="T8">二、第二屆中華民國與中美洲元首高峰會議…………十一</text:span></text:p>
        <text:list xml:id="list4920014672753927474" text:style-name="WW8Num5">
          <text:list-item>
            <text:p text:style-name="P118">來函更正</text:p>
          </text:list-item>
        </text:list>
        <text:p text:style-name="P109"><text:span text:style-name="T23">　黃展香君喪失我國國籍更正一覽表</text:span><text:span text:style-name="T8">……………………十二</text:span></text:p>
        <text:p text:style-name="P119">伍、公告</text:p>
        <text:p text:style-name="P7">　一、內政部核准取得中華民國國籍一覽表<text:span text:style-name="T45">……………</text:span>十二</text:p>
        <text:list xml:id="list3603102227433250510" text:style-name="WW8Num1">
          <text:list-item>
            <text:p text:style-name="P8"><text:soft-page-break/>內政部核准喪失中華民國國籍一覽表<text:span text:style-name="T45">…………</text:span>二十五</text:p>
          </text:list-item>
        </text:list>
        <text:p text:style-name="P7">　三、內政部核准撤銷喪失中華民國國籍一覽表<text:span text:style-name="T45">……</text:span>二十七</text:p>
        <text:p text:style-name="P7">　四、內政部核准歸化中華民國國籍一覽表<text:span text:style-name="T45">…………</text:span>二十七</text:p>
        <text:p text:style-name="P7">　五、內政部核准回復中華民國國籍一覽表<text:span text:style-name="T45">…………</text:span>二十八</text:p>
        <text:p text:style-name="P11"/>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60"/>
            </table:table-cell>
            <table:table-cell table:style-name="表格1.A1" office:value-type="string">
              <text:p text:style-name="P12">﹏﹏﹏﹏﹏﹏﹏﹏﹏</text:p>
            </table:table-cell>
          </table:table-row>
          <table:table-row table:style-name="表格1.2">
            <table:table-cell table:style-name="表格1.A1" office:value-type="string">
              <text:p text:style-name="P63"/>
            </table:table-cell>
            <table:table-cell table:style-name="表格1.B2" office:value-type="string">
              <text:p text:style-name="P120">特載</text:p>
            </table:table-cell>
          </table:table-row>
          <table:table-row table:style-name="表格1.3">
            <table:table-cell table:style-name="表格1.A1" office:value-type="string">
              <text:p text:style-name="P121"/>
            </table:table-cell>
            <table:table-cell table:style-name="表格1.A1" office:value-type="string">
              <text:p text:style-name="P122">﹏﹏﹏﹏﹏﹏﹏﹏﹏</text:p>
            </table:table-cell>
          </table:table-row>
        </table:table>
        <text:p text:style-name="P124">第二屆中華民國與中美洲元首高峰會議聯合公報</text:p>
        <text:p text:style-name="P54">一、中華民國總統李登輝閣下、瓜地馬拉總統阿爾蘇閣下、尼加拉瓜總統阿雷曼閣下、宏都拉斯總統佛洛瑞斯閣下、薩爾瓦多總統佛洛瑞斯閣下、哥斯大黎加副總統費雪閣下及貝里斯副總理布里仙諾閣下於一九九九年九月七日在中華民國台北市舉行第二屆中華民國與中美洲元首高峰會議，多明尼加副總統斐迺代司閣下以觀察員身分與會。</text:p>
        <text:p text:style-name="P54">二、各國總統、副總統暨副總理曾就中華民國與中美洲國家及多明尼加之關係及其他共同利益事項交換意見，俾加強彼此間之友好合作關係並朝向全面加深關係之新階段。</text:p>
        <text:p text:style-name="P54">三、中華民國總統對與會各國鞏固和平、實行民主、發展經濟、增進社會福利之努力表示欣賞。同時對中美洲國家逐步整合以推動該地區永續發展所獲致之成果表示敬佩。</text:p>
        <text:p text:style-name="P54">四、中美洲各國總統、副總統及貝里斯副總理對中華民國在政治、經濟與社會各方面之進展，尤其對李登輝總統閣下所獲致之民主化、多元化成就，表示讚揚。</text:p>
        <text:p text:style-name="P54">五、中美洲各國總統對中華民國政府及人民適時慷慨協助中美洲地區進行密契颶風災後重建工作表示至深感謝，中華民國總統重申其政府將繼續支持中美洲進行重建與改變，設法使在該地區之投資大幅增加。</text:p>
        <text:p text:style-name="P54">六、中美洲各國總統、副總統及貝里斯副總理重申，依據聯合國會籍普遍化原則，所有符合聯合國憲章規定<text:soft-page-break/>條件之國家，均有權申請加入為會員，並一致認為應以對話及和平方式解決所有國際紛爭。</text:p>
        <text:p text:style-name="P54">七、中美洲各國總統、副總統及貝里斯副總理對中華民國民主過程表示讚賞，並重申其承認中華民國主權之立場。</text:p>
        <text:p text:style-name="P54">八、中美洲各國總統、副總統、貝里斯副總理及中華民國總統對中美洲國家與中華民國合作關係持續進展表示滿意，一致表示加強傳統友好關係之堅定意願。</text:p>
        <text:p text:style-name="P54">九、中華民國總統表示中華民國盼能成為中美洲統合體區域外觀察員，中美洲各國總統、副總統及副總理感謝此項意願。中美洲各國總統及副總統將研議實現以該資格參與中美洲統合體活動之最適當方式。</text:p>
        <text:p text:style-name="P53"><text:span text:style-name="T20">十、中美洲各國總統、副總統及副總理對中華民國在求該地區發展之策略性項目上所提供之合作表示感謝。</text:span><text:span text:style-name="T18">中華民國總統承諾擴大在上述項目之合作以支持該地區，包括鼓勵台灣企業前往該地區投資，以使就業機會增加、科技現代化、經濟生產力增強、貿易加強及多元化、觀光永續發展及中美洲與中華民國之生產互補。</text:span></text:p>
        <text:p text:style-name="P54">十一、中華民國總統、中美洲各國總統、副總統及貝里斯副總理對中華民國與中美洲經濟發展基金成立後之工作成果表示滿意，雙方將繼續合作執行具有高度效益之生產計畫，以擴大國際合作，達成區域永續發展之目標。</text:p>
        <text:p text:style-name="P54">十二、中美洲各國總統及副總統強調中華民國透過中美洲經濟整合銀行所提供之財政援助，並盼繼續加強此項合作及盼中華民國合作推動強化區域整合之大型計畫。</text:p>
        <text:p text:style-name="P54">十三、渠等同時對中美洲經貿辦事處之成立及運作表示滿意，認為能推動中美洲外銷以及與中華民國之貿易，及推廣觀光投資。</text:p>
        <text:p text:style-name="P54"><text:soft-page-break/>十四、中華民國總統、中美洲各國總統、副總統及貝里斯副總理對於在哥斯大黎加聖荷西市舉行第八屆中華民國與中美洲國家外長會議之順利成功，以及其所獲致之成果咸表欣慰，並重申外長會議應續為推動及協調各國間合作之機制。</text:p>
        <text:p text:style-name="P54">十五、中華民國總統、中美洲各國總統、副總統及貝里斯副總理表示此次會議至為重要，並同意繼續舉辦此種性質之會議。</text:p>
        <text:p text:style-name="P54">十六、中美洲各國總統、副總統及貝里斯副總理對渠等在中華民國停留期間所獲之熱誠接待，特向李登輝總統申致誠摯謝意。</text:p>
        <text:p text:style-name="P54">十七、多明尼加副總統以觀察員身分對本聯合公報內容表示贊同。</text:p>
        <text:p text:style-name="P54">十八、本聯合公報以中文、西班牙文及英文繕製，三種文字同一作準。</text:p>
        <text:p text:style-name="P55">本聯合公報簽署於一九九九年九月七日，即中華民國八十八年九月七日於中華民國台北市簽署。</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9">中華民國</text:p>
            </table:table-cell>
            <table:table-cell table:style-name="表格2.A1" office:value-type="string">
              <text:p text:style-name="P69">總統</text:p>
            </table:table-cell>
            <table:table-cell table:style-name="表格2.A1" office:value-type="string">
              <text:p text:style-name="P69">　李登輝</text:p>
            </table:table-cell>
          </table:table-row>
          <table:table-row table:style-name="表格2.1">
            <table:table-cell table:style-name="表格2.A1" office:value-type="string">
              <text:p text:style-name="P69">瓜地馬拉共和國</text:p>
            </table:table-cell>
            <table:table-cell table:style-name="表格2.A1" office:value-type="string">
              <text:p text:style-name="P69">總統</text:p>
            </table:table-cell>
            <table:table-cell table:style-name="表格2.A1" office:value-type="string">
              <text:p text:style-name="P69">　阿爾蘇</text:p>
            </table:table-cell>
          </table:table-row>
          <table:table-row table:style-name="表格2.1">
            <table:table-cell table:style-name="表格2.A1" office:value-type="string">
              <text:p text:style-name="P69">尼加拉瓜共和國</text:p>
            </table:table-cell>
            <table:table-cell table:style-name="表格2.A1" office:value-type="string">
              <text:p text:style-name="P69">總統</text:p>
            </table:table-cell>
            <table:table-cell table:style-name="表格2.A1" office:value-type="string">
              <text:p text:style-name="P69">　阿雷曼</text:p>
            </table:table-cell>
          </table:table-row>
          <table:table-row table:style-name="表格2.1">
            <table:table-cell table:style-name="表格2.A1" office:value-type="string">
              <text:p text:style-name="P69">宏都拉斯共和國</text:p>
            </table:table-cell>
            <table:table-cell table:style-name="表格2.A1" office:value-type="string">
              <text:p text:style-name="P69">總統</text:p>
            </table:table-cell>
            <table:table-cell table:style-name="表格2.A1" office:value-type="string">
              <text:p text:style-name="P69">　佛洛瑞斯</text:p>
            </table:table-cell>
          </table:table-row>
          <table:table-row table:style-name="表格2.1">
            <table:table-cell table:style-name="表格2.A1" office:value-type="string">
              <text:p text:style-name="P69">薩爾瓦多共和國</text:p>
            </table:table-cell>
            <table:table-cell table:style-name="表格2.A1" office:value-type="string">
              <text:p text:style-name="P69">總統</text:p>
            </table:table-cell>
            <table:table-cell table:style-name="表格2.A1" office:value-type="string">
              <text:p text:style-name="P69">　佛洛瑞斯</text:p>
            </table:table-cell>
          </table:table-row>
          <table:table-row table:style-name="表格2.1">
            <table:table-cell table:style-name="表格2.A1" office:value-type="string">
              <text:p text:style-name="P69">哥斯大黎加共和國</text:p>
            </table:table-cell>
            <table:table-cell table:style-name="表格2.A1" office:value-type="string">
              <text:p text:style-name="P69">副總統</text:p>
            </table:table-cell>
            <table:table-cell table:style-name="表格2.A1" office:value-type="string">
              <text:p text:style-name="P69">　費雪</text:p>
            </table:table-cell>
          </table:table-row>
          <table:table-row table:style-name="表格2.1">
            <table:table-cell table:style-name="表格2.A1" office:value-type="string">
              <text:p text:style-name="P69">貝里斯</text:p>
            </table:table-cell>
            <table:table-cell table:style-name="表格2.A1" office:value-type="string">
              <text:p text:style-name="P69">副總理</text:p>
            </table:table-cell>
            <table:table-cell table:style-name="表格2.A1" office:value-type="string">
              <text:p text:style-name="P69">　布里仙諾</text:p>
            </table:table-cell>
          </table:table-row>
          <table:table-row table:style-name="表格2.1">
            <table:table-cell table:style-name="表格2.A1" office:value-type="string">
              <text:p text:style-name="P69">多明尼加共和國</text:p>
            </table:table-cell>
            <table:table-cell table:style-name="表格2.A1" office:value-type="string">
              <text:p text:style-name="P69">副總統</text:p>
            </table:table-cell>
            <table:table-cell table:style-name="表格2.A1" office:value-type="string">
              <text:p text:style-name="P69">　斐迺代司</text:p>
            </table:table-cell>
          </table:table-row>
        </table:table>
        <text:p text:style-name="P5"/>
        <text:p text:style-name="P6"><text:soft-page-break/></text:p>
      </text:section>
      <text:section text:style-name="Sect3" text:name="區段3">
        <table:table table:name="表格3" table:style-name="表格3">
          <table:table-column table:style-name="表格3.A"/>
          <table:table-column table:style-name="表格3.B"/>
          <table:table-row table:style-name="表格3.1">
            <table:table-cell table:style-name="表格3.A1" office:value-type="string">
              <text:p text:style-name="P60"/>
            </table:table-cell>
            <table:table-cell table:style-name="表格3.A1" office:value-type="string">
              <text:p text:style-name="P12">﹏﹏﹏﹏﹏﹏﹏</text:p>
            </table:table-cell>
          </table:table-row>
          <table:table-row table:style-name="表格3.1">
            <table:table-cell table:style-name="表格3.A1" office:value-type="string">
              <text:p text:style-name="P125"/>
            </table:table-cell>
            <table:table-cell table:style-name="表格3.B2" office:value-type="string">
              <text:p text:style-name="P128">總統令</text:p>
            </table:table-cell>
          </table:table-row>
          <table:table-row table:style-name="表格3.1">
            <table:table-cell table:style-name="表格3.A1" office:value-type="string">
              <text:p text:style-name="P127"/>
            </table:table-cell>
            <table:table-cell table:style-name="表格3.A1" office:value-type="string">
              <text:p text:style-name="P122">﹏﹏﹏﹏﹏﹏﹏</text:p>
            </table:table-cell>
          </table:table-row>
          <table:table-row table:style-name="表格3.4">
            <table:table-cell table:style-name="表格3.A1" office:value-type="string">
              <text:p text:style-name="P126"><text:change-start text:change-id="ct433375464"/><text:span text:style-name="T14">總統令</text:span>　<text:change-end text:change-id="ct433375464"/></text:p>
            </table:table-cell>
            <table:table-cell table:style-name="表格3.A1" office:value-type="string">
              <text:p text:style-name="P70"><text:change-start text:change-id="ct433377744"/>中華民國八十<text:change-end text:change-id="ct433377744"/>八<text:change-start text:change-id="ct433379784"/>年<text:change-end text:change-id="ct433379784"/>九<text:change-start text:change-id="ct433377984"/>月<text:change-end text:change-id="ct433377984"/>十五<text:change-start text:change-id="ct433376184"/>日</text:p>
              <text:p text:style-name="P70">華總<text:change-end text:change-id="ct433376184"/>一義<text:change-start text:change-id="ct433374744"/>字第八<text:change-end text:change-id="ct433374744"/>八<text:change-start text:change-id="ct433377624"/><text:span text:style-name="T45">○○</text:span><text:change-end text:change-id="ct433377624"/>二一三三九<text:change-start text:change-id="ct433370064"/><text:span text:style-name="T45">○</text:span>號<text:change-end text:change-id="ct433370064"/></text:p>
            </table:table-cell>
          </table:table-row>
        </table:table>
        <text:p text:style-name="P49">第三屆國民大會第四次會議通過修正中華民國憲法增修條文第一條、第四條、第九條及第十條條文，茲公布之。</text:p>
        <text:p text:style-name="P18"><text:change-start text:change-id="ct429292704"/>總　　　統　李登輝</text:p>
        <text:p text:style-name="P20"><text:span text:style-name="T50">行政院院長　</text:span><text:change-end text:change-id="ct429292704"/><text:span text:style-name="T50">蕭萬長</text:span><text:change-start text:change-id="ct429287904"/></text:p>
        <text:p text:style-name="令頭2"><text:change-end text:change-id="ct429287904"/>修正中華民國憲法增修條文第一條、第四條、第九條及第十條條文</text:p>
        <text:p text:style-name="P17">中華民國八十八年九月十五日公布</text:p>
        <text:p text:style-name="令.條">第　一　條　　國民大會代表第四屆為三百人，依左列規定以比例代表方式選出之。並以立法委員選舉，各政黨所推薦及獨立參選之候選人得票數之比例分配當選名額，不受憲法第二十六條及第一百三十五條之限制。比例代表之選舉方法以法律定之。</text:p>
        <text:p text:style-name="憲項">一　自由地區直轄市、縣市一百九十四人，每縣市至少當選一人。</text:p>
        <text:p text:style-name="憲項">二　自由地區原住民六人。</text:p>
        <text:p text:style-name="憲項">三　僑居國外國民十八人。</text:p>
        <text:p text:style-name="憲項">四　全國不分區八十二人。</text:p>
        <text:p text:style-name="令.項">國民大會代表自第五屆起為一百五十人，依左列規定以比例代表方式選出之。並以立法委員選舉，各政黨所推薦及獨立參選之候選人得票數之比例分配當選名額，不受憲法第二十六條及第一百三十五條之限制。比例代表之選舉方法以法律定之。</text:p>
        <text:p text:style-name="憲項">一　自由地區直轄市、縣市一百人，每縣市至少當選一人。</text:p>
        <text:p text:style-name="憲項">二　自由地區原住民四人。</text:p>
        <text:p text:style-name="憲項">三　僑居國外國民六人。</text:p>
        <text:p text:style-name="憲項">四　全國不分區四十人。</text:p>
        <text:p text:style-name="令.項">國民大會代表之任期為四年，但於任期中遇立法委員改選時同時改選，連選得連任。第三屆國民大會代表任期至第四屆立法委員任期屆滿之日止，不適用憲法第二十八條第一項之規定。</text:p>
        <text:p text:style-name="令.項">第一項及第二項之第一款各政黨當選之名額，在五人以上十人以下者，應有婦女當選名額一人。第三款及第四款各政黨當選之名額，每滿四人，應有婦女當選名額一人。</text:p>
        <text:p text:style-name="令.項">國民大會之職權如左，不適用憲法第二十七條第<text:soft-page-break/>一項第一款、第二款之規定：<text:span text:style-name="T45"> </text:span></text:p>
        <text:p text:style-name="憲項">一　依增修條文第二條第七項之規定，補選副總統。</text:p>
        <text:p text:style-name="憲項">二　依增修條文第二條第九項之規定，提出總統、副總統罷免案。</text:p>
        <text:p text:style-name="憲項">三　依增修條文第二條第十項之規定，議決立法院提出之總統、副總統彈劾案。</text:p>
        <text:p text:style-name="憲項">四　依憲法第二十七條第一項第三款及第一百七十四條第一款之規定，修改憲法。</text:p>
        <text:p text:style-name="憲項">五　依憲法第二十七條第一項第四款及第一百七十四條第二款之規定，複決立法院所提之憲法修正案。</text:p>
        <text:p text:style-name="憲項">六　依增修條文第五條第一項、第六條第二項、第七條第二項之規定，對總統提名任命之人員，行使同意權。</text:p>
        <text:p text:style-name="令.項">國民大會依前項第一款及第四款至第六款規定集會，或有國民大會代表五分之二以上請求召集會議時，由總統召集之；依前項第二款及第三款之規定集會時，由國民大會議長通告集會，不適用憲法第二十九條及第三十條之規定。</text:p>
        <text:p text:style-name="令.項">國民大會集會時，得聽取總統國情報告，並檢討國是，提供建言；如一年內未集會，由總統召集會議為之，不受憲法第三十條之限制。</text:p>
        <text:p text:style-name="令.項">國民大會設議長、副議長各一人，由國民大會代表互選之。議長對外代表國民大會，並於開會時主持會議。</text:p>
        <text:p text:style-name="令.項">國民大會行使職權之程序，由國民大會定之，不適用憲法第三十四條之規定。</text:p>
        <text:p text:style-name="令.條">第　四　條　　立法院立法委員自第四屆起二百二十五人，依左列規定選出之，不受憲法第六十四條之限制：</text:p>
        <text:p text:style-name="憲項">一　自由地區直轄市、縣市一百六十八人。每縣市至少一人。</text:p>
        <text:p text:style-name="憲項">二　自由地區平地原住民及山地原住民各四人。</text:p>
        <text:p text:style-name="憲項">三　僑居國外國民八人。</text:p>
        <text:p text:style-name="憲項">四　全國不分區四十一人。</text:p>
        <text:p text:style-name="令.項">前項第三款、第四款名額，採政黨比例方式選出之。第一款每直轄市、縣市選出之名額及第三款、第四款各政黨當選之名額，在五人以上十人以下者，應有婦女當選名額一人，超過十人者，每滿十人應增婦女當選名額一人。</text:p>
        <text:p text:style-name="令.項">第四屆立法委員任期至中華民國九十一年六月三十日止。第五屆立法委員任期自中華民國九十一年七<text:soft-page-break/>月一日起為四年，連選得連任，其選舉應於每屆任滿前或解散後六十日內完成之，不適用憲法第六十五條之規定。</text:p>
        <text:p text:style-name="P48">立法院經總統解散後，在新選出之立法委員就職前，視同休會。</text:p>
        <text:p text:style-name="P48">總統於立法院解散後發布緊急命令，立法院應於三日內自行集會，並於開議七日內追認之。但於新任立法委員選舉投票日後發布者，應由新任立法委員於就職後追認之。如立法院不同意時，該緊急命令立即失效。</text:p>
        <text:p text:style-name="P48">立法院對於總統、副總統犯內亂或外患罪之彈劾案，須經全體立法委員二分之一以上之提議，全體立法委員三分之二以上之決議，向國民大會提出，不適用憲法第九十條、第一百條及增修條文第七條第一項有關規定。</text:p>
        <text:p text:style-name="P48">立法委員除現行犯外，在會期中，非經立法院許可，不得逮捕或拘禁。憲法第七十四條之規定，停止適用。</text:p>
        <text:p text:style-name="P9">第　九　條　　省、縣地方制度，應包括左列各款，以法律定之，不受憲法第一百零八條第一項第一款、第一百零九條、第一百十二條至第一百十五條及第一百二十二條之限制：</text:p>
        <text:p text:style-name="P204">一　省設省政府，置委員九人，其中一人為主席，均由行政院院長提請總統任命之。</text:p>
        <text:p text:style-name="P204">二　省設省諮議會，置省諮議會議員若干人，由行政院院長提請總統任命之。</text:p>
        <text:p text:style-name="P204">三　縣設縣議會，縣議會議員由縣民選舉之。</text:p>
        <text:p text:style-name="P204">四　屬於縣之立法權，由縣議會行之。</text:p>
        <text:p text:style-name="P204">五　縣設縣政府，置縣長一人，由縣民選舉之。</text:p>
        <text:p text:style-name="P204">六　中央與省、縣之關係。</text:p>
        <text:p text:style-name="P204">七　省承行政院之命，監督縣自治事項。</text:p>
        <text:p text:style-name="P48">台灣省政府之功能、業務與組織之調整，得以法律為特別之規定。</text:p>
        <text:p text:style-name="P9">第　十　條　　國家應獎勵科學技術發展及投資，促進產業升級，推動農漁業現代化，重視水資源之開發利用，加強國際經濟合作。</text:p>
        <text:p text:style-name="P48">經濟及科學技術發展，應與環境及生態保護兼籌並顧。</text:p>
        <text:p text:style-name="P48">國家對於人民興辦之中小型經濟事業，應扶助並保護其生存與發展。</text:p>
        <text:p text:style-name="P48">國家對於公營金融機構之管理，應本企業化經營之原則；其管理、人事、預算、決算及審計，得以法律為特別之規定。</text:p>
        <text:p text:style-name="P48">國家應推行全民健康保險，並促進現代和傳統醫<text:soft-page-break/>藥之研究發展。</text:p>
        <text:p text:style-name="令.項">國家應維護婦女之人格尊嚴，保障婦女之人身安全，消除性別歧視，促進兩性地位之實質平等。</text:p>
        <text:p text:style-name="令.項">國家對於身心障礙者之保險與就醫、無障礙環境之建構、教育訓練與就業輔導及生活維護與救助，應予保障，並扶助其自立與發展。</text:p>
        <text:p text:style-name="令.項">國家應重視社會救助、福利服務、國民就業、社會保險及醫療保健等社會福利工作；對於社會救助和國民就業等救濟性支出應優先編列。</text:p>
        <text:p text:style-name="令.項">國家應尊重軍人對社會之貢獻，並對其退役後之就學、就業、就醫、就養予以保障。</text:p>
        <text:p text:style-name="令.項">教育、科學、文化之經費，尤其國民教育之經費應優先編列，不受憲法第一百六十四條規定之限制。</text:p>
        <text:p text:style-name="令.項">國家肯定多元文化，並積極維護發展原住民族語言及文化。</text:p>
        <text:p text:style-name="令.項">國家應依民族意願，保障原住民族之地位及政治參與，並對其教育文化、交通水利、衛生醫療、經濟土地及社會福利事業予以保障扶助並促其發展，其辦法另以法律定之。對於澎湖、金門、馬祖地區人民亦同。</text:p>
        <text:p text:style-name="P48">國家對於僑居國外國民之政治參與，應予保障。</text:p>
        <table:table table:name="表格4" table:style-name="表格4">
          <table:table-column table:style-name="表格4.A"/>
          <table:table-column table:style-name="表格4.B"/>
          <table:table-row table:style-name="表格4.1">
            <table:table-cell table:style-name="表格4.A1" office:value-type="string">
              <text:p text:style-name="P126"><text:change-start text:change-id="ct433373904"/><text:span text:style-name="T14">總統令</text:span>　<text:change-end text:change-id="ct433373904"/></text:p>
            </table:table-cell>
            <table:table-cell table:style-name="表格4.A1" office:value-type="string">
              <text:p text:style-name="P57"><text:change-start text:change-id="ct433380624"/>中華民國八十<text:change-end text:change-id="ct433380624"/>八<text:change-start text:change-id="ct433369944"/>年<text:change-end text:change-id="ct433369944"/>九<text:change-start text:change-id="ct433378344"/>月<text:change-end text:change-id="ct433378344"/>八<text:change-start text:change-id="ct433372584"/>日<text:change-end text:change-id="ct433372584"/></text:p>
            </table:table-cell>
          </table:table-row>
        </table:table>
        <text:p text:style-name="P31">任命陳秀龍為苗栗縣政府副縣長。</text:p>
        <text:p text:style-name="P22"><text:change-start text:change-id="ct429290784"/>總　　　統　李登輝</text:p>
        <text:p text:style-name="P24">行政院院長　蕭萬長<text:change-end text:change-id="ct429290784"/></text:p>
        <table:table table:name="表格5" table:style-name="表格5">
          <table:table-column table:style-name="表格5.A"/>
          <table:table-column table:style-name="表格5.B"/>
          <table:table-row table:style-name="表格5.1">
            <table:table-cell table:style-name="表格5.A1" office:value-type="string">
              <text:p text:style-name="P126"><text:change-start text:change-id="ct433374504"/><text:span text:style-name="T14">總統令</text:span>　<text:change-end text:change-id="ct433374504"/></text:p>
            </table:table-cell>
            <table:table-cell table:style-name="表格5.A1" office:value-type="string">
              <text:p text:style-name="P57"><text:change-start text:change-id="ct433376304"/>中華民國八十<text:change-end text:change-id="ct433376304"/>八<text:change-start text:change-id="ct433373424"/>年<text:change-end text:change-id="ct433373424"/>九<text:change-start text:change-id="ct433380504"/>月<text:change-end text:change-id="ct433380504"/>八<text:change-start text:change-id="ct433378704"/>日<text:change-end text:change-id="ct433378704"/></text:p>
            </table:table-cell>
          </table:table-row>
        </table:table>
        <text:p text:style-name="P32">任命謝新平以簡任第十四職等為外交部簡任第十二職等司長，張雲屏為簡任第十一職等副司長。</text:p>
        <text:p text:style-name="P32">任命鍾火成為財政部關稅總局簡任第十二職等關務監研究委員，陳鴻瀛為簡任第十一職等關務監主任秘書，許盧節英為簡任第十一職等關務監處長，陳煥乾為簡任第十職等關務監副處長，曹國慶為簡任第十職等關務監副主任。</text:p>
        <text:p text:style-name="P32">任命王守吉、何裕良為經濟部國際貿易局簡任第十職等副組長，邱錫川、吳文宗為簡任第十職等專門委員。</text:p>
        <text:p text:style-name="P32">任命張玉燕為經濟部會計處簡任第十職等專門委員。</text:p>
        <text:p text:style-name="P32">任命任　重為經濟部智慧財產局政風室簡任第十職等主任。</text:p>
        <text:p text:style-name="P32">任命陳正改為交通部中央氣象局簡任第十一職等組長，朱曙光為氣象儀器檢校中心簡任第十一職等主任。</text:p>
        <text:p text:style-name="P32">任命許興順為高雄市政府人事處簡任第十一職等副處長。</text:p>
        <text:p text:style-name="P32">任命陳天雄為薦任公務人員。</text:p>
        <text:p text:style-name="P32">任命張建中、陳首翰為薦任公務人員。</text:p>
        <text:p text:style-name="P32">任命魏詩璇為薦任公務人員。</text:p>
        <text:p text:style-name="P32">任命蔡宗雄、陳淑惠、蕭玉英、李慶雲、戴國英、呂俊毅、連振<text:soft-page-break/>祥為薦任公務人員。</text:p>
        <text:p text:style-name="P32">任命吳登平為薦任公務人員。</text:p>
        <text:p text:style-name="P32">任命蘇高正為薦任公務人員。</text:p>
        <text:p text:style-name="P32">任命何其穎為薦任公務人員。</text:p>
        <text:p text:style-name="P32">任命劉毓珊、黃秋敏、葉執東、蔣華凌、黃秀媛、徐慧貞、劉梅瑛、楊家芳、張雅婷、蘇淑婉、陳梅純、黃琳婷、彭齡瑩、施碧珠、張世仁為薦任公務人員。</text:p>
        <text:p text:style-name="P32">任命蘇琪彥為薦任公務人員。</text:p>
        <text:p text:style-name="P32">任命蘇鈺娟、董景生為薦任公務人員。</text:p>
        <text:p text:style-name="P32">任命連玉萍、倪麗心、陳瑜珊、吳秀霞、陳慧琪、謝慧美、廖美雯為薦任公務人員，凌晉章為薦任關務人員。</text:p>
        <text:p text:style-name="P32">派朱成偉、高得成、謝宗原、吳宜憲、吳萬聰、林榮國、于中平、翟學誠、謝明勳為薦派公務人員。</text:p>
        <text:p text:style-name="P19"><text:change-start text:change-id="ct429286464"/>總　　　統　李登輝</text:p>
        <text:p text:style-name="P25">行政院院長　<text:change-end text:change-id="ct429286464"/>蕭萬長</text:p>
        <table:table table:name="表格6" table:style-name="表格6">
          <table:table-column table:style-name="表格6.A"/>
          <table:table-column table:style-name="表格6.B"/>
          <table:table-row table:style-name="表格6.1">
            <table:table-cell table:style-name="表格6.A1" office:value-type="string">
              <text:p text:style-name="P126"><text:change-start text:change-id="ct429292584"/><text:span text:style-name="T14">總統令</text:span>　<text:change-end text:change-id="ct429292584"/></text:p>
            </table:table-cell>
            <table:table-cell table:style-name="表格6.A1" office:value-type="string">
              <text:p text:style-name="P57"><text:change-start text:change-id="ct433377504"/>中華民國八十<text:change-end text:change-id="ct433377504"/>八<text:change-start text:change-id="ct429286584"/>年<text:change-end text:change-id="ct429286584"/>九<text:change-start text:change-id="ct429290664"/>月<text:change-end text:change-id="ct429290664"/>八<text:change-start text:change-id="ct429288024"/>日<text:change-end text:change-id="ct429288024"/></text:p>
            </table:table-cell>
          </table:table-row>
        </table:table>
        <text:p text:style-name="P31">任命鍾添煌、黃博敏為警正四階警察官。</text:p>
        <text:p text:style-name="P18"><text:change-start text:change-id="ct433360280"/>總　　　統　李登輝</text:p>
        <text:p text:style-name="P26">行政院院長　<text:change-end text:change-id="ct433360280"/>蕭萬長</text:p>
        <table:table table:name="表格7" table:style-name="表格7">
          <table:table-column table:style-name="表格7.A"/>
          <table:table-column table:style-name="表格7.B"/>
          <table:table-row table:style-name="表格7.1">
            <table:table-cell table:style-name="表格7.A1" office:value-type="string">
              <text:p text:style-name="P126"><text:change-start text:change-id="ct429290064"/><text:span text:style-name="T14">總統令</text:span>　<text:change-end text:change-id="ct429290064"/></text:p>
            </table:table-cell>
            <table:table-cell table:style-name="表格7.A1" office:value-type="string">
              <text:p text:style-name="P57"><text:change-start text:change-id="ct429289944"/>中華民國八十<text:change-end text:change-id="ct429289944"/>八<text:change-start text:change-id="ct429291864"/>年<text:change-end text:change-id="ct429291864"/>九月九日</text:p>
            </table:table-cell>
          </table:table-row>
        </table:table>
        <text:p text:style-name="P31">特派許濱松為八十八年中央暨地方機關公務人員升等考試、警察人員升官等考試典試委員長。</text:p>
        <text:p text:style-name="P18"><text:change-start text:change-id="ct433362560"/>總　　　統　李登輝</text:p>
        <text:p text:style-name="P28">行政院院長　蕭萬長<text:change-end text:change-id="ct433362560"/></text:p>
        <table:table table:name="表格8" table:style-name="表格8">
          <table:table-column table:style-name="表格8.A"/>
          <table:table-column table:style-name="表格8.B"/>
          <table:table-row table:style-name="表格8.1">
            <table:table-cell table:style-name="表格8.A1" office:value-type="string">
              <text:p text:style-name="P126"><text:change-start text:change-id="ct429287184"/><text:span text:style-name="T14">總統令</text:span>　<text:change-end text:change-id="ct429287184"/></text:p>
            </table:table-cell>
            <table:table-cell table:style-name="表格8.A1" office:value-type="string">
              <text:p text:style-name="P57"><text:change-start text:change-id="ct429293904"/>中華民國八十<text:change-end text:change-id="ct429293904"/>八<text:change-start text:change-id="ct429288504"/>年<text:change-end text:change-id="ct429288504"/>九<text:change-start text:change-id="ct433373184"/>月<text:change-end text:change-id="ct433373184"/>九<text:change-start text:change-id="ct429286344"/>日<text:change-end text:change-id="ct429286344"/></text:p>
            </table:table-cell>
          </table:table-row>
        </table:table>
        <text:p text:style-name="P30">任命莊展祥為行政院簡任第十一職等參議。</text:p>
        <text:p text:style-name="P30">任命李嘉英為行政院經濟建設委員會簡任第十職等權理簡任第十一職等副處長。</text:p>
        <text:p text:style-name="P30">任命周杏春為行政院文化建設委員會會計室簡任第十職等編纂。</text:p>
        <text:p text:style-name="P30">任命許勝昌、呂理焜為科學工業園區管理局簡任第十一職等組長。</text:p>
        <text:p text:style-name="P30">任命黃銀千為行政院主計處簡任第十一職等專門委員。</text:p>
        <text:p text:style-name="P30">任命周丁安為行政院勞工委員會職業訓練局簡任第十一職等組長，廖為仁、劉興臺為簡任第十職等副組長。</text:p>
        <text:p text:style-name="P30">任命李武育為行政院人事行政局簡任第十職等視察。</text:p>
        <text:p text:style-name="P30">任命張鴻仁為行政院衛生署簡任第十三職等權理簡任第十四職等副署長。</text:p>
        <text:p text:style-name="P31">任命沈清源為公務人員保障暨培訓委員會政風室簡任第十一<text:soft-page-break/>職等主任。</text:p>
        <text:p text:style-name="P31">任命陳忠武為審計部臺灣省嘉義市審計室簡任第十二職等審計官兼主任，吳境恬為簡任第十一職等審計兼副主任，陳珠彬為簡任第十職等審計，魏東世為新竹縣審計室簡任第十一職等審計兼副主任，劉明源為簡任第十職等審計。</text:p>
        <text:p text:style-name="P31">任命謝俊科為薦任公務人員。</text:p>
        <text:p text:style-name="P31">任命謝祖石、楊國安為薦任公務人員。</text:p>
        <text:p text:style-name="P31">任命陳舒怡為薦任公務人員。</text:p>
        <text:p text:style-name="P31">任命陳玫如、鄭麗楨、謝麗梅為薦任公務人員。</text:p>
        <text:p text:style-name="P31">任命陶萬華為薦任公務人員。</text:p>
        <text:p text:style-name="P18"><text:change-start text:change-id="ct433358600"/>總　　　統　李登輝</text:p>
        <text:p text:style-name="P23">行政院院長　蕭萬長<text:change-end text:change-id="ct433358600"/></text:p>
        <table:table table:name="表格9" table:style-name="表格9">
          <table:table-column table:style-name="表格9.A"/>
          <table:table-column table:style-name="表格9.B"/>
          <table:table-row table:style-name="表格9.1">
            <table:table-cell table:style-name="表格9.A1" office:value-type="string">
              <text:p text:style-name="P126"><text:change-start text:change-id="ct429293664"/><text:span text:style-name="T14">總統令</text:span>　<text:change-end text:change-id="ct429293664"/></text:p>
            </table:table-cell>
            <table:table-cell table:style-name="表格9.A1" office:value-type="string">
              <text:p text:style-name="P57"><text:change-start text:change-id="ct429291024"/>中華民國八十<text:change-end text:change-id="ct429291024"/>八<text:change-start text:change-id="ct429285984"/>年<text:change-end text:change-id="ct429285984"/>九<text:change-start text:change-id="ct429293544"/>月<text:change-end text:change-id="ct429293544"/>九<text:change-start text:change-id="ct429291384"/>日<text:change-end text:change-id="ct429291384"/></text:p>
            </table:table-cell>
          </table:table-row>
        </table:table>
        <text:p text:style-name="P33">任命蘇景華為警正一階警察官，陳富榮為警正二階警察官，方銓鐘、陳必永、陳文火、黃政雄為警正三階警察官，楊榮輝、潘基忠、錢仁儀、洪榮鴻、張家銘、陳介文、陳俊宇、游志文、江順志、陳威名、蘇慶忠、陳旭宏、汪聖傳、洪海騰、黃信宏、許汶任、蘇連仲、林志勇、黃健華、黃璿庭、李慈榮、楊昌發、吳政和、莊明祥、謝榮展、林裕堯、高意明、陳昌棟、萬明忠、吳進雄、許凱嵐、危德清、林有宏、曹建傑、曾源熙、林文榮、徐添登、吳易霖、鄭青峰、范植英、陳明宗、陳政忠、林志泓、徐吳源、黃品章、陳瑞毅、李明彥、紀　豪、林智賢、曾光立、楊明珠、潘仕能、鄭榆蒼、蘇誌成、吳己長、洪偉鵬、廖運結為警正四階警察官。</text:p>
        <text:p text:style-name="P21"><text:change-start text:change-id="ct433351640"/>總　　　統　李登輝</text:p>
        <text:p text:style-name="P29">行政院院長　蕭萬長<text:change-end text:change-id="ct433351640"/></text:p>
        <table:table table:name="表格10" table:style-name="表格10">
          <table:table-column table:style-name="表格10.A"/>
          <table:table-column table:style-name="表格10.B"/>
          <table:table-row table:style-name="表格10.1">
            <table:table-cell table:style-name="表格10.A1" office:value-type="string">
              <text:p text:style-name="P126"><text:change-start text:change-id="ct429286224"/><text:span text:style-name="T14">總統令</text:span>　<text:change-end text:change-id="ct429286224"/></text:p>
            </table:table-cell>
            <table:table-cell table:style-name="表格10.A1" office:value-type="string">
              <text:p text:style-name="P70"><text:change-start text:change-id="ct429289824"/>中華民國八十<text:change-end text:change-id="ct429289824"/>八<text:change-start text:change-id="ct429291744"/>年<text:change-end text:change-id="ct429291744"/>九<text:change-start text:change-id="ct429288144"/>月<text:change-end text:change-id="ct429288144"/>八<text:change-start text:change-id="ct429291504"/>日</text:p>
              <text:p text:style-name="P70">華總<text:change-end text:change-id="ct429291504"/>二<text:change-start text:change-id="ct429292944"/>榮字第八<text:change-end text:change-id="ct429292944"/>八一<text:span text:style-name="T45">○</text:span><text:change-start text:change-id="ct429291984"/><text:span text:style-name="T45">○</text:span><text:change-end text:change-id="ct429291984"/>三三六四<text:change-start text:change-id="ct429286944"/><text:span text:style-name="T45">○</text:span>號<text:change-end text:change-id="ct429286944"/></text:p>
            </table:table-cell>
          </table:table-row>
        </table:table>
        <text:p text:style-name="P36">雲林縣縣長蘇文雄，資性豪毅，才識閎遠。早歲任職虎尾鎮公所秘書、農會總幹事。蒞事勤奮，業績卓著。繼而迴翔政壇，膺選臺灣省議會第九、十屆省議員，讜論嘉謨，益宏靖獻。復受縣民付託，當選雲林縣第十三屆縣長。就任以還，促進府會團結和諧；穩健領導，促進工商界發展。任內闢建雲林科技工業區、絲織專業區、離島工業區開發填海造地工程、尤以爭取國立臺灣大學雲林校區設立，造福桑梓，厥功至偉。綜其生平，仁政綏民，簡冊留馨，德澤廣敷，典範堪欽。遽聞殂謝，愴悼殊深。應予明令褒揚，以示政府篤念耆賢之至意。</text:p>
        <text:p text:style-name="P19"><text:change-start text:change-id="ct433364360"/>總　　　統　李登輝</text:p>
        <text:p text:style-name="P27">行政院院長　蕭萬長<text:change-end text:change-id="ct433364360"/></text:p>
        <table:table table:name="表格11" table:style-name="表格11">
          <table:table-column table:style-name="表格11.A"/>
          <table:table-column table:style-name="表格11.B"/>
          <table:table-row table:style-name="表格11.1">
            <table:table-cell table:style-name="表格11.A1" office:value-type="string">
              <text:p text:style-name="P61"/>
            </table:table-cell>
            <table:table-cell table:style-name="表格11.A1" office:value-type="string">
              <text:p text:style-name="P13">﹏﹏﹏﹏﹏﹏﹏</text:p>
            </table:table-cell>
          </table:table-row>
          <table:table-row table:style-name="表格11.2">
            <table:table-cell table:style-name="表格11.A1" office:value-type="string">
              <text:p text:style-name="P64"/>
            </table:table-cell>
            <table:table-cell table:style-name="表格11.B2" office:value-type="string">
              <text:p text:style-name="P129">專載</text:p>
            </table:table-cell>
          </table:table-row>
          <table:table-row table:style-name="表格11.3">
            <table:table-cell table:style-name="表格11.A1" office:value-type="string">
              <text:p text:style-name="P71"/>
            </table:table-cell>
            <table:table-cell table:style-name="表格11.A1" office:value-type="string">
              <text:p text:style-name="P72">﹏﹏﹏﹏﹏﹏﹏</text:p>
            </table:table-cell>
          </table:table-row>
        </table:table>
        <text:p text:style-name="P202"><text:soft-page-break/>中華民國八十八年中樞秋祭忠烈殉職人員典禮</text:p>
        <text:p text:style-name="P15"><text:span text:style-name="T52">中華民國八十八年中樞秋祭忠烈殉職人員典禮，於九月三日上午十時在</text:span><text:span text:style-name="T26">台北市圓山國民革命忠烈祠舉</text:span><text:span text:style-name="T27">行，　李總統登輝先生主祭，副總統連　戰、行政院院長蕭萬長</text:span><text:span text:style-name="T27">(</text:span><text:span text:style-name="T27">出國</text:span><text:span text:style-name="T27">)</text:span><text:span text:style-name="T27">由副院長劉兆玄代表、立法院院長王金平、司法院院長翁岳生、考試院院長許水德及監察</text:span><text:span text:style-name="T22">院院長錢　復陪祭，中央、地方高級文武官員、民意代表、遺族代表、三軍部隊代表及公務員、警察、消防、民防代表等六百餘人與祭，典禮至十時三十分結束。</text:span></text:p>
        <text:p text:style-name="P203">第二屆中華民國與中美洲元首高峰會議</text:p>
        <text:p text:style-name="P16">「第二屆中華民國與中美洲元首高峰會議」於本（八十八）年九月七日在台北舉行，瓜地馬拉共和國總統阿爾蘇閣下、尼加拉瓜共和國總統阿雷曼閣下暨未婚妻、宏都拉斯共和國總統佛洛瑞斯閣下暨夫人、薩爾瓦多共和國總統佛洛瑞斯閣下暨夫人、哥斯大黎加共和國第一副總統費雪閣下、貝里斯副總理布里仙紐閣下及多明尼加共和國副總統斐迺代司閣下等率代表團參加。四日及六日上午，總統暨夫人親率政府高級文武官員在中正紀念公園廣場舉行軍禮，歡迎薩爾瓦多、瓜地馬拉、尼加拉瓜及宏都拉斯等國元首，並與各國代表團團長及團員晤談，各代表團均對我政治及經濟等各方面之進步表示推崇；四日中午十二時三十分，總統以「采玉大勳章」致贈薩國總統佛洛瑞斯閣下、「大綬景星勳章」致贈薩國外長阿畢拉閣下，以表彰渠等對中、薩邦誼所作之貢獻。七日上午九時，高峰會議正式揭幕，各國代表團團長就各國之現況及區域發展之情形提出報告並深入討論，高度肯定我國提供之各項援助及我政府對中美洲地區進行密契颶風災後重建工作所提供之援助表示感謝，各國代表團一致重申，依據聯合國會籍普遍化原則，所有符合聯合國憲章規定之國家，均有權加入為會員，並一致認為應以對話及和平方式解決所有國際紛爭，高峰會在達成多項具體成果後，於下午四時圓滿閉幕；晚間六時三十分，總統暨夫人在圓山飯店設國宴款待各國代表團。八日上午，總統暨夫人親率政府高級文武官員在中正紀念公園廣場舉行軍禮，歡送瓜地馬拉、薩爾瓦多、尼加拉瓜及宏都拉斯等國元首，各國代表團於八日後陸續離華。</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0"/>
            </table:table-cell>
            <table:table-cell table:style-name="表格12.A1" table:number-columns-spanned="2" office:value-type="string">
              <text:p text:style-name="P12">﹏﹏﹏﹏﹏﹏﹏</text:p>
            </table:table-cell>
            <table:covered-table-cell/>
            <table:table-cell table:style-name="表格12.D1" office:value-type="string">
              <text:p text:style-name="P62"/>
            </table:table-cell>
          </table:table-row>
          <table:table-row table:style-name="表格12.2">
            <table:table-cell table:style-name="表格12.A1" office:value-type="string">
              <text:p text:style-name="P65"/>
            </table:table-cell>
            <table:table-cell table:style-name="表格12.B2" table:number-columns-spanned="2" office:value-type="string">
              <text:p text:style-name="P130">來函更正</text:p>
            </table:table-cell>
            <table:covered-table-cell/>
            <table:table-cell table:style-name="表格12.D2" office:value-type="string">
              <text:p text:style-name="P73"/>
            </table:table-cell>
          </table:table-row>
          <table:table-row table:style-name="表格12.3">
            <table:table-cell table:style-name="表格12.A1" office:value-type="string">
              <text:p text:style-name="P127"/>
            </table:table-cell>
            <table:table-cell table:style-name="表格12.A1" table:number-columns-spanned="2" office:value-type="string">
              <text:p text:style-name="P111">﹏﹏﹏﹏﹏﹏﹏</text:p>
            </table:table-cell>
            <table:covered-table-cell/>
            <table:table-cell table:style-name="表格12.D3" office:value-type="string">
              <text:p text:style-name="P56"/>
            </table:table-cell>
          </table:table-row>
          <table:table-row table:style-name="表格12.4">
            <table:table-cell table:style-name="表格12.A1" table:number-rows-spanned="2" table:number-columns-spanned="2" office:value-type="string">
              <text:p text:style-name="P58"><text:change-start text:change-id="ct433366704"/>內政部函<text:change-end text:change-id="ct433366704"/></text:p>
            </table:table-cell>
            <table:covered-table-cell/>
            <table:table-cell table:style-name="表格12.A1" table:number-columns-spanned="2" office:value-type="string">
              <text:p text:style-name="P67"><text:change-start text:change-id="ct433372224"/><text:span text:style-name="T11">中華民國八十</text:span><text:change-end text:change-id="ct433372224"/><text:span text:style-name="T11">八</text:span><text:change-start text:change-id="ct433371624"/><text:span text:style-name="T11">年</text:span><text:change-end text:change-id="ct433371624"/><text:span text:style-name="T11">九</text:span><text:change-start text:change-id="ct433378944"/><text:span text:style-name="T11">月</text:span><text:change-end text:change-id="ct433378944"/><text:span text:style-name="T11">三</text:span><text:change-start text:change-id="ct429289344"/><text:span text:style-name="T11">日</text:span><text:change-end text:change-id="ct429289344"/></text:p>
            </table:table-cell>
            <table:covered-table-cell/>
          </table:table-row>
          <table:table-row table:style-name="表格12.5">
            <table:covered-table-cell/>
            <table:covered-table-cell/>
            <table:table-cell table:style-name="表格12.A1" table:number-columns-spanned="2" office:value-type="string">
              <text:p text:style-name="P66"><text:change-start text:change-id="ct429290304"/><text:span text:style-name="T11">台</text:span><text:change-end text:change-id="ct429290304"/><text:span text:style-name="T13"></text:span><text:change-start text:change-id="ct429288264"/><text:span text:style-name="T11">內戶字第八</text:span><text:change-end text:change-id="ct429288264"/><text:span text:style-name="T11">八</text:span><text:span text:style-name="T54">○</text:span><text:span text:style-name="T53">七八九二</text:span><text:change-start text:change-id="ct429293304"/><text:span text:style-name="T11">號</text:span><text:change-end text:change-id="ct429293304"/></text:p>
            </table:table-cell>
            <table:covered-table-cell/>
          </table:table-row>
        </table:table>
        <text:p text:style-name="P68"><text:soft-page-break/><text:span text:style-name="T31">受</text:span><text:change-start text:change-id="ct433361000"/><text:span text:style-name="T31">文者：總統府第</text:span><text:change-end text:change-id="ct433361000"/><text:span text:style-name="T31">二</text:span><text:change-start text:change-id="ct433351040"/><text:span text:style-name="T31">局</text:span></text:p>
        <text:p text:style-name="P131">主<text:change-end text:change-id="ct433351040"/>　<text:change-start text:change-id="ct433357880"/>旨<text:change-end text:change-id="ct433357880"/>：<text:change-start text:change-id="ct433360880"/>檢送<text:change-end text:change-id="ct433360880"/>黃展香君（<text:change-start text:change-id="ct433357760"/>原核准<text:change-end text:change-id="ct433357760"/>喪失國籍性別為「女」）喪失我國國籍業已更正之一覽表一份，請　<text:change-start text:change-id="ct433349120"/>查照<text:change-end text:change-id="ct433349120"/>於總統府公報公布<text:change-start text:change-id="ct433360400"/>。<text:change-end text:change-id="ct433360400"/></text:p>
        <table:table table:name="表格13" table:style-name="表格13">
          <table:table-column table:style-name="表格13.A"/>
          <table:table-row table:style-name="表格13.1">
            <table:table-cell table:style-name="表格13.A1" office:value-type="string">
              <text:p text:style-name="P132"><text:change-start text:change-id="ct429292824"/><text:span text:style-name="T22">部　</text:span><text:change-end text:change-id="ct429292824"/><text:span text:style-name="T22">　</text:span><text:change-start text:change-id="ct429293064"/><text:span text:style-name="T22">長</text:span><text:change-end text:change-id="ct429293064"/><text:span text:style-name="T22">　黃主文</text:span></text:p>
            </table:table-cell>
          </table:table-row>
          <table:table-row table:style-name="表格13.1">
            <table:table-cell table:style-name="表格13.A1" office:value-type="string">
              <text:p text:style-name="P74"><text:change-start text:change-id="ct429291624"/>依權責劃分規定授權業務主管決行<text:change-end text:change-id="ct429291624"/></text:p>
            </table:table-cell>
          </table:table-row>
        </table:table>
        <text:p text:style-name="P115"><text:change-start text:change-id="ct433348880"/>內政部核准喪失中華民國國籍一覽表<text:change-end text:change-id="ct433348880"/></text:p>
        <table:table table:name="表格14" table:style-name="表格14">
          <table:table-column table:style-name="表格14.A" table:number-columns-repeated="15"/>
          <table:table-column table:style-name="表格14.P" table:number-columns-repeated="5"/>
          <table:table-column table:style-name="表格14.U" table:number-columns-repeated="2"/>
          <table:table-column table:style-name="表格14.W"/>
          <table:table-row table:style-name="表格14.1">
            <table:table-cell table:style-name="表格14.A1" table:number-columns-spanned="2" office:value-type="string">
              <text:p text:style-name="P75"/>
            </table:table-cell>
            <table:covered-table-cell/>
            <table:table-cell table:style-name="表格14.C1" table:number-rows-spanned="2" office:value-type="string">
              <text:p text:style-name="P88"><draw:frame text:anchor-type="char" draw:z-index="3" draw:style-name="gr7" draw:text-style-name="P219" svg:width="2.456cm" svg:height="5.464cm" draw:transform="rotate (1.5707963267949) translate (0.345722222222222cm 3.04094444444444cm)"><draw:text-box><text:p text:style-name="P218"><text:span text:style-name="T66">因應個人資料保護法，本國籍表內容予以遮罩。</text:span></text:p></draw:text-box></draw:frame></text:p>
            </table:table-cell>
            <table:table-cell table:style-name="表格14.D1" table:number-rows-spanned="2" office:value-type="string">
              <text:p text:style-name="P77"/>
            </table:table-cell>
            <table:table-cell table:style-name="表格14.D1" table:number-rows-spanned="2" table:number-columns-spanned="2" office:value-type="string">
              <text:p text:style-name="P76"/>
            </table:table-cell>
            <table:covered-table-cell/>
            <table:table-cell table:style-name="表格14.C1" table:number-rows-spanned="2" office:value-type="string">
              <text:p text:style-name="P76"/>
            </table:table-cell>
            <table:table-cell table:style-name="表格14.C1" table:number-columns-spanned="6" office:value-type="string">
              <text:p text:style-name="P75"/>
            </table:table-cell>
            <table:covered-table-cell/>
            <table:covered-table-cell/>
            <table:covered-table-cell/>
            <table:covered-table-cell/>
            <table:covered-table-cell/>
            <table:table-cell table:style-name="表格14.C1" table:number-rows-spanned="2" office:value-type="string">
              <text:p text:style-name="P78"/>
            </table:table-cell>
            <table:table-cell table:style-name="表格14.C1" table:number-rows-spanned="2" office:value-type="string">
              <text:p text:style-name="P78"/>
            </table:table-cell>
            <table:table-cell table:style-name="表格14.C1" table:number-rows-spanned="2" office:value-type="string">
              <text:p text:style-name="P79"/>
            </table:table-cell>
            <table:table-cell table:style-name="表格14.D1" table:number-rows-spanned="2" table:number-columns-spanned="2" office:value-type="string">
              <text:p text:style-name="P79"/>
            </table:table-cell>
            <table:covered-table-cell/>
            <table:table-cell table:style-name="表格14.D1" table:number-rows-spanned="2" table:number-columns-spanned="2" office:value-type="string">
              <text:p text:style-name="P79"/>
            </table:table-cell>
            <table:covered-table-cell/>
            <table:table-cell table:style-name="表格14.U1" table:number-rows-spanned="2" table:number-columns-spanned="3" office:value-type="string">
              <text:p text:style-name="P79"/>
            </table:table-cell>
            <table:covered-table-cell/>
            <table:covered-table-cell/>
          </table:table-row>
          <table:table-row table:style-name="表格14.2">
            <table:table-cell table:style-name="表格14.A2" office:value-type="string">
              <text:p text:style-name="P80"/>
            </table:table-cell>
            <table:table-cell table:style-name="表格14.B2" office:value-type="string">
              <text:p text:style-name="P80"/>
            </table:table-cell>
            <table:covered-table-cell/>
            <table:covered-table-cell/>
            <table:covered-table-cell/>
            <table:covered-table-cell/>
            <table:covered-table-cell/>
            <table:table-cell table:style-name="表格14.B2" table:number-columns-spanned="3" office:value-type="string">
              <text:p text:style-name="P83"/>
            </table:table-cell>
            <table:covered-table-cell/>
            <table:covered-table-cell/>
            <table:table-cell table:style-name="表格14.B2"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34"/>
            </table:table-cell>
            <table:table-cell table:style-name="表格14.B3" office:value-type="string">
              <text:p text:style-name="P144"/>
            </table:table-cell>
            <table:table-cell table:style-name="表格14.B3" office:value-type="string">
              <text:p text:style-name="P140"/>
            </table:table-cell>
            <table:table-cell table:style-name="表格14.B3" office:value-type="string">
              <text:p text:style-name="P139"/>
            </table:table-cell>
            <table:table-cell table:style-name="表格14.B3" office:value-type="string">
              <text:p text:style-name="P140"/>
            </table:table-cell>
            <table:table-cell table:style-name="表格14.F3" office:value-type="string">
              <text:p text:style-name="P140"/>
            </table:table-cell>
            <table:table-cell table:style-name="表格14.B3" office:value-type="string">
              <text:p text:style-name="P140"/>
            </table:table-cell>
            <table:table-cell table:style-name="表格14.B3" office:value-type="string">
              <text:p text:style-name="P184"/>
            </table:table-cell>
            <table:table-cell table:style-name="表格14.F3" office:value-type="string">
              <text:p text:style-name="P184"/>
            </table:table-cell>
            <table:table-cell table:style-name="表格14.F3" office:value-type="string">
              <text:p text:style-name="P184"/>
            </table:table-cell>
            <table:table-cell table:style-name="表格14.B3" office:value-type="string">
              <text:p text:style-name="P184"/>
            </table:table-cell>
            <table:table-cell table:style-name="表格14.F3" office:value-type="string">
              <text:p text:style-name="P184"/>
            </table:table-cell>
            <table:table-cell table:style-name="表格14.F3" office:value-type="string">
              <text:p text:style-name="P184"/>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F3" office:value-type="string">
              <text:p text:style-name="P140"/>
            </table:table-cell>
            <table:table-cell table:style-name="表格14.B3" office:value-type="string">
              <text:p text:style-name="P140"/>
            </table:table-cell>
            <table:table-cell table:style-name="表格14.F3" office:value-type="string">
              <text:p text:style-name="P140"/>
            </table:table-cell>
            <table:table-cell table:style-name="表格14.B3" office:value-type="string">
              <text:p text:style-name="P157"/>
            </table:table-cell>
            <table:table-cell table:style-name="表格14.F3" office:value-type="string">
              <text:p text:style-name="P179"/>
            </table:table-cell>
            <table:table-cell table:style-name="表格14.W3" office:value-type="string">
              <text:p text:style-name="P179"/>
            </table:table-cell>
          </table:table-row>
        </table:table>
        <text:p text:style-name="P34"/>
        <table:table table:name="表格15" table:style-name="表格15">
          <table:table-column table:style-name="表格15.A"/>
          <table:table-column table:style-name="表格15.B"/>
          <table:table-row table:style-name="表格15.1">
            <table:table-cell table:style-name="表格15.A1" office:value-type="string">
              <text:p text:style-name="P113"/>
            </table:table-cell>
            <table:table-cell table:style-name="表格15.A1" office:value-type="string">
              <text:p text:style-name="P14">﹏﹏﹏﹏﹏﹏﹏</text:p>
            </table:table-cell>
          </table:table-row>
          <table:table-row table:style-name="表格15.2">
            <table:table-cell table:style-name="表格15.A1" office:value-type="string">
              <text:p text:style-name="P188"/>
            </table:table-cell>
            <table:table-cell table:style-name="表格15.B2" office:value-type="string">
              <text:p text:style-name="P189">公告</text:p>
            </table:table-cell>
          </table:table-row>
          <table:table-row table:style-name="表格15.3">
            <table:table-cell table:style-name="表格15.A1" office:value-type="string">
              <text:p text:style-name="P190"/>
            </table:table-cell>
            <table:table-cell table:style-name="表格15.A1" office:value-type="string">
              <text:p text:style-name="P123">﹏﹏﹏﹏﹏﹏﹏</text:p>
            </table:table-cell>
          </table:table-row>
        </table:table>
        <text:p text:style-name="P116">內政部核准取得中華民國國籍一覽表</text:p>
        <table:table table:name="表格16" table:style-name="表格16">
          <table:table-column table:style-name="表格16.A" table:number-columns-repeated="2"/>
          <table:table-column table:style-name="表格16.C" table:number-columns-repeated="17"/>
          <table:table-column table:style-name="表格16.T"/>
          <table:table-column table:style-name="表格16.C" table:number-columns-repeated="6"/>
          <table:table-column table:style-name="表格16.a"/>
          <table:table-row table:style-name="表格16.1">
            <table:table-cell table:style-name="表格16.A1" table:number-columns-spanned="2" office:value-type="string">
              <text:p text:style-name="P163"/>
            </table:table-cell>
            <table:covered-table-cell/>
            <table:table-cell table:style-name="表格16.C1" table:number-rows-spanned="2" office:value-type="string">
              <text:p text:style-name="P90"/>
            </table:table-cell>
            <table:table-cell table:style-name="表格16.C1" table:number-rows-spanned="2" table:number-columns-spanned="2" office:value-type="string">
              <text:p text:style-name="P99"><draw:frame text:anchor-type="char" draw:z-index="4" draw:style-name="gr7" draw:text-style-name="P219" svg:width="2.456cm" svg:height="5.464cm" draw:transform="rotate (1.5707963267949) translate (0.144638888888889cm 3.12561111111111cm)"><draw:text-box><text:p text:style-name="P218"><text:span text:style-name="T66">因應個人資料保護法，本國籍表內容予以遮罩。</text:span></text:p></draw:text-box></draw:frame></text:p>
            </table:table-cell>
            <table:covered-table-cell/>
            <table:table-cell table:style-name="表格16.C1" table:number-rows-spanned="2" office:value-type="string">
              <text:p text:style-name="P90"/>
            </table:table-cell>
            <table:table-cell table:style-name="表格16.C1" table:number-rows-spanned="2" office:value-type="string">
              <text:p text:style-name="P90"/>
            </table:table-cell>
            <table:table-cell table:style-name="表格16.C1" table:number-rows-spanned="2" office:value-type="string">
              <text:p text:style-name="P91"/>
            </table:table-cell>
            <table:table-cell table:style-name="表格16.I1" table:number-columns-spanned="5" office:value-type="string">
              <text:p text:style-name="P163"/>
            </table:table-cell>
            <table:covered-table-cell/>
            <table:covered-table-cell/>
            <table:covered-table-cell/>
            <table:covered-table-cell/>
            <table:table-cell table:style-name="表格16.C1" table:number-rows-spanned="2" office:value-type="string">
              <text:p text:style-name="P92"/>
            </table:table-cell>
            <table:table-cell table:style-name="表格16.I1" table:number-columns-spanned="7" office:value-type="string">
              <text:p text:style-name="P163"/>
            </table:table-cell>
            <table:covered-table-cell/>
            <table:covered-table-cell/>
            <table:covered-table-cell/>
            <table:covered-table-cell/>
            <table:covered-table-cell/>
            <table:covered-table-cell/>
            <table:table-cell table:style-name="表格16.C1" table:number-rows-spanned="2" office:value-type="string">
              <text:p text:style-name="P91"/>
            </table:table-cell>
            <table:table-cell table:style-name="表格16.C1" table:number-rows-spanned="2" table:number-columns-spanned="2" office:value-type="string">
              <text:p text:style-name="P91"/>
            </table:table-cell>
            <table:covered-table-cell/>
            <table:table-cell table:style-name="表格16.C1" table:number-rows-spanned="2" table:number-columns-spanned="2" office:value-type="string">
              <text:p text:style-name="P91"/>
            </table:table-cell>
            <table:covered-table-cell/>
            <table:table-cell table:style-name="表格16.a1" table:number-rows-spanned="2" office:value-type="string">
              <text:p text:style-name="P91"/>
            </table:table-cell>
          </table:table-row>
          <table:table-row table:style-name="表格16.2">
            <table:table-cell table:style-name="表格16.A2" office:value-type="string">
              <text:p text:style-name="P93"/>
            </table:table-cell>
            <table:table-cell table:style-name="表格16.B2" office:value-type="string">
              <text:p text:style-name="P93"/>
            </table:table-cell>
            <table:covered-table-cell/>
            <table:covered-table-cell/>
            <table:covered-table-cell/>
            <table:covered-table-cell/>
            <table:covered-table-cell/>
            <table:covered-table-cell/>
            <table:table-cell table:style-name="表格16.C2" table:number-columns-spanned="3" office:value-type="string">
              <text:p text:style-name="P106"/>
            </table:table-cell>
            <table:covered-table-cell/>
            <table:covered-table-cell/>
            <table:table-cell table:style-name="表格16.C2" table:number-columns-spanned="2" office:value-type="string">
              <text:p text:style-name="P106"/>
            </table:table-cell>
            <table:covered-table-cell/>
            <table:covered-table-cell/>
            <table:table-cell table:style-name="表格16.C2" office:value-type="string">
              <text:p text:style-name="P94"/>
            </table:table-cell>
            <table:table-cell table:style-name="表格16.C2" office:value-type="string">
              <text:p text:style-name="P94"/>
            </table:table-cell>
            <table:table-cell table:style-name="表格16.C2" office:value-type="string">
              <text:p text:style-name="P94"/>
            </table:table-cell>
            <table:table-cell table:style-name="表格16.C2" table:number-columns-spanned="2" office:value-type="string">
              <text:p text:style-name="P95"/>
            </table:table-cell>
            <table:covered-table-cell/>
            <table:table-cell table:style-name="表格16.C2" office:value-type="string">
              <text:p text:style-name="P133"/>
            </table:table-cell>
            <table:table-cell table:style-name="表格16.C2" office:value-type="string">
              <text:p text:style-name="P133"/>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96"/>
            </table:table-cell>
            <table:table-cell table:style-name="表格16.B3" office:value-type="string">
              <text:p text:style-name="P148"/>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row table:style-name="表格16.3">
            <table:table-cell table:style-name="表格16.A3" office:value-type="string">
              <text:p text:style-name="P101"/>
            </table:table-cell>
            <table:table-cell table:style-name="表格16.B3" office:value-type="string">
              <text:p text:style-name="P148"/>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row table:style-name="表格16.3">
            <table:table-cell table:style-name="表格16.A3" office:value-type="string">
              <text:p text:style-name="P101"/>
            </table:table-cell>
            <table:table-cell table:style-name="表格16.B3" office:value-type="string">
              <text:p text:style-name="P148"/>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row table:style-name="表格16.3">
            <table:table-cell table:style-name="表格16.A3" office:value-type="string">
              <text:p text:style-name="P101"/>
            </table:table-cell>
            <table:table-cell table:style-name="表格16.B3" office:value-type="string">
              <text:p text:style-name="P148"/>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ext:soft-page-break/>
          <table:table-row table:style-name="表格16.3">
            <table:table-cell table:style-name="表格16.A3" office:value-type="string">
              <text:p text:style-name="P101"/>
            </table:table-cell>
            <table:table-cell table:style-name="表格16.B3" office:value-type="string">
              <text:p text:style-name="P171"/>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row table:style-name="表格16.3">
            <table:table-cell table:style-name="表格16.A3" office:value-type="string">
              <text:p text:style-name="P101"/>
            </table:table-cell>
            <table:table-cell table:style-name="表格16.B3" office:value-type="string">
              <text:p text:style-name="P171"/>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row table:style-name="表格16.3">
            <table:table-cell table:style-name="表格16.A2" office:value-type="string">
              <text:p text:style-name="P101"/>
            </table:table-cell>
            <table:table-cell table:style-name="表格16.B2" office:value-type="string">
              <text:p text:style-name="P148"/>
            </table:table-cell>
            <table:table-cell table:style-name="表格16.B2" office:value-type="string">
              <text:p text:style-name="P96"/>
            </table:table-cell>
            <table:table-cell table:style-name="表格16.B2" office:value-type="string">
              <text:p text:style-name="P187"/>
            </table:table-cell>
            <table:table-cell table:style-name="表格16.E9" office:value-type="string">
              <text:p text:style-name="P18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69"/>
            </table:table-cell>
            <table:table-cell table:style-name="表格16.B2" office:value-type="string">
              <text:p text:style-name="P191"/>
            </table:table-cell>
            <table:table-cell table:style-name="表格16.E9" office:value-type="string">
              <text:p text:style-name="P191"/>
            </table:table-cell>
            <table:table-cell table:style-name="表格16.E9" office:value-type="string">
              <text:p text:style-name="P191"/>
            </table:table-cell>
            <table:table-cell table:style-name="表格16.B2" office:value-type="string">
              <text:p text:style-name="P191"/>
            </table:table-cell>
            <table:table-cell table:style-name="表格16.E9" office:value-type="string">
              <text:p text:style-name="P191"/>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87"/>
            </table:table-cell>
            <table:table-cell table:style-name="表格16.E9" office:value-type="string">
              <text:p text:style-name="P18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1"/>
            </table:table-cell>
            <table:table-cell table:style-name="表格16.E9" office:value-type="string">
              <text:p text:style-name="P101"/>
            </table:table-cell>
            <table:table-cell table:style-name="表格16.B2" office:value-type="string">
              <text:p text:style-name="P101"/>
            </table:table-cell>
            <table:table-cell table:style-name="表格16.E9" office:value-type="string">
              <text:p text:style-name="P101"/>
            </table:table-cell>
            <table:table-cell table:style-name="表格16.a9" office:value-type="string">
              <text:p text:style-name="P170"/>
            </table:table-cell>
          </table:table-row>
          <table:table-row table:style-name="表格16.3">
            <table:table-cell table:style-name="表格16.A3" office:value-type="string">
              <text:p text:style-name="P101"/>
            </table:table-cell>
            <table:table-cell table:style-name="表格16.B3" office:value-type="string">
              <text:p text:style-name="P148"/>
            </table:table-cell>
            <table:table-cell table:style-name="表格16.B3" office:value-type="string">
              <text:p text:style-name="P96"/>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69"/>
            </table:table-cell>
            <table:table-cell table:style-name="表格16.B3" office:value-type="string">
              <text:p text:style-name="P191"/>
            </table:table-cell>
            <table:table-cell table:style-name="表格16.E3" office:value-type="string">
              <text:p text:style-name="P191"/>
            </table:table-cell>
            <table:table-cell table:style-name="表格16.E3" office:value-type="string">
              <text:p text:style-name="P191"/>
            </table:table-cell>
            <table:table-cell table:style-name="表格16.B3" office:value-type="string">
              <text:p text:style-name="P191"/>
            </table:table-cell>
            <table:table-cell table:style-name="表格16.E3" office:value-type="string">
              <text:p text:style-name="P19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87"/>
            </table:table-cell>
            <table:table-cell table:style-name="表格16.E3" office:value-type="string">
              <text:p text:style-name="P187"/>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B3" office:value-type="string">
              <text:p text:style-name="P101"/>
            </table:table-cell>
            <table:table-cell table:style-name="表格16.E3" office:value-type="string">
              <text:p text:style-name="P101"/>
            </table:table-cell>
            <table:table-cell table:style-name="表格16.a3" office:value-type="string">
              <text:p text:style-name="P170"/>
            </table:table-cell>
          </table:table-row>
        </table:table>
        <text:p text:style-name="P107"/>
        <table:table table:name="表格17" table:style-name="表格17">
          <table:table-column table:style-name="表格17.A" table:number-columns-repeated="2"/>
          <table:table-column table:style-name="表格17.C" table:number-columns-repeated="9"/>
          <table:table-column table:style-name="表格17.L"/>
          <table:table-column table:style-name="表格17.M"/>
          <table:table-column table:style-name="表格17.N"/>
          <table:table-column table:style-name="表格17.O"/>
          <table:table-column table:style-name="表格17.C" table:number-columns-repeated="6"/>
          <table:table-column table:style-name="表格17.V"/>
          <table:table-column table:style-name="表格17.C" table:number-columns-repeated="6"/>
          <table:table-column table:style-name="表格17.c"/>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office:value-type="string">
              <text:p text:style-name="P161"/>
            </table:table-cell>
            <table:table-cell table:style-name="表格17.E1" table:number-columns-spanned="2" office:value-type="string">
              <text:p text:style-name="P161"/>
            </table:table-cell>
            <table:covered-table-cell/>
            <table:table-cell table:style-name="表格17.E1" office:value-type="string">
              <text:p text:style-name="P16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62"/>
            </table:table-cell>
            <table:table-cell table:style-name="表格17.B1" office:value-type="string">
              <text:p text:style-name="P102"/>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1"/>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4"/>
            </table:table-cell>
            <table:table-cell table:style-name="表格17.B1" office:value-type="string">
              <text:p text:style-name="P103"/>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0"/>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0"/>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1"/>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1"/>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76"/>
            </table:table-cell>
            <table:table-cell table:style-name="表格17.E1" office:value-type="string">
              <text:p text:style-name="P176"/>
            </table:table-cell>
            <table:table-cell table:style-name="表格17.E1" office:value-type="string">
              <text:p text:style-name="P17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76"/>
            </table:table-cell>
            <table:table-cell table:style-name="表格17.E1" office:value-type="string">
              <text:p text:style-name="P176"/>
            </table:table-cell>
            <table:table-cell table:style-name="表格17.E1" office:value-type="string">
              <text:p text:style-name="P17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76"/>
            </table:table-cell>
            <table:table-cell table:style-name="表格17.E1" office:value-type="string">
              <text:p text:style-name="P176"/>
            </table:table-cell>
            <table:table-cell table:style-name="表格17.E1" office:value-type="string">
              <text:p text:style-name="P17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77"/>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8"/>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5"/>
            </table:table-cell>
            <table:table-cell table:style-name="表格17.B1" office:value-type="string">
              <text:p text:style-name="P103"/>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5"/>
            </table:table-cell>
            <table:table-cell table:style-name="表格17.B1" office:value-type="string">
              <text:p text:style-name="P103"/>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72"/>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ext:soft-page-break/>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46"/>
            </table:table-cell>
            <table:table-cell table:style-name="表格17.E1" office:value-type="string">
              <text:p text:style-name="P146"/>
            </table:table-cell>
            <table:table-cell table:style-name="表格17.E1" office:value-type="string">
              <text:p text:style-name="P146"/>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5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 office:value-type="string">
              <text:p text:style-name="P101"/>
            </table:table-cell>
            <table:table-cell table:style-name="表格17.B1" office:value-type="string">
              <text:p text:style-name="P149"/>
            </table:table-cell>
            <table:table-cell table:style-name="表格17.B1" office:value-type="string">
              <text:p text:style-name="P96"/>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69"/>
            </table:table-cell>
            <table:table-cell table:style-name="表格17.B1" office:value-type="string">
              <text:p text:style-name="P191"/>
            </table:table-cell>
            <table:table-cell table:style-name="表格17.E1" office:value-type="string">
              <text:p text:style-name="P191"/>
            </table:table-cell>
            <table:table-cell table:style-name="表格17.E1" office:value-type="string">
              <text:p text:style-name="P191"/>
            </table:table-cell>
            <table:table-cell table:style-name="表格17.B1" table:number-columns-spanned="2" office:value-type="string">
              <text:p text:style-name="P191"/>
            </table:table-cell>
            <table:covered-table-cell/>
            <table:table-cell table:style-name="表格17.E1" table:number-columns-spanned="2" office:value-type="string">
              <text:p text:style-name="P191"/>
            </table:table-cell>
            <table:covered-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87"/>
            </table:table-cell>
            <table:table-cell table:style-name="表格17.E1" office:value-type="string">
              <text:p text:style-name="P187"/>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B1" office:value-type="string">
              <text:p text:style-name="P101"/>
            </table:table-cell>
            <table:table-cell table:style-name="表格17.E1" office:value-type="string">
              <text:p text:style-name="P101"/>
            </table:table-cell>
            <table:table-cell table:style-name="表格17.c1" office:value-type="string">
              <text:p text:style-name="P170"/>
            </table:table-cell>
          </table:table-row>
          <table:table-row table:style-name="表格17.1">
            <table:table-cell table:style-name="表格17.A114" office:value-type="string">
              <text:p text:style-name="P101"/>
            </table:table-cell>
            <table:table-cell table:style-name="表格17.B114" office:value-type="string">
              <text:p text:style-name="P149"/>
            </table:table-cell>
            <table:table-cell table:style-name="表格17.B114" office:value-type="string">
              <text:p text:style-name="P96"/>
            </table:table-cell>
            <table:table-cell table:style-name="表格17.B114" office:value-type="string">
              <text:p text:style-name="P187"/>
            </table:table-cell>
            <table:table-cell table:style-name="表格17.E114" office:value-type="string">
              <text:p text:style-name="P187"/>
            </table: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69"/>
            </table:table-cell>
            <table:table-cell table:style-name="表格17.B114" office:value-type="string">
              <text:p text:style-name="P191"/>
            </table:table-cell>
            <table:table-cell table:style-name="表格17.E114" office:value-type="string">
              <text:p text:style-name="P191"/>
            </table:table-cell>
            <table:table-cell table:style-name="表格17.E114" office:value-type="string">
              <text:p text:style-name="P191"/>
            </table:table-cell>
            <table:table-cell table:style-name="表格17.B114" table:number-columns-spanned="2" office:value-type="string">
              <text:p text:style-name="P191"/>
            </table:table-cell>
            <table:covered-table-cell/>
            <table:table-cell table:style-name="表格17.E114" table:number-columns-spanned="2" office:value-type="string">
              <text:p text:style-name="P191"/>
            </table:table-cell>
            <table:covered-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87"/>
            </table:table-cell>
            <table:table-cell table:style-name="表格17.E114" office:value-type="string">
              <text:p text:style-name="P187"/>
            </table: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01"/>
            </table:table-cell>
            <table:table-cell table:style-name="表格17.B114" office:value-type="string">
              <text:p text:style-name="P101"/>
            </table:table-cell>
            <table:table-cell table:style-name="表格17.E114" office:value-type="string">
              <text:p text:style-name="P101"/>
            </table:table-cell>
            <table:table-cell table:style-name="表格17.B114" office:value-type="string">
              <text:p text:style-name="P101"/>
            </table:table-cell>
            <table:table-cell table:style-name="表格17.E114" office:value-type="string">
              <text:p text:style-name="P101"/>
            </table:table-cell>
            <table:table-cell table:style-name="表格17.c114" office:value-type="string">
              <text:p text:style-name="P170"/>
            </table:table-cell>
          </table:table-row>
          <table:table-row table:style-name="表格17.1">
            <table:table-cell table:style-name="表格17.A115" office:value-type="string">
              <text:p text:style-name="P101"/>
            </table:table-cell>
            <table:table-cell table:style-name="表格17.B115" office:value-type="string">
              <text:p text:style-name="P149"/>
            </table:table-cell>
            <table:table-cell table:style-name="表格17.B115" office:value-type="string">
              <text:p text:style-name="P96"/>
            </table:table-cell>
            <table:table-cell table:style-name="表格17.B115" office:value-type="string">
              <text:p text:style-name="P187"/>
            </table:table-cell>
            <table:table-cell table:style-name="表格17.E115" office:value-type="string">
              <text:p text:style-name="P187"/>
            </table: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69"/>
            </table:table-cell>
            <table:table-cell table:style-name="表格17.B115" office:value-type="string">
              <text:p text:style-name="P191"/>
            </table:table-cell>
            <table:table-cell table:style-name="表格17.E115" office:value-type="string">
              <text:p text:style-name="P191"/>
            </table:table-cell>
            <table:table-cell table:style-name="表格17.E115" office:value-type="string">
              <text:p text:style-name="P191"/>
            </table:table-cell>
            <table:table-cell table:style-name="表格17.B115" table:number-columns-spanned="2" office:value-type="string">
              <text:p text:style-name="P191"/>
            </table:table-cell>
            <table:covered-table-cell/>
            <table:table-cell table:style-name="表格17.E115" table:number-columns-spanned="2" office:value-type="string">
              <text:p text:style-name="P191"/>
            </table:table-cell>
            <table:covered-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87"/>
            </table:table-cell>
            <table:table-cell table:style-name="表格17.E115" office:value-type="string">
              <text:p text:style-name="P187"/>
            </table: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01"/>
            </table:table-cell>
            <table:table-cell table:style-name="表格17.B115" office:value-type="string">
              <text:p text:style-name="P101"/>
            </table:table-cell>
            <table:table-cell table:style-name="表格17.E115" office:value-type="string">
              <text:p text:style-name="P101"/>
            </table:table-cell>
            <table:table-cell table:style-name="表格17.B115" office:value-type="string">
              <text:p text:style-name="P101"/>
            </table:table-cell>
            <table:table-cell table:style-name="表格17.E115" office:value-type="string">
              <text:p text:style-name="P101"/>
            </table:table-cell>
            <table:table-cell table:style-name="表格17.c115" office:value-type="string">
              <text:p text:style-name="P170"/>
            </table:table-cell>
          </table:table-row>
        </table:table>
        <text:p text:style-name="P192">內政部核准喪失中華民國國籍一覽表</text:p>
        <table:table table:name="表格18" table:style-name="表格18">
          <table:table-column table:style-name="表格18.A" table:number-columns-repeated="15"/>
          <table:table-column table:style-name="表格18.P" table:number-columns-repeated="5"/>
          <table:table-column table:style-name="表格18.U" table:number-columns-repeated="3"/>
          <table:table-column table:style-name="表格18.X"/>
          <text:soft-page-break/>
          <table:table-row table:style-name="表格18.1">
            <table:table-cell table:style-name="表格18.A1" table:number-columns-spanned="2" office:value-type="string">
              <text:p text:style-name="P75"/>
            </table:table-cell>
            <table:covered-table-cell/>
            <table:table-cell table:style-name="表格18.C1" table:number-rows-spanned="2" office:value-type="string">
              <text:p text:style-name="P88"><draw:frame text:anchor-type="char" draw:z-index="5" draw:style-name="gr7" draw:text-style-name="P219" svg:width="2.456cm" svg:height="5.464cm" draw:transform="rotate (1.5707963267949) translate (0.289277777777778cm 3.13266666666667cm)"><draw:text-box><text:p text:style-name="P218"><text:span text:style-name="T66">因應個人資料保護法，本國籍表內容予以遮罩。</text:span></text:p></draw:text-box></draw:frame></text:p>
            </table:table-cell>
            <table:table-cell table:style-name="表格18.D1" table:number-rows-spanned="2" office:value-type="string">
              <text:p text:style-name="P89"/>
            </table:table-cell>
            <table:table-cell table:style-name="表格18.D1" table:number-rows-spanned="2" table:number-columns-spanned="2" office:value-type="string">
              <text:p text:style-name="P76"/>
            </table:table-cell>
            <table:covered-table-cell/>
            <table:table-cell table:style-name="表格18.C1" table:number-rows-spanned="2" office:value-type="string">
              <text:p text:style-name="P76"/>
            </table:table-cell>
            <table:table-cell table:style-name="表格18.C1" table:number-columns-spanned="6" office:value-type="string">
              <text:p text:style-name="P75"/>
            </table:table-cell>
            <table:covered-table-cell/>
            <table:covered-table-cell/>
            <table:covered-table-cell/>
            <table:covered-table-cell/>
            <table:covered-table-cell/>
            <table:table-cell table:style-name="表格18.C1" table:number-rows-spanned="2" office:value-type="string">
              <text:p text:style-name="P78"/>
            </table:table-cell>
            <table:table-cell table:style-name="表格18.C1" table:number-rows-spanned="2" office:value-type="string">
              <text:p text:style-name="P78"/>
            </table:table-cell>
            <table:table-cell table:style-name="表格18.C1" table:number-rows-spanned="2" office:value-type="string">
              <text:p text:style-name="P79"/>
            </table:table-cell>
            <table:table-cell table:style-name="表格18.D1" table:number-rows-spanned="2" table:number-columns-spanned="2" office:value-type="string">
              <text:p text:style-name="P79"/>
            </table:table-cell>
            <table:covered-table-cell/>
            <table:table-cell table:style-name="表格18.D1" table:number-rows-spanned="2" table:number-columns-spanned="2" office:value-type="string">
              <text:p text:style-name="P79"/>
            </table:table-cell>
            <table:covered-table-cell/>
            <table:table-cell table:style-name="表格18.U1" table:number-rows-spanned="2" table:number-columns-spanned="4" office:value-type="string">
              <text:p text:style-name="P79"/>
            </table:table-cell>
            <table:covered-table-cell/>
            <table:covered-table-cell/>
            <table:covered-table-cell/>
          </table:table-row>
          <table:table-row table:style-name="表格18.2">
            <table:table-cell table:style-name="表格18.A2" office:value-type="string">
              <text:p text:style-name="P80"/>
            </table:table-cell>
            <table:table-cell table:style-name="表格18.B2" office:value-type="string">
              <text:p text:style-name="P80"/>
            </table:table-cell>
            <table:covered-table-cell/>
            <table:covered-table-cell/>
            <table:covered-table-cell/>
            <table:covered-table-cell/>
            <table:covered-table-cell/>
            <table:table-cell table:style-name="表格18.D2" table:number-columns-spanned="3" office:value-type="string">
              <text:p text:style-name="P83"/>
            </table:table-cell>
            <table:covered-table-cell/>
            <table:covered-table-cell/>
            <table:table-cell table:style-name="表格18.D2"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34"/>
            </table:table-cell>
            <table:table-cell table:style-name="表格18.B2" office:value-type="string">
              <text:p text:style-name="P144"/>
            </table:table-cell>
            <table:table-cell table:style-name="表格18.B2" office:value-type="string">
              <text:p text:style-name="P140"/>
            </table:table-cell>
            <table:table-cell table:style-name="表格18.B2" office:value-type="string">
              <text:p text:style-name="P139"/>
            </table:table-cell>
            <table:table-cell table:style-name="表格18.B2" office:value-type="string">
              <text:p text:style-name="P140"/>
            </table:table-cell>
            <table:table-cell table:style-name="表格18.F3" office:value-type="string">
              <text:p text:style-name="P140"/>
            </table:table-cell>
            <table:table-cell table:style-name="表格18.B2" office:value-type="string">
              <text:p text:style-name="P140"/>
            </table:table-cell>
            <table:table-cell table:style-name="表格18.B2" office:value-type="string">
              <text:p text:style-name="P184"/>
            </table:table-cell>
            <table:table-cell table:style-name="表格18.F3" office:value-type="string">
              <text:p text:style-name="P184"/>
            </table:table-cell>
            <table:table-cell table:style-name="表格18.F3" office:value-type="string">
              <text:p text:style-name="P184"/>
            </table:table-cell>
            <table:table-cell table:style-name="表格18.B2" office:value-type="string">
              <text:p text:style-name="P184"/>
            </table:table-cell>
            <table:table-cell table:style-name="表格18.F3" office:value-type="string">
              <text:p text:style-name="P184"/>
            </table:table-cell>
            <table:table-cell table:style-name="表格18.F3" office:value-type="string">
              <text:p text:style-name="P184"/>
            </table:table-cell>
            <table:table-cell table:style-name="表格18.B2" office:value-type="string">
              <text:p text:style-name="P140"/>
            </table:table-cell>
            <table:table-cell table:style-name="表格18.B2" office:value-type="string">
              <text:p text:style-name="P140"/>
            </table:table-cell>
            <table:table-cell table:style-name="表格18.B2" office:value-type="string">
              <text:p text:style-name="P140"/>
            </table:table-cell>
            <table:table-cell table:style-name="表格18.B2" office:value-type="string">
              <text:p text:style-name="P140"/>
            </table:table-cell>
            <table:table-cell table:style-name="表格18.F3" office:value-type="string">
              <text:p text:style-name="P140"/>
            </table:table-cell>
            <table:table-cell table:style-name="表格18.B2" office:value-type="string">
              <text:p text:style-name="P140"/>
            </table:table-cell>
            <table:table-cell table:style-name="表格18.F3" office:value-type="string">
              <text:p text:style-name="P140"/>
            </table:table-cell>
            <table:table-cell table:style-name="表格18.D2" office:value-type="string">
              <text:p text:style-name="P178"/>
            </table:table-cell>
            <table:table-cell table:style-name="表格18.V3" office:value-type="string">
              <text:p text:style-name="P178"/>
            </table:table-cell>
            <table:table-cell table:style-name="表格18.V3" office:value-type="string">
              <text:p text:style-name="P178"/>
            </table:table-cell>
            <table:table-cell table:style-name="表格18.X3" office:value-type="string">
              <text:p text:style-name="P178"/>
            </table:table-cell>
          </table:table-row>
          <table:table-row table:style-name="表格18.3">
            <table:table-cell table:style-name="表格18.A4" office:value-type="string">
              <text:p text:style-name="P141"/>
            </table:table-cell>
            <table:table-cell table:style-name="表格18.D2" office:value-type="string">
              <text:p text:style-name="P144"/>
            </table:table-cell>
            <table:table-cell table:style-name="表格18.D2" office:value-type="string">
              <text:p text:style-name="P140"/>
            </table:table-cell>
            <table:table-cell table:style-name="表格18.D2" office:value-type="string">
              <text:p text:style-name="P139"/>
            </table:table-cell>
            <table:table-cell table:style-name="表格18.D2" office:value-type="string">
              <text:p text:style-name="P140"/>
            </table:table-cell>
            <table:table-cell table:style-name="表格18.V3" office:value-type="string">
              <text:p text:style-name="P140"/>
            </table:table-cell>
            <table:table-cell table:style-name="表格18.D2" office:value-type="string">
              <text:p text:style-name="P140"/>
            </table:table-cell>
            <table:table-cell table:style-name="表格18.D2" office:value-type="string">
              <text:p text:style-name="P184"/>
            </table:table-cell>
            <table:table-cell table:style-name="表格18.V3" office:value-type="string">
              <text:p text:style-name="P184"/>
            </table:table-cell>
            <table:table-cell table:style-name="表格18.V3" office:value-type="string">
              <text:p text:style-name="P184"/>
            </table:table-cell>
            <table:table-cell table:style-name="表格18.D2" office:value-type="string">
              <text:p text:style-name="P184"/>
            </table:table-cell>
            <table:table-cell table:style-name="表格18.V3" office:value-type="string">
              <text:p text:style-name="P184"/>
            </table:table-cell>
            <table:table-cell table:style-name="表格18.V3" office:value-type="string">
              <text:p text:style-name="P184"/>
            </table:table-cell>
            <table:table-cell table:style-name="表格18.D2" office:value-type="string">
              <text:p text:style-name="P184"/>
            </table:table-cell>
            <table:table-cell table:style-name="表格18.D2" office:value-type="string">
              <text:p text:style-name="P140"/>
            </table:table-cell>
            <table:table-cell table:style-name="表格18.D2" office:value-type="string">
              <text:p text:style-name="P140"/>
            </table:table-cell>
            <table:table-cell table:style-name="表格18.D2" office:value-type="string">
              <text:p text:style-name="P140"/>
            </table:table-cell>
            <table:table-cell table:style-name="表格18.V3" office:value-type="string">
              <text:p text:style-name="P140"/>
            </table:table-cell>
            <table:table-cell table:style-name="表格18.D2" office:value-type="string">
              <text:p text:style-name="P140"/>
            </table:table-cell>
            <table:table-cell table:style-name="表格18.V3" office:value-type="string">
              <text:p text:style-name="P140"/>
            </table:table-cell>
            <table:table-cell table:style-name="表格18.D2" table:number-columns-spanned="2" office:value-type="string">
              <text:p text:style-name="P193"/>
            </table:table-cell>
            <table:covered-table-cell/>
            <table:table-cell table:style-name="表格18.X3" table:number-columns-spanned="2" office:value-type="string">
              <text:p text:style-name="P194"/>
            </table:table-cell>
            <table:covered-table-cell/>
          </table:table-row>
          <table:table-row table:style-name="表格18.3">
            <table:table-cell table:style-name="表格18.A2" office:value-type="string">
              <text:p text:style-name="P141"/>
            </table:table-cell>
            <table:table-cell table:style-name="表格18.B2" office:value-type="string">
              <text:p text:style-name="P144"/>
            </table:table-cell>
            <table:table-cell table:style-name="表格18.B2" office:value-type="string">
              <text:p text:style-name="P140"/>
            </table:table-cell>
            <table:table-cell table:style-name="表格18.B2" office:value-type="string">
              <text:p text:style-name="P139"/>
            </table:table-cell>
            <table:table-cell table:style-name="表格18.B2" office:value-type="string">
              <text:p text:style-name="P140"/>
            </table:table-cell>
            <table:table-cell table:style-name="表格18.F3" office:value-type="string">
              <text:p text:style-name="P140"/>
            </table:table-cell>
            <table:table-cell table:style-name="表格18.B2" office:value-type="string">
              <text:p text:style-name="P140"/>
            </table:table-cell>
            <table:table-cell table:style-name="表格18.B2" office:value-type="string">
              <text:p text:style-name="P184"/>
            </table:table-cell>
            <table:table-cell table:style-name="表格18.F3" office:value-type="string">
              <text:p text:style-name="P184"/>
            </table:table-cell>
            <table:table-cell table:style-name="表格18.F3" office:value-type="string">
              <text:p text:style-name="P184"/>
            </table:table-cell>
            <table:table-cell table:style-name="表格18.B2" office:value-type="string">
              <text:p text:style-name="P184"/>
            </table:table-cell>
            <table:table-cell table:style-name="表格18.F3" office:value-type="string">
              <text:p text:style-name="P184"/>
            </table:table-cell>
            <table:table-cell table:style-name="表格18.F3" office:value-type="string">
              <text:p text:style-name="P184"/>
            </table:table-cell>
            <table:table-cell table:style-name="表格18.B2" office:value-type="string">
              <text:p text:style-name="P184"/>
            </table:table-cell>
            <table:table-cell table:style-name="表格18.B2" office:value-type="string">
              <text:p text:style-name="P140"/>
            </table:table-cell>
            <table:table-cell table:style-name="表格18.B2" office:value-type="string">
              <text:p text:style-name="P140"/>
            </table:table-cell>
            <table:table-cell table:style-name="表格18.B2" office:value-type="string">
              <text:p text:style-name="P140"/>
            </table:table-cell>
            <table:table-cell table:style-name="表格18.F3" office:value-type="string">
              <text:p text:style-name="P140"/>
            </table:table-cell>
            <table:table-cell table:style-name="表格18.B2" office:value-type="string">
              <text:p text:style-name="P140"/>
            </table:table-cell>
            <table:table-cell table:style-name="表格18.F3" office:value-type="string">
              <text:p text:style-name="P140"/>
            </table:table-cell>
            <table:table-cell table:style-name="表格18.B2" table:number-columns-spanned="2" office:value-type="string">
              <text:p text:style-name="P193"/>
            </table:table-cell>
            <table:covered-table-cell/>
            <table:table-cell table:style-name="表格18.W5" table:number-columns-spanned="2" office:value-type="string">
              <text:p text:style-name="P194"/>
            </table:table-cell>
            <table:covered-table-cell/>
          </table:table-row>
        </table:table>
        <text:p text:style-name="P107"/>
        <table:table table:name="表格19" table:style-name="表格19">
          <table:table-column table:style-name="表格19.A" table:number-columns-repeated="15"/>
          <table:table-column table:style-name="表格19.P" table:number-columns-repeated="5"/>
          <table:table-column table:style-name="表格19.U"/>
          <table:table-column table:style-name="表格19.V"/>
          <table:table-column table:style-name="表格19.W"/>
          <table:table-column table:style-name="表格19.X"/>
          <table:table-row table:style-name="表格19.1">
            <table:table-cell table:style-name="表格19.A1" office:value-type="string">
              <text:p text:style-name="P140"/>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60"/>
            </table:table-cell>
            <table:table-cell table:style-name="表格19.F1" table:number-columns-spanned="2" office:value-type="string">
              <text:p text:style-name="P180"/>
            </table:table-cell>
            <table:covered-table-cell/>
            <table:table-cell table:style-name="表格19.X1" office:value-type="string">
              <text:p text:style-name="P180"/>
            </table: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4"/>
            </table:table-cell>
            <table:table-cell table:style-name="表格19.F1" office:value-type="string">
              <text:p text:style-name="P144"/>
            </table:table-cell>
            <table:table-cell table:style-name="表格19.F1" office:value-type="string">
              <text:p text:style-name="P14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6"/>
            </table:table-cell>
            <table:table-cell table:style-name="表格19.F1" office:value-type="string">
              <text:p text:style-name="P146"/>
            </table:table-cell>
            <table:table-cell table:style-name="表格19.F1" office:value-type="string">
              <text:p text:style-name="P146"/>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ext:soft-page-break/>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76"/>
            </table:table-cell>
            <table:table-cell table:style-name="表格19.F1" office:value-type="string">
              <text:p text:style-name="P176"/>
            </table:table-cell>
            <table:table-cell table:style-name="表格19.F1" office:value-type="string">
              <text:p text:style-name="P176"/>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91"/>
            </table:table-cell>
            <table:table-cell table:style-name="表格19.F1" office:value-type="string">
              <text:p text:style-name="P191"/>
            </table:table-cell>
            <table:table-cell table:style-name="表格19.F1" office:value-type="string">
              <text:p text:style-name="P191"/>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46"/>
            </table:table-cell>
            <table:table-cell table:style-name="表格19.F1" office:value-type="string">
              <text:p text:style-name="P146"/>
            </table:table-cell>
            <table:table-cell table:style-name="表格19.F1" office:value-type="string">
              <text:p text:style-name="P146"/>
            </table:table-cell>
            <table:table-cell table:style-name="表格19.B1" office:value-type="string">
              <text:p text:style-name="P147"/>
            </table:table-cell>
            <table:table-cell table:style-name="表格19.F1" office:value-type="string">
              <text:p text:style-name="P147"/>
            </table:table-cell>
            <table:table-cell table:style-name="表格19.F1" office:value-type="string">
              <text:p text:style-name="P147"/>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0"/>
            </table:table-cell>
            <table:table-cell table:style-name="表格19.B1" office:value-type="string">
              <text:p text:style-name="P139"/>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84"/>
            </table:table-cell>
            <table:table-cell table:style-name="表格19.F1" office:value-type="string">
              <text:p text:style-name="P184"/>
            </table:table-cell>
            <table:table-cell table:style-name="表格19.F1" office:value-type="string">
              <text:p text:style-name="P184"/>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office:value-type="string">
              <text:p text:style-name="P140"/>
            </table:table-cell>
            <table:table-cell table:style-name="表格19.F1" office:value-type="string">
              <text:p text:style-name="P140"/>
            </table:table-cell>
            <table:table-cell table:style-name="表格19.B1" table:number-columns-spanned="2" office:value-type="string">
              <text:p text:style-name="P193"/>
            </table:table-cell>
            <table:covered-table-cell/>
            <table:table-cell table:style-name="表格19.X1" table:number-columns-spanned="2" office:value-type="string">
              <text:p text:style-name="P194"/>
            </table:table-cell>
            <table:covered-table-cell/>
          </table:table-row>
          <table:table-row table:style-name="表格19.1">
            <table:table-cell table:style-name="表格19.A14" office:value-type="string">
              <text:p text:style-name="P141"/>
            </table:table-cell>
            <table:table-cell table:style-name="表格19.B14" office:value-type="string">
              <text:p text:style-name="P144"/>
            </table:table-cell>
            <table:table-cell table:style-name="表格19.B14" office:value-type="string">
              <text:p text:style-name="P140"/>
            </table:table-cell>
            <table:table-cell table:style-name="表格19.B14" office:value-type="string">
              <text:p text:style-name="P139"/>
            </table:table-cell>
            <table:table-cell table:style-name="表格19.B14" office:value-type="string">
              <text:p text:style-name="P140"/>
            </table:table-cell>
            <table:table-cell table:style-name="表格19.F14" office:value-type="string">
              <text:p text:style-name="P140"/>
            </table:table-cell>
            <table:table-cell table:style-name="表格19.B14" office:value-type="string">
              <text:p text:style-name="P140"/>
            </table:table-cell>
            <table:table-cell table:style-name="表格19.B14" office:value-type="string">
              <text:p text:style-name="P146"/>
            </table:table-cell>
            <table:table-cell table:style-name="表格19.F14" office:value-type="string">
              <text:p text:style-name="P146"/>
            </table:table-cell>
            <table:table-cell table:style-name="表格19.F14" office:value-type="string">
              <text:p text:style-name="P146"/>
            </table:table-cell>
            <table:table-cell table:style-name="表格19.B14" office:value-type="string">
              <text:p text:style-name="P184"/>
            </table:table-cell>
            <table:table-cell table:style-name="表格19.F14" office:value-type="string">
              <text:p text:style-name="P184"/>
            </table:table-cell>
            <table:table-cell table:style-name="表格19.F14" office:value-type="string">
              <text:p text:style-name="P184"/>
            </table:table-cell>
            <table:table-cell table:style-name="表格19.B14" office:value-type="string">
              <text:p text:style-name="P140"/>
            </table:table-cell>
            <table:table-cell table:style-name="表格19.B14" office:value-type="string">
              <text:p text:style-name="P140"/>
            </table:table-cell>
            <table:table-cell table:style-name="表格19.B14" office:value-type="string">
              <text:p text:style-name="P140"/>
            </table:table-cell>
            <table:table-cell table:style-name="表格19.B14" office:value-type="string">
              <text:p text:style-name="P140"/>
            </table:table-cell>
            <table:table-cell table:style-name="表格19.F14" office:value-type="string">
              <text:p text:style-name="P140"/>
            </table:table-cell>
            <table:table-cell table:style-name="表格19.B14" office:value-type="string">
              <text:p text:style-name="P140"/>
            </table:table-cell>
            <table:table-cell table:style-name="表格19.F14" office:value-type="string">
              <text:p text:style-name="P140"/>
            </table:table-cell>
            <table:table-cell table:style-name="表格19.B14" table:number-columns-spanned="2" office:value-type="string">
              <text:p text:style-name="P193"/>
            </table:table-cell>
            <table:covered-table-cell/>
            <table:table-cell table:style-name="表格19.W14" table:number-columns-spanned="2" office:value-type="string">
              <text:p text:style-name="P194"/>
            </table:table-cell>
            <table:covered-table-cell/>
          </table:table-row>
          <text:soft-page-break/>
          <table:table-row table:style-name="表格19.1">
            <table:table-cell table:style-name="表格19.A15" office:value-type="string">
              <text:p text:style-name="P141"/>
            </table:table-cell>
            <table:table-cell table:style-name="表格19.B15" office:value-type="string">
              <text:p text:style-name="P144"/>
            </table:table-cell>
            <table:table-cell table:style-name="表格19.B15" office:value-type="string">
              <text:p text:style-name="P140"/>
            </table:table-cell>
            <table:table-cell table:style-name="表格19.B15" office:value-type="string">
              <text:p text:style-name="P139"/>
            </table:table-cell>
            <table:table-cell table:style-name="表格19.B15" office:value-type="string">
              <text:p text:style-name="P140"/>
            </table:table-cell>
            <table:table-cell table:style-name="表格19.F15" office:value-type="string">
              <text:p text:style-name="P140"/>
            </table:table-cell>
            <table:table-cell table:style-name="表格19.B15" office:value-type="string">
              <text:p text:style-name="P140"/>
            </table:table-cell>
            <table:table-cell table:style-name="表格19.B15" office:value-type="string">
              <text:p text:style-name="P191"/>
            </table:table-cell>
            <table:table-cell table:style-name="表格19.F15" office:value-type="string">
              <text:p text:style-name="P191"/>
            </table:table-cell>
            <table:table-cell table:style-name="表格19.F15" office:value-type="string">
              <text:p text:style-name="P191"/>
            </table:table-cell>
            <table:table-cell table:style-name="表格19.B15" office:value-type="string">
              <text:p text:style-name="P184"/>
            </table:table-cell>
            <table:table-cell table:style-name="表格19.F15" office:value-type="string">
              <text:p text:style-name="P184"/>
            </table:table-cell>
            <table:table-cell table:style-name="表格19.F15" office:value-type="string">
              <text:p text:style-name="P184"/>
            </table:table-cell>
            <table:table-cell table:style-name="表格19.B15" office:value-type="string">
              <text:p text:style-name="P140"/>
            </table:table-cell>
            <table:table-cell table:style-name="表格19.B15" office:value-type="string">
              <text:p text:style-name="P140"/>
            </table:table-cell>
            <table:table-cell table:style-name="表格19.B15" office:value-type="string">
              <text:p text:style-name="P140"/>
            </table:table-cell>
            <table:table-cell table:style-name="表格19.B15" office:value-type="string">
              <text:p text:style-name="P140"/>
            </table:table-cell>
            <table:table-cell table:style-name="表格19.F15" office:value-type="string">
              <text:p text:style-name="P140"/>
            </table:table-cell>
            <table:table-cell table:style-name="表格19.B15" office:value-type="string">
              <text:p text:style-name="P140"/>
            </table:table-cell>
            <table:table-cell table:style-name="表格19.F15" office:value-type="string">
              <text:p text:style-name="P140"/>
            </table:table-cell>
            <table:table-cell table:style-name="表格19.B15" table:number-columns-spanned="2" office:value-type="string">
              <text:p text:style-name="P193"/>
            </table:table-cell>
            <table:covered-table-cell/>
            <table:table-cell table:style-name="表格19.W15" table:number-columns-spanned="2" office:value-type="string">
              <text:p text:style-name="P194"/>
            </table:table-cell>
            <table:covered-table-cell/>
          </table:table-row>
        </table:table>
        <text:p text:style-name="P195">內政部核准撤銷喪失中華民國國籍一覽表</text:p>
        <table:table table:name="表格20" table:style-name="表格20">
          <table:table-column table:style-name="表格20.A" table:number-columns-repeated="20"/>
          <table:table-column table:style-name="表格20.U" table:number-columns-repeated="2"/>
          <table:table-column table:style-name="表格20.W"/>
          <table:table-row table:style-name="表格20.1">
            <table:table-cell table:style-name="表格20.A1" table:number-columns-spanned="2" office:value-type="string">
              <text:p text:style-name="P75"/>
            </table:table-cell>
            <table:covered-table-cell/>
            <table:table-cell table:style-name="表格20.C1" table:number-rows-spanned="2" office:value-type="string">
              <text:p text:style-name="P88"><draw:frame text:anchor-type="char" draw:z-index="6" draw:style-name="gr7" draw:text-style-name="P219" svg:width="2.456cm" svg:height="5.464cm" draw:transform="rotate (1.5707963267949) translate (0.313972222222222cm 3.30552777777778cm)"><draw:text-box><text:p text:style-name="P218"><text:span text:style-name="T66">因應個人資料保護法，本國籍表內容予以遮罩。</text:span></text:p></draw:text-box></draw:frame></text:p>
            </table:table-cell>
            <table:table-cell table:style-name="表格20.C1" table:number-rows-spanned="2" table:number-columns-spanned="2" office:value-type="string">
              <text:p text:style-name="P76"/>
            </table:table-cell>
            <table:covered-table-cell/>
            <table:table-cell table:style-name="表格20.C1" table:number-rows-spanned="2" office:value-type="string">
              <text:p text:style-name="P76"/>
            </table:table-cell>
            <table:table-cell table:style-name="表格20.G1" table:number-columns-spanned="6" office:value-type="string">
              <text:p text:style-name="P135"/>
            </table:table-cell>
            <table:covered-table-cell/>
            <table:covered-table-cell/>
            <table:covered-table-cell/>
            <table:covered-table-cell/>
            <table:covered-table-cell/>
            <table:table-cell table:style-name="表格20.C1" table:number-rows-spanned="2" office:value-type="string">
              <text:p text:style-name="P86"/>
            </table:table-cell>
            <table:table-cell table:style-name="表格20.G1" table:number-columns-spanned="4" office:value-type="string">
              <text:p text:style-name="P168"/>
            </table:table-cell>
            <table:covered-table-cell/>
            <table:covered-table-cell/>
            <table:covered-table-cell/>
            <table:table-cell table:style-name="表格20.C1" table:number-rows-spanned="2" office:value-type="string">
              <text:p text:style-name="P79"/>
            </table:table-cell>
            <table:table-cell table:style-name="表格20.C1" table:number-rows-spanned="2" table:number-columns-spanned="2" office:value-type="string">
              <text:p text:style-name="P79"/>
            </table:table-cell>
            <table:covered-table-cell/>
            <table:table-cell table:style-name="表格20.U1" table:number-rows-spanned="2" table:number-columns-spanned="3" office:value-type="string">
              <text:p text:style-name="P79"/>
            </table:table-cell>
            <table:covered-table-cell/>
            <table:covered-table-cell/>
          </table:table-row>
          <table:table-row table:style-name="表格20.2">
            <table:table-cell table:style-name="表格20.A2" office:value-type="string">
              <text:p text:style-name="P80"/>
            </table:table-cell>
            <table:table-cell table:style-name="表格20.B2" office:value-type="string">
              <text:p text:style-name="P80"/>
            </table:table-cell>
            <table:covered-table-cell/>
            <table:covered-table-cell/>
            <table:covered-table-cell/>
            <table:covered-table-cell/>
            <table:table-cell table:style-name="表格20.G2" table:number-columns-spanned="3" office:value-type="string">
              <text:p text:style-name="P83"/>
            </table:table-cell>
            <table:covered-table-cell/>
            <table:covered-table-cell/>
            <table:table-cell table:style-name="表格20.G2" table:number-columns-spanned="3" office:value-type="string">
              <text:p text:style-name="P83"/>
            </table:table-cell>
            <table:covered-table-cell/>
            <table:covered-table-cell/>
            <table:covered-table-cell/>
            <table:table-cell table:style-name="表格20.B2" table:number-columns-spanned="2" office:value-type="string">
              <text:p text:style-name="P87"/>
            </table:table-cell>
            <table:covered-table-cell/>
            <table:table-cell table:style-name="表格20.B2" table:number-columns-spanned="2" office:value-type="string">
              <text:p text:style-name="P94"/>
            </table: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134"/>
            </table:table-cell>
            <table:table-cell table:style-name="表格20.B3" office:value-type="string">
              <text:p text:style-name="P150"/>
            </table:table-cell>
            <table:table-cell table:style-name="表格20.B3" office:value-type="string">
              <text:p text:style-name="P134"/>
            </table:table-cell>
            <table:table-cell table:style-name="表格20.B3" office:value-type="string">
              <text:p text:style-name="P134"/>
            </table:table-cell>
            <table:table-cell table:style-name="表格20.E3" office:value-type="string">
              <text:p text:style-name="P134"/>
            </table:table-cell>
            <table:table-cell table:style-name="表格20.B3" office:value-type="string">
              <text:p text:style-name="P134"/>
            </table:table-cell>
            <table:table-cell table:style-name="表格20.B3" office:value-type="string">
              <text:p text:style-name="P185"/>
            </table:table-cell>
            <table:table-cell table:style-name="表格20.E3" office:value-type="string">
              <text:p text:style-name="P185"/>
            </table:table-cell>
            <table:table-cell table:style-name="表格20.E3" office:value-type="string">
              <text:p text:style-name="P185"/>
            </table:table-cell>
            <table:table-cell table:style-name="表格20.B3" office:value-type="string">
              <text:p text:style-name="P185"/>
            </table:table-cell>
            <table:table-cell table:style-name="表格20.E3" office:value-type="string">
              <text:p text:style-name="P185"/>
            </table:table-cell>
            <table:table-cell table:style-name="表格20.E3" office:value-type="string">
              <text:p text:style-name="P185"/>
            </table:table-cell>
            <table:table-cell table:style-name="表格20.B3" office:value-type="string">
              <text:p text:style-name="P134"/>
            </table:table-cell>
            <table:table-cell table:style-name="表格20.B3" office:value-type="string">
              <text:p text:style-name="P134"/>
            </table:table-cell>
            <table:table-cell table:style-name="表格20.E3" office:value-type="string">
              <text:p text:style-name="P134"/>
            </table:table-cell>
            <table:table-cell table:style-name="表格20.B3" office:value-type="string">
              <text:p text:style-name="P134"/>
            </table:table-cell>
            <table:table-cell table:style-name="表格20.E3" office:value-type="string">
              <text:p text:style-name="P134"/>
            </table:table-cell>
            <table:table-cell table:style-name="表格20.B3" office:value-type="string">
              <text:p text:style-name="P134"/>
            </table:table-cell>
            <table:table-cell table:style-name="表格20.B3" office:value-type="string">
              <text:p text:style-name="P134"/>
            </table:table-cell>
            <table:table-cell table:style-name="表格20.E3" office:value-type="string">
              <text:p text:style-name="P134"/>
            </table:table-cell>
            <table:table-cell table:style-name="表格20.G2" office:value-type="string">
              <text:p text:style-name="P168"/>
            </table:table-cell>
            <table:table-cell table:style-name="表格20.V3" office:value-type="string">
              <text:p text:style-name="P168"/>
            </table:table-cell>
            <table:table-cell table:style-name="表格20.W3" office:value-type="string">
              <text:p text:style-name="P166"/>
            </table:table-cell>
          </table:table-row>
          <table:table-row table:style-name="表格20.3">
            <table:table-cell table:style-name="表格20.A4" office:value-type="string">
              <text:p text:style-name="P134"/>
            </table:table-cell>
            <table:table-cell table:style-name="表格20.G2" office:value-type="string">
              <text:p text:style-name="P150"/>
            </table:table-cell>
            <table:table-cell table:style-name="表格20.G2" office:value-type="string">
              <text:p text:style-name="P134"/>
            </table:table-cell>
            <table:table-cell table:style-name="表格20.G2" office:value-type="string">
              <text:p text:style-name="P134"/>
            </table:table-cell>
            <table:table-cell table:style-name="表格20.V3" office:value-type="string">
              <text:p text:style-name="P134"/>
            </table:table-cell>
            <table:table-cell table:style-name="表格20.G2" office:value-type="string">
              <text:p text:style-name="P134"/>
            </table:table-cell>
            <table:table-cell table:style-name="表格20.G2" office:value-type="string">
              <text:p text:style-name="P185"/>
            </table:table-cell>
            <table:table-cell table:style-name="表格20.V3" office:value-type="string">
              <text:p text:style-name="P185"/>
            </table:table-cell>
            <table:table-cell table:style-name="表格20.V3" office:value-type="string">
              <text:p text:style-name="P185"/>
            </table:table-cell>
            <table:table-cell table:style-name="表格20.G2" office:value-type="string">
              <text:p text:style-name="P167"/>
            </table:table-cell>
            <table:table-cell table:style-name="表格20.V3" office:value-type="string">
              <text:p text:style-name="P167"/>
            </table:table-cell>
            <table:table-cell table:style-name="表格20.V3" office:value-type="string">
              <text:p text:style-name="P167"/>
            </table:table-cell>
            <table:table-cell table:style-name="表格20.G2" office:value-type="string">
              <text:p text:style-name="P134"/>
            </table:table-cell>
            <table:table-cell table:style-name="表格20.G2" office:value-type="string">
              <text:p text:style-name="P134"/>
            </table:table-cell>
            <table:table-cell table:style-name="表格20.V3" office:value-type="string">
              <text:p text:style-name="P134"/>
            </table:table-cell>
            <table:table-cell table:style-name="表格20.G2" office:value-type="string">
              <text:p text:style-name="P134"/>
            </table:table-cell>
            <table:table-cell table:style-name="表格20.V3" office:value-type="string">
              <text:p text:style-name="P134"/>
            </table:table-cell>
            <table:table-cell table:style-name="表格20.G2" office:value-type="string">
              <text:p text:style-name="P134"/>
            </table:table-cell>
            <table:table-cell table:style-name="表格20.G2" office:value-type="string">
              <text:p text:style-name="P134"/>
            </table:table-cell>
            <table:table-cell table:style-name="表格20.V3" office:value-type="string">
              <text:p text:style-name="P134"/>
            </table:table-cell>
            <table:table-cell table:style-name="表格20.G2" office:value-type="string">
              <text:p text:style-name="P168"/>
            </table:table-cell>
            <table:table-cell table:style-name="表格20.V3" office:value-type="string">
              <text:p text:style-name="P168"/>
            </table:table-cell>
            <table:table-cell table:style-name="表格20.W3" office:value-type="string">
              <text:p text:style-name="P166"/>
            </table:table-cell>
          </table:table-row>
          <table:table-row table:style-name="表格20.3">
            <table:table-cell table:style-name="表格20.A5" office:value-type="string">
              <text:p text:style-name="P134"/>
            </table:table-cell>
            <table:table-cell table:style-name="表格20.B5" office:value-type="string">
              <text:p text:style-name="P150"/>
            </table:table-cell>
            <table:table-cell table:style-name="表格20.B5" office:value-type="string">
              <text:p text:style-name="P134"/>
            </table:table-cell>
            <table:table-cell table:style-name="表格20.B5" office:value-type="string">
              <text:p text:style-name="P134"/>
            </table:table-cell>
            <table:table-cell table:style-name="表格20.E5" office:value-type="string">
              <text:p text:style-name="P134"/>
            </table:table-cell>
            <table:table-cell table:style-name="表格20.B5" office:value-type="string">
              <text:p text:style-name="P134"/>
            </table:table-cell>
            <table:table-cell table:style-name="表格20.B5" office:value-type="string">
              <text:p text:style-name="P185"/>
            </table:table-cell>
            <table:table-cell table:style-name="表格20.E5" office:value-type="string">
              <text:p text:style-name="P185"/>
            </table:table-cell>
            <table:table-cell table:style-name="表格20.E5" office:value-type="string">
              <text:p text:style-name="P185"/>
            </table:table-cell>
            <table:table-cell table:style-name="表格20.B5" office:value-type="string">
              <text:p text:style-name="P185"/>
            </table:table-cell>
            <table:table-cell table:style-name="表格20.E5" office:value-type="string">
              <text:p text:style-name="P185"/>
            </table:table-cell>
            <table:table-cell table:style-name="表格20.E5" office:value-type="string">
              <text:p text:style-name="P185"/>
            </table:table-cell>
            <table:table-cell table:style-name="表格20.B5" office:value-type="string">
              <text:p text:style-name="P134"/>
            </table:table-cell>
            <table:table-cell table:style-name="表格20.B5" office:value-type="string">
              <text:p text:style-name="P134"/>
            </table:table-cell>
            <table:table-cell table:style-name="表格20.E5" office:value-type="string">
              <text:p text:style-name="P134"/>
            </table:table-cell>
            <table:table-cell table:style-name="表格20.B5" office:value-type="string">
              <text:p text:style-name="P134"/>
            </table:table-cell>
            <table:table-cell table:style-name="表格20.E5" office:value-type="string">
              <text:p text:style-name="P134"/>
            </table:table-cell>
            <table:table-cell table:style-name="表格20.B5" office:value-type="string">
              <text:p text:style-name="P134"/>
            </table:table-cell>
            <table:table-cell table:style-name="表格20.B5" office:value-type="string">
              <text:p text:style-name="P134"/>
            </table:table-cell>
            <table:table-cell table:style-name="表格20.E5" office:value-type="string">
              <text:p text:style-name="P134"/>
            </table:table-cell>
            <table:table-cell table:style-name="表格20.B5" office:value-type="string">
              <text:p text:style-name="P168"/>
            </table:table-cell>
            <table:table-cell table:style-name="表格20.E5" office:value-type="string">
              <text:p text:style-name="P168"/>
            </table:table-cell>
            <table:table-cell table:style-name="表格20.W5" office:value-type="string">
              <text:p text:style-name="P166"/>
            </table:table-cell>
          </table:table-row>
        </table:table>
        <text:p text:style-name="P196"><text:change-start text:change-id="ct433362440"/>內政部核准<text:change-end text:change-id="ct433362440"/>歸化<text:change-start text:change-id="ct433360040"/>中華民國國籍一覽表<text:change-end text:change-id="ct433360040"/></text:p>
        <table:table table:name="表格21" table:style-name="表格21">
          <table:table-column table:style-name="表格21.A" table:number-columns-repeated="2"/>
          <table:table-column table:style-name="表格21.C" table:number-columns-repeated="17"/>
          <table:table-column table:style-name="表格21.T"/>
          <table:table-column table:style-name="表格21.C" table:number-columns-repeated="6"/>
          <table:table-column table:style-name="表格21.a"/>
          <table:table-row table:style-name="表格21.1">
            <table:table-cell table:style-name="表格21.A1" table:number-columns-spanned="2" office:value-type="string">
              <text:p text:style-name="P163"/>
            </table:table-cell>
            <table:covered-table-cell/>
            <table:table-cell table:style-name="表格21.C1" table:number-rows-spanned="2" office:value-type="string">
              <text:p text:style-name="P90"/>
            </table:table-cell>
            <table:table-cell table:style-name="表格21.C1" table:number-rows-spanned="2" table:number-columns-spanned="2" office:value-type="string">
              <text:p text:style-name="P99"><draw:frame text:anchor-type="char" draw:z-index="7" draw:style-name="gr7" draw:text-style-name="P219" svg:width="2.456cm" svg:height="5.464cm" draw:transform="rotate (1.5707963267949) translate (0.156986111111111cm 2.90865277777778cm)"><draw:text-box><text:p text:style-name="P218"><text:span text:style-name="T66">因應個人資料保護法，本國籍表內容予以遮罩。</text:span></text:p></draw:text-box></draw:frame></text:p>
            </table:table-cell>
            <table:covered-table-cell/>
            <table:table-cell table:style-name="表格21.C1" table:number-rows-spanned="2" office:value-type="string">
              <text:p text:style-name="P90"/>
            </table:table-cell>
            <table:table-cell table:style-name="表格21.C1" table:number-rows-spanned="2" office:value-type="string">
              <text:p text:style-name="P90"/>
            </table:table-cell>
            <table:table-cell table:style-name="表格21.C1" table:number-rows-spanned="2" office:value-type="string">
              <text:p text:style-name="P91"/>
            </table:table-cell>
            <table:table-cell table:style-name="表格21.I1" table:number-columns-spanned="5" office:value-type="string">
              <text:p text:style-name="P163"/>
            </table:table-cell>
            <table:covered-table-cell/>
            <table:covered-table-cell/>
            <table:covered-table-cell/>
            <table:covered-table-cell/>
            <table:table-cell table:style-name="表格21.C1" table:number-rows-spanned="2" office:value-type="string">
              <text:p text:style-name="P91"/>
            </table:table-cell>
            <table:table-cell table:style-name="表格21.I1" table:number-columns-spanned="7" office:value-type="string">
              <text:p text:style-name="P163"/>
            </table:table-cell>
            <table:covered-table-cell/>
            <table:covered-table-cell/>
            <table:covered-table-cell/>
            <table:covered-table-cell/>
            <table:covered-table-cell/>
            <table:covered-table-cell/>
            <table:table-cell table:style-name="表格21.C1" table:number-rows-spanned="2" office:value-type="string">
              <text:p text:style-name="P91"/>
            </table:table-cell>
            <table:table-cell table:style-name="表格21.C1" table:number-rows-spanned="2" table:number-columns-spanned="2" office:value-type="string">
              <text:p text:style-name="P91"/>
            </table:table-cell>
            <table:covered-table-cell/>
            <table:table-cell table:style-name="表格21.C1" table:number-rows-spanned="2" table:number-columns-spanned="2" office:value-type="string">
              <text:p text:style-name="P91"/>
            </table:table-cell>
            <table:covered-table-cell/>
            <table:table-cell table:style-name="表格21.a1" table:number-rows-spanned="2" office:value-type="string">
              <text:p text:style-name="P91"/>
            </table:table-cell>
          </table:table-row>
          <table:table-row table:style-name="表格21.2">
            <table:table-cell table:style-name="表格21.A2" office:value-type="string">
              <text:p text:style-name="P93"/>
            </table:table-cell>
            <table:table-cell table:style-name="表格21.B2" office:value-type="string">
              <text:p text:style-name="P93"/>
            </table:table-cell>
            <table:covered-table-cell/>
            <table:covered-table-cell/>
            <table:covered-table-cell/>
            <table:covered-table-cell/>
            <table:covered-table-cell/>
            <table:covered-table-cell/>
            <table:table-cell table:style-name="表格21.C2" table:number-columns-spanned="3" office:value-type="string">
              <text:p text:style-name="P106"/>
            </table:table-cell>
            <table:covered-table-cell/>
            <table:covered-table-cell/>
            <table:table-cell table:style-name="表格21.C2" table:number-columns-spanned="2" office:value-type="string">
              <text:p text:style-name="P106"/>
            </table:table-cell>
            <table:covered-table-cell/>
            <table:covered-table-cell/>
            <table:table-cell table:style-name="表格21.C2" office:value-type="string">
              <text:p text:style-name="P94"/>
            </table:table-cell>
            <table:table-cell table:style-name="表格21.C2" office:value-type="string">
              <text:p text:style-name="P94"/>
            </table:table-cell>
            <table:table-cell table:style-name="表格21.C2" office:value-type="string">
              <text:p text:style-name="P94"/>
            </table:table-cell>
            <table:table-cell table:style-name="表格21.C2" table:number-columns-spanned="2" office:value-type="string">
              <text:p text:style-name="P95"/>
            </table:table-cell>
            <table:covered-table-cell/>
            <table:table-cell table:style-name="表格21.C2" office:value-type="string">
              <text:p text:style-name="P133"/>
            </table:table-cell>
            <table:table-cell table:style-name="表格21.C2" office:value-type="string">
              <text:p text:style-name="P133"/>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165"/>
            </table:table-cell>
            <table:table-cell table:style-name="表格21.B3" office:value-type="string">
              <text:p text:style-name="P145"/>
            </table:table-cell>
            <table:table-cell table:style-name="表格21.B3" office:value-type="string">
              <text:p text:style-name="P170"/>
            </table:table-cell>
            <table:table-cell table:style-name="表格21.B3" office:value-type="string">
              <text:p text:style-name="P187"/>
            </table:table-cell>
            <table:table-cell table:style-name="表格21.E3" office:value-type="string">
              <text:p text:style-name="P187"/>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69"/>
            </table:table-cell>
            <table:table-cell table:style-name="表格21.B3" office:value-type="string">
              <text:p text:style-name="P191"/>
            </table:table-cell>
            <table:table-cell table:style-name="表格21.E3" office:value-type="string">
              <text:p text:style-name="P191"/>
            </table:table-cell>
            <table:table-cell table:style-name="表格21.E3" office:value-type="string">
              <text:p text:style-name="P191"/>
            </table:table-cell>
            <table:table-cell table:style-name="表格21.B3" office:value-type="string">
              <text:p text:style-name="P191"/>
            </table:table-cell>
            <table:table-cell table:style-name="表格21.E3" office:value-type="string">
              <text:p text:style-name="P191"/>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87"/>
            </table:table-cell>
            <table:table-cell table:style-name="表格21.E3" office:value-type="string">
              <text:p text:style-name="P187"/>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70"/>
            </table:table-cell>
            <table:table-cell table:style-name="表格21.B3" office:value-type="string">
              <text:p text:style-name="P101"/>
            </table:table-cell>
            <table:table-cell table:style-name="表格21.E3" office:value-type="string">
              <text:p text:style-name="P101"/>
            </table:table-cell>
            <table:table-cell table:style-name="表格21.B3" office:value-type="string">
              <text:p text:style-name="P101"/>
            </table:table-cell>
            <table:table-cell table:style-name="表格21.E3" office:value-type="string">
              <text:p text:style-name="P101"/>
            </table:table-cell>
            <table:table-cell table:style-name="表格21.a3" office:value-type="string">
              <text:p text:style-name="P170"/>
            </table:table-cell>
          </table:table-row>
          <text:soft-page-break/>
          <table:table-row table:style-name="表格21.3">
            <table:table-cell table:style-name="表格21.A2" office:value-type="string">
              <text:p text:style-name="P170"/>
            </table:table-cell>
            <table:table-cell table:style-name="表格21.B2" office:value-type="string">
              <text:p text:style-name="P145"/>
            </table:table-cell>
            <table:table-cell table:style-name="表格21.B2" office:value-type="string">
              <text:p text:style-name="P170"/>
            </table:table-cell>
            <table:table-cell table:style-name="表格21.B2" office:value-type="string">
              <text:p text:style-name="P187"/>
            </table:table-cell>
            <table:table-cell table:style-name="表格21.E4" office:value-type="string">
              <text:p text:style-name="P187"/>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69"/>
            </table:table-cell>
            <table:table-cell table:style-name="表格21.B2" office:value-type="string">
              <text:p text:style-name="P191"/>
            </table:table-cell>
            <table:table-cell table:style-name="表格21.E4" office:value-type="string">
              <text:p text:style-name="P191"/>
            </table:table-cell>
            <table:table-cell table:style-name="表格21.E4" office:value-type="string">
              <text:p text:style-name="P191"/>
            </table:table-cell>
            <table:table-cell table:style-name="表格21.B2" office:value-type="string">
              <text:p text:style-name="P191"/>
            </table:table-cell>
            <table:table-cell table:style-name="表格21.E4" office:value-type="string">
              <text:p text:style-name="P191"/>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87"/>
            </table:table-cell>
            <table:table-cell table:style-name="表格21.E4" office:value-type="string">
              <text:p text:style-name="P187"/>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70"/>
            </table:table-cell>
            <table:table-cell table:style-name="表格21.B2" office:value-type="string">
              <text:p text:style-name="P101"/>
            </table:table-cell>
            <table:table-cell table:style-name="表格21.E4" office:value-type="string">
              <text:p text:style-name="P101"/>
            </table:table-cell>
            <table:table-cell table:style-name="表格21.B2" office:value-type="string">
              <text:p text:style-name="P101"/>
            </table:table-cell>
            <table:table-cell table:style-name="表格21.E4" office:value-type="string">
              <text:p text:style-name="P101"/>
            </table:table-cell>
            <table:table-cell table:style-name="表格21.a4" office:value-type="string">
              <text:p text:style-name="P170"/>
            </table:table-cell>
          </table:table-row>
          <table:table-row table:style-name="表格21.3">
            <table:table-cell table:style-name="表格21.A5" office:value-type="string">
              <text:p text:style-name="P170"/>
            </table:table-cell>
            <table:table-cell table:style-name="表格21.B5" office:value-type="string">
              <text:p text:style-name="P145"/>
            </table:table-cell>
            <table:table-cell table:style-name="表格21.B5" office:value-type="string">
              <text:p text:style-name="P170"/>
            </table:table-cell>
            <table:table-cell table:style-name="表格21.B5" office:value-type="string">
              <text:p text:style-name="P187"/>
            </table:table-cell>
            <table:table-cell table:style-name="表格21.E5" office:value-type="string">
              <text:p text:style-name="P187"/>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69"/>
            </table:table-cell>
            <table:table-cell table:style-name="表格21.B5" office:value-type="string">
              <text:p text:style-name="P191"/>
            </table:table-cell>
            <table:table-cell table:style-name="表格21.E5" office:value-type="string">
              <text:p text:style-name="P191"/>
            </table:table-cell>
            <table:table-cell table:style-name="表格21.E5" office:value-type="string">
              <text:p text:style-name="P191"/>
            </table:table-cell>
            <table:table-cell table:style-name="表格21.B5" office:value-type="string">
              <text:p text:style-name="P191"/>
            </table:table-cell>
            <table:table-cell table:style-name="表格21.E5" office:value-type="string">
              <text:p text:style-name="P191"/>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87"/>
            </table:table-cell>
            <table:table-cell table:style-name="表格21.E5" office:value-type="string">
              <text:p text:style-name="P187"/>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70"/>
            </table:table-cell>
            <table:table-cell table:style-name="表格21.B5" office:value-type="string">
              <text:p text:style-name="P101"/>
            </table:table-cell>
            <table:table-cell table:style-name="表格21.E5" office:value-type="string">
              <text:p text:style-name="P101"/>
            </table:table-cell>
            <table:table-cell table:style-name="表格21.B5" office:value-type="string">
              <text:p text:style-name="P101"/>
            </table:table-cell>
            <table:table-cell table:style-name="表格21.E5" office:value-type="string">
              <text:p text:style-name="P101"/>
            </table:table-cell>
            <table:table-cell table:style-name="表格21.a5" office:value-type="string">
              <text:p text:style-name="P170"/>
            </table:table-cell>
          </table:table-row>
        </table:table>
        <text:p text:style-name="P117">內政部核准回復中華民國國籍一覽表</text:p>
        <table:table table:name="表格22" table:style-name="表格22">
          <table:table-column table:style-name="表格22.A" table:number-columns-repeated="3"/>
          <table:table-column table:style-name="表格22.D" table:number-columns-repeated="17"/>
          <table:table-column table:style-name="表格22.U"/>
          <table:table-column table:style-name="表格22.V"/>
          <table:table-column table:style-name="表格22.W"/>
          <table:table-column table:style-name="表格22.U"/>
          <table:table-column table:style-name="表格22.W"/>
          <table:table-column table:style-name="表格22.V"/>
          <table:table-column table:style-name="表格22.a"/>
          <table:table-row table:style-name="表格22.1">
            <table:table-cell table:style-name="表格22.A1" table:number-columns-spanned="3" office:value-type="string">
              <text:p text:style-name="P135"/>
            </table:table-cell>
            <table:covered-table-cell/>
            <table:covered-table-cell/>
            <table:table-cell table:style-name="表格22.D1" table:number-rows-spanned="2" office:value-type="string">
              <text:p text:style-name="P88"><draw:frame text:anchor-type="char" draw:z-index="8" draw:style-name="gr7" draw:text-style-name="P219" svg:width="2.456cm" svg:height="5.464cm" draw:transform="rotate (1.5707963267949) translate (0.224013888888889cm 2.85573611111111cm)"><draw:text-box><text:p text:style-name="P218"><text:span text:style-name="T66">因應個人資料保護法，本國籍表內容予以遮罩。</text:span></text:p></draw:text-box></draw:frame></text:p>
            </table:table-cell>
            <table:table-cell table:style-name="表格22.D1" table:number-rows-spanned="2" office:value-type="string">
              <text:p text:style-name="P78"/>
            </table:table-cell>
            <table:table-cell table:style-name="表格22.D1" table:number-rows-spanned="2" office:value-type="string">
              <text:p text:style-name="P136"/>
            </table:table-cell>
            <table:table-cell table:style-name="表格22.D1" table:number-rows-spanned="2" table:number-columns-spanned="2" office:value-type="string">
              <text:p text:style-name="P76"/>
            </table:table-cell>
            <table:covered-table-cell/>
            <table:table-cell table:style-name="表格22.D1" table:number-rows-spanned="2" office:value-type="string">
              <text:p text:style-name="P76"/>
            </table:table-cell>
            <table:table-cell table:style-name="表格22.D1" table:number-columns-spanned="6" office:value-type="string">
              <text:p text:style-name="P135"/>
            </table:table-cell>
            <table:covered-table-cell/>
            <table:covered-table-cell/>
            <table:covered-table-cell/>
            <table:covered-table-cell/>
            <table:covered-table-cell/>
            <table:table-cell table:style-name="表格22.D1" table:number-rows-spanned="2" office:value-type="string">
              <text:p text:style-name="P79"/>
            </table:table-cell>
            <table:table-cell table:style-name="表格22.Q1" table:number-rows-spanned="2" table:number-columns-spanned="2" office:value-type="string">
              <text:p text:style-name="P79"/>
            </table:table-cell>
            <table:covered-table-cell/>
            <table:table-cell table:style-name="表格22.D1" table:number-rows-spanned="2" table:number-columns-spanned="2" office:value-type="string">
              <text:p text:style-name="P79"/>
            </table:table-cell>
            <table:covered-table-cell/>
            <table:table-cell table:style-name="表格22.U1" table:number-rows-spanned="2" table:number-columns-spanned="7" office:value-type="string">
              <text:p text:style-name="P79"/>
            </table:table-cell>
            <table:covered-table-cell/>
            <table:covered-table-cell/>
            <table:covered-table-cell/>
            <table:covered-table-cell/>
            <table:covered-table-cell/>
            <table:covered-table-cell/>
          </table:table-row>
          <table:table-row table:style-name="表格22.2">
            <table:table-cell table:style-name="表格22.A2" office:value-type="string">
              <text:p text:style-name="P80"/>
            </table:table-cell>
            <table:table-cell table:style-name="表格22.B2" office:value-type="string">
              <text:p text:style-name="P80"/>
            </table:table-cell>
            <table:table-cell table:style-name="表格22.B2" office:value-type="string">
              <text:p text:style-name="P80"/>
            </table:table-cell>
            <table:covered-table-cell/>
            <table:covered-table-cell/>
            <table:covered-table-cell/>
            <table:covered-table-cell/>
            <table:covered-table-cell/>
            <table:covered-table-cell/>
            <table:table-cell table:style-name="表格22.J2" table:number-columns-spanned="3" office:value-type="string">
              <text:p text:style-name="P83"/>
            </table:table-cell>
            <table:covered-table-cell/>
            <table:covered-table-cell/>
            <table:table-cell table:style-name="表格22.J2"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34"/>
            </table:table-cell>
            <table:table-cell table:style-name="表格22.B3" office:value-type="string">
              <text:p text:style-name="P151"/>
            </table:table-cell>
            <table:table-cell table:style-name="表格22.B3" office:value-type="string">
              <text:p text:style-name="P134"/>
            </table:table-cell>
            <table:table-cell table:style-name="表格22.B3" office:value-type="string">
              <text:p text:style-name="P140"/>
            </table:table-cell>
            <table:table-cell table:style-name="表格22.B3" office:value-type="string">
              <text:p text:style-name="P140"/>
            </table:table-cell>
            <table:table-cell table:style-name="表格22.B3" office:value-type="string">
              <text:p text:style-name="P138"/>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B3" office:value-type="string">
              <text:p text:style-name="P184"/>
            </table:table-cell>
            <table:table-cell table:style-name="表格22.H3" office:value-type="string">
              <text:p text:style-name="P184"/>
            </table:table-cell>
            <table:table-cell table:style-name="表格22.H3" office:value-type="string">
              <text:p text:style-name="P184"/>
            </table:table-cell>
            <table:table-cell table:style-name="表格22.B3" office:value-type="string">
              <text:p text:style-name="P186"/>
            </table:table-cell>
            <table:table-cell table:style-name="表格22.H3" office:value-type="string">
              <text:p text:style-name="P186"/>
            </table:table-cell>
            <table:table-cell table:style-name="表格22.H3" office:value-type="string">
              <text:p text:style-name="P186"/>
            </table:table-cell>
            <table:table-cell table:style-name="表格22.B3" office:value-type="string">
              <text:p text:style-name="P143"/>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H3" office:value-type="string">
              <text:p text:style-name="P140"/>
            </table:table-cell>
            <table:table-cell table:style-name="表格22.B3" table:number-columns-spanned="2" office:value-type="string">
              <text:p text:style-name="P134"/>
            </table:table-cell>
            <table:covered-table-cell/>
            <table:table-cell table:style-name="表格22.H3" table:number-columns-spanned="3" office:value-type="string">
              <text:p text:style-name="P141"/>
            </table:table-cell>
            <table:covered-table-cell/>
            <table:covered-table-cell/>
            <table:table-cell table:style-name="表格22.Z3" table:number-columns-spanned="2" office:value-type="string">
              <text:p text:style-name="P142"/>
            </table:table-cell>
            <table:covered-table-cell/>
          </table:table-row>
          <table:table-row table:style-name="表格22.3">
            <table:table-cell table:style-name="表格22.A3" office:value-type="string">
              <text:p text:style-name="P141"/>
            </table:table-cell>
            <table:table-cell table:style-name="表格22.B3" office:value-type="string">
              <text:p text:style-name="P173"/>
            </table:table-cell>
            <table:table-cell table:style-name="表格22.B3" office:value-type="string">
              <text:p text:style-name="P134"/>
            </table:table-cell>
            <table:table-cell table:style-name="表格22.B3" office:value-type="string">
              <text:p text:style-name="P140"/>
            </table:table-cell>
            <table:table-cell table:style-name="表格22.B3" office:value-type="string">
              <text:p text:style-name="P140"/>
            </table:table-cell>
            <table:table-cell table:style-name="表格22.B3" office:value-type="string">
              <text:p text:style-name="P138"/>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B3" office:value-type="string">
              <text:p text:style-name="P146"/>
            </table:table-cell>
            <table:table-cell table:style-name="表格22.H3" office:value-type="string">
              <text:p text:style-name="P146"/>
            </table:table-cell>
            <table:table-cell table:style-name="表格22.H3" office:value-type="string">
              <text:p text:style-name="P146"/>
            </table:table-cell>
            <table:table-cell table:style-name="表格22.B3" office:value-type="string">
              <text:p text:style-name="P153"/>
            </table:table-cell>
            <table:table-cell table:style-name="表格22.H3" office:value-type="string">
              <text:p text:style-name="P153"/>
            </table:table-cell>
            <table:table-cell table:style-name="表格22.H3" office:value-type="string">
              <text:p text:style-name="P153"/>
            </table:table-cell>
            <table:table-cell table:style-name="表格22.B3" office:value-type="string">
              <text:p text:style-name="P143"/>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52"/>
            </table:table-cell>
            <table:table-cell table:style-name="表格22.H3" table:number-columns-spanned="2" office:value-type="string">
              <text:p text:style-name="P152"/>
            </table:table-cell>
            <table:covered-table-cell/>
            <table:table-cell table:style-name="表格22.H3" office:value-type="string">
              <text:p text:style-name="P152"/>
            </table:table-cell>
            <table:table-cell table:style-name="表格22.H3" table:number-columns-spanned="2" office:value-type="string">
              <text:p text:style-name="P155"/>
            </table:table-cell>
            <table:covered-table-cell/>
            <table:table-cell table:style-name="表格22.Z3" office:value-type="string">
              <text:p text:style-name="P156"/>
            </table:table-cell>
          </table:table-row>
          <table:table-row table:style-name="表格22.3">
            <table:table-cell table:style-name="表格22.A3" office:value-type="string">
              <text:p text:style-name="P141"/>
            </table:table-cell>
            <table:table-cell table:style-name="表格22.B3" office:value-type="string">
              <text:p text:style-name="P151"/>
            </table:table-cell>
            <table:table-cell table:style-name="表格22.B3" office:value-type="string">
              <text:p text:style-name="P134"/>
            </table:table-cell>
            <table:table-cell table:style-name="表格22.B3" office:value-type="string">
              <text:p text:style-name="P140"/>
            </table:table-cell>
            <table:table-cell table:style-name="表格22.B3" office:value-type="string">
              <text:p text:style-name="P140"/>
            </table:table-cell>
            <table:table-cell table:style-name="表格22.B3" office:value-type="string">
              <text:p text:style-name="P138"/>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B3" office:value-type="string">
              <text:p text:style-name="P184"/>
            </table:table-cell>
            <table:table-cell table:style-name="表格22.H3" office:value-type="string">
              <text:p text:style-name="P184"/>
            </table:table-cell>
            <table:table-cell table:style-name="表格22.H3" office:value-type="string">
              <text:p text:style-name="P184"/>
            </table:table-cell>
            <table:table-cell table:style-name="表格22.B3" office:value-type="string">
              <text:p text:style-name="P186"/>
            </table:table-cell>
            <table:table-cell table:style-name="表格22.H3" office:value-type="string">
              <text:p text:style-name="P186"/>
            </table:table-cell>
            <table:table-cell table:style-name="表格22.H3" office:value-type="string">
              <text:p text:style-name="P186"/>
            </table:table-cell>
            <table:table-cell table:style-name="表格22.B3" office:value-type="string">
              <text:p text:style-name="P143"/>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H3" office:value-type="string">
              <text:p text:style-name="P140"/>
            </table:table-cell>
            <table:table-cell table:style-name="表格22.B3" table:number-columns-spanned="2" office:value-type="string">
              <text:p text:style-name="P134"/>
            </table:table-cell>
            <table:covered-table-cell/>
            <table:table-cell table:style-name="表格22.H3" table:number-columns-spanned="3" office:value-type="string">
              <text:p text:style-name="P141"/>
            </table:table-cell>
            <table:covered-table-cell/>
            <table:covered-table-cell/>
            <table:table-cell table:style-name="表格22.Z3" table:number-columns-spanned="2" office:value-type="string">
              <text:p text:style-name="P142"/>
            </table:table-cell>
            <table:covered-table-cell/>
          </table:table-row>
          <table:table-row table:style-name="表格22.3">
            <table:table-cell table:style-name="表格22.A3" office:value-type="string">
              <text:p text:style-name="P141"/>
            </table:table-cell>
            <table:table-cell table:style-name="表格22.B3" office:value-type="string">
              <text:p text:style-name="P151"/>
            </table:table-cell>
            <table:table-cell table:style-name="表格22.B3" office:value-type="string">
              <text:p text:style-name="P134"/>
            </table:table-cell>
            <table:table-cell table:style-name="表格22.B3" office:value-type="string">
              <text:p text:style-name="P140"/>
            </table:table-cell>
            <table:table-cell table:style-name="表格22.B3" office:value-type="string">
              <text:p text:style-name="P140"/>
            </table:table-cell>
            <table:table-cell table:style-name="表格22.B3" office:value-type="string">
              <text:p text:style-name="P138"/>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B3" office:value-type="string">
              <text:p text:style-name="P184"/>
            </table:table-cell>
            <table:table-cell table:style-name="表格22.H3" office:value-type="string">
              <text:p text:style-name="P184"/>
            </table:table-cell>
            <table:table-cell table:style-name="表格22.H3" office:value-type="string">
              <text:p text:style-name="P184"/>
            </table:table-cell>
            <table:table-cell table:style-name="表格22.B3" office:value-type="string">
              <text:p text:style-name="P154"/>
            </table:table-cell>
            <table:table-cell table:style-name="表格22.H3" office:value-type="string">
              <text:p text:style-name="P154"/>
            </table:table-cell>
            <table:table-cell table:style-name="表格22.H3" office:value-type="string">
              <text:p text:style-name="P154"/>
            </table:table-cell>
            <table:table-cell table:style-name="表格22.B3" office:value-type="string">
              <text:p text:style-name="P143"/>
            </table:table-cell>
            <table:table-cell table:style-name="表格22.B3" office:value-type="string">
              <text:p text:style-name="P140"/>
            </table:table-cell>
            <table:table-cell table:style-name="表格22.H3" office:value-type="string">
              <text:p text:style-name="P140"/>
            </table:table-cell>
            <table:table-cell table:style-name="表格22.B3" office:value-type="string">
              <text:p text:style-name="P140"/>
            </table:table-cell>
            <table:table-cell table:style-name="表格22.H3" office:value-type="string">
              <text:p text:style-name="P140"/>
            </table:table-cell>
            <table:table-cell table:style-name="表格22.B3" table:number-columns-spanned="2" office:value-type="string">
              <text:p text:style-name="P134"/>
            </table:table-cell>
            <table:covered-table-cell/>
            <table:table-cell table:style-name="表格22.H3" table:number-columns-spanned="3" office:value-type="string">
              <text:p text:style-name="P141"/>
            </table:table-cell>
            <table:covered-table-cell/>
            <table:covered-table-cell/>
            <table:table-cell table:style-name="表格22.Z3" table:number-columns-spanned="2" office:value-type="string">
              <text:p text:style-name="P142"/>
            </table:table-cell>
            <table:covered-table-cell/>
          </table:table-row>
          <table:table-row table:style-name="表格22.3">
            <table:table-cell table:style-name="表格22.A2" office:value-type="string">
              <text:p text:style-name="P141"/>
            </table:table-cell>
            <table:table-cell table:style-name="表格22.B2" office:value-type="string">
              <text:p text:style-name="P151"/>
            </table:table-cell>
            <table:table-cell table:style-name="表格22.B2" office:value-type="string">
              <text:p text:style-name="P134"/>
            </table:table-cell>
            <table:table-cell table:style-name="表格22.B2" office:value-type="string">
              <text:p text:style-name="P140"/>
            </table:table-cell>
            <table:table-cell table:style-name="表格22.B2" office:value-type="string">
              <text:p text:style-name="P140"/>
            </table:table-cell>
            <table:table-cell table:style-name="表格22.B2" office:value-type="string">
              <text:p text:style-name="P138"/>
            </table:table-cell>
            <table:table-cell table:style-name="表格22.B2" office:value-type="string">
              <text:p text:style-name="P140"/>
            </table:table-cell>
            <table:table-cell table:style-name="表格22.H7" office:value-type="string">
              <text:p text:style-name="P140"/>
            </table:table-cell>
            <table:table-cell table:style-name="表格22.B2" office:value-type="string">
              <text:p text:style-name="P140"/>
            </table:table-cell>
            <table:table-cell table:style-name="表格22.B2" office:value-type="string">
              <text:p text:style-name="P184"/>
            </table:table-cell>
            <table:table-cell table:style-name="表格22.H7" office:value-type="string">
              <text:p text:style-name="P184"/>
            </table:table-cell>
            <table:table-cell table:style-name="表格22.H7" office:value-type="string">
              <text:p text:style-name="P184"/>
            </table:table-cell>
            <table:table-cell table:style-name="表格22.B2" office:value-type="string">
              <text:p text:style-name="P154"/>
            </table:table-cell>
            <table:table-cell table:style-name="表格22.H7" office:value-type="string">
              <text:p text:style-name="P154"/>
            </table:table-cell>
            <table:table-cell table:style-name="表格22.H7" office:value-type="string">
              <text:p text:style-name="P154"/>
            </table:table-cell>
            <table:table-cell table:style-name="表格22.B2" office:value-type="string">
              <text:p text:style-name="P143"/>
            </table:table-cell>
            <table:table-cell table:style-name="表格22.B2" office:value-type="string">
              <text:p text:style-name="P140"/>
            </table:table-cell>
            <table:table-cell table:style-name="表格22.H7" office:value-type="string">
              <text:p text:style-name="P140"/>
            </table:table-cell>
            <table:table-cell table:style-name="表格22.B2" office:value-type="string">
              <text:p text:style-name="P140"/>
            </table:table-cell>
            <table:table-cell table:style-name="表格22.H7" office:value-type="string">
              <text:p text:style-name="P140"/>
            </table:table-cell>
            <table:table-cell table:style-name="表格22.B2" table:number-columns-spanned="2" office:value-type="string">
              <text:p text:style-name="P134"/>
            </table:table-cell>
            <table:covered-table-cell/>
            <table:table-cell table:style-name="表格22.H7" table:number-columns-spanned="3" office:value-type="string">
              <text:p text:style-name="P141"/>
            </table:table-cell>
            <table:covered-table-cell/>
            <table:covered-table-cell/>
            <table:table-cell table:style-name="表格22.Z7" table:number-columns-spanned="2" office:value-type="string">
              <text:p text:style-name="P142"/>
            </table:table-cell>
            <table:covered-table-cell/>
          </table:table-row>
          <table:table-row table:style-name="表格22.3">
            <table:table-cell table:style-name="表格22.A8" office:value-type="string">
              <text:p text:style-name="P141"/>
            </table:table-cell>
            <table:table-cell table:style-name="表格22.B8" office:value-type="string">
              <text:p text:style-name="P151"/>
            </table:table-cell>
            <table:table-cell table:style-name="表格22.B8" office:value-type="string">
              <text:p text:style-name="P134"/>
            </table:table-cell>
            <table:table-cell table:style-name="表格22.B8" office:value-type="string">
              <text:p text:style-name="P140"/>
            </table:table-cell>
            <table:table-cell table:style-name="表格22.B8" office:value-type="string">
              <text:p text:style-name="P140"/>
            </table:table-cell>
            <table:table-cell table:style-name="表格22.B8" office:value-type="string">
              <text:p text:style-name="P138"/>
            </table:table-cell>
            <table:table-cell table:style-name="表格22.B8" office:value-type="string">
              <text:p text:style-name="P140"/>
            </table:table-cell>
            <table:table-cell table:style-name="表格22.H8" office:value-type="string">
              <text:p text:style-name="P140"/>
            </table:table-cell>
            <table:table-cell table:style-name="表格22.B8" office:value-type="string">
              <text:p text:style-name="P140"/>
            </table:table-cell>
            <table:table-cell table:style-name="表格22.B8" office:value-type="string">
              <text:p text:style-name="P184"/>
            </table:table-cell>
            <table:table-cell table:style-name="表格22.H8" office:value-type="string">
              <text:p text:style-name="P184"/>
            </table:table-cell>
            <table:table-cell table:style-name="表格22.H8" office:value-type="string">
              <text:p text:style-name="P184"/>
            </table:table-cell>
            <table:table-cell table:style-name="表格22.B8" office:value-type="string">
              <text:p text:style-name="P154"/>
            </table:table-cell>
            <table:table-cell table:style-name="表格22.H8" office:value-type="string">
              <text:p text:style-name="P154"/>
            </table:table-cell>
            <table:table-cell table:style-name="表格22.H8" office:value-type="string">
              <text:p text:style-name="P154"/>
            </table:table-cell>
            <table:table-cell table:style-name="表格22.B8" office:value-type="string">
              <text:p text:style-name="P143"/>
            </table:table-cell>
            <table:table-cell table:style-name="表格22.B8" office:value-type="string">
              <text:p text:style-name="P140"/>
            </table:table-cell>
            <table:table-cell table:style-name="表格22.H8" office:value-type="string">
              <text:p text:style-name="P140"/>
            </table:table-cell>
            <table:table-cell table:style-name="表格22.B8" office:value-type="string">
              <text:p text:style-name="P140"/>
            </table:table-cell>
            <table:table-cell table:style-name="表格22.H8" office:value-type="string">
              <text:p text:style-name="P140"/>
            </table:table-cell>
            <table:table-cell table:style-name="表格22.B8" table:number-columns-spanned="2" office:value-type="string">
              <text:p text:style-name="P134"/>
            </table:table-cell>
            <table:covered-table-cell/>
            <table:table-cell table:style-name="表格22.H8" table:number-columns-spanned="3" office:value-type="string">
              <text:p text:style-name="P141"/>
            </table:table-cell>
            <table:covered-table-cell/>
            <table:covered-table-cell/>
            <table:table-cell table:style-name="表格22.Z8" table:number-columns-spanned="2" office:value-type="string">
              <text:p text:style-name="P142"/>
            </table:table-cell>
            <table:covered-table-cell/>
          </table:table-row>
        </table:table>
        <text:p text:style-name="P35"/>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ext:soft-page-break/>
          <table:table-row table:style-name="表格23.1">
            <table:table-cell table:style-name="表格23.A1" office:value-type="string">
              <text:p text:style-name="P42"/>
            </table:table-cell>
            <table:table-cell table:style-name="表格23.A1" office:value-type="string">
              <text:p text:style-name="P42"/>
            </table:table-cell>
            <table:table-cell table:style-name="表格23.A1" table:number-rows-spanned="2" office:value-type="string">
              <text:p text:style-name="P46"/>
            </table:table-cell>
            <table:table-cell table:style-name="表格23.A1" table:number-rows-spanned="2" office:value-type="string">
              <text:p text:style-name="P37"><text:span text:style-name="T34">GPN</text:span><text:span text:style-name="T34">：</text:span></text:p>
            </table:table-cell>
            <table:table-cell table:style-name="表格23.A1" table:number-rows-spanned="2" office:value-type="string">
              <text:p text:style-name="P43">502000880010</text:p>
            </table:table-cell>
            <table:table-cell table:style-name="表格23.A1" table:number-rows-spanned="2" office:value-type="string">
              <text:p text:style-name="P39"/>
            </table:table-cell>
            <table:table-cell table:style-name="表格23.A1" table:number-rows-spanned="2" office:value-type="string">
              <text:p text:style-name="P40">定價：</text:p>
            </table:table-cell>
            <table:table-cell table:style-name="表格23.A1" table:number-rows-spanned="2" office:value-type="string">
              <text:p text:style-name="P40">每份新臺幣三十五元</text:p>
            </table:table-cell>
          </table:table-row>
          <table:table-row table:style-name="表格23.2">
            <table:table-cell table:style-name="表格23.A2" office:value-type="string">
              <text:p text:style-name="P38"><text:span text:style-name="T34">ISSN</text:span><text:span text:style-name="T34">號碼：</text:span></text:p>
            </table:table-cell>
            <table:table-cell table:style-name="表格23.B2" office:value-type="string">
              <text:p text:style-name="P44">15603792</text:p>
            </table:table-cell>
            <table:covered-table-cell/>
            <table:covered-table-cell/>
            <table:covered-table-cell/>
            <table:covered-table-cell/>
            <table:covered-table-cell/>
            <table:covered-table-cell/>
          </table:table-row>
        </table:table>
        <text:p text:style-name="P107"/>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cm" fo:margin-right="0cm" fo:line-height="100%" fo:text-indent="0.953cm" style:auto-text-indent="false" style:text-autospace="none"/>
      <style:text-properties fo:font-size="12pt" fo:letter-spacing="normal" style:letter-kerning="true" style:font-name-asian="新細明體1" style:font-family-asian="新細明體, PMingLiU" style:font-family-generic-asian="roman" style:font-pitch-asian="variable" style:font-size-asian="12pt"/>
    </style:style>
    <style:style style:name="憲項" style:family="paragraph" style:parent-style-name="令.項">
      <style:paragraph-properties fo:margin-left="3.602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九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七號</text:span><text:span text:style-name="MT14"><text:tab/></text:span><text:span text:style-name="Page_20_Number"><text:span text:style-name="MT12"><text:page-number text:select-page="current">3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七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9-02T13:52:00</meta:creation-date>
    <dc:creator>jlwang</dc:creator>
    <dc:date>2012-06-01T11:16:00</dc:date>
    <meta:print-date>1999-09-15T15:16:00</meta:print-date>
    <meta:editing-cycles>260</meta:editing-cycles>
    <meta:editing-duration>PT6H50M</meta:editing-duration>
    <meta:document-statistic meta:table-count="23" meta:image-count="0" meta:object-count="0" meta:page-count="30" meta:paragraph-count="240" meta:word-count="7462" meta:character-count="7733" meta:non-whitespace-character-count="75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