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頭2">
      <style:paragraph-properties fo:margin-left="0.988cm" fo:margin-right="0cm" fo:text-indent="0cm" style:auto-text-indent="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扁游">
      <style:paragraph-properties fo:margin-left="0.988cm" fo:margin-right="1.976cm" fo:margin-top="0.085cm" fo:margin-bottom="0cm" loext:contextual-spacing="false" fo:text-indent="0cm" style:auto-text-indent="false"/>
    </style:style>
    <style:style style:name="P17" style:family="paragraph" style:parent-style-name="扁游">
      <style:paragraph-properties fo:margin-left="0.988cm" fo:margin-right="1.976cm" fo:margin-top="0.085cm" fo:margin-bottom="0cm" loext:contextual-spacing="false" fo:text-indent="0cm" style:auto-text-indent="false"/>
      <style:text-properties fo:font-size="14pt" style:font-size-asian="14pt"/>
    </style:style>
    <style:style style:name="P18" style:family="paragraph" style:parent-style-name="令.日">
      <style:paragraph-properties fo:margin-top="0.212cm" fo:margin-bottom="0.212cm" loext:contextual-spacing="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條">
      <style:paragraph-properties fo:margin-left="3.351cm" fo:margin-right="0cm" fo:text-indent="-3.351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條">
      <style:paragraph-properties fo:margin-left="2.046cm" fo:margin-right="0cm" fo:text-indent="-2.046cm" style:auto-text-indent="false"/>
    </style:style>
    <style:style style:name="P26" style:family="paragraph" style:parent-style-name="令.條">
      <style:paragraph-properties fo:margin-left="2.455cm" fo:margin-right="0cm" fo:text-indent="-2.455cm" style:auto-text-indent="false"/>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margin-top="0cm" fo:margin-bottom="0.423cm" loext:contextual-spacing="false" fo:text-indent="0.988cm" style:auto-text-indent="false"/>
    </style:style>
    <style:style style:name="P29" style:family="paragraph" style:parent-style-name="令.項">
      <style:paragraph-properties fo:margin-left="2.469cm" fo:margin-right="0cm" fo:text-indent="0.96cm" style:auto-text-indent="false"/>
      <style:text-properties fo:letter-spacing="-0.007cm"/>
    </style:style>
    <style:style style:name="P30"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31" style:family="paragraph" style:parent-style-name="Header">
      <style:paragraph-properties fo:line-height="0.035cm"/>
    </style:style>
    <style:style style:name="P32" style:family="paragraph" style:parent-style-name="令頭1">
      <style:paragraph-properties fo:margin-left="0cm" fo:margin-right="0cm" fo:text-indent="0.988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07cm"/>
    </style:style>
    <style:style style:name="T6" style:family="text">
      <style:text-properties fo:letter-spacing="-0.007cm"/>
    </style:style>
    <style:style style:name="T7" style:family="text">
      <style:text-properties fo:letter-spacing="-0.007cm" style:font-name-asian="Times New Roman"/>
    </style:style>
    <style:style style:name="T8" style:family="text">
      <style:text-properties fo:letter-spacing="0.088cm"/>
    </style:style>
    <style:style style:name="T9" style:family="text">
      <style:text-properties fo:letter-spacing="-0.053cm"/>
    </style:style>
    <style:style style:name="T10" style:family="text">
      <style:text-properties fo:font-size="12pt" fo:letter-spacing="-0.035cm" style:font-size-asian="12pt"/>
    </style:style>
    <style:style style:name="T11" style:family="text">
      <style:text-properties fo:font-size="12pt" fo:letter-spacing="-0.007cm" style:font-size-asian="12pt"/>
    </style:style>
    <style:style style:name="T12" style:family="text">
      <style:text-properties style:font-name="Arial Unicode MS" fo:font-size="12pt" style:font-size-asian="12pt" style:font-name-complex="Arial Unicode MS" style:font-size-complex="12pt"/>
    </style:style>
    <style:style style:name="T13" style:family="text">
      <style:text-properties style:font-name="Arial Unicode MS" fo:font-size="12pt" style:font-size-asian="12pt" style:font-name-complex="Arial Unicode MS" style:font-size-complex="12pt"/>
    </style:style>
    <style:style style:name="T14" style:family="text">
      <style:text-properties style:font-name-asian="新細明體1" text:display="none"/>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164503360" text:id="ct164503360">
          <text:insertion>
            <office:change-info>
              <dc:creator>Unknown</dc:creator>
              <dc:date>1996-12-02T11:10:00</dc:date>
            </office:change-info>
          </text:insertion>
        </text:changed-region>
        <text:changed-region xml:id="ct428311984" text:id="ct428311984">
          <text:insertion>
            <office:change-info>
              <dc:creator>Unknown</dc:creator>
              <dc:date>1996-12-02T11:10:00</dc:date>
            </office:change-info>
          </text:insertion>
        </text:changed-region>
        <text:changed-region xml:id="ct428316184" text:id="ct428316184">
          <text:insertion>
            <office:change-info>
              <dc:creator>Unknown</dc:creator>
              <dc:date>1996-12-02T11:10:00</dc:date>
            </office:change-info>
          </text:insertion>
        </text:changed-region>
        <text:changed-region xml:id="ct428311624" text:id="ct428311624">
          <text:insertion>
            <office:change-info>
              <dc:creator>Unknown</dc:creator>
              <dc:date>1996-12-02T11:10:00</dc:date>
            </office:change-info>
          </text:insertion>
        </text:changed-region>
        <text:changed-region xml:id="ct428310304" text:id="ct428310304">
          <text:insertion>
            <office:change-info>
              <dc:creator>Unknown</dc:creator>
              <dc:date>1996-12-02T11:10:00</dc:date>
            </office:change-info>
          </text:insertion>
        </text:changed-region>
        <text:changed-region xml:id="ct428312464" text:id="ct428312464">
          <text:insertion>
            <office:change-info>
              <dc:creator>Unknown</dc:creator>
              <dc:date>1996-12-02T11:10:00</dc:date>
            </office:change-info>
          </text:insertion>
        </text:changed-region>
        <text:changed-region xml:id="ct428305744" text:id="ct428305744">
          <text:insertion>
            <office:change-info>
              <dc:creator>Unknown</dc:creator>
              <dc:date>1996-12-02T11:10:00</dc:date>
            </office:change-info>
          </text:insertion>
        </text:changed-region>
        <text:changed-region xml:id="ct428314264" text:id="ct428314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六年一月二十二日</text:p>
            <text:p text:style-name="P3">華總（一）義字第八六<text:span text:style-name="T2">○○○</text:span>一六二三<text:span text:style-name="T2">○</text:span>號</text:p>
          </table:table-cell>
        </table:table-row>
      </table:table>
      <text:p text:style-name="P32">茲制定性侵害犯罪防治法，公布之。</text:p>
      <text:p text:style-name="P16"><text:change-start text:change-id="ct164503360"/><text:span text:style-name="T3">總　　　統　</text:span><text:change-end text:change-id="ct164503360"/><text:span text:style-name="T3">李登輝</text:span><text:change-start text:change-id="ct428311984"/></text:p>
      <text:p text:style-name="P16"><text:span text:style-name="T3">行政院院長　</text:span><text:change-end text:change-id="ct428311984"/><text:span text:style-name="T3">連　戰</text:span></text:p>
      <text:p text:style-name="P17">內政部部長　林豐正</text:p>
      <text:p text:style-name="P12">性侵害犯罪防治法</text:p>
      <text:p text:style-name="P18">中華民國八十六年一月二十二日公布</text:p>
      <text:p text:style-name="P19">第　一　條　　為防治性侵害犯罪及保護被害人權益，特制定本法。</text:p>
      <text:p text:style-name="P19">第　二　條　　<text:span text:style-name="T5">本法所稱性侵害犯罪，係指刑法第二百二十一條至第二百二十九條及第二百三十三條之犯罪。</text:span></text:p>
      <text:p text:style-name="P19">第　三　條　　本法所稱主管機關：在中央為內政部；在省（市）為省（市）政府；在縣<text:span text:style-name="T2"> </text:span>(市) 為縣<text:span text:style-name="T2"> </text:span>(市) 政府。</text:p>
      <text:p text:style-name="P19">第　四　條　　內政部應設立性侵害防治委員會，其職掌如下：</text:p>
      <text:p text:style-name="P1">一、協調及監督有關機關性侵害防治事項之執行。</text:p>
      <text:p text:style-name="P1"><text:soft-page-break/>二、研擬性侵害防治政策。</text:p>
      <text:p text:style-name="P1">三、監督各級政府建立性侵害處理程序、服務及醫療網路。</text:p>
      <text:p text:style-name="P1">四、督導、推展性侵害防治教育。</text:p>
      <text:p text:style-name="P1">五、性侵害有關問題之研議。</text:p>
      <text:p text:style-name="P1">六、其他性侵害防治有關事項。</text:p>
      <text:p text:style-name="P19">第　五　條　　性侵害防治委員會，以內政部長為主任委員，民間團體代表、學者及專家之比例不得少於委員總數二分之一。</text:p>
      <text:p text:style-name="P27">性侵害防治委員會應配置專人分組處理有關業務；其組織規程由中央主管機關定之。</text:p>
      <text:p text:style-name="P19">第　六　條　　各直轄市政府及縣<text:span text:style-name="T2"> </text:span>(市) 政府應各設立性侵害防治中心，辦理下列措施，以保護被害人之權益並防止性侵害事件之發生：</text:p>
      <text:p text:style-name="P1">一、二十四小時電話專線。</text:p>
      <text:p text:style-name="P1">二、被害人之心理治療、輔導、緊急安置與法律扶助。</text:p>
      <text:p text:style-name="P1">三、協調教學醫院成立專門處理性侵害之醫療小組。</text:p>
      <text:p text:style-name="P1">四、給予被害人二十四小時緊急救援、一般及緊急診療、協助驗傷及取得證據。</text:p>
      <text:p text:style-name="P1">五、加害人之追蹤輔導與身心治療。</text:p>
      <text:p text:style-name="P1">六、推廣各種教育、訓練與宣傳。</text:p>
      <text:p text:style-name="P1">七、其他與性侵害有關之措施。</text:p>
      <text:p text:style-name="P27">前項中心應配置社工、警察、醫療及其他相關專業人員；其組織規程由地方主管機關定之。</text:p>
      <text:p text:style-name="P27">地方政府應編列預算辦理前二項事宜，不足由中央主管機關編列專款補助。</text:p>
      <text:p text:style-name="P19">第　七　條　　中央主管機關應建立全國性侵害加害人之檔案資料。</text:p>
      <text:p text:style-name="P27">前項檔案資料之內容，應包含指紋、去氧核醣核酸比對；其管理及使用辦法，由中央主管機<text:soft-page-break/>關定之。</text:p>
      <text:p text:style-name="P19">第　八　條　　各級中小學每學年應至少有四小時以上之性侵害防治教育課程。</text:p>
      <text:p text:style-name="P27">前項所稱性侵害防治教育課程應包括：</text:p>
      <text:p text:style-name="P1">一、兩性平等之教育。</text:p>
      <text:p text:style-name="P1">二、正確性心理之建立。</text:p>
      <text:p text:style-name="P1">三、對他人性自由之尊重。</text:p>
      <text:p text:style-name="P1">四、性侵害犯罪之認識。</text:p>
      <text:p text:style-name="P1">五、性侵害危機之處理。</text:p>
      <text:p text:style-name="P1">六、性侵害防範之技巧。</text:p>
      <text:p text:style-name="P1">七、其他與性侵害有關之教育。</text:p>
      <text:p text:style-name="P19">第　九　條　　醫院、診所對於性侵害犯罪之被害人，不得無故拒絕診療及開立驗傷診斷書。</text:p>
      <text:p text:style-name="P27">前項驗傷診斷書之格式，由中央衛生主管機關會同司法院、法務部共同訂定之。</text:p>
      <text:p text:style-name="P27">違反第一項規定者，衛生主管機關得處以新臺幣六千元以上三萬元以下罰鍰。</text:p>
      <text:p text:style-name="P19">第　十　條　　宣傳品、出版品、廣播電視、網際網路或其他媒體不得報導或記載性侵害事件被害人之姓名或其他足以識別被害人身分之資訊。但經被害人同意或因偵查犯罪之必要者，不在此限。</text:p>
      <text:p text:style-name="P27">違反前項規定者，新聞主管機關對其負責人及行為人，得各處以新臺幣三萬元以上三十萬元以下罰鍰，並得沒入前項物品。</text:p>
      <text:p text:style-name="P27">行政機關及司法機關所製作必須公示之文書，不得揭露足以識別被害人身分之資訊。</text:p>
      <text:p text:style-name="P22"><text:span text:style-name="T8">第十一條</text:span><text:span text:style-name="T9">　　</text:span>司法院、法務部、內政部、警政署、行政院衛生署，應制定性侵害事件之處理準則，以保障被害人之權益。</text:p>
      <text:p text:style-name="P27">法院、檢察署、警察機關，應指定專人辦理性侵害犯罪案件。</text:p>
      <text:p text:style-name="P27"><text:soft-page-break/>前項專人應接受專業訓練。專業訓練內容由各機關訂定之。</text:p>
      <text:p text:style-name="P23"><text:span text:style-name="T8">第十二條</text:span><text:span text:style-name="T9">　　</text:span>性侵害犯罪之告訴人得委任代理人到場。但檢察官或法院認為必要時，得命本人到場。</text:p>
      <text:p text:style-name="P27">律師擔任告訴代理人時，得於審判中檢閱卷宗及證物，並得抄錄或攝影。</text:p>
      <text:p text:style-name="P27">法院依刑事訴訟法第二百八十九條行言詞辯論程序前，應予告訴人陳述意見之機會。但告訴人陳明不願到場或經合法傳喚無正當理由而不到場者，不在此限。</text:p>
      <text:p text:style-name="P22"><text:span text:style-name="T8">第十三條</text:span><text:span text:style-name="T9">　　</text:span>性侵害犯罪被害人之法定代理人、配偶、直系或三親等內旁系血親、家長、家屬或主管機關指派之社工人員得於偵查或審判中，陪同被害人在場，並得陳述意見。</text:p>
      <text:p text:style-name="P22"><text:span text:style-name="T8">第十四條</text:span><text:span text:style-name="T9">　　</text:span>性侵害犯罪中之被告或其辯護人不得詰問或提出有關被害人與被告以外之人之性經驗證據。但法官或檢察官如認有必要者，不在此限。</text:p>
      <text:p text:style-name="P22"><text:span text:style-name="T8">第十五條</text:span><text:span text:style-name="T9">　　</text:span>偵查、審判中對智障被害人或十六歲以下性侵害被害人之訊問或詰問，得依聲請或職權在法庭外為之，或採雙向電視系統將被害人與被告、被告律師或法官隔離。</text:p>
      <text:p text:style-name="P27">前項被害人之陳訴得為證據。</text:p>
      <text:p text:style-name="P22"><text:span text:style-name="T8">第十六條</text:span><text:span text:style-name="T9">　　</text:span>性侵害犯罪之案件，審判不得公開。但經被害人同意，如被害人已死亡者，經其配偶及直系血親全部之同意，不在此限。</text:p>
      <text:p text:style-name="P23"><text:span text:style-name="T8">第十七條</text:span><text:span text:style-name="T9">　　</text:span>地方主管機關得依性侵害被害人之聲請核發下列補助：</text:p>
      <text:p text:style-name="P1">一、醫療費用。</text:p>
      <text:p text:style-name="P1">二、心理復健費用。</text:p>
      <text:p text:style-name="P1">三、訴訟費用及律師費用。</text:p>
      <text:p text:style-name="P1">四、其他費用。</text:p>
      <text:p text:style-name="P27">前項補助辦法，由地方主管機關定之。</text:p>
      <text:p text:style-name="P22"><text:span text:style-name="T8">第十八條</text:span><text:span text:style-name="T9">　　</text:span>性侵害犯罪之加害人經判決有罪確定，而有下列情形之一者，主管機關應對其實施身心治療<text:soft-page-break/>及輔導教育：</text:p>
      <text:p text:style-name="P1">一、刑及保安處分之執行完畢。</text:p>
      <text:p text:style-name="P1">二、假釋。</text:p>
      <text:p text:style-name="P1">三、緩刑。</text:p>
      <text:p text:style-name="P1">四、免刑。</text:p>
      <text:p text:style-name="P1">五、赦免。</text:p>
      <text:p text:style-name="P29">前項身心治療及輔導教育之期間及辦法，由中央主管機關會同法務、教育、衛生等機關定之。</text:p>
      <text:p text:style-name="P27">不接受第一項身心治療或輔導教育，或接受之時數不足者，處新臺幣六千元以上三萬元以下罰鍰；經再通知仍不接受者，得按次連續處罰至接受為止。</text:p>
      <text:p text:style-name="P23"><text:span text:style-name="T8">第十九條</text:span><text:span text:style-name="T9">　　</text:span>本法施行細則，由中央主管機關於本法公布後六個月內訂定之。</text:p>
      <text:p text:style-name="P23"><text:span text:style-name="T8">第二十條</text:span><text:span text:style-name="T9">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3">中華民國八十六年一月二十二日</text:p>
            <text:p text:style-name="P3">華總（一）義字第八六<text:span text:style-name="T2">○○○</text:span>一六二四<text:span text:style-name="T2">○</text:span>號</text:p>
          </table:table-cell>
        </table:table-row>
      </table:table>
      <text:p text:style-name="P32">茲增訂文化資產保存法第三十一條之一及第三十六條之一條文，公布之。</text:p>
      <text:p text:style-name="P16"><text:change-start text:change-id="ct428316184"/><text:span text:style-name="T3">總　　　統　</text:span><text:change-end text:change-id="ct428316184"/><text:span text:style-name="T3">李登輝</text:span><text:change-start text:change-id="ct428311624"/></text:p>
      <text:p text:style-name="P16"><text:span text:style-name="T3">行政院院長　</text:span><text:change-end text:change-id="ct428311624"/><text:span text:style-name="T3">連　戰</text:span></text:p>
      <text:p text:style-name="P12">文化資產保存法增訂第三十一條之一及第三十六條之一條文</text:p>
      <text:p text:style-name="P18">中華民國八十六年一月二十二日公布</text:p>
      <text:p text:style-name="P21"><text:span text:style-name="T10">第三十一條之一</text:span>　　出資贊助維護或修復古蹟、古蹟保存區內建築物者，其贊助款項得依所得稅法第十七條第<text:soft-page-break/>一項第二款第二目及第三十六條第一款規定列舉扣除或列為當年度費用，不受金額之限制。</text:p>
      <text:p text:style-name="P27">前項贊助費用，應交付國家文化藝術基金會或省（市）、縣（市）文化基金會，會同有關單位辦理之。該項贊助經費，經贊助者指定其用途者，不得移作他用。</text:p>
      <text:p text:style-name="P21"><text:span text:style-name="T10">第三十六條之一</text:span>　　經指定為古蹟之私有民宅、家廟、宗祠所定著之土地或古蹟保存區內之私有土地，因古蹟之指定或保存區之劃定，致其原依法可建築之基準容積受到限制部份，得等值移轉至其他地區建築使用或予以補償；其辦法由主管機關定之。</text:p>
      <text:p text:style-name="P27">前項所稱其他地區，係指同一都市主要計畫地區，或區域計畫地區之同一鄉鎮<text:span text:style-name="T2"> </text:span>(市) 內之地區。前項樓地板面積之移轉得優先辦理。</text:p>
      <text:p text:style-name="P27">第一項之樓地板面積一經移轉，其古蹟之指定或古蹟保存區之管制不得解除。若其價值喪失或減損應按原貌修復之。</text:p>
      <table:table table:name="表格3" table:style-name="表格3">
        <table:table-column table:style-name="表格3.A"/>
        <table:table-column table:style-name="表格3.B"/>
        <table:table-row table:style-name="表格3.1">
          <table:table-cell table:style-name="表格3.A1" office:value-type="string">
            <text:p text:style-name="P5">總統令</text:p>
          </table:table-cell>
          <table:table-cell table:style-name="表格3.A1" office:value-type="string">
            <text:p text:style-name="P3">中華民國八十六年一月二十二日</text:p>
            <text:p text:style-name="P3">華總（一）義字第八六<text:span text:style-name="T2">○○○</text:span>一六二五<text:span text:style-name="T2">○</text:span>號</text:p>
          </table:table-cell>
        </table:table-row>
      </table:table>
      <text:p text:style-name="P32">茲增訂道路交通管理處罰條例第七條之一、第六十三條之一、第八十一條之一、第八十二條之一及第八十五條之一；並修正第三條、第七條、第八條、第十二條、第十五條至第十七條、第二十四條、第二十七條、第二十九條至第三十一條、第三十三條、第三十五條至第三十八條、第四十四條、第五十五條至第五十七條、第五十九條、第六十條、第六十二條至第六十五條、第六十七條、第八十六條、第八十七條及第九十條條文，公布之。</text:p>
      <text:p text:style-name="P16"><text:change-start text:change-id="ct428310304"/><text:span text:style-name="T3">總　　　統　</text:span><text:change-end text:change-id="ct428310304"/><text:span text:style-name="T3">李登輝</text:span><text:change-start text:change-id="ct428312464"/></text:p>
      <text:p text:style-name="P16"><text:span text:style-name="T3">行政院院長　</text:span><text:change-end text:change-id="ct428312464"/><text:span text:style-name="T3">連　戰</text:span></text:p>
      <text:p text:style-name="P12">道路交通管理處罰條例增訂第七條之一、第六十三條之一、第八十一條之一、第八十二條之<text:soft-page-break/>一及第八十五條之一；並修正第三條、第七條、第八條、第十二條、第十五條至第十七條、第二十四條、第二十七條、第二十九條至第三十一條、第三十三條、第三十五條至第三十八條、第四十四條、第五十五條至第五十七條、第五十九條、第六十條、第六十二條至第六十五條、第六十七條、第八十六條、第八十七條及第九十條條文</text:p>
      <text:p text:style-name="P18">中華民國八十六年一月二十二日公布</text:p>
      <text:p text:style-name="P19">第　三　條　　本條例所用名詞釋義如左：</text:p>
      <text:p text:style-name="P1">一、道路：指公路、街道、巷衖、廣場、騎樓、走廊或其他供公眾通行之地方。</text:p>
      <text:p text:style-name="P1">二、車道：指以劃分島、護欄或標線劃定道路之部分，及其他供車輛行駛之道路。</text:p>
      <text:p text:style-name="P1">三、人行道：指為專供行人通行之騎樓、走廊，及劃設供行人行走之地面道路，與人行天橋及人行地下道。</text:p>
      <text:p text:style-name="P1">四、行人穿越道：指在道路上以標線劃設，供行人穿越道路之地方。</text:p>
      <text:p text:style-name="P1">五、標誌：指管制道路交通，表示警告、禁制、指示，而以文字或圖案繪製之標牌。</text:p>
      <text:p text:style-name="P1">六、標線：指管制道路交通，表示警告、禁制、指示，而在路面或其他設施上劃設之線條、圖形或文字。</text:p>
      <text:p text:style-name="P1">七、號誌：指管制道路交通，表示行進、注意、停止，而以手勢、光色、音響、文字等指示之訊號。</text:p>
      <text:p text:style-name="P1">八、<text:span text:style-name="T5">車輛：指在道路上以原動機行駛之汽車</text:span><text:span text:style-name="T7"> </text:span><text:span text:style-name="T5">(包括機器腳踏車) 或以人力、獸力行駛之車輛。</text:span></text:p>
      <text:p text:style-name="P1">九、臨時停車：指車輛因上、下人、客，裝卸物品，其引擎未熄火，停止時間未滿三分鐘，保持立即行駛之狀態。</text:p>
      <text:p text:style-name="P1">十、停車：指車輛停放於道路兩側或停車場所，而不立即行駛者。</text:p>
      <text:p text:style-name="P19"><text:soft-page-break/>第　七　條　　<text:span text:style-name="T5">道路交通管理之稽查，違規紀錄，由交通勤務警察，或依法令執行交通稽查任務人員執行之。</text:span></text:p>
      <text:p text:style-name="P27">前項稽查，得由交通助理人員協助執行，其稽查項目為違規停車者，並得由交通助理人員逕行執行之；其設置、訓練及執行之辦法，由內政部會同交通部定之。</text:p>
      <text:p text:style-name="P19">第七條之一　　對於違反本條例之行為者，民眾得敘明違規事實或檢具違規證據資料，向公路主管或警察機關檢舉，經查證屬實者，應即舉發。</text:p>
      <text:p text:style-name="P19">第　八　條　　違反本條例之行為，由左列機關處罰之：</text:p>
      <text:p text:style-name="P1">一、違反第十二條至第六十八條之規定者，由公路主管機關處罰。</text:p>
      <text:p text:style-name="P1">二、違反第六十九條至第八十四條之規定者，由警察機關處罰。</text:p>
      <text:p text:style-name="P27">前項處罰於裁決前，應給予違規行為人陳述之機會。</text:p>
      <text:p text:style-name="P27">第一項第一款之處罰，公路主管機關應設置交通裁決單位辦理；其組織規程由省（市）政府定之。</text:p>
      <text:p text:style-name="P22"><text:span text:style-name="T8">第十二條</text:span><text:span text:style-name="T9">　　</text:span>汽車有左列情形之一者，處汽車所有人新臺幣三千六百元以上七千二百元以下罰鍰，並禁止其行駛：</text:p>
      <text:p text:style-name="P1">一、未領用牌照行駛者。</text:p>
      <text:p text:style-name="P1">二、使用偽造、變造或矇領之牌照者。</text:p>
      <text:p text:style-name="P1">三、使用註銷之牌照行駛者。</text:p>
      <text:p text:style-name="P1">四、牌照借供他車使用，或使用他車牌照行駛者。</text:p>
      <text:p text:style-name="P1">五、牌照吊扣期間行駛者。</text:p>
      <text:p text:style-name="P27">前項第二款、第三款之牌照扣繳，第四款借供他人使用之牌照吊銷。</text:p>
      <text:p text:style-name="P27">拼裝車輛未經核准領用牌證行駛者，其車輛沒入之。</text:p>
      <text:p text:style-name="P23"><text:span text:style-name="T8">第十五條</text:span><text:span text:style-name="T9">　　</text:span>汽車有左列情形之一者，處汽車所有人或領用人新臺幣九百元以上一千八百元以下罰鍰：</text:p>
      <text:p text:style-name="P1"><text:soft-page-break/>一、經通知而不依規定期限換領號牌，又未申請延期，仍使用者。</text:p>
      <text:p text:style-name="P1">二、領用試車或臨時牌照，期滿未繳還者。</text:p>
      <text:p text:style-name="P1">三、領用試車或臨時牌照，載運客貨，收費營業者。</text:p>
      <text:p text:style-name="P1">四、領用試車牌照，不在指定路線或區域內試車者。</text:p>
      <text:p text:style-name="P1">五、行車執照及拖車使用證有效期屆滿，不依規定換領而行駛者。</text:p>
      <text:p text:style-name="P27">前項第一款情形經再通知後逾期仍不換領號牌，其牌照應予註銷；第二款、第三款之牌照應扣繳註銷；第四款應責令改正；第五款之牌照應扣繳並責令換領。</text:p>
      <text:p text:style-name="P23"><text:span text:style-name="T8">第十六條</text:span><text:span text:style-name="T9">　　</text:span>汽車有左列情形之一者，處汽車所有人新臺幣九百元以上一千八百元以下罰鍰：</text:p>
      <text:p text:style-name="P1">一、各項異動，不依規定申報登記者。</text:p>
      <text:p text:style-name="P1">二、燈光、雨刮、喇叭、照後鏡、排氣管、消音器或其他設備不全，或擅自增、減、變更原有規格之設備，或損壞不予修復者。</text:p>
      <text:p text:style-name="P1">三、未依規定於車身標明指定標識者。</text:p>
      <text:p text:style-name="P1">四、營業小客車，未依規定裝置自動計費器、車頂燈、執業登記證插座或在前、後兩邊玻璃門上，黏貼不透明反光紙者。</text:p>
      <text:p text:style-name="P1">五、裝置高音量喇叭或其他產生噪音器物者。</text:p>
      <text:p text:style-name="P27">前項第一款至第四款並應責令改正、反光紙並應撤除；第五款除應依最高額處罰外，其高音量喇叭或噪音器物並應沒入。</text:p>
      <text:p text:style-name="P22"><text:span text:style-name="T8">第十七條</text:span><text:span text:style-name="T9">　　</text:span>汽車不依限期參加定期檢驗或臨時檢驗者，處汽車所有人新台幣九百元以上一千八百元以下罰鍰；逾期一個月以上者並吊扣其牌照，至檢驗合格後發還，逾期六個月以上者，註銷其牌照。</text:p>
      <text:p text:style-name="P27">經檢驗不合格之汽車，於一個月內仍未修復並申請覆驗，或覆驗仍不合格者，吊扣其牌照。</text:p>
      <text:p text:style-name="P19">第二十四條　　汽車駕駛人，無正當理由，不依規定接受道路交通安全講習者，處新臺幣一千八百元罰鍰；<text:soft-page-break/>經再通知仍不參加者，吊扣其駕駛執照，至參加講習後發還之。</text:p>
      <text:p text:style-name="P19">第二十七條　　汽車行駛於應繳費之公路、橋樑、隧道或輪渡，不依規定繳費者，處汽車所有人或駕駛人新臺幣三千元以上六千元以下罰鍰，並追繳欠費。</text:p>
      <text:p text:style-name="P27">汽車駕駛人逃避繳費，致收費人員受傷或死亡者，吊銷其駕駛執照。</text:p>
      <text:p text:style-name="P19">第二十九條　　汽車裝載時，有左列情形之一者，處汽車所有人新臺幣三千元以上九千元以下罰鍰，並責令改正或禁止通行：</text:p>
      <text:p text:style-name="P1">一、裝載貨物超過核定之總重量者。</text:p>
      <text:p text:style-name="P1">二、裝載貨物超過規定之長度、寬度、高度者。</text:p>
      <text:p text:style-name="P1">三、<text:span text:style-name="T5">裝載整體物品有超重、超長、超寬、超高，而未請領臨時通行證，或未懸掛危險標識者。</text:span></text:p>
      <text:p text:style-name="P1">四、裝載危險物品，未請領臨時通行證，或不遵守有關安全之規定者。</text:p>
      <text:p text:style-name="P1">五、聯結車輛之裝載，不依規定者。</text:p>
      <text:p text:style-name="P1">六、汽車牽引拖架，不依規定者。</text:p>
      <text:p text:style-name="P1">七、大貨車裝載貨櫃超出車身之外，或未依規定裝置聯鎖設備者。</text:p>
      <text:p text:style-name="P1">八、未經核准，附掛拖車行駛者。</text:p>
      <text:p text:style-name="P27">汽車裝載，違反前項第一款至第五款規定者，並記汽車違規紀錄一次。</text:p>
      <text:p text:style-name="P27">第一項第一款至第五款情形，應歸責於汽車駕駛人時，除依法處汽車駕駛人罰鍰及記點外；汽車所有人仍應依前項規定記該汽車違規紀錄一次。</text:p>
      <text:p text:style-name="P22"><text:span text:style-name="T8">第三十條</text:span><text:span text:style-name="T9">　　</text:span>汽車裝載時，有左列情形之一者，處汽車駕駛人新臺幣三千元以上九千元以下罰鍰，並責令改正或禁止通行：</text:p>
      <text:p text:style-name="P1">一、裝載貨物超過所行駛橋樑規定之載重限制者。</text:p>
      <text:p text:style-name="P1">二、裝載整體物品有超重、超長、超寬、超高情形或裝載危險物品時，未隨車攜帶臨時通行證，<text:soft-page-break/>或未依規定路線、時間行駛者。</text:p>
      <text:p text:style-name="P1">三、所載貨物滲漏、飛散或氣味惡臭者。</text:p>
      <text:p text:style-name="P1">四、貨車運送途中附載作業人員，超過規定人數，或乘坐不依規定者。</text:p>
      <text:p text:style-name="P1">五、<text:span text:style-name="T5">載運人數超過核定數額者。但公共汽車於尖峰時刻載重未超過核定總重量者，不在此限。</text:span></text:p>
      <text:p text:style-name="P1">六、小客車前座或貨車駕駛室乘人超過規定人數者。</text:p>
      <text:p text:style-name="P1">七、車廂以外載客者。</text:p>
      <text:p text:style-name="P1">八、載運人客、貨物不穩妥，行駛時顯有危險者。</text:p>
      <text:p text:style-name="P27">前項各款情形，應歸責於汽車所有人時，除依法處汽車所有人罰鍰及記該汽車違規紀錄一次外；汽車駕駛人仍應依第六十三條第一項第二款規定記違規點數二點。</text:p>
      <text:p text:style-name="P19">第三十一條　　小客車行駛於公告之專用快速道路，其汽車駕駛人或前座乘客未繫安全帶者，處汽車駕駛人新臺幣一千五百元罰鍰。</text:p>
      <text:p text:style-name="P27">機器腳踏車附載人員或物品未依規定者，處駕駛人新臺幣三百元以上六百元以下罰鍰。</text:p>
      <text:p text:style-name="P27">機器腳踏車駕駛人及附載座人，未戴安全帽者，處駕駛人新臺幣五百元罰鍰。其實施及宣導辦法，由交通部定之。</text:p>
      <text:p text:style-name="P19">第三十三條　　汽車行駛於高速公路或設站管制之道路，而不遵管制之規定者，處汽車駕駛人新臺幣三千元以上六千元以下罰鍰。</text:p>
      <text:p text:style-name="P27">前項情形因而致人受傷者，吊扣其駕駛執照六個月；致人死亡者，吊銷其駕駛執照；必要時，並得暫時扣留其車輛，其期間不得超過六個月。</text:p>
      <text:p text:style-name="P19">第三十五條　　汽車駕駛人，駕駛汽車有左列情形之一者，處新臺幣六千元以上一萬二千元以下罰鍰，並當場禁止其駕駛及吊扣其駕駛執照六個月。因而肇事致人受傷者，並吊扣其駕駛執照一年；致人重傷或死亡者，吊銷其駕駛執照，並不得再核發：</text:p>
      <text:p text:style-name="P1"><text:soft-page-break/>一、酒精濃度過量。</text:p>
      <text:p text:style-name="P1">二、吸食毒品、迷幻藥、麻醉藥品及其相類似之管制藥品。</text:p>
      <text:p text:style-name="P1">三、拒絕接受為前二款測試之檢定。</text:p>
      <text:p text:style-name="P1">四、患病足以影響安全駕駛。</text:p>
      <text:p text:style-name="P27">汽車所有人，明知汽車駕駛人有前項第一款、第二款或第四款情形，而不予禁止駕駛者，吊扣其汽車牌照三個月。</text:p>
      <text:p text:style-name="P19">第三十六條　　營業小客車駕駛人，未向警察機關辦理執業登記，領取登記證，即行執業；或所有人僱用未辦理執業登記之汽車駕駛人駕車者，各處新臺幣一千五百元以上三千六百元以下罰鍰。</text:p>
      <text:p text:style-name="P27">營業小客車駕駛人，不依規定期限，辦理執業登記事項之異動申報，或參加年度查驗者，處新臺幣一千二百元罰鍰；逾期六個月以上仍不辦理者，註銷其執業登記。</text:p>
      <text:p text:style-name="P27">第一項執業登記證，未依規定安置車內指定之插座或以他物遮蔽者，處新臺幣一千五百元罰鍰。</text:p>
      <text:p text:style-name="P19">第三十七條　　曾犯故意殺人、搶劫、搶奪、強盜、恐嚇取財、擄人勒贖或刑法第二百二十一條至第二百二十九條妨害風化之罪，經判決罪刑確定者，不准辦理營業小客車駕駛人執業登記。</text:p>
      <text:p text:style-name="P27">營業小客車駕駛人，在執業期中，犯前項所列各罪之一，經判決罪刑確定者，吊銷其營業小客車執業登記證及駕駛執照。</text:p>
      <text:p text:style-name="P27">營業小客車駕駛人，在執業期中，犯竊盜、詐欺、贓物、妨害自由或刑法第二百三十條至第二百三十六條妨害風化各罪之一，經判決有期徒刑以上之刑確定而未宣告緩刑或易科罰金者，吊銷其營業小客車執業登記證及駕駛執照。</text:p>
      <text:p text:style-name="P27">依前二項吊銷之營業小客車執業登記證及駕駛執照，由主管機關通知繳銷，不繳送者，逕行註銷。</text:p>
      <text:p text:style-name="P27"><text:soft-page-break/>營業小客車駕駛人，不依規定辦理執業登記，經依前條規定處罰仍不辦理者，吊銷其駕駛執照。</text:p>
      <text:p text:style-name="P27">營業小客車駕駛人執業登記管理辦法，由內政部會同交通部定之。</text:p>
      <text:p text:style-name="P19">第三十八條　　汽車駕駛人，於鐵路、公路車站或其他交通頻繁處所，違規攬客營運，妨害交通秩序者，處新臺幣一千五百元以上三千元以下罰鍰；其所駕駛之車輛，如屬營業大客車者，並記該汽車違規紀錄一次。</text:p>
      <text:p text:style-name="P27">營業小客車駕駛人，任意拒載乘客或故意繞道行駛者，處新臺幣六百元以上一千二百元以下罰鍰。</text:p>
      <text:p text:style-name="P19">第四十四條　　汽車駕駛人，駕駛汽車，有左列情形之一者，處新臺幣六百元以上一千八百元以下罰鍰：</text:p>
      <text:p text:style-name="P1">一、行近鐵路平交道，不將時速減至十五公里以下者。</text:p>
      <text:p text:style-name="P1">二、行近行人穿越道，不減速慢行或行人穿越道有行人穿越時，不暫停讓行人先行通過者。</text:p>
      <text:p text:style-name="P1">三、行經彎道、坡路、狹路、狹橋、隧道、無號誌之交岔路口、道路修理地段，不減速慢行者。</text:p>
      <text:p text:style-name="P1">四、行近工廠、學校、醫院、車站、會堂、娛樂、展覽、競技等公共場所出、入口，不減速慢行者。</text:p>
      <text:p text:style-name="P1">五、行經泥濘或積水道路，不減速慢行，致污濕他人身體、衣物者。</text:p>
      <text:p text:style-name="P1">六、因雨、霧視線不清或道路上臨時發生障礙，不減速慢行者。</text:p>
      <text:p text:style-name="P1">七、在未劃有分向標線之道路，或鐵路平交道，或不良之道路交會時，不減速慢行者。</text:p>
      <text:p text:style-name="P19">第五十五條　　汽車駕駛人，臨時停車有左列情形之一者，處新臺幣三百元以上六百元以下罰鍰：</text:p>
      <text:p text:style-name="P1">一、在橋樑、隧道、圓環、障礙物對面、鐵路平交道、人行道、行人穿越道、快車道臨時停車者。</text:p>
      <text:p text:style-name="P1">二、在交岔路口、公共汽車招呼站十公尺內或消防車出、入口五公尺內臨時停車者。</text:p>
      <text:p text:style-name="P1">三、在設有禁止臨時停車標誌、標線處所臨時停車者。</text:p>
      <text:p text:style-name="P1">四、不依順行之方向，或不緊靠道路右側，或單行道不緊靠路邊臨時停車者。</text:p>
      <text:p text:style-name="P1"><text:soft-page-break/>五、在道路交通標誌前臨時停車，遮蔽標誌者。</text:p>
      <text:p text:style-name="P19">第五十六條　　汽車駕駛人停車時，有左列情形之一者，處新臺幣六百元以上一千二百元以下罰鍰：</text:p>
      <text:p text:style-name="P1">一、在禁止臨時停車處所停車者。</text:p>
      <text:p text:style-name="P1">二、在彎道、陡坡、狹路或道路修理地段停車者。</text:p>
      <text:p text:style-name="P1">三、在機場、車站、碼頭、學校、娛樂、展覽、競技、市場或其他公共場所出、入口或消防栓之前停車者。</text:p>
      <text:p text:style-name="P1">四、在設有禁止停車標誌、標線之處所停車者。</text:p>
      <text:p text:style-name="P1">五、在顯有妨礙他車通行處所停車者。</text:p>
      <text:p text:style-name="P1">六、不依順行方向，或不緊靠道路右側，或單行道不緊靠路邊停車者。</text:p>
      <text:p text:style-name="P1">七、於路邊劃有停放車輛線之處所停車營業者。</text:p>
      <text:p text:style-name="P1">八、自用汽車在營業汽車招呼站停車者。</text:p>
      <text:p text:style-name="P1">九、停車時間、位置、方式、車種不依規定者。</text:p>
      <text:p text:style-name="P1">十、在道路收費停車處所停車，不依規定繳費者。</text:p>
      <text:p text:style-name="P27">前項情形，交通勤務警察或依法令執行交通稽查任務人員，應責令汽車駕駛人將車移置適當處所；如汽車駕駛人不予移置或不在車內時，得由該交通勤務警察或依法令執行交通稽查任務人員為之，或得於舉發其違規後，使用民間拖吊車拖離之，並收取移置費。</text:p>
      <text:p text:style-name="P27">第一項第十款及第二項之欠費追繳之。</text:p>
      <text:p text:style-name="P19">第五十七條　　汽車買賣業或汽車修理業，在道路上停放待售或承修之車輛者，處新臺幣二千四百元以上四千八百元以下罰鍰。</text:p>
      <text:p text:style-name="P27">前項情形，交通勤務警察或依法令執行交通稽查任務人員於必要時，並得令業者將車移置適當場所；如業者不予移置，得由該交通勤務警察或依法令執行交通稽查任務人員為之，並收<text:soft-page-break/>取移置費。</text:p>
      <text:p text:style-name="P19">第五十九條　　汽車駕駛人，駕駛汽車發生故障不能行駛，不設法移置於無礙交通之處，或於移置前，未依規定在車輛前、後適當地點樹立車輛故障標誌或事後不除去者，處新臺幣一千五百元以上三千元以下罰鍰。</text:p>
      <text:p text:style-name="P22"><text:span text:style-name="T8">第六十條</text:span><text:span text:style-name="T9">　　</text:span>汽車駕駛人，駕駛汽車有違反本條例之行為，經交通勤務警察或依法令執行交通稽查任務人員制止時，不聽制止或拒絕停車接受稽查而逃逸者，除按各該條所規定之罰鍰處罰外，並依第六十三條規定記點。</text:p>
      <text:p text:style-name="P27">汽車駕駛人，駕駛汽車有左列情形之一，而本章各條無處罰之規定者，處新臺幣九百元以上一千八百元以下罰鍰：</text:p>
      <text:p text:style-name="P1">一、不服從交通勤務警察或依法令執行交通指揮、稽查任務人員之指揮或稽查者。</text:p>
      <text:p text:style-name="P1">二、不遵守公路或警察機關，依第五條規定所發布命令者。</text:p>
      <text:p text:style-name="P1">三、不遵守道路交通標誌、標線、號誌之指示者。</text:p>
      <text:p text:style-name="P1">四、計程車之停車上客，不遵守主管機關之規定者。</text:p>
      <text:p text:style-name="P19">第六十二條　　汽車駕駛人，駕駛汽車肇事致人受傷或死亡，應即採取救護或其他必要措施，並向警察機關報告，不得駛離；違者吊扣其駕照三個月至六個月；逃逸者吊銷駕駛執照。</text:p>
      <text:p text:style-name="P27">汽車駕駛人駕駛汽車肇事，無人受傷或死亡且車輛尚能行駛，而不儘速將車輛位置標繪移置路邊，致妨礙交通者，處新臺幣六百元以上一千八百元以下罰鍰。</text:p>
      <text:p text:style-name="P27">第一項汽車駕駛人肇事時，如汽車所有人同車，不命駕駛人停車處理者，吊扣所駕駛車輛牌照六個月至一年。</text:p>
      <text:p text:style-name="P19">第六十三條　　汽車駕駛人，違反左列各款所列條款之一者，除依原條款處罰鍰外，並予記點：</text:p>
      <text:p text:style-name="P1">一、違反第三十三條、第三十八條第一項、第四十條第一項、第四十五條、第四十七條第一款<text:soft-page-break/>至第四款、第四十八條、第四十九條或第六十條第一項、第二項第一款至第三款者，各記違規點數一點。</text:p>
      <text:p text:style-name="P1">二、違反第二十九條第一項第一款至第五款、第三十條第一項第一款、第二款者，各記違規點數二點。</text:p>
      <text:p text:style-name="P1">三、<text:span text:style-name="T5">違反第三十五條第一項、第四十三條、第五十三條或第五十四條者，各記違規點數三點。</text:span></text:p>
      <text:p text:style-name="P27">依前項各條款，已受吊扣或吊銷駕駛執照處分者，不予記點。</text:p>
      <text:p text:style-name="P27">汽車駕駛人在六個月內，違規記點共達六點以上者，吊扣駕駛執照一個月；一年內經吊扣駕駛執照二次，再違反第一項各款所列條款之一者，吊銷其駕駛執照。</text:p>
      <text:p text:style-name="P24"><text:span text:style-name="T10">第六十三條之一</text:span>　　汽車依本條例規定記違規紀錄於三個月內共達三次以上者，吊扣其汽車牌照一個月。</text:p>
      <text:p text:style-name="P19">第六十四條　　汽車所有人、駕駛人違反道路交通管理，不依通知所定限期，前往指定處所聽候裁決者，公路主管機關得逕行裁決之。</text:p>
      <text:p text:style-name="P19">第六十五條　　汽車所有人、駕駛人違反道路交通管理，經主管機關裁決後逾十五日未向管轄地方法院聲明異議，或其聲明異議經法院裁定確定，而不依裁決或裁定繳納罰鍰或不繳送汽車牌照、駕駛執照者，依左列規定處理之：</text:p>
      <text:p text:style-name="P1">一、經處分吊銷汽車牌照或駕駛執照者，由公路主管機關逕行註銷。</text:p>
      <text:p text:style-name="P1">二、經處分吊扣汽車牌照或駕駛執照者，按其吊扣期間加倍處分；仍不依限期繳送汽車牌照或駕駛執照者，吊銷其汽車牌照或駕駛執照。</text:p>
      <text:p text:style-name="P1">三、罰鍰不繳者，按其罰鍰數額，易處吊扣汽車牌照或駕駛執照一個月至三個月；不依期限繳送汽車牌照或駕駛執照者，吊銷其汽車牌照或駕駛執照。</text:p>
      <text:p text:style-name="P27">前項第三款之汽車所有人、駕駛人如無汽車牌照或駕駛執照可資易處吊扣時，得就原處分或裁定確定之罰鍰加倍處罰；逾十五日後仍不繳納者，移送法院強制執行。</text:p>
      <text:p text:style-name="P19"><text:soft-page-break/>第六十七條　　汽車駕駛人，曾依第二十七條第二項、第三十五條第一項第一款至第三款、第三十七條第二項、第五十四條、第六十一條第一項第一款、第二款、第六十二條第一項之規定吊銷駕駛執照者，不得考領駕駛執照。</text:p>
      <text:p text:style-name="P27">汽車駕駛人，曾依第三十七條第三項、第六十一條第一項第三款之規定吊銷駕駛執照者，三年內不得考領駕駛執照。</text:p>
      <text:p text:style-name="P27">汽車駕駛人，曾依本條例其他各條規定吊銷駕駛執照者，一年內不得考領駕駛執照。</text:p>
      <text:p text:style-name="P21"><text:span text:style-name="T10">第八十一條之一</text:span>　　於鐵路公路車站或其他交通頻繁處所，違規攬客，妨害交通秩序者，處新臺幣一千五百元以上三千元以下罰鍰。</text:p>
      <text:p text:style-name="P21"><text:span text:style-name="T10">第八十二條之一</text:span>　　佔用道路之廢棄車輛，經民眾檢舉或由警察機關、環境保護主管機關查報後，由警察機關通知車輛所有人限期清理；車輛所有人逾期未清理，或有車輛所有人行方不明無法通知或無法查明該車輛所有人情形，經公告一個月仍無人認領者，移送由環境保護主管機關依廢棄物清除。</text:p>
      <text:p text:style-name="P27">前項廢棄車輛應先行移置。</text:p>
      <text:p text:style-name="P27">第一項廢棄車輛之認定標準、查報處理及對廢棄車輛所有人收取費用辦法，由交通部會同內政部、法務部、行政院環境保護署定之。</text:p>
      <text:p text:style-name="P21"><text:span text:style-name="T10">第八十五條之一</text:span>　　汽車駕駛人、汽車買賣業或汽車修理業違反第三十三條、第四十條、第五十六條或第五十七條規定，經舉發後，不遵守交通勤務警察或依法令執行交通稽查任務人員責令改正者，得連續舉發之；其無法當場責令改正者，亦同。但其違規計點，均以一次核計。</text:p>
      <text:p text:style-name="P30"/>
      <text:p text:style-name="P19">第八十六條　　汽車駕駛人，無駕駛執照駕車、酒醉駕車、吸食毒品或迷幻藥駕車、行駛人行道或行經行人穿越道不依規定讓行人優先通行，因而致人受傷或死亡，依法應負刑事責任者，加重其刑至二分之一。</text:p>
      <text:p text:style-name="P27"><text:soft-page-break/>汽車駕駛人，在快車道依規定駕車行駛，因行人或慢車不依規定，擅自進入快車道，而致人受傷或死亡，依法應負刑事責任者，減輕其刑。</text:p>
      <text:p text:style-name="P30"/>
      <text:p text:style-name="P19">第八十七條　　受處分人，不服第八條主管機關所為之處罰，得於接到裁決書之翌日起十五日內，向管轄地方法院聲明異議。</text:p>
      <text:p text:style-name="P27">法院受理前項異議，以裁定為之。</text:p>
      <text:p text:style-name="P27">不服前項裁定，受處分人或原處分機關得為抗告。但對抗告之裁定不得再抗告。</text:p>
      <text:p text:style-name="P22"><text:span text:style-name="T8">第九十條</text:span><text:span text:style-name="T9">　　</text:span>違反本條例之行為，自行為成立之日起；行為有連續或繼續之狀態者，自行為終了之日起，逾三個月不得舉發。但汽車肇事致人受傷或死亡案件，因肇事責任不明，已送鑑定者，其期間自鑑定終結之日起算。</text:p>
      <text:p text:style-name="P28">前項案件自確定之日起逾三年未執行者，免予執行。</text:p>
      <table:table table:name="表格4" table:style-name="表格4">
        <table:table-column table:style-name="表格4.A"/>
        <table:table-column table:style-name="表格4.B"/>
        <table:table-row table:style-name="表格4.1">
          <table:table-cell table:style-name="表格4.A1" office:value-type="string">
            <text:p text:style-name="P5">總統令</text:p>
          </table:table-cell>
          <table:table-cell table:style-name="表格4.A1" office:value-type="string">
            <text:p text:style-name="P3">中華民國八十六年一月二十二日</text:p>
            <text:p text:style-name="P3">華總（一）義字第八六<text:span text:style-name="T2">○○○</text:span>一六八四<text:span text:style-name="T2">○</text:span>號</text:p>
          </table:table-cell>
        </table:table-row>
      </table:table>
      <text:p text:style-name="P32">茲增訂行政院大陸委員會組織條例第十六條之一及第二十條之一；並修正第十七條條文，公布之。</text:p>
      <text:p text:style-name="P16"><text:change-start text:change-id="ct428305744"/><text:span text:style-name="T3">總　　　統　</text:span><text:change-end text:change-id="ct428305744"/><text:span text:style-name="T3">李登輝</text:span><text:change-start text:change-id="ct428314264"/></text:p>
      <text:p text:style-name="P16"><text:span text:style-name="T3">行政院院長　</text:span><text:change-end text:change-id="ct428314264"/><text:span text:style-name="T3">連　戰</text:span></text:p>
      <text:p text:style-name="P12">行政院大陸委員會組織條例增訂第十六條之一及第二十條之一；並修正第十七條條文</text:p>
      <text:p text:style-name="P18">中華民國八十六年一月二十二日公布</text:p>
      <text:p text:style-name="P25"><text:span text:style-name="T11">第十六條之一</text:span>　　本會設政風室，置主任一人，職務列簡任第十職等至第十一職等；依法辦理政風事項。</text:p>
      <text:p text:style-name="P27"><text:soft-page-break/>前項所需工作人員，應就本條例所定員額內派充之。</text:p>
      <text:p text:style-name="P22"><text:span text:style-name="T8">第十七條</text:span><text:span text:style-name="T9">　　</text:span>第十四條至第十六條之一列有官等職等人員，其職務所適用之職系，依公務人員任用法第八條之規定，就有關職系選用之。</text:p>
      <text:p text:style-name="P26"><text:span text:style-name="T11">第二十條之一</text:span>　　本會得視業務需要，於香港地區或澳門地區設辦事機構；其組織規程由本會擬訂，報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參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一月二十二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四號</text:span><text:span text:style-name="MT14"><text:tab/></text:span><text:span text:style-name="MT12"><text:page-number text:select-page="current">1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三四號</text:span><text:span text:style-name="MT16"><text:tab/></text:span><text:span text:style-name="MT15"><text:page-number text:select-page="current">19</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四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14:00</meta:creation-date>
    <dc:creator>oop</dc:creator>
    <dc:date>2005-01-24T11:13:00</dc:date>
    <meta:print-date>2004-10-29T08:11:00</meta:print-date>
    <meta:editing-cycles>10</meta:editing-cycles>
    <meta:editing-duration>PT25M</meta:editing-duration>
    <meta:document-statistic meta:table-count="1" meta:image-count="0" meta:object-count="0" meta:page-count="19" meta:paragraph-count="108" meta:word-count="4941" meta:character-count="5003" meta:non-whitespace-character-count="49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