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令.項1">
      <style:paragraph-properties fo:margin-left="4.939cm" fo:margin-right="0cm" fo:text-indent="-0.494cm" style:auto-text-indent="false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令.章">
      <style:paragraph-properties fo:margin-left="6.491cm" fo:margin-right="0cm" fo:text-indent="-2.54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2.469cm" fo:margin-right="0cm" fo:text-indent="-2.469cm" style:auto-text-indent="false"/>
    </style:style>
    <style:style style:name="P23" style:family="paragraph" style:parent-style-name="令.條">
      <style:paragraph-properties fo:margin-left="2.469cm" fo:margin-right="0cm" fo:line-height="0.706cm" fo:text-indent="-2.469cm" style:auto-text-indent="false"/>
    </style:style>
    <style:style style:name="P24" style:family="paragraph" style:parent-style-name="令.條">
      <style:paragraph-properties fo:margin-left="0cm" fo:margin-right="0cm" fo:text-indent="0cm" style:auto-text-indent="false"/>
    </style:style>
    <style:style style:name="P25" style:family="paragraph" style:parent-style-name="令.條">
      <style:paragraph-properties fo:margin-left="3.351cm" fo:margin-right="0cm" fo:text-indent="-3.351cm" style:auto-text-indent="false"/>
    </style:style>
    <style:style style:name="P26" style:family="paragraph" style:parent-style-name="令.條">
      <style:paragraph-properties fo:margin-left="2.48cm" fo:margin-right="0cm" fo:text-indent="-2.48cm" style:auto-text-indent="false"/>
    </style:style>
    <style:style style:name="P2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六十七年七月五日</text:p>
          </table:table-cell>
        </table:table-row>
      </table:table>
      <text:p text:style-name="P3">茲修正印花稅法，公布之。</text:p>
      <text:p text:style-name="P1">總　　　統　蔣經國</text:p>
      <text:p text:style-name="P1">行政院院長　孫運璿</text:p>
      <text:p text:style-name="P1">財政部部長　張繼正</text:p>
      <text:p text:style-name="P27"><text:soft-page-break/>印花稅法</text:p>
      <text:p text:style-name="P1">中華民國六十七年七月五日公布</text:p>
      <text:p text:style-name="P11">第一章　總　　則</text:p>
      <text:p text:style-name="P21">第　一　條　　本法規定之各種憑證，在中華民國領域內書立者，均應依本法納印花稅。</text:p>
      <text:p text:style-name="P21">第　二　條　　印花稅，除本法另有規定外，由財政部發行印花稅票徵收之。</text:p>
      <text:p text:style-name="P21">第　三　條　　本法規定之金額，以國幣為單位。其因事實上之需要而使用中央授權發行之通用貨幣者，應依政府規定之比價折算之。</text:p>
      <text:p text:style-name="P21">第　四　條　　應納印花稅之憑證，於權利義務消滅後應保存二年。但公營或公私合營之事業，應依照會計法及其他有關法令之規定辦理。</text:p>
      <text:p text:style-name="P11">第二章　課徵範圍 </text:p>
      <text:p text:style-name="P24">第　五　條　　印花稅以左列憑證為課徵範圍：</text:p>
      <text:p text:style-name="P4">一、營業發票：指銷售貨物或提供勞務於交易成立後，開立載有品名、數量及價款等項，交給顧客，憑以付款之單據。</text:p>
      <text:p text:style-name="P4">二、銀錢收據：指收到銀錢所立之單據、簿、摺。凡收受或代收銀錢收據、收款回執、解款條、取租簿、取租摺及付款簿等屬之。</text:p>
      <text:p text:style-name="P4">三、預定買賣契據：指預定買賣動產、不動產或貨物所立載有品名、價額或約定買賣期限之契據：如預約券、各種定貨契約及禮券等屬之。</text:p>
      <text:p text:style-name="P4">四、承攬契據：指一方為他方完成一定工作之契據：如承包各種工程契約、承印印刷品契約及代理加工契據等屬之。</text:p>
      <text:p text:style-name="P4">五、典賣、讓受及分割財產契據：指設定典權及買賣、交換、贈與、分割動產、不動產而取得物<text:soft-page-break/>權所立之契據。</text:p>
      <text:p text:style-name="P4">六、娛樂票券：指各種娛樂場所所售憑以入場、入座之票券。</text:p>
      <text:p text:style-name="P24">第　六　條　　左列各種憑證免納印花稅：</text:p>
      <text:p text:style-name="P4">一、各級政府機關及鄉、鎮、區公所所書立或使用在一般應負納稅義務之各種憑證。</text:p>
      <text:p text:style-name="P4">二、公私立學校處理公款所發之憑證。</text:p>
      <text:p text:style-name="P4">三、公私營事業組織內部，所用不生對外權利義務關係之單據，包括總組織與分組織間互用而不生對外作用之單據。</text:p>
      <text:p text:style-name="P4">四、催索欠款或核對數目所用之帳單。</text:p>
      <text:p text:style-name="P4">五、各種憑證之正本已貼用印花稅票者，其副本或抄本。</text:p>
      <text:p text:style-name="P4">六、車票、船票、航空機票及其他往來客票、行李票。</text:p>
      <text:p text:style-name="P4">七、農民（農、林、漁、牧）之產品，第一次批發交易由批發市場代農民開立之憑證。</text:p>
      <text:p text:style-name="P6">農民團體依農業發展條例第二十六條規定之銷貨憑證。</text:p>
      <text:p text:style-name="P4">八、薪給、工資收據。</text:p>
      <text:p text:style-name="P4">九、領受賑金、恤金、養老金收據。</text:p>
      <text:p text:style-name="P4">十、義務代收稅捐或其他捐獻政府款項者，於代收時所具之收據。</text:p>
      <text:p text:style-name="P4">十一、義務代發政府款項者，於向政府領款的所具之收據。</text:p>
      <text:p text:style-name="P4">十二、領受退還稅款之收據。</text:p>
      <text:p text:style-name="P4">十三、銷售印花稅票收款收據。</text:p>
      <text:p text:style-name="P4">十四、財團或社團法人組織之教育、文化、公益或慈善團體領受捐贈之收據。</text:p>
      <text:p text:style-name="P4">十五、農田水利會收取會員水利費收據。</text:p>
      <text:p text:style-name="P4">十六、建造或檢修航行於國際航線船舶所訂之契約。</text:p>
      <text:p text:style-name="P11"><text:soft-page-break/>第三章　稅率或稅額 </text:p>
      <text:p text:style-name="P24">第　七　條　　印花稅稅率或稅額如左：</text:p>
      <text:p text:style-name="P4">一、營業發票：每件按金額千分之四，由開立發票人貼印花稅票。</text:p>
      <text:p text:style-name="P6">糧食業出售糧食，按銷售金額千分之二，由開立發票人貼印花稅票。</text:p>
      <text:p text:style-name="P6">外銷交易所開立之發票，每件按金額千分之一，由開立發票人貼印花稅票。</text:p>
      <text:p text:style-name="P4">二、銀錢收據：每件按金額千分之四，由立據人貼印花稅票。</text:p>
      <text:p text:style-name="P6">招標人收受押標金收據，按金額千分之一，由立據人貼印花稅票。</text:p>
      <text:p text:style-name="P4">三、承攬契據：每件按金額千分之一，由立約或立據人貼印花稅票。</text:p>
      <text:p text:style-name="P4">四、<text:span text:style-name="T2">典賣、讓受及分割財產契據：每件按金額千分之一，由取得物權人或承受人貼印花稅票。</text:span></text:p>
      <text:p text:style-name="P4">五、娛樂票券：每件按金額百分之五，由出售票券人貼印花稅票。</text:p>
      <text:p text:style-name="P4">六、預定買賣契據：每件稅額四元，由立約或立據人貼印花稅票。</text:p>
      <text:p text:style-name="P11">第四章　納稅方法 </text:p>
      <text:p text:style-name="P23">第　八　條　　應納印花稅之憑證，於書立後交付或使用時，應貼足印花稅票；其稅額巨大不便貼用印花稅票者，得請由稽徵機關開給繳款書繳納之。</text:p>
      <text:p text:style-name="P7">公私營事業組織所用各種憑證應納之印花稅，於報經省（市）主管印花稅機關核准後，得彙總繳納；其辦法由財政部定之。</text:p>
      <text:p text:style-name="P21">第　九　條　　依本法規定稅率實貼印花稅票，其稅額不足通用貨幣一元者，一律按通用貨幣一元計貼；彙總繳納之稅額尾數不足通用貨幣一元者亦同。</text:p>
      <text:p text:style-name="P21">第　十　條　　貼用印花稅票，應由納稅義務人於每枚稅票與原件紙面騎縫處，加蓋圖章註銷之，個人得以<text:span text:style-name="T2">簽名或畫押代替圖章。但稅票連綴，無從貼近原件紙面騎縫者，得以稅票之連綴處為騎縫註銷</text:span><text:soft-page-break/><text:span text:style-name="T2">之。</text:span></text:p>
      <text:p text:style-name="P25"><text:span text:style-name="T8">第十一條</text:span><text:span text:style-name="T9">　　</text:span>印花稅票經貼用註銷者，不得揭下重用。</text:p>
      <text:p text:style-name="P26"><text:span text:style-name="T8">第十二條</text:span><text:span text:style-name="T9">　　</text:span>同一憑證須備具二份以上，由雙方或各方關係人各執一份者，應於每份各別貼用印花稅票；同一憑證之副本或抄本視同正本使用者，仍應貼用印花稅票。</text:p>
      <text:p text:style-name="P26"><text:span text:style-name="T8">第十三條</text:span><text:span text:style-name="T9">　　</text:span>同一憑證而具有兩種以上性質；稅率相同者，僅按一種貼用印花稅票；稅率不同者，應按較高之稅率計算稅額。</text:p>
      <text:p text:style-name="P7">應使用高稅額之憑證而以低稅額之憑證代替者，須按高稅額之憑證貼用印花稅票。</text:p>
      <text:p text:style-name="P7">凡以非納稅憑證代替應納稅憑證使用者，仍應按其性質所屬類目貼用印花稅票。</text:p>
      <text:p text:style-name="P26"><text:span text:style-name="T8">第十四條</text:span><text:span text:style-name="T9">　　</text:span>同一行為產生兩種以上憑證，除本法另有規定外，應各按其性質所屬類目，分別貼用印花稅票。</text:p>
      <text:p text:style-name="P25"><text:span text:style-name="T8">第十五條</text:span><text:span text:style-name="T9">　　</text:span>經關係人約定將已失時效之憑證繼續使用者，應另貼印花稅票。</text:p>
      <text:p text:style-name="P26"><text:span text:style-name="T8">第十六條</text:span><text:span text:style-name="T9">　　</text:span>已貼印花稅票之憑證，因事實變更而修改原憑證繼續使用，其變更部份，如須加貼印花稅票時，仍應補足之。</text:p>
      <text:p text:style-name="P26"><text:span text:style-name="T8">第十七條</text:span><text:span text:style-name="T9">　　</text:span>應貼印花稅票之憑證，如所載金額係外國貨幣，於交付或使用時，應按政府規定或認可之兌換率，折算為本國貨幣計貼。</text:p>
      <text:p text:style-name="P25"><text:span text:style-name="T8">第十八條</text:span><text:span text:style-name="T9">　　</text:span>應貼印花稅票之憑證，如未載明金額，應按憑證所載品名及數量，依使用時當地時價計貼。</text:p>
      <text:p text:style-name="P26"><text:span text:style-name="T8">第十九條</text:span><text:span text:style-name="T9">　　</text:span>同一交易另開立銀錢收據與營業發票黏附一起使用者，得任按一種憑證，貼用印花稅票；其金額不同者，應按較高者計貼；二者未黏附一起者，仍應分別貼用印花稅票。</text:p>
      <text:p text:style-name="P26"><text:span text:style-name="T8">第二十條</text:span><text:span text:style-name="T9">　　</text:span>支取銀錢之簿、摺，應按收取數額逐筆貼用印花稅票。憑以付款之付款簿，由收款人在帳簿內簽名或蓋章，以代替收據者亦同，由付款人扣款代貼。</text:p>
      <text:p text:style-name="P7">一宗交易先開立臨時收據再開立正式收據，或分次收款先開立分次收款收據再開立總收據<text:soft-page-break/>者，臨時收據或分次收款收據應先行分別貼足印花稅票，俟開立正式收據或總收據時，將臨時收據或分次收款收據收回貼附背面；其金額相等者，正式收據或總收據免再貼印花稅票；其不相等者，應於正式收據或總收據上補足差額。</text:p>
      <text:p text:style-name="P7">開立正式收據或總收據時，未依規定將臨時收據或分次收款收據收回貼附背面者，應照所載全部金額貼用印花稅票。</text:p>
      <text:p text:style-name="P11">第五章　印花稅檢查</text:p>
      <text:p text:style-name="P21">第二十一條　　印花稅之檢查，由財政部主管印花稅機關，依稅捐稽徵法規定執行之；檢查規則，由財政部定之。</text:p>
      <text:p text:style-name="P21">第二十二條　　違反本法之憑證，任何人得向主管徵收機關舉發之。</text:p>
      <text:p text:style-name="P11">第六章　罰　　則</text:p>
      <text:p text:style-name="P21">第二十三條　　違反第八條第一項、第九條或第十二條至第二十條之規定，不貼印花稅票或貼用不足稅額者，除補貼印花稅票外，按漏貼稅額處五倍至十五倍罰鍰。</text:p>
      <text:p text:style-name="P7">以總繳方式完納印花稅，逾期繳納者，應依稅捐稽徵法第二十條之規定處理；逾三十日仍未繳納者，除由稽徵機關移送法院強制執行外，並依情節輕重，按滯納之稅額處一倍至五倍罰鍰。</text:p>
      <text:p text:style-name="P7">違反第四條之規定者，除漏稅部分依第一項處罰外，應按情節輕重，處一千元以下罰鍰。</text:p>
      <text:p text:style-name="P21">第二十四條　　違反第十條之規定者，按情節輕重，照未經註銷或註銷不合規定之印花稅票數額，處五倍至十倍罰鍰。</text:p>
      <text:p text:style-name="P7">違反第十一條之規定者，按情節輕重，照所揭下重用之印花稅票數額，處二十倍至三十倍罰鍰。</text:p>
      <text:p text:style-name="P21">第二十五條　　妨害印花稅之檢查者，依刑法妨害公務罪處斷。</text:p>
      <text:p text:style-name="P21"><text:soft-page-break/>第二十六條　　同一憑證違反本法所定情事在兩種以上者，應分別裁定合併處罰之。</text:p>
      <text:p text:style-name="P21">第二十七條　　本法之罰鍰，由主管徵收機關移送法院以裁定行之。法院裁定後，應酌定期限，令受罰人繳納；逾期不繳者，依法強制執行之。</text:p>
      <text:p text:style-name="P7">前項裁定，主管徵收機關或受罰人不服時，得於接到法院裁定通知書十日內提出抗告。但不得再抗告。受罰人提出抗告時，應先向主管徵收機關提繳應納罰鍰半數之保證金。</text:p>
      <text:p text:style-name="P7">前項裁定或抗告，自受理之日起，十五日內處理之。</text:p>
      <text:p text:style-name="P21">第二十八條　　各級法院審理案件時，發覺違反本法之憑證，應即移由管轄法院依本法之規定裁罰之。</text:p>
      <text:p text:style-name="P21">第二十九條　　凡違反本法之憑證，於處罰後，其屬漏稅或揭下重用者，仍應由負責貼印花稅票人，按應納稅額補足印花稅票。未經註銷或註銷不合規定者，仍應由負責貼印花稅票人，依法補行註銷。其負責人所在不明者，應由憑證使用人或持有人補辦之。</text:p>
      <text:p text:style-name="P11">第七章　附　　則</text:p>
      <text:p text:style-name="P25"><text:span text:style-name="T8">第三十條</text:span><text:span text:style-name="T9">　　</text:span>本法施行細則，由財政部擬訂，報請行政院核定之。</text:p>
      <text:p text:style-name="P21">第三十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柒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七月五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七七號</text:span><text:span text:style-name="MT13"><text:tab/></text:span><text:span text:style-name="MT11"><text:page-number text:select-page="current">6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七七號</text:span><text:span text:style-name="MT15"><text:tab/></text:span><text:span text:style-name="MT14"><text:page-number text:select-page="current">7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七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0:34:00</meta:creation-date>
    <dc:creator>oop</dc:creator>
    <dc:date>2007-03-13T09:01:00</dc:date>
    <meta:print-date>2005-02-17T11:53:00</meta:print-date>
    <meta:editing-cycles>8</meta:editing-cycles>
    <meta:editing-duration>PT6M</meta:editing-duration>
    <meta:document-statistic meta:table-count="1" meta:image-count="0" meta:object-count="0" meta:page-count="7" meta:paragraph-count="96" meta:word-count="3269" meta:character-count="3404" meta:non-whitespace-character-count="326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