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頭2">
      <style:paragraph-properties fo:margin-top="0.423cm" fo:margin-bottom="0.423cm" loext:contextual-spacing="false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Header">
      <style:paragraph-properties fo:text-align="justify" fo:text-align-last="justify" style:justify-single-word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令頭1">
      <style:paragraph-properties fo:margin-top="0.212cm" fo:margin-bottom="0.212cm" loext:contextual-spacing="false"/>
    </style:style>
    <style:style style:name="P6" style:family="paragraph" style:parent-style-name="令頭1">
      <style:paragraph-properties fo:margin-top="0.212cm" fo:margin-bottom="0.212cm" loext:contextual-spacing="false" fo:line-height="0.494cm"/>
    </style:style>
    <style:style style:name="P7" style:family="paragraph" style:parent-style-name="令頭1" style:master-page-name="Standard">
      <style:paragraph-properties fo:margin-top="0.212cm" fo:margin-bottom="0.212cm" loext:contextual-spacing="false" style:page-number="1"/>
      <style:text-properties fo:font-size="18pt" fo:font-weight="bold" style:font-size-asian="18pt" style:font-weight-asian="bold" style:font-weight-complex="bold"/>
    </style:style>
    <style:style style:name="P8" style:family="paragraph" style:parent-style-name="令頭1">
      <style:paragraph-properties fo:margin-top="0.212cm" fo:margin-bottom="0.423cm" loext:contextual-spacing="false"/>
    </style:style>
    <style:style style:name="P9" style:family="paragraph" style:parent-style-name="令.條">
      <style:paragraph-properties fo:margin-left="2.519cm" fo:margin-right="0cm" fo:text-indent="-2.519cm" style:auto-text-indent="false"/>
    </style:style>
    <style:style style:name="P10" style:family="paragraph" style:parent-style-name="令.條">
      <style:paragraph-properties fo:margin-left="2.48cm" fo:margin-right="0cm" fo:text-indent="-2.48cm" style:auto-text-indent="false"/>
    </style:style>
    <style:style style:name="P11" style:family="paragraph" style:parent-style-name="令.項1">
      <style:paragraph-properties fo:margin-left="3.951cm" fo:margin-right="0cm" fo:text-indent="-0.494cm" style:auto-text-indent="false"/>
    </style:style>
    <style:style style:name="P12" style:family="paragraph" style:parent-style-name="令.項1">
      <style:paragraph-properties fo:margin-left="4.445cm" fo:margin-right="0cm" fo:text-indent="-0.98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fo:letter-spacing="0.014cm"/>
    </style:style>
    <style:style style:name="T5" style:family="text">
      <style:text-properties style:font-name="Arial Unicode MS" style:font-name-asian="Arial Unicode MS" style:font-name-complex="Arial Unicode MS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總統令</text:p>
      <text:p text:style-name="P5">五十七年十一月三十日</text:p>
      <text:p text:style-name="P8">茲制定分類職位公務人員考試典試法，公布之。此令。</text:p>
      <text:p text:style-name="P6">總　　　統　蔣中正</text:p>
      <text:p text:style-name="P6">行政院院長　嚴家淦</text:p>
      <text:p text:style-name="P1">分類職位公務人員考試典試法</text:p>
      <text:p text:style-name="P5">五十七年十一月三十日公布</text:p>
      <text:p text:style-name="P9">第　<text:span text:style-name="T2">一</text:span>　條<text:span text:style-name="T3">　　</text:span><text:span text:style-name="T4">本法依分類職位公務人員考試法第九條之規定制定之。</text:span></text:p>
      <text:p text:style-name="P9">第　<text:span text:style-name="T2">二</text:span>　條<text:span text:style-name="T3">　　</text:span>分類職位公務人員之考試，在六職等以上者，設典試委員會；五職等以下者，由考試院依分類職位公務人員考試法第九條第一項之規定辦理之。</text:p>
      <text:p text:style-name="P9">第　<text:span text:style-name="T2">三</text:span>　條<text:span text:style-name="T3">　　</text:span>典試委員會，以典試委員長一人，典試委員若干人組織之。</text:p>
      <text:p text:style-name="P2">典試委員長，由考試院院長提經考試院會議決定後，呈請派任；典試委員，由考選部擬具名單，報請考試院院長核定後，呈請派任，並報考試院會議備查。</text:p>
      <text:p text:style-name="P9">第　<text:span text:style-name="T2">四</text:span>　條<text:span text:style-name="T3">　　</text:span>典試委員長，應具有左列資格之一：</text:p>
      <text:p text:style-name="P11">一、現任考試院院長、副院長及考試委員。</text:p>
      <text:p text:style-name="P12">二、曾任國立研究院院長、副院長、院士或所長三年以上者。</text:p>
      <text:p text:style-name="P12">三、曾任公立或立案私立大學校長或獨立學院院長三<text:soft-page-break/>年以上者。</text:p>
      <text:p text:style-name="P12">四、曾任特任職並曾任公立或立案私立大學或獨立學校教授三年以上者。</text:p>
      <text:p text:style-name="P9">第　<text:span text:style-name="T2">五</text:span>　條<text:span text:style-name="T3">　　</text:span>典試委員，應具有左列資格之一：</text:p>
      <text:p text:style-name="P12">一、具有前條所列資格之一者。</text:p>
      <text:p text:style-name="P12">二、曾任公立或立案私立大學或獨立學院教授五年以上者。</text:p>
      <text:p text:style-name="P12">三、有專門著作或發明，經中央學術審議機構審查通過者。</text:p>
      <text:p text:style-name="P9">第　<text:span text:style-name="T2">六</text:span>　條<text:span text:style-name="T3">　　</text:span>典試委員會依照法令及考試院會議之決定，行使其職權。左列事項，由典試委員會決議行之：</text:p>
      <text:p text:style-name="P11">一、考試日程之排定。</text:p>
      <text:p text:style-name="P11">二、命題標準、評閱標準及審查標準之決定。</text:p>
      <text:p text:style-name="P11">三、命題及閱卷之分配。</text:p>
      <text:p text:style-name="P11">四、應考人考試成績之審查。</text:p>
      <text:p text:style-name="P11">五、錄取標準之決定。</text:p>
      <text:p text:style-name="P12">六、彌封姓名冊、審查著作及有關文件密號之開拆與核對。</text:p>
      <text:p text:style-name="P11">七、及格人員之榜示。</text:p>
      <text:p text:style-name="P11">八、其他應行討論事項。</text:p>
      <text:p text:style-name="P9">第　<text:span text:style-name="T2">七</text:span>　條<text:span text:style-name="T3">　　</text:span>審查著作及有關文件、命題、閱卷及口試，均由典試委員擔任；必要時得由考選部延聘對各該科目富有研究及經驗之專家、學者擔任審查著作及評閱試卷工作。</text:p>
      <text:p text:style-name="P9">第　<text:span text:style-name="T2">八</text:span>　條<text:span text:style-name="T3">　　</text:span><text:span text:style-name="T4">各科試題，由典試委員預擬，密送典試委員長核定之。</text:span></text:p>
      <text:p text:style-name="P9">第　<text:span text:style-name="T2">九</text:span>　條<text:span text:style-name="T3">　　</text:span>典試委員會開會時，以典試委員長任主席；典試委員<text:soft-page-break/>長因事不能出席時，得指定典試委員一人代理之。</text:p>
      <text:p text:style-name="P9">第　<text:span text:style-name="T2">十</text:span>　條<text:span text:style-name="T3">　　</text:span>典試委員會開會時，應請監試人員列席。</text:p>
      <text:p text:style-name="P10"><text:span text:style-name="T6">第十一條</text:span><text:span text:style-name="T7">　　</text:span>考試之試務，由考選部辦理，亦得由考選部委託有關機關辦理。辦理試務機關之首長，於典試委員會開會時，列席會議。</text:p>
      <text:p text:style-name="P10"><text:span text:style-name="T6">第十二條</text:span><text:span text:style-name="T7">　　</text:span>舉行考試時，承辦試務人員，辦理考試事務；其有關會議紀綠、試題繕印、閱卷分配及其他典試事宜之必要事項，應受典試委員長之指揮監督。</text:p>
      <text:p text:style-name="P10"><text:span text:style-name="T6">第十三條</text:span><text:span text:style-name="T7">　　</text:span>典試委員會於考試完畢後，應將辦理典試情形與關係文件，送由考選部連同辦理試務情形，一併呈報考試院。</text:p>
      <text:p text:style-name="P10"><text:span text:style-name="T6">第十四條</text:span><text:span text:style-name="T7">　　</text:span>典試委員會於考試完畢後撤銷。</text:p>
      <text:p text:style-name="P10"><text:span text:style-name="T6">第十五條</text:span><text:span text:style-name="T7">　　</text:span>辦理考試人員，應嚴守秘密，不得徇私舞弊，潛通關節，遺漏舛錯；違者分別依法懲處，其因而觸犯刑法者，加重其刑至二分之一。</text:p>
      <text:p text:style-name="P10"><text:span text:style-name="T6">第十六條</text:span><text:span text:style-name="T7">　　</text:span>本法施行細則，由考試院定之。</text:p>
      <text:p text:style-name="P10"><text:span text:style-name="T6">第十七條</text:span><text:span text:style-name="T7">　　</text:span>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2015號</text:p>
        <text:p text:style-name="MP2"/>
      </style:header>
      <style:header-left>
        <text:p text:style-name="MP1">總統府公報　　　　　　　　　　　　　　　　　　　　　　　　　第2015號</text:p>
      </style:header-left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3-04T17:10:00</meta:creation-date>
    <dc:creator>oop</dc:creator>
    <dc:date>2008-03-04T17:10:00</dc:date>
    <meta:print-date>2003-12-15T10:20:00</meta:print-date>
    <meta:editing-cycles>2</meta:editing-cycles>
    <meta:document-statistic meta:table-count="0" meta:image-count="0" meta:object-count="0" meta:page-count="3" meta:paragraph-count="44" meta:word-count="1103" meta:character-count="1218" meta:non-whitespace-character-count="110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