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">
      <style:paragraph-properties fo:margin-left="2.469cm" fo:margin-right="0cm" fo:text-indent="0.988cm" style:auto-text-indent="false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4" style:family="paragraph" style:parent-style-name="Footer">
      <style:paragraph-properties fo:margin-left="0cm" fo:margin-right="0.635cm" fo:line-height="0.035cm" fo:text-indent="0cm" style:auto-text-indent="false"/>
    </style:style>
    <style:style style:name="P15" style:family="paragraph" style:parent-style-name="令.條">
      <style:paragraph-properties fo:margin-left="2.469cm" fo:margin-right="0cm" fo:text-indent="-2.469cm" style:auto-text-indent="false"/>
    </style:style>
    <style:style style:name="P16" style:family="paragraph" style:parent-style-name="令.條">
      <style:paragraph-properties fo:margin-left="3.351cm" fo:margin-right="0cm" fo:text-indent="-3.351cm" style:auto-text-indent="false"/>
    </style:style>
    <style:style style:name="P17" style:family="paragraph" style:parent-style-name="Header">
      <style:paragraph-properties fo:line-height="0.035cm"/>
    </style:style>
    <style:style style:name="P18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9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font-size="14pt" style:font-size-asian="14pt"/>
    </style:style>
    <style:style style:name="T4" style:family="text">
      <style:text-properties style:font-name="Arial Unicode MS" fo:font-size="12pt" style:font-size-asian="12pt" style:font-name-complex="Arial Unicode MS" style:font-size-complex="12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fo:letter-spacing="0.088cm"/>
    </style:style>
    <style:style style:name="T7" style:family="text">
      <style:text-properties fo:letter-spacing="-0.053cm"/>
    </style:style>
    <style:style style:name="T8" style:family="text">
      <style:text-properties style:font-name="標楷體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style:font-size-asian="16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2pt" style:font-size-asian="12pt"/>
    </style:style>
    <style:style style:name="T16" style:family="text">
      <style:text-properties style:font-name="Arial" fo:font-size="10pt" fo:font-weight="bold" style:font-size-asian="10pt" style:font-weight-asian="bold"/>
    </style:style>
    <style:style style:name="T17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中華民國六十五年五月七日</text:p>
          </table:table-cell>
        </table:table-row>
      </table:table>
      <text:p text:style-name="P19">茲修正職業學校法，公布之。</text:p>
      <text:p text:style-name="P2">總　　　統　嚴家淦</text:p>
      <text:p text:style-name="P2">行政院院長　蔣經國</text:p>
      <text:p text:style-name="P2">教育部部長　蔣彥士</text:p>
      <text:p text:style-name="P18"><text:soft-page-break/>職業學校法</text:p>
      <text:p text:style-name="日期">六十五年五月七日修正公布</text:p>
      <text:p text:style-name="P15">第　一　條　　職業學校，依中華民國憲法第一百五十八條之規定，以教授青年職業智能，培養職業道德，養成健全之基層技術人員為宗旨。</text:p>
      <text:p text:style-name="P15">第　二　條　　職業學校以分類設立為原則，並按其類別稱某類職業學校；必要時得併設二類，每類各設若干科。</text:p>
      <text:p text:style-name="P15">第　三　條　　職業學校之設立標準，由教育部定之。</text:p>
      <text:p text:style-name="P15">第　四　條　　職業學校入學資格，須曾在國民中學或初級中等學校畢業，或具有同等學力；經入學試驗及格者，其修業年限為二年至四年。但戲劇職業學校，不在此限。</text:p>
      <text:p text:style-name="P15">第　五　條　　職業學校得設夜間部，以招收在職人員為主；其辦法由教育部定之。</text:p>
      <text:p text:style-name="P15">第　六　條　　職業學校由省（市）設立。但應地方實際需要，得由縣（市）設立，或由私人依私立學校法設立。</text:p>
      <text:p text:style-name="P1">教育部審察實際情形，得設立國立職業學校。</text:p>
      <text:p text:style-name="P15">第　七　條　　職業學校之設立、變更或停辦，由省（市）設立者，應由省（市）主管教育行政機關報請教育部備查；由縣（市）或私人設立者，報由省（市）主管教育行政機關核准，轉報教育部備查。</text:p>
      <text:p text:style-name="P15">第　八　條　　職業學校之教學科目，以著重實用為主，並應加強實習與實驗；其課程標準、設備標準及實習辦法，由教育部定之。</text:p>
      <text:p text:style-name="P1">為建立職業學校基礎，國民中學之職業科目及技藝訓練，應參照前項規定辦理。</text:p>
      <text:p text:style-name="P15">第　九　條　　職業學校應配合社會需要，辦理推廣教育及建教合作；其辦法由教育部定之。</text:p>
      <text:p text:style-name="P15">第　十　條　　職業學校置校長一人，綜理校務。國立職業學校校長，由教育部任用之。省（市）立職業學校，由省（市）教育廳（局），遴選合格人員，報請省（市）政府任用之。縣（市）立職業學校，<text:soft-page-break/>由縣（市）政府遴選合格人員，提請省教育廳核准任用之。私立職業學校校長，由董事長遴選合格人員，報請主管教育行政機關核准後聘任之。校長除擔任本校教課外，不得兼任他職。</text:p>
      <text:p text:style-name="P1">公私立職業學校校長，經省（市）主管教育行政機關核准任用或聘任後，應按期彙報教育部備查。</text:p>
      <text:p text:style-name="P1">公立職業學校校長應採任期制，其辦法由教育部定之。</text:p>
      <text:p text:style-name="P16"><text:span text:style-name="T6">第十一條</text:span><text:span text:style-name="T7">　　</text:span>職業學校教師，由校長聘任之，應為專任。</text:p>
      <text:p text:style-name="P1">職業學校得置技術及專業教師，遴聘富有實際經驗之人員，以擔任專業或技術科目之教學；其辦法由教育部定之。</text:p>
      <text:p text:style-name="P1">職業學校職員，由校長任用之，報請主管教育行政機關備查。</text:p>
      <text:p text:style-name="P16"><text:span text:style-name="T6">第十二條</text:span><text:span text:style-name="T7">　　</text:span>職業學校軍訓主任教官、軍訓教官及護理教員之遴選、介派、遷調辦法，由教育部定之。</text:p>
      <text:p text:style-name="P16"><text:span text:style-name="T6">第十三條</text:span><text:span text:style-name="T7">　　</text:span>公立職業學校校長及教職員之任用標準，由教育部定之。</text:p>
      <text:p text:style-name="P16"><text:span text:style-name="T6">第十四條</text:span><text:span text:style-name="T7">　　</text:span>職業學校學生修業期滿，實習完竣，成績及格，由學校發給畢業證書。</text:p>
      <text:p text:style-name="P16"><text:span text:style-name="T6">第十五條</text:span><text:span text:style-name="T7">　　</text:span>公立職業學校得不收學費，並設獎學金。</text:p>
      <text:p text:style-name="P16"><text:span text:style-name="T6">第十六條</text:span><text:span text:style-name="T7">　　</text:span>職業學校規程，由教育部定之。</text:p>
      <text:p text:style-name="P16"><text:span text:style-name="T6">第十七條</text:span><text:span text:style-name="T7">　　</text:span>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>
      <style:text-properties fo:color="#8000ff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8000ff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8000ff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>
      <style:text-properties fo:color="#8000ff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fo:font-weight="bold" style:font-weight-asian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normal" style:font-weight-asian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color="#8000ff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8000ff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003300" style:font-name="Times New Roman" fo:font-family="'Times New Roman'" style:font-family-generic="roman" style:font-pitch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color="#8000ff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8z0" style:family="text">
      <style:text-properties fo:color="#8000ff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9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玖參零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五年五月七日（星期五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○三九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○三九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○三九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3T14:11:00</meta:creation-date>
    <dc:creator>oop</dc:creator>
    <dc:date>2007-05-02T14:37:00</dc:date>
    <meta:print-date>2005-02-17T11:53:00</meta:print-date>
    <meta:editing-cycles>7</meta:editing-cycles>
    <meta:editing-duration>PT5M</meta:editing-duration>
    <meta:document-statistic meta:table-count="1" meta:image-count="0" meta:object-count="0" meta:page-count="3" meta:paragraph-count="39" meta:word-count="1184" meta:character-count="1275" meta:non-whitespace-character-count="118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