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頭2">
      <style:paragraph-properties fo:margin-top="0.423cm" fo:margin-bottom="0.423cm" loext:contextual-spacing="false"/>
    </style:style>
    <style:style style:name="P4" style:family="paragraph" style:parent-style-name="令.條">
      <style:paragraph-properties fo:margin-left="2.519cm" fo:margin-right="0cm" fo:text-indent="-2.519cm" style:auto-text-indent="false"/>
    </style:style>
    <style:style style:name="P5" style:family="paragraph" style:parent-style-name="令頭1">
      <style:paragraph-properties fo:margin-top="0.212cm" fo:margin-bottom="0.212cm" loext:contextual-spacing="false"/>
    </style:style>
    <style:style style:name="P6" style:family="paragraph" style:parent-style-name="令頭1">
      <style:paragraph-properties fo:margin-top="0.212cm" fo:margin-bottom="0.212cm" loext:contextual-spacing="false" fo:line-height="0.494cm"/>
    </style:style>
    <style:style style:name="P7" style:family="paragraph" style:parent-style-name="令頭1" style:master-page-name="Standard">
      <style:paragraph-properties fo:margin-top="0.212cm" fo:margin-bottom="0.212cm" loext:contextual-spacing="false" style:page-number="1"/>
      <style:text-properties fo:font-size="18pt" fo:font-weight="bold" style:font-size-asian="18pt" style:font-weight-asian="bold" style:font-weight-complex="bold"/>
    </style:style>
    <style:style style:name="P8" style:family="paragraph" style:parent-style-name="令頭1">
      <style:paragraph-properties fo:margin-top="0.212cm" fo:margin-bottom="0.423cm" loext:contextual-spacing="false"/>
    </style:style>
    <style:style style:name="P9" style:family="paragraph" style:parent-style-name="令.項">
      <style:paragraph-properties fo:margin-left="2.469cm" fo:margin-right="0cm" fo:text-indent="0.988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>
      <style:text-properties style:font-name="Arial Unicode MS" style:font-name-asian="Arial Unicode MS" style:font-name-complex="Arial Unicode MS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總統令</text:p>
      <text:p text:style-name="P5">五十七年十一月二十七日</text:p>
      <text:p text:style-name="P8">茲制定司法行政部司法官訓練所組織條例，公布之。此令。</text:p>
      <text:p text:style-name="P6">總　　　　　統　蔣中正</text:p>
      <text:p text:style-name="P6">行<text:span text:style-name="T2"> </text:span>政<text:span text:style-name="T2"> </text:span>院<text:span text:style-name="T2"> </text:span>院<text:span text:style-name="T2"> </text:span>長　嚴家淦</text:p>
      <text:p text:style-name="P6">司法行政部部長　查良鑑</text:p>
      <text:p text:style-name="P3">司法行政部司法官訓練所組織條例</text:p>
      <text:p text:style-name="P5">五十七年十一月二十七日公布</text:p>
      <text:p text:style-name="P4">第　<text:span text:style-name="T3">一</text:span>　條<text:span text:style-name="T4">　　</text:span>司法行政部依司法行政部組織法第二十一條之規定，設司法官訓練所（以下簡稱本所）。</text:p>
      <text:p text:style-name="P4">第　<text:span text:style-name="T3">二</text:span>　條<text:span text:style-name="T4">　　</text:span>本所置所長一人，簡任或簡聘；綜理本所一切事務。</text:p>
      <text:p text:style-name="P4">第　<text:span text:style-name="T3">三</text:span>　條<text:span text:style-name="T4">　　</text:span>本所置秘書一人，薦任或簡任；辦理機要，審核文稿及各單位之協調、聯繫與長官交辦事務。</text:p>
      <text:p text:style-name="P4">第　<text:span text:style-name="T3">四</text:span>　條<text:span text:style-name="T4">　　</text:span>本所設教務、訓導、總務三組，各置組長一人，薦任。每組置專員一人或二人，薦任；組員一人至三人，委任；分掌各項事務。</text:p>
      <text:p text:style-name="P4">第　<text:span text:style-name="T3">五</text:span>　條<text:span text:style-name="T4">　　</text:span>本所得置專任教師二人至四人，簡聘或薦聘；兼任教師酌支鐘點費。</text:p>
      <text:p text:style-name="P9">前項專任教師，得兼任教務或訓導組長。</text:p>
      <text:p text:style-name="P4">第　<text:span text:style-name="T3">六</text:span>　條<text:span text:style-name="T4">　　</text:span>本所置會計員及人事管理員各一人，均委任；分掌歲計、會計、統計及人事管理事務。</text:p>
      <text:p text:style-name="P4"><text:soft-page-break/>第　<text:span text:style-name="T3">七</text:span>　條<text:span text:style-name="T4">　　</text:span>本所得酌用雇員八人至十二人。</text:p>
      <text:p text:style-name="P4">第　<text:span text:style-name="T3">八</text:span>　條<text:span text:style-name="T4">　　</text:span>司法行政部得視事實需要，核定由本所舉辦其他司法人員訓練。</text:p>
      <text:p text:style-name="P4">第　<text:span text:style-name="T3">九</text:span>　條<text:span text:style-name="T4">　　</text:span>本所訓練計畫及各項章則，由本所擬訂，報請司法行政部核定施行。</text:p>
      <text:p text:style-name="P4">第　<text:span text:style-name="T3">十</text:span>　條<text:span text:style-name="T4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line-height="0.776cm" fo:text-align="start" style:justify-single-word="false"/>
      <style:text-properties style:font-name="標楷體" fo:font-family="標楷體" style:font-family-generic="script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Normal" style:family="paragraph" style:parent-style-name="Standard"/>
    <style:style style:name="令.節" style:family="paragraph" style:parent-style-name="Standard">
      <style:paragraph-properties fo:margin-left="2.293cm" fo:margin-right="0cm" fo:line-height="0.77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一般文字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Header">
      <style:paragraph-properties fo:line-height="0.035cm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2014號</text:p>
        <text:p text:style-name="MP2"/>
      </style:header>
      <style:header-left>
        <text:p text:style-name="MP1">總統府公報　　　　　　　　　　　　　　　　　　　　　　　　　第2014號</text:p>
      </style:header-left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  <style:footer-left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3-04T17:07:00</meta:creation-date>
    <dc:creator>oop</dc:creator>
    <dc:date>2008-03-04T17:07:00</dc:date>
    <meta:print-date>2003-12-15T10:20:00</meta:print-date>
    <meta:editing-cycles>2</meta:editing-cycles>
    <meta:document-statistic meta:table-count="0" meta:image-count="0" meta:object-count="0" meta:page-count="2" meta:paragraph-count="23" meta:word-count="466" meta:character-count="574" meta:non-whitespace-character-count="47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