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201cm" fo:margin-left="-0.049cm" table:align="left" style:writing-mode="lr-tb"/>
    </style:style>
    <style:style style:name="表格15.A" style:family="table-column">
      <style:table-column-properties style:column-width="3.2cm"/>
    </style:style>
    <style:style style:name="表格15.B" style:family="table-column">
      <style:table-column-properties style:column-width="8.001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225cm" fo:margin-left="-0.049cm" table:align="left" style:writing-mode="lr-tb"/>
    </style:style>
    <style:style style:name="表格16.A" style:family="table-column">
      <style:table-column-properties style:column-width="2.501cm"/>
    </style:style>
    <style:style style:name="表格16.B" style:family="table-column">
      <style:table-column-properties style:column-width="0.799cm"/>
    </style:style>
    <style:style style:name="表格16.C" style:family="table-column">
      <style:table-column-properties style:column-width="7.876cm"/>
    </style:style>
    <style:style style:name="表格16.D" style:family="table-column">
      <style:table-column-properties style:column-width="0.049cm"/>
    </style:style>
    <style:style style:name="表格16.1" style:family="table-row">
      <style:table-row-properties style:row-height="0.529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D1" style:family="table-cell">
      <style:table-cell-properties fo:padding="0cm" fo:border="none"/>
    </style:style>
    <style:style style:name="表格16.2" style:family="table-row">
      <style:table-row-properties style:row-height="0.741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D2" style:family="table-cell">
      <style:table-cell-properties fo:padding="0cm" fo:border="none"/>
    </style:style>
    <style:style style:name="表格16.3" style:family="table-row">
      <style:table-row-properties style:min-row-height="0.635cm" fo:keep-together="auto"/>
    </style:style>
    <style:style style:name="表格16.D3" style:family="table-cell">
      <style:table-cell-properties fo:padding="0cm" fo:border="none"/>
    </style:style>
    <style:style style:name="表格16.4" style:family="table-row">
      <style:table-row-properties style:min-row-height="0.178cm" fo:keep-together="always"/>
    </style:style>
    <style:style style:name="表格16.5" style:family="table-row">
      <style:table-row-properties style:row-height="0.441cm" fo:keep-together="always"/>
    </style:style>
    <style:style style:name="表格17" style:family="table">
      <style:table-properties style:width="6.401cm" fo:margin-left="4.322cm" table:align="left" style:writing-mode="lr-tb"/>
    </style:style>
    <style:style style:name="表格17.A" style:family="table-column">
      <style:table-column-properties style:column-width="6.401cm"/>
    </style:style>
    <style:style style:name="表格17.1" style:family="table-row">
      <style:table-row-properties style:row-height="0.6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231cm" fo:margin-left="-0.076cm" table:align="left" style:writing-mode="lr-tb"/>
    </style:style>
    <style:style style:name="表格18.A" style:family="table-column">
      <style:table-column-properties style:column-width="0.049cm"/>
    </style:style>
    <style:style style:name="表格18.B" style:family="table-column">
      <style:table-column-properties style:column-width="0.4cm"/>
    </style:style>
    <style:style style:name="表格18.I" style:family="table-column">
      <style:table-column-properties style:column-width="0.351cm"/>
    </style:style>
    <style:style style:name="表格18.b" style:family="table-column">
      <style:table-column-properties style:column-width="0.261cm"/>
    </style:style>
    <style:style style:name="表格18.c" style:family="table-column">
      <style:table-column-properties style:column-width="0.263cm"/>
    </style:style>
    <style:style style:name="表格18.e" style:family="table-column">
      <style:table-column-properties style:column-width="0.316cm"/>
    </style:style>
    <style:style style:name="表格18.1" style:family="table-row">
      <style:table-row-properties style:row-height="0.988cm" fo:keep-together="always"/>
    </style:style>
    <style:style style:name="表格18.A1" style:family="table-cell">
      <style:table-cell-properties fo:padding="0cm" fo:border="none"/>
    </style:style>
    <style:style style:name="表格18.B1" style:family="table-cell">
      <style:table-cell-properties style:vertical-align="top" fo:padding="0cm" fo:border-left="1.5pt solid #000000" fo:border-right="none" fo:border-top="1.5pt solid #000000" fo:border-bottom="none"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P1" style:family="table-cell">
      <style:table-cell-properties style:vertical-align="top" fo:padding="0cm" fo:border-left="0.75pt solid #000000" fo:border-right="none" fo:border-top="1.5pt solid #000000" fo:border-bottom="0.75pt solid #000000" style:writing-mode="lr-tb"/>
    </style:style>
    <style:style style:name="表格18.b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B2" style:family="table-cell">
      <style:table-cell-properties style:vertical-align="top" fo:padding="0cm" fo:border-left="1.5pt solid #000000" fo:border-right="none" fo:border-top="0.75pt solid #000000" fo:border-bottom="none" style:writing-mode="lr-tb"/>
    </style:style>
    <style:style style:name="表格18.C2" style:family="table-cell">
      <style:table-cell-properties style:vertical-align="top" fo:padding="0cm" fo:border-left="0.75pt solid #000000" fo:border-right="none" fo:border-top="0.75pt solid #000000" fo:border-bottom="none" style:writing-mode="lr-tb"/>
    </style:style>
    <style:style style:name="表格18.D2" style:family="table-cell">
      <style:table-cell-properties style:vertical-align="top" fo:padding="0cm" fo:border-left="0.75pt solid #000000" fo:border-right="none" fo:border-top="none" fo:border-bottom="none" style:writing-mode="lr-tb"/>
    </style:style>
    <style:style style:name="表格18.Z2" style:family="table-cell">
      <style:table-cell-properties style:vertical-align="top" fo:padding="0cm" fo:border-left="0.75pt solid #000000" fo:border-right="none" fo:border-top="none" fo:border-bottom="0.75pt solid #000000" style:writing-mode="lr-tb"/>
    </style:style>
    <style:style style:name="表格18.b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B3" style:family="table-cell">
      <style:table-cell-properties style:vertical-align="top" fo:padding="0cm" fo:border-left="1.5pt solid #000000" fo:border-right="none" fo:border-top="0.75pt solid #000000" fo:border-bottom="1.5pt solid #000000" style:writing-mode="lr-tb"/>
    </style:style>
    <style:style style:name="表格18.C3" style:family="table-cell">
      <style:table-cell-properties style:vertical-align="top" fo:padding="0cm" fo:border-left="0.75pt solid #000000" fo:border-right="none" fo:border-top="0.75pt solid #000000" fo:border-bottom="1.5pt solid #000000" style:writing-mode="lr-tb"/>
    </style:style>
    <style:style style:name="表格18.F3" style:family="table-cell">
      <style:table-cell-properties style:vertical-align="top" fo:padding="0cm" fo:border-left="none" fo:border-right="none" fo:border-top="0.75pt solid #000000" fo:border-bottom="1.5pt solid #000000" style:writing-mode="lr-tb"/>
    </style:style>
    <style:style style:name="表格18.e3" style:family="table-cell">
      <style:table-cell-properties style:vertical-align="top" fo:padding="0cm" fo:border-left="none" fo:border-right="1.5pt solid #000000" fo:border-top="0.75pt solid #000000" fo:border-bottom="1.5pt solid #000000" style:writing-mode="lr-tb"/>
    </style:style>
    <style:style style:name="表格18.4" style:family="table-row">
      <style:table-row-properties style:row-height="0.423cm" fo:keep-together="auto"/>
    </style:style>
    <style:style style:name="表格18.A4" style:family="table-cell">
      <style:table-cell-properties style:vertical-align="top" fo:padding-left="0.049cm" fo:padding-right="0.049cm" fo:padding-top="0cm" fo:padding-bottom="0cm" fo:border="none" style:writing-mode="lr-tb"/>
    </style:style>
    <style:style style:name="表格18.5" style:family="table-row">
      <style:table-row-properties style:row-height="0.882cm" fo:keep-together="auto"/>
    </style:style>
    <style:style style:name="表格18.I5" style:family="table-cell">
      <style:table-cell-properties style:vertical-align="middle" fo:padding-left="0.049cm" fo:padding-right="0.049cm" fo:padding-top="0cm" fo:padding-bottom="0cm" fo:border="none" style:writing-mode="lr-tb"/>
    </style:style>
    <style:style style:name="表格18.6" style:family="table-row">
      <style:table-row-properties style:row-height="0.318cm" fo:keep-together="auto"/>
    </style:style>
    <style:style style:name="表格19" style:family="table">
      <style:table-properties style:width="11.008cm" table:align="left" style:writing-mode="lr-tb"/>
    </style:style>
    <style:style style:name="表格19.A" style:family="table-column">
      <style:table-column-properties style:column-width="0.45cm"/>
    </style:style>
    <style:style style:name="表格19.D" style:family="table-column">
      <style:table-column-properties style:column-width="0.4cm"/>
    </style:style>
    <style:style style:name="表格19.Z"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N1" style:family="table-cell">
      <style:table-cell-properties style:vertical-align="top" fo:padding="0cm" fo:border-left="0.75pt solid #000000" fo:border-right="none" fo:border-top="1.5pt solid #000000" fo:border-bottom="0.75pt solid #000000" style:writing-mode="lr-tb"/>
    </style:style>
    <style:style style:name="表格19.Z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C2" style:family="table-cell">
      <style:table-cell-properties style:vertical-align="top" fo:padding="0cm" fo:border-left="0.75pt solid #000000" fo:border-right="none" fo:border-top="none" fo:border-bottom="0.75pt solid #000000" style:writing-mode="lr-tb"/>
    </style:style>
    <style:style style:name="表格19.D2" style:family="table-cell">
      <style:table-cell-properties style:vertical-align="top" fo:padding="0cm" fo:border-left="0.75pt solid #000000" fo:border-right="none" fo:border-top="none" fo:border-bottom="none" style:writing-mode="lr-tb"/>
    </style:style>
    <style:style style:name="表格19.Z2" style:family="table-cell">
      <style:table-cell-properties style:vertical-align="top" fo:padding="0cm" fo:border-left="0.75pt solid #000000" fo:border-right="1.5pt solid #000000" fo:border-top="none" fo:border-bottom="0.75pt solid #000000"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Z3" style:family="table-cell">
      <style:table-cell-properties style:vertical-align="top" fo:padding="0cm" fo:border-left="0.75pt solid #000000" fo:border-right="1.5pt solid #000000" fo:border-top="0.75pt solid #000000" fo:border-bottom="0.75pt solid #000000"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R" style:family="table-column">
      <style:table-column-properties style:column-width="0.501cm"/>
    </style:style>
    <style:style style:name="表格20.W" style:family="table-column">
      <style:table-column-properties style:column-width="0.554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C1" style:family="table-cell">
      <style:table-cell-properties style:vertical-align="top" fo:padding="0cm" fo:border-left="0.7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none" style:writing-mode="lr-tb"/>
    </style:style>
    <style:style style:name="表格20.V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D2" style:family="table-cell">
      <style:table-cell-properties style:vertical-align="top" fo:padding="0cm" fo:border-left="0.75pt solid #000000" fo:border-right="none" fo:border-top="0.75pt solid #000000" fo:border-bottom="none" style:writing-mode="lr-tb"/>
    </style:style>
    <style:style style:name="表格20.R2" style:family="table-cell">
      <style:table-cell-properties style:vertical-align="top" fo:padding="0cm" fo:border-left="0.75pt solid #000000" fo:border-right="none" fo:border-top="none" fo:border-bottom="none" style:writing-mode="lr-tb"/>
    </style:style>
    <style:style style:name="表格20.V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W3" style:family="table-cell">
      <style:table-cell-properties style:vertical-align="top" fo:padding="0cm" fo:border-left="none" fo:border-right="1.5pt solid #000000" fo:border-top="0.75pt solid #000000" fo:border-bottom="0.75pt solid #000000" style:writing-mode="lr-tb"/>
    </style:style>
    <style:style style:name="表格20.W29" style:family="table-cell">
      <style:table-cell-properties style:vertical-align="top" fo:padding="0cm" fo:border-left="none" fo:border-right="1.5pt solid #000000" fo:border-top="0.75pt solid #000000" fo:border-bottom="none" style:writing-mode="lr-tb"/>
    </style:style>
    <style:style style:name="表格21" style:family="table">
      <style:table-properties style:width="11.063cm" table:align="left" style:writing-mode="lr-tb"/>
    </style:style>
    <style:style style:name="表格21.A" style:family="table-column">
      <style:table-column-properties style:column-width="0.55cm"/>
    </style:style>
    <style:style style:name="表格21.D" style:family="table-column">
      <style:table-column-properties style:column-width="0.399cm"/>
    </style:style>
    <style:style style:name="表格21.E" style:family="table-column">
      <style:table-column-properties style:column-width="0.4cm"/>
    </style:style>
    <style:style style:name="表格21.R" style:family="table-column">
      <style:table-column-properties style:column-width="0.501cm"/>
    </style:style>
    <style:style style:name="表格21.W" style:family="table-column">
      <style:table-column-properties style:column-width="0.554cm"/>
    </style:style>
    <style:style style:name="表格21.1" style:family="table-row">
      <style:table-row-properties style:row-height="2.54cm" fo:keep-together="always"/>
    </style:style>
    <style:style style:name="表格21.A1" style:family="table-cell">
      <style:table-cell-properties style:vertical-align="top" fo:padding="0cm" fo:border-left="1.5pt solid #000000" fo:border-right="none" fo:border-top="0.75pt solid #000000" fo:border-bottom="0.75pt solid #000000" style:writing-mode="lr-tb"/>
    </style:style>
    <style:style style:name="表格21.B1" style:family="table-cell">
      <style:table-cell-properties style:vertical-align="top" fo:padding="0cm" fo:border-left="0.75pt solid #000000" fo:border-right="none" fo:border-top="0.75pt solid #000000" fo:border-bottom="0.75pt solid #000000" style:writing-mode="lr-tb"/>
    </style:style>
    <style:style style:name="表格21.E1" style:family="table-cell">
      <style:table-cell-properties style:vertical-align="top" fo:padding="0cm" fo:border-left="none" fo:border-right="none" fo:border-top="0.75pt solid #000000" fo:border-bottom="0.75pt solid #000000" style:writing-mode="lr-tb"/>
    </style:style>
    <style:style style:name="表格21.W1" style:family="table-cell">
      <style:table-cell-properties style:vertical-align="top" fo:padding="0cm" fo:border-left="none" fo:border-right="1.5pt solid #000000" fo:border-top="0.75pt solid #000000" fo:border-bottom="0.75pt solid #000000" style:writing-mode="lr-tb"/>
    </style:style>
    <style:style style:name="表格22" style:family="table">
      <style:table-properties style:width="1.882cm" fo:margin-left="1.011cm" table:align="left" style:writing-mode="lr-tb"/>
    </style:style>
    <style:style style:name="表格22.A" style:family="table-column">
      <style:table-column-properties style:column-width="0.101cm"/>
    </style:style>
    <style:style style:name="表格22.B" style:family="table-column">
      <style:table-column-properties style:column-width="0.801cm"/>
    </style:style>
    <style:style style:name="表格22.D" style:family="table-column">
      <style:table-column-properties style:column-width="0.18cm"/>
    </style:style>
    <style:style style:name="表格22.1" style:family="table-row">
      <style:table-row-properties style:row-height="0.141cm" fo:keep-together="always"/>
    </style:style>
    <style:style style:name="表格22.A1" style:family="table-cell">
      <style:table-cell-properties style:vertical-align="top" fo:padding="0cm" fo:border-left="2.25pt solid #000000" fo:border-right="none" fo:border-top="2.25pt solid #000000" fo:border-bottom="none" style:writing-mode="lr-tb"/>
    </style:style>
    <style:style style:name="表格22.B1" style:family="table-cell">
      <style:table-cell-properties style:vertical-align="top" fo:padding="0cm" fo:border-left="none" fo:border-right="none" fo:border-top="2.25pt solid #000000" fo:border-bottom="none" style:writing-mode="lr-tb"/>
    </style:style>
    <style:style style:name="表格22.D1" style:family="table-cell">
      <style:table-cell-properties style:vertical-align="top" fo:padding="0cm" fo:border-left="none" fo:border-right="2.25pt solid #000000" fo:border-top="2.25pt solid #000000" fo:border-bottom="none" style:writing-mode="lr-tb"/>
    </style:style>
    <style:style style:name="表格22.2" style:family="table-row">
      <style:table-row-properties style:row-height="3.528cm" fo:keep-together="always"/>
    </style:style>
    <style:style style:name="表格22.A2" style:family="table-cell">
      <style:table-cell-properties style:vertical-align="top" fo:padding="0cm" fo:border-left="2.25pt solid #000000" fo:border-right="none" fo:border-top="none" fo:border-bottom="none"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D2" style:family="table-cell">
      <style:table-cell-properties style:vertical-align="top" fo:padding="0cm" fo:border-left="0.75pt solid #000000" fo:border-right="2.25pt solid #000000" fo:border-top="none" fo:border-bottom="none" style:writing-mode="lr-tb"/>
    </style:style>
    <style:style style:name="表格22.3" style:family="table-row">
      <style:table-row-properties style:row-height="0.106cm" fo:keep-together="always"/>
    </style:style>
    <style:style style:name="表格22.A3" style:family="table-cell">
      <style:table-cell-properties style:vertical-align="top" fo:padding="0cm" fo:border-left="2.25pt solid #000000" fo:border-right="none" fo:border-top="none" fo:border-bottom="2.25pt solid #000000" style:writing-mode="lr-tb"/>
    </style:style>
    <style:style style:name="表格22.B3" style:family="table-cell">
      <style:table-cell-properties style:vertical-align="top" fo:padding="0cm" fo:border-left="none" fo:border-right="none" fo:border-top="none" fo:border-bottom="2.25pt solid #000000" style:writing-mode="lr-tb"/>
    </style:style>
    <style:style style:name="表格22.D3" style:family="table-cell">
      <style:table-cell-properties style:vertical-align="top" fo:padding="0cm" fo:border-left="none" fo:border-right="2.25pt solid #000000" fo:border-top="none" fo:border-bottom="2.25pt solid #000000" style:writing-mode="lr-tb"/>
    </style:style>
    <style:style style:name="表格23" style:family="table">
      <style:table-properties style:width="11.063cm" table:align="left" style:writing-mode="lr-tb"/>
    </style:style>
    <style:style style:name="表格23.A" style:family="table-column">
      <style:table-column-properties style:column-width="0.55cm"/>
    </style:style>
    <style:style style:name="表格23.D" style:family="table-column">
      <style:table-column-properties style:column-width="0.399cm"/>
    </style:style>
    <style:style style:name="表格23.E" style:family="table-column">
      <style:table-column-properties style:column-width="0.4cm"/>
    </style:style>
    <style:style style:name="表格23.R" style:family="table-column">
      <style:table-column-properties style:column-width="0.501cm"/>
    </style:style>
    <style:style style:name="表格23.W" style:family="table-column">
      <style:table-column-properties style:column-width="0.554cm"/>
    </style:style>
    <style:style style:name="表格23.1" style:family="table-row">
      <style:table-row-properties style:row-height="2.54cm" fo:keep-together="always"/>
    </style:style>
    <style:style style:name="表格23.A1" style:family="table-cell">
      <style:table-cell-properties style:vertical-align="top" fo:padding="0cm" fo:border-left="1.5pt solid #000000" fo:border-right="none" fo:border-top="0.75pt solid #000000" fo:border-bottom="0.75pt solid #000000" style:writing-mode="lr-tb"/>
    </style:style>
    <style:style style:name="表格23.B1" style:family="table-cell">
      <style:table-cell-properties style:vertical-align="top" fo:padding="0cm" fo:border-left="0.75pt solid #000000" fo:border-right="none" fo:border-top="0.75pt solid #000000" fo:border-bottom="0.75pt solid #000000" style:writing-mode="lr-tb"/>
    </style:style>
    <style:style style:name="表格23.E1" style:family="table-cell">
      <style:table-cell-properties style:vertical-align="top" fo:padding="0cm" fo:border-left="none" fo:border-right="none" fo:border-top="0.75pt solid #000000" fo:border-bottom="0.75pt solid #000000" style:writing-mode="lr-tb"/>
    </style:style>
    <style:style style:name="表格23.W1" style:family="table-cell">
      <style:table-cell-properties style:vertical-align="top" fo:padding="0cm" fo:border-left="none" fo:border-right="1.5pt solid #000000" fo:border-top="0.75pt solid #000000" fo:border-bottom="0.75pt solid #000000" style:writing-mode="lr-tb"/>
    </style:style>
    <style:style style:name="表格24" style:family="table">
      <style:table-properties style:width="1.528cm" fo:margin-left="7.989cm" table:align="left" style:writing-mode="lr-tb"/>
    </style:style>
    <style:style style:name="表格24.A" style:family="table-column">
      <style:table-column-properties style:column-width="1.528cm"/>
    </style:style>
    <style:style style:name="表格24.1" style:family="table-row">
      <style:table-row-properties style:row-height="3.175cm" fo:keep-together="always"/>
    </style:style>
    <style:style style:name="表格24.A1" style:family="table-cell">
      <style:table-cell-properties style:vertical-align="top" fo:padding-left="0.049cm" fo:padding-right="0.049cm" fo:padding-top="0cm" fo:padding-bottom="0cm" fo:border="0.75pt solid #000000" style:writing-mode="lr-tb"/>
    </style:style>
    <style:style style:name="P1" style:family="paragraph" style:parent-style-name="李連">
      <style:paragraph-properties fo:margin-top="0.106cm" fo:margin-bottom="0.106cm" loext:contextual-spacing="false" fo:line-height="0.388cm"/>
    </style:style>
    <style:style style:name="P2" style:family="paragraph" style:parent-style-name="李連">
      <style:paragraph-properties fo:margin-top="0.106cm" fo:margin-bottom="0.106cm" loext:contextual-spacing="false" fo:line-height="0.388cm"/>
      <style:text-properties fo:font-size="11pt" style:font-size-asian="11pt"/>
    </style:style>
    <style:style style:name="P3" style:family="paragraph" style:parent-style-name="李連">
      <style:paragraph-properties fo:margin-top="0.106cm" fo:margin-bottom="0.847cm" loext:contextual-spacing="false" fo:line-height="0.388cm"/>
      <style:text-properties fo:font-size="11pt" style:font-size-asian="11pt"/>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141cm" fo:margin-bottom="0.635cm" loext:contextual-spacing="false"/>
      <style:text-properties fo:font-size="11pt" style:font-size-asian="11pt"/>
    </style:style>
    <style:style style:name="P6" style:family="paragraph" style:parent-style-name="李連">
      <style:paragraph-properties fo:margin-top="0.141cm" fo:margin-bottom="0.635cm" loext:contextual-spacing="false" fo:line-height="0.423cm"/>
      <style:text-properties fo:font-size="11pt" style:font-size-asian="11pt"/>
    </style:style>
    <style:style style:name="P7" style:family="paragraph" style:parent-style-name="李連">
      <style:paragraph-properties fo:margin-top="0.141cm" fo:margin-bottom="0cm" loext:contextual-spacing="false" fo:line-height="0.423cm"/>
      <style:text-properties fo:font-size="11pt" style:font-size-asian="11pt"/>
    </style:style>
    <style:style style:name="P8" style:family="paragraph" style:parent-style-name="李連">
      <style:paragraph-properties fo:margin-top="0.141cm" fo:margin-bottom="0cm" loext:contextual-spacing="false" fo:line-height="0.423cm"/>
      <style:text-properties fo:font-size="11pt" style:font-size-asian="11pt"/>
    </style:style>
    <style:style style:name="P9" style:family="paragraph" style:parent-style-name="李連">
      <style:paragraph-properties fo:margin-top="0.141cm" fo:margin-bottom="0.141cm" loext:contextual-spacing="false"/>
      <style:text-properties fo:font-size="11pt" style:font-size-asian="11pt"/>
    </style:style>
    <style:style style:name="P10" style:family="paragraph" style:parent-style-name="李連">
      <style:paragraph-properties fo:margin-top="0.141cm" fo:margin-bottom="0.141cm" loext:contextual-spacing="false" fo:line-height="0.423cm"/>
      <style:text-properties fo:font-size="11pt" style:font-size-asian="11pt"/>
    </style:style>
    <style:style style:name="P11" style:family="paragraph" style:parent-style-name="李連">
      <style:paragraph-properties fo:margin-top="0cm" fo:margin-bottom="0cm" loext:contextual-spacing="false"/>
      <style:text-properties fo:font-size="11pt" style:font-size-asian="11pt"/>
    </style:style>
    <style:style style:name="P12" style:family="paragraph" style:parent-style-name="李連">
      <style:paragraph-properties fo:margin-top="0cm" fo:margin-bottom="0cm" loext:contextual-spacing="false" fo:line-height="0.423cm"/>
      <style:text-properties fo:font-size="11pt" style:font-size-asian="11pt"/>
    </style:style>
    <style:style style:name="P13" style:family="paragraph" style:parent-style-name="李連">
      <style:paragraph-properties fo:margin-left="0cm" fo:margin-right="0.4cm" fo:margin-top="0.106cm" fo:margin-bottom="0cm" loext:contextual-spacing="false" fo:text-indent="5.6cm" style:auto-text-indent="false" style:vertical-align="top"/>
    </style:style>
    <style:style style:name="P14" style:family="paragraph" style:parent-style-name="李連">
      <style:paragraph-properties fo:margin-left="0cm" fo:margin-right="0.4cm" fo:margin-top="0cm" fo:margin-bottom="0cm" loext:contextual-spacing="false" fo:text-indent="5.6cm" style:auto-text-indent="false" style:vertical-align="top"/>
    </style:style>
    <style:style style:name="P15" style:family="paragraph" style:parent-style-name="李連">
      <style:paragraph-properties fo:margin-left="0cm" fo:margin-right="0.4cm" fo:margin-top="0cm" fo:margin-bottom="0.564cm" loext:contextual-spacing="false" fo:text-indent="5.6cm" style:auto-text-indent="false" style:vertical-align="top"/>
      <style:text-properties fo:font-size="11pt" style:font-size-asian="11pt"/>
    </style:style>
    <style:style style:name="P16" style:family="paragraph" style:parent-style-name="李連">
      <style:paragraph-properties fo:margin-top="0.141cm" fo:margin-bottom="0.423cm" loext:contextual-spacing="false"/>
    </style:style>
    <style:style style:name="P17" style:family="paragraph" style:parent-style-name="李連">
      <style:paragraph-properties fo:margin-top="0.141cm" fo:margin-bottom="1.058cm" loext:contextual-spacing="false"/>
      <style:text-properties fo:font-size="11pt" style:font-size-asian="11pt"/>
    </style:style>
    <style:style style:name="P18" style:family="paragraph" style:parent-style-name="Header">
      <style:paragraph-properties fo:line-height="0.035cm"/>
    </style:style>
    <style:style style:name="P19" style:family="paragraph" style:parent-style-name="令.條">
      <style:paragraph-properties fo:line-height="0.706cm" fo:text-align="justify" fo:text-align-last="justify" style:justify-single-word="false"/>
    </style:style>
    <style:style style:name="P20" style:family="paragraph" style:parent-style-name="令.條">
      <style:paragraph-properties fo:line-height="0.706cm"/>
      <style:text-properties fo:text-transform="uppercase" style:font-name="華康粗黑體" fo:font-size="14pt" fo:letter-spacing="normal" style:font-name-asian="華康粗黑體" style:font-size-asian="14pt"/>
    </style:style>
    <style:style style:name="P21" style:family="paragraph" style:parent-style-name="令.條">
      <style:paragraph-properties fo:line-height="0.035cm"/>
      <style:text-properties fo:text-transform="uppercase" style:font-name="標楷體" fo:font-size="12pt" fo:letter-spacing="normal" style:font-size-asian="12pt"/>
    </style:style>
    <style:style style:name="P22" style:family="paragraph" style:parent-style-name="令.條">
      <style:paragraph-properties fo:line-height="0.706cm" fo:text-align="justify" fo:text-align-last="justify" style:justify-single-word="false"/>
      <style:text-properties fo:font-size="12pt" fo:letter-spacing="normal" style:font-size-asian="12pt"/>
    </style:style>
    <style:style style:name="P2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4"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6" style:family="paragraph" style:parent-style-name="司釋文">
      <style:paragraph-properties fo:text-align="justify" style:justify-single-word="false"/>
    </style:style>
    <style:style style:name="P27" style:family="paragraph" style:parent-style-name="司釋文">
      <style:paragraph-properties fo:margin-left="1.199cm" fo:margin-right="0cm" fo:text-align="justify" style:justify-single-word="false" fo:text-indent="0cm" style:auto-text-indent="false"/>
    </style:style>
    <style:style style:name="P28" style:family="paragraph" style:parent-style-name="司釋文">
      <style:paragraph-properties fo:margin-top="0cm" fo:margin-bottom="0.423cm" loext:contextual-spacing="false" fo:text-align="justify" style:justify-single-word="false"/>
    </style:style>
    <style:style style:name="P29"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line-height="0.635cm"/>
      <style:text-properties fo:letter-spacing="normal"/>
    </style:style>
    <style:style style:name="P31"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32" style:family="paragraph" style:parent-style-name="Standard">
      <style:paragraph-properties style:snap-to-layout-grid="false"/>
    </style:style>
    <style:style style:name="P33" style:family="paragraph" style:parent-style-name="Standard">
      <style:paragraph-properties fo:line-height="0.6cm"/>
    </style:style>
    <style:style style:name="P34" style:family="paragraph" style:parent-style-name="Standard">
      <style:paragraph-properties fo:line-height="0.6cm" fo:text-align="justify" style:justify-single-word="false" style:snap-to-layout-grid="false"/>
      <style:text-properties fo:font-size="18pt" style:font-size-asian="18pt"/>
    </style:style>
    <style:style style:name="P35" style:family="paragraph" style:parent-style-name="Standard">
      <style:paragraph-properties fo:line-height="0.811cm" fo:text-align="justify" style:justify-single-word="false"/>
      <style:text-properties fo:font-size="18pt" style:font-size-asian="18pt"/>
    </style:style>
    <style:style style:name="P36" style:family="paragraph" style:parent-style-name="Standard">
      <style:paragraph-properties fo:line-height="0.776cm" fo:text-align="center" style:justify-single-word="false"/>
      <style:text-properties fo:font-size="18pt" style:font-size-asian="18pt"/>
    </style:style>
    <style:style style:name="P37" style:family="paragraph" style:parent-style-name="Standard">
      <style:paragraph-properties fo:line-height="0.6cm" style:snap-to-layout-grid="false"/>
      <style:text-properties style:text-position="44% 100%" fo:font-size="18pt" style:font-size-asian="18pt"/>
    </style:style>
    <style:style style:name="P38" style:family="paragraph" style:parent-style-name="Standard">
      <style:paragraph-properties fo:line-height="0.423cm" style:snap-to-layout-grid="false"/>
      <style:text-properties style:text-position="44% 100%" fo:font-size="18pt" style:font-size-asian="18pt"/>
    </style:style>
    <style:style style:name="P39" style:family="paragraph" style:parent-style-name="Standard">
      <style:paragraph-properties style:snap-to-layout-grid="false"/>
      <style:text-properties style:text-position="72% 100%"/>
    </style:style>
    <style:style style:name="P40" style:family="paragraph" style:parent-style-name="Standard">
      <style:paragraph-properties fo:line-height="0.882cm" style:snap-to-layout-grid="false"/>
      <style:text-properties style:text-position="72% 100%" fo:font-size="18pt" style:font-size-asian="18pt"/>
    </style:style>
    <style:style style:name="P41" style:family="paragraph" style:parent-style-name="Standard">
      <style:paragraph-properties fo:line-height="0.776cm" style:snap-to-layout-grid="false"/>
      <style:text-properties style:text-position="72% 100%" fo:font-size="22pt" style:font-size-asian="22pt"/>
    </style:style>
    <style:style style:name="P42" style:family="paragraph" style:parent-style-name="Standard">
      <style:paragraph-properties fo:line-height="0.529cm" fo:text-align="justify" style:justify-single-word="false"/>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423cm" fo:text-align="justify" style:justify-single-word="false">
        <style:tab-stops>
          <style:tab-stop style:position="0.7cm"/>
        </style:tab-stops>
      </style:paragraph-properties>
    </style:style>
    <style:style style:name="P45" style:family="paragraph" style:parent-style-name="Standard">
      <style:paragraph-properties fo:line-height="0.388cm"/>
    </style:style>
    <style:style style:name="P46" style:family="paragraph" style:parent-style-name="Standard">
      <style:paragraph-properties fo:line-height="0.811cm"/>
      <style:text-properties fo:font-size="11pt" style:font-size-asian="11pt"/>
    </style:style>
    <style:style style:name="P4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9" style:family="paragraph" style:parent-style-name="Standard">
      <style:paragraph-properties style:snap-to-layout-grid="false"/>
      <style:text-properties style:font-name="標楷體" fo:font-size="22pt" style:font-size-asian="22pt"/>
    </style:style>
    <style:style style:name="P50" style:family="paragraph" style:parent-style-name="Standard">
      <style:paragraph-properties fo:line-height="0.529cm" fo:text-align="end" style:justify-single-word="false"/>
      <style:text-properties style:font-name="標楷體"/>
    </style:style>
    <style:style style:name="P51" style:family="paragraph" style:parent-style-name="Standard">
      <style:text-properties style:font-name="標楷體" fo:font-size="10pt" fo:letter-spacing="normal" style:font-size-asian="10pt"/>
    </style:style>
    <style:style style:name="P5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7"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5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9"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60"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61"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62" style:family="paragraph" style:parent-style-name="Standard">
      <style:paragraph-properties fo:line-height="0.212cm"/>
    </style:style>
    <style:style style:name="P63" style:family="paragraph" style:parent-style-name="Standard">
      <style:paragraph-properties fo:line-height="0.423cm" fo:text-align="justify" style:justify-single-word="false"/>
      <style:text-properties fo:letter-spacing="0.021cm"/>
    </style:style>
    <style:style style:name="P64" style:family="paragraph" style:parent-style-name="Standard">
      <style:text-properties fo:font-size="9pt" fo:letter-spacing="normal" style:font-size-asian="9pt"/>
    </style:style>
    <style:style style:name="P65" style:family="paragraph" style:parent-style-name="Standard">
      <style:paragraph-properties fo:line-height="0.353cm" fo:text-align="center" style:justify-single-word="false" style:snap-to-layout-grid="false"/>
      <style:text-properties fo:font-size="9pt" fo:letter-spacing="normal" style:font-size-asian="9pt"/>
    </style:style>
    <style:style style:name="P66"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67" style:family="paragraph" style:parent-style-name="Standard">
      <style:paragraph-properties fo:line-height="0.423cm" fo:text-align="center" style:justify-single-word="false" style:snap-to-layout-grid="false"/>
      <style:text-properties fo:font-size="9pt" fo:letter-spacing="0.011cm" style:font-size-asian="9pt"/>
    </style:style>
    <style:style style:name="P68"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69" style:family="paragraph" style:parent-style-name="Standard">
      <style:paragraph-properties fo:line-height="0.494cm"/>
    </style:style>
    <style:style style:name="P70" style:family="paragraph" style:parent-style-name="Standard">
      <style:paragraph-properties fo:line-height="0.035cm"/>
    </style:style>
    <style:style style:name="P7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3" style:family="paragraph" style:parent-style-name="Standard">
      <style:paragraph-properties fo:margin-top="0.212cm" fo:margin-bottom="0cm" loext:contextual-spacing="false" fo:line-height="0.529cm"/>
    </style:style>
    <style:style style:name="P74" style:family="paragraph" style:parent-style-name="Standard">
      <style:paragraph-properties fo:margin-top="0.212cm" fo:margin-bottom="0cm" loext:contextual-spacing="false" fo:line-height="0.529cm" style:snap-to-layout-grid="false"/>
      <style:text-properties fo:font-size="18pt" style:font-size-asian="18pt"/>
    </style:style>
    <style:style style:name="P7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8"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79" style:family="paragraph" style:parent-style-name="Standard">
      <style:paragraph-properties fo:margin-top="0cm" fo:margin-bottom="0.423cm" loext:contextual-spacing="false" fo:line-height="0.635cm"/>
      <style:text-properties fo:letter-spacing="normal"/>
    </style:style>
    <style:style style:name="P80" style:family="paragraph" style:parent-style-name="Standard">
      <style:paragraph-properties fo:margin-left="0cm" fo:margin-right="0cm" fo:line-height="0.635cm" fo:text-indent="0.801cm" style:auto-text-indent="false"/>
      <style:text-properties fo:letter-spacing="normal"/>
    </style:style>
    <style:style style:name="P81" style:family="paragraph" style:parent-style-name="Standard">
      <style:paragraph-properties fo:margin-left="0cm" fo:margin-right="1.401cm" fo:line-height="0.635cm" fo:text-align="end" style:justify-single-word="false" fo:text-indent="0cm" style:auto-text-indent="false"/>
      <style:text-properties fo:letter-spacing="normal"/>
    </style:style>
    <style:style style:name="P82" style:family="paragraph" style:parent-style-name="Standard">
      <style:paragraph-properties fo:margin-left="0cm" fo:margin-right="0cm" fo:line-height="0.635cm" fo:text-indent="1.199cm" style:auto-text-indent="false"/>
      <style:text-properties fo:letter-spacing="normal"/>
    </style:style>
    <style:style style:name="P83"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8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6"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style:font-name="標楷體" fo:font-size="18pt" style:font-size-asian="18pt"/>
    </style:style>
    <style:style style:name="P87" style:family="paragraph" style:parent-style-name="Standard">
      <style:paragraph-properties fo:margin-left="1.6cm" fo:margin-right="0cm" fo:line-height="0.529cm" fo:text-align="justify" style:justify-single-word="false" fo:text-indent="-1.6cm" style:auto-text-indent="false"/>
    </style:style>
    <style:style style:name="P88" style:family="paragraph" style:parent-style-name="Standard">
      <style:paragraph-properties fo:margin-left="1.6cm" fo:margin-right="0cm" fo:line-height="0.529cm" fo:text-align="justify" style:justify-single-word="false" fo:text-indent="-1.6cm" style:auto-text-indent="false"/>
      <style:text-properties style:font-name="標楷體" fo:letter-spacing="normal"/>
    </style:style>
    <style:style style:name="P89" style:family="paragraph" style:parent-style-name="Standard">
      <style:paragraph-properties fo:margin-left="0cm" fo:margin-right="1.199cm" fo:line-height="0.529cm" fo:text-align="end" style:justify-single-word="false" fo:text-indent="0cm" style:auto-text-indent="false"/>
    </style:style>
    <style:style style:name="P90" style:family="paragraph" style:parent-style-name="Standard">
      <style:paragraph-properties fo:margin-top="0.071cm" fo:margin-bottom="0.071cm" loext:contextual-spacing="false" fo:line-height="0.706cm" fo:text-align="center" style:justify-single-word="false"/>
      <style:text-properties fo:font-size="16pt" fo:letter-spacing="normal" style:font-size-asian="16pt"/>
    </style:style>
    <style:style style:name="P9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2"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9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4"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9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1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4"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1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1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12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12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2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0"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3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34"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3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3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38"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14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2"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43"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44"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4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4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49"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150"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51"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152" style:family="paragraph" style:parent-style-name="Standard">
      <style:paragraph-properties fo:margin-top="0.212cm" fo:margin-bottom="0.212cm" loext:contextual-spacing="false" fo:line-height="0.917cm" fo:text-align="center" style:justify-single-word="false" style:vertical-align="middle"/>
      <style:text-properties fo:font-size="16pt" fo:letter-spacing="0.011cm" style:font-size-asian="16pt"/>
    </style:style>
    <style:style style:name="P15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4" style:family="paragraph" style:parent-style-name="Standard">
      <style:paragraph-properties fo:margin-top="0.635cm" fo:margin-bottom="0.635cm" loext:contextual-spacing="false" fo:line-height="1.799cm" fo:text-align="center" style:justify-single-word="false"/>
      <style:text-properties fo:font-size="16pt" fo:letter-spacing="normal" style:font-size-asian="16pt"/>
    </style:style>
    <style:style style:name="P155" style:family="paragraph" style:parent-style-name="Standard">
      <style:paragraph-properties fo:margin-top="0cm" fo:margin-bottom="0.847cm" loext:contextual-spacing="false" style:snap-to-layout-grid="false"/>
    </style:style>
    <style:style style:name="P156"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5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4" style:family="paragraph" style:parent-style-name="Footer">
      <style:paragraph-properties fo:margin-left="0cm" fo:margin-right="0.635cm" fo:line-height="0.035cm" fo:text-indent="0cm" style:auto-text-indent="false"/>
    </style:style>
    <style:style style:name="P165" style:family="paragraph" style:parent-style-name="專標">
      <style:paragraph-properties fo:margin-top="0cm" fo:margin-bottom="0cm" loext:contextual-spacing="false" fo:line-height="0.035cm"/>
    </style:style>
    <style:style style:name="P166" style:family="paragraph" style:parent-style-name="任二">
      <style:paragraph-properties fo:line-height="0.706cm"/>
    </style:style>
    <style:style style:name="P167" style:family="paragraph" style:parent-style-name="任二">
      <style:paragraph-properties fo:line-height="0.564cm"/>
    </style:style>
    <style:style style:name="P168" style:family="paragraph" style:parent-style-name="任二">
      <style:paragraph-properties fo:line-height="0.6cm"/>
    </style:style>
    <style:style style:name="P169" style:family="paragraph" style:parent-style-name="任二">
      <style:paragraph-properties fo:line-height="0.635cm"/>
    </style:style>
    <style:style style:name="P170" style:family="paragraph" style:parent-style-name="任二">
      <style:paragraph-properties fo:line-height="0.582cm"/>
    </style:style>
    <style:style style:name="P171" style:family="paragraph" style:parent-style-name="任二">
      <style:paragraph-properties fo:line-height="0.776cm"/>
    </style:style>
    <style:style style:name="P172" style:family="paragraph" style:parent-style-name="任二">
      <style:paragraph-properties fo:line-height="0.988cm"/>
    </style:style>
    <style:style style:name="P173" style:family="paragraph" style:parent-style-name="任二">
      <style:text-properties fo:letter-spacing="normal"/>
    </style:style>
    <style:style style:name="P174" style:family="paragraph" style:parent-style-name="任二">
      <style:paragraph-properties fo:line-height="0.035cm"/>
    </style:style>
    <style:style style:name="P175" style:family="paragraph" style:parent-style-name="任二">
      <style:paragraph-properties fo:margin-top="0.106cm" fo:margin-bottom="0.106cm" loext:contextual-spacing="false" fo:line-height="0.706cm"/>
    </style:style>
    <style:style style:name="P176" style:family="paragraph" style:parent-style-name="任二">
      <style:paragraph-properties fo:margin-left="0cm" fo:margin-right="0cm" fo:line-height="0.564cm" fo:text-indent="1.6cm" style:auto-text-indent="false"/>
      <style:text-properties fo:font-size="9pt" style:font-size-asian="9pt"/>
    </style:style>
    <style:style style:name="P177" style:family="paragraph" style:parent-style-name="任二">
      <style:paragraph-properties fo:margin-top="0.141cm" fo:margin-bottom="0.212cm" loext:contextual-spacing="false" fo:line-height="0.988cm"/>
    </style:style>
    <style:style style:name="P178" style:family="paragraph" style:parent-style-name="任二">
      <style:paragraph-properties fo:margin-left="0cm" fo:margin-right="0.801cm" fo:line-height="0.635cm" fo:text-align="end" style:justify-single-word="false" fo:text-indent="0.801cm" style:auto-text-indent="false"/>
    </style:style>
    <style:style style:name="P179" style:family="paragraph" style:parent-style-name="任二">
      <style:paragraph-properties fo:margin-left="0cm" fo:margin-right="0.801cm" fo:margin-top="0cm" fo:margin-bottom="0.423cm" loext:contextual-spacing="false" fo:line-height="0.635cm" fo:text-align="end" style:justify-single-word="false" fo:text-indent="0.801cm" style:auto-text-indent="false"/>
    </style:style>
    <style:style style:name="P180" style:family="paragraph" style:parent-style-name="任二">
      <style:paragraph-properties fo:margin-left="0cm" fo:margin-right="0cm" fo:text-indent="0cm" style:auto-text-indent="false"/>
    </style:style>
    <style:style style:name="P181" style:family="paragraph" style:parent-style-name="任二">
      <style:paragraph-properties fo:margin-left="0cm" fo:margin-right="0cm" fo:line-height="0.635cm" fo:text-indent="0cm" style:auto-text-indent="false"/>
    </style:style>
    <style:style style:name="P182" style:family="paragraph" style:parent-style-name="任二">
      <style:paragraph-properties fo:margin-left="0cm" fo:margin-right="0cm" fo:line-height="0.706cm" fo:text-indent="0cm" style:auto-text-indent="false"/>
    </style:style>
    <style:style style:name="P183" style:family="paragraph" style:parent-style-name="任二">
      <style:paragraph-properties fo:margin-left="0cm" fo:margin-right="0cm" fo:line-height="0.847cm" fo:text-indent="0cm" style:auto-text-indent="false"/>
    </style:style>
    <style:style style:name="P184" style:family="paragraph" style:parent-style-name="任二">
      <style:paragraph-properties fo:margin-left="0cm" fo:margin-right="0cm" fo:line-height="0.847cm" fo:text-align="justify" fo:text-align-last="justify" style:justify-single-word="false" fo:text-indent="0cm" style:auto-text-indent="false"/>
    </style:style>
    <style:style style:name="P185" style:family="paragraph" style:parent-style-name="任二">
      <style:paragraph-properties fo:margin-left="0cm" fo:margin-right="0cm" fo:text-align="justify" fo:text-align-last="justify" style:justify-single-word="false" fo:text-indent="0cm" style:auto-text-indent="false"/>
      <style:text-properties fo:letter-spacing="normal"/>
    </style:style>
    <style:style style:name="P186" style:family="paragraph" style:parent-style-name="任二">
      <style:paragraph-properties fo:margin-left="0cm" fo:margin-right="0cm" fo:line-height="0.66cm" fo:text-indent="0cm" style:auto-text-indent="false"/>
    </style:style>
    <style:style style:name="P187" style:family="paragraph" style:parent-style-name="任二">
      <style:paragraph-properties fo:margin-left="0cm" fo:margin-right="0cm" fo:margin-top="0cm" fo:margin-bottom="0.423cm" loext:contextual-spacing="false" fo:text-align="justify" fo:text-align-last="justify" style:justify-single-word="false" fo:text-indent="0cm" style:auto-text-indent="false"/>
    </style:style>
    <style:style style:name="P188" style:family="paragraph" style:parent-style-name="任二">
      <style:paragraph-properties fo:margin-left="0cm" fo:margin-right="0cm" fo:margin-top="0cm" fo:margin-bottom="0.635cm" loext:contextual-spacing="false" fo:line-height="0.847cm" fo:text-indent="0cm" style:auto-text-indent="false"/>
    </style:style>
    <style:style style:name="P189" style:family="paragraph" style:parent-style-name="任二">
      <style:paragraph-properties fo:margin-left="0cm" fo:margin-right="0cm" fo:margin-top="1.27cm" fo:margin-bottom="0.635cm" loext:contextual-spacing="false" fo:line-height="0.035cm" fo:text-indent="0cm" style:auto-text-indent="false"/>
    </style:style>
    <style:style style:name="P190" style:family="paragraph" style:parent-style-name="任二">
      <style:paragraph-properties fo:margin-left="1.6cm" fo:margin-right="0cm" fo:line-height="0.635cm" fo:text-indent="-1.6cm" style:auto-text-indent="false"/>
    </style:style>
    <style:style style:name="P191" style:family="paragraph" style:parent-style-name="任二">
      <style:paragraph-properties fo:margin-left="1.6cm" fo:margin-right="0cm" fo:line-height="0.635cm" fo:text-indent="0cm" style:auto-text-indent="false"/>
    </style:style>
    <style:style style:name="P192" style:family="paragraph" style:parent-style-name="任二">
      <style:paragraph-properties fo:margin-left="1.6cm" fo:margin-right="0cm" fo:line-height="0.635cm" fo:text-indent="0cm" style:auto-text-indent="false"/>
    </style:style>
    <style:style style:name="P193" style:family="paragraph" style:parent-style-name="任二">
      <style:paragraph-properties fo:margin-left="2cm" fo:margin-right="0cm" fo:line-height="0.635cm" fo:text-indent="-0.4cm" style:auto-text-indent="false"/>
    </style:style>
    <style:style style:name="P194" style:family="paragraph" style:parent-style-name="任二">
      <style:paragraph-properties fo:margin-left="2cm" fo:margin-right="0cm" fo:line-height="0.635cm" fo:text-indent="0cm" style:auto-text-indent="false"/>
    </style:style>
    <style:style style:name="P195" style:family="paragraph" style:parent-style-name="任二">
      <style:paragraph-properties fo:margin-left="2.401cm" fo:margin-right="0cm" fo:line-height="0.635cm" fo:text-indent="-0.4cm" style:auto-text-indent="false"/>
    </style:style>
    <style:style style:name="P196" style:family="paragraph" style:parent-style-name="任二">
      <style:paragraph-properties fo:margin-left="1.602cm" fo:margin-right="0cm" fo:line-height="0.635cm" fo:text-indent="-0.801cm" style:auto-text-indent="false"/>
      <style:text-properties fo:letter-spacing="normal"/>
    </style:style>
    <style:style style:name="P197" style:family="paragraph" style:parent-style-name="任二">
      <style:paragraph-properties fo:margin-left="2.801cm" fo:margin-right="0cm" fo:line-height="0.635cm" fo:text-indent="-0.4cm" style:auto-text-indent="false"/>
    </style:style>
    <style:style style:name="P198" style:family="paragraph" style:parent-style-name="任二">
      <style:paragraph-properties fo:margin-left="3.201cm" fo:margin-right="0cm" fo:line-height="0.635cm" fo:text-indent="-0.4cm" style:auto-text-indent="false"/>
    </style:style>
    <style:style style:name="P199" style:family="paragraph" style:parent-style-name="任二">
      <style:paragraph-properties fo:margin-left="3.2cm" fo:margin-right="0cm" fo:text-indent="-1.6cm" style:auto-text-indent="false"/>
      <style:text-properties fo:letter-spacing="normal"/>
    </style:style>
    <style:style style:name="P200" style:family="paragraph" style:parent-style-name="任二">
      <style:paragraph-properties fo:margin-left="1.199cm" fo:margin-right="0cm" fo:text-indent="0cm" style:auto-text-indent="false"/>
    </style:style>
    <style:style style:name="P201" style:family="paragraph" style:parent-style-name="任二">
      <style:paragraph-properties fo:margin-left="4.701cm" fo:margin-right="0cm" fo:text-indent="-3.9cm" style:auto-text-indent="false"/>
      <style:text-properties fo:letter-spacing="normal"/>
    </style:style>
    <style:style style:name="P202" style:family="paragraph" style:parent-style-name="任二">
      <style:paragraph-properties fo:margin-left="0.801cm" fo:margin-right="0cm" fo:line-height="0.635cm" fo:text-indent="0cm" style:auto-text-indent="false"/>
    </style:style>
    <style:style style:name="P203" style:family="paragraph" style:parent-style-name="任二">
      <style:paragraph-properties fo:margin-left="0.199cm" fo:margin-right="0.199cm" fo:text-indent="0cm" style:auto-text-indent="false"/>
      <style:text-properties style:text-rotation-angle="90" style:text-rotation-scale="line-height"/>
    </style:style>
    <style:style style:name="P204"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205" style:family="paragraph">
      <style:paragraph-properties style:line-height-at-least="0.423cm" fo:text-align="center" style:writing-mode="lr-tb">
        <style:tab-stops>
          <style:tab-stop style:position="0.273cm"/>
        </style:tab-stops>
      </style:paragraph-properties>
    </style:style>
    <style:style style:name="P206" style:family="paragraph">
      <style:paragraph-properties fo:margin-top="0.212cm" fo:margin-bottom="0cm" fo:line-height="0.353cm" fo:text-align="center" style:writing-mode="lr-tb">
        <style:tab-stops>
          <style:tab-stop style:position="0.273cm"/>
        </style:tab-stops>
      </style:paragraph-properties>
    </style:style>
    <style:style style:name="P207" style:family="paragraph">
      <style:paragraph-properties fo:line-height="0.353cm" fo:text-align="center" style:writing-mode="lr-tb">
        <style:tab-stops>
          <style:tab-stop style:position="0.273cm"/>
        </style:tab-stops>
      </style:paragraph-properties>
    </style:style>
    <style:style style:name="P2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9" style:family="paragraph">
      <style:paragraph-properties fo:line-height="0.353cm" fo:text-align="justify" style:punctuation-wrap="simple" style:line-break="normal" style:writing-mode="lr-tb"/>
    </style:style>
    <style:style style:name="P2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67cm" fo:text-align="justify" fo:text-align-last="justify" fo:text-indent="0cm" style:punctuation-wrap="simple" style:line-break="normal" style:writing-mode="lr-tb"/>
    </style:style>
    <style:style style:name="P214" style:family="paragraph">
      <loext:graphic-properties draw:fill="none" draw:fill-color="#ffffff"/>
      <style:paragraph-properties fo:line-height="0.353cm" fo:text-align="justify" style:punctuation-wrap="simple" style:line-break="normal" style:writing-mode="lr-tb"/>
    </style:style>
    <style:style style:name="P215" style:family="paragraph">
      <loext:graphic-properties draw:fill="none" draw:fill-color="#ffffff"/>
      <style:paragraph-properties style:writing-mode="lr-tb"/>
    </style:style>
    <style:style style:name="P216" style:family="paragraph">
      <loext:graphic-properties draw:fill="none" draw:fill-color="#ffffff"/>
      <style:paragraph-properties fo:text-align="center" style:writing-mode="lr-tb"/>
    </style:style>
    <style:style style:name="P217" style:family="paragraph">
      <style:paragraph-properties fo:line-height="0.67cm" style:writing-mode="lr-tb"/>
    </style:style>
    <style:style style:name="P2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Helv"/>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4pt" fo:font-weight="bold" style:font-size-asian="24pt" style:font-weight-asian="bold"/>
    </style:style>
    <style:style style:name="T16" style:family="text">
      <style:text-properties style:font-name="標楷體" fo:font-size="22pt" style:font-size-asian="22pt"/>
    </style:style>
    <style:style style:name="T17" style:family="text">
      <style:text-properties style:font-name="標楷體" fo:letter-spacing="0.011cm"/>
    </style:style>
    <style:style style:name="T18" style:family="text">
      <style:text-properties style:font-name="標楷體"/>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fo:letter-spacing="0.053cm" style:font-size-asian="11pt"/>
    </style:style>
    <style:style style:name="T35" style:family="text">
      <style:text-properties style:font-name-asian="Helv"/>
    </style:style>
    <style:style style:name="T36" style:family="text">
      <style:text-properties style:font-name-asian="Helv"/>
    </style:style>
    <style:style style:name="T37" style:family="text">
      <style:text-properties fo:font-size="9pt" style:font-size-asian="9pt"/>
    </style:style>
    <style:style style:name="T38" style:family="text">
      <style:text-properties fo:font-size="8pt" style:font-size-asian="8pt"/>
    </style:style>
    <style:style style:name="T39" style:family="text">
      <style:text-properties fo:letter-spacing="0.042cm"/>
    </style:style>
    <style:style style:name="T40" style:family="text">
      <style:text-properties fo:letter-spacing="0.014cm"/>
    </style:style>
    <style:style style:name="T41" style:family="text">
      <style:text-properties fo:letter-spacing="0.018cm"/>
    </style:style>
    <style:style style:name="T42" style:family="text">
      <style:text-properties fo:letter-spacing="0.011cm"/>
    </style:style>
    <style:style style:name="T43" style:family="text">
      <style:text-properties style:font-name="華康楷書體W5" fo:font-size="22pt" style:font-name-asian="華康楷書體W5" style:font-size-asian="22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3808" text:id="ct42832380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428328368" text:id="ct42832836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08864" text:id="ct428308864">
          <text:insertion>
            <office:change-info>
              <dc:creator>Unknown</dc:creator>
              <dc:date>1996-12-02T11:10:00</dc:date>
            </office:change-info>
          </text:insertion>
        </text:changed-region>
        <text:changed-region xml:id="ct428318648" text:id="ct428318648">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23208" text:id="ct42832320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10064" text:id="ct428310064">
          <text:insertion>
            <office:change-info>
              <dc:creator>Unknown</dc:creator>
              <dc:date>1996-12-02T11:10:00</dc:date>
            </office:change-info>
          </text:insertion>
        </text:changed-region>
        <text:changed-region xml:id="ct428326808" text:id="ct42832680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32088" text:id="ct42833208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19248" text:id="ct42831924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08744" text:id="ct428308744">
          <text:insertion>
            <office:change-info>
              <dc:creator>Unknown</dc:creator>
              <dc:date>1996-12-02T11:10:00</dc:date>
            </office:change-info>
          </text:insertion>
        </text:changed-region>
        <text:changed-region xml:id="ct428315584" text:id="ct42831558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33374744" text:id="ct433374744">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33371864" text:id="ct433371864">
          <text:insertion>
            <office:change-info>
              <dc:creator>Unknown</dc:creator>
              <dc:date>1996-12-02T11:10:00</dc:date>
            </office:change-info>
          </text:insertion>
        </text:changed-region>
        <text:changed-region xml:id="ct428304304" text:id="ct42830430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33369944" text:id="ct433369944">
          <text:insertion>
            <office:change-info>
              <dc:creator>Unknown</dc:creator>
              <dc:date>1996-12-02T11:10:00</dc:date>
            </office:change-info>
          </text:insertion>
        </text:changed-region>
        <text:changed-region xml:id="ct428310784" text:id="ct42831078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33366104" text:id="ct433366104">
          <text:insertion>
            <office:change-info>
              <dc:creator>Unknown</dc:creator>
              <dc:date>1996-12-02T11:10:00</dc:date>
            </office:change-info>
          </text:insertion>
        </text:changed-region>
        <text:changed-region xml:id="ct428307424" text:id="ct42830742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33366344" text:id="ct433366344">
          <text:insertion>
            <office:change-info>
              <dc:creator>Unknown</dc:creator>
              <dc:date>1996-12-02T11:10:00</dc:date>
            </office:change-info>
          </text:insertion>
        </text:changed-region>
        <text:changed-region xml:id="ct428300824" text:id="ct42830082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33380384" text:id="ct433380384">
          <text:insertion>
            <office:change-info>
              <dc:creator>Unknown</dc:creator>
              <dc:date>1996-12-02T11:10:00</dc:date>
            </office:change-info>
          </text:insertion>
        </text:changed-region>
        <text:changed-region xml:id="ct428312944" text:id="ct42831294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33375104" text:id="ct433375104">
          <text:insertion>
            <office:change-info>
              <dc:creator>Unknown</dc:creator>
              <dc:date>1996-12-02T11:10:00</dc:date>
            </office:change-info>
          </text:insertion>
        </text:changed-region>
        <text:changed-region xml:id="ct428305384" text:id="ct42830538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33373424" text:id="ct433373424">
          <text:insertion>
            <office:change-info>
              <dc:creator>Unknown</dc:creator>
              <dc:date>1996-12-02T11:10:00</dc:date>
            </office:change-info>
          </text:insertion>
        </text:changed-region>
        <text:changed-region xml:id="ct428308384" text:id="ct42830838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33379544" text:id="ct433379544">
          <text:insertion>
            <office:change-info>
              <dc:creator>Unknown</dc:creator>
              <dc:date>1996-12-02T11:10:00</dc:date>
            </office:change-info>
          </text:insertion>
        </text:changed-region>
        <text:changed-region xml:id="ct428303224" text:id="ct428303224">
          <text:insertion>
            <office:change-info>
              <dc:creator>第二局</dc:creator>
              <dc:date>1996-12-04T10:30:00</dc:date>
            </office:change-info>
          </text:insertion>
        </text:changed-region>
        <text:changed-region xml:id="ct428311144" text:id="ct428311144">
          <text:insertion>
            <office:change-info>
              <dc:creator>第二局</dc:creator>
              <dc:date>1996-12-04T10:30:00</dc:date>
            </office:change-info>
          </text:insertion>
        </text:changed-region>
        <text:changed-region xml:id="ct428314384" text:id="ct428314384">
          <text:insertion>
            <office:change-info>
              <dc:creator>第二局</dc:creator>
              <dc:date>1996-12-04T10:30:00</dc:date>
            </office:change-info>
          </text:insertion>
        </text:changed-region>
        <text:changed-region xml:id="ct428309704" text:id="ct428309704">
          <text:insertion>
            <office:change-info>
              <dc:creator>第二局</dc:creator>
              <dc:date>1996-12-04T10:30:00</dc:date>
            </office:change-info>
          </text:insertion>
        </text:changed-region>
        <text:changed-region xml:id="ct428315704" text:id="ct428315704">
          <text:insertion>
            <office:change-info>
              <dc:creator>第二局</dc:creator>
              <dc:date>1996-12-04T10:30:00</dc:date>
            </office:change-info>
          </text:insertion>
        </text:changed-region>
        <text:changed-region xml:id="ct428316304" text:id="ct428316304">
          <text:insertion>
            <office:change-info>
              <dc:creator>第二局</dc:creator>
              <dc:date>1996-12-04T10:30:00</dc:date>
            </office:change-info>
          </text:insertion>
        </text:changed-region>
        <text:changed-region xml:id="ct428304904" text:id="ct428304904">
          <text:insertion>
            <office:change-info>
              <dc:creator>第二局</dc:creator>
              <dc:date>1996-12-04T10:30:00</dc:date>
            </office:change-info>
          </text:insertion>
        </text:changed-region>
        <text:changed-region xml:id="ct428304184" text:id="ct428304184">
          <text:insertion>
            <office:change-info>
              <dc:creator>第二局</dc:creator>
              <dc:date>1996-12-04T10:30:00</dc:date>
            </office:change-info>
          </text:insertion>
        </text:changed-region>
        <text:changed-region xml:id="ct433374624" text:id="ct433374624">
          <text:insertion>
            <office:change-info>
              <dc:creator>第二局</dc:creator>
              <dc:date>1996-12-04T10:30:00</dc:date>
            </office:change-info>
          </text:insertion>
        </text:changed-region>
        <text:changed-region xml:id="ct433367784" text:id="ct433367784">
          <text:insertion>
            <office:change-info>
              <dc:creator>第二局</dc:creator>
              <dc:date>1996-12-04T10:30:00</dc:date>
            </office:change-info>
          </text:insertion>
        </text:changed-region>
        <text:changed-region xml:id="ct433376904" text:id="ct433376904">
          <text:insertion>
            <office:change-info>
              <dc:creator>第二局</dc:creator>
              <dc:date>1996-12-04T10:30:00</dc:date>
            </office:change-info>
          </text:insertion>
        </text:changed-region>
        <text:changed-region xml:id="ct433367664" text:id="ct433367664">
          <text:insertion>
            <office:change-info>
              <dc:creator>第二局</dc:creator>
              <dc:date>1996-12-04T10:30:00</dc:date>
            </office:change-info>
          </text:insertion>
        </text:changed-region>
        <text:changed-region xml:id="ct433375464" text:id="ct433375464">
          <text:insertion>
            <office:change-info>
              <dc:creator>第二局</dc:creator>
              <dc:date>1996-12-04T10:30:00</dc:date>
            </office:change-info>
          </text:insertion>
        </text:changed-region>
        <text:changed-region xml:id="ct433369464" text:id="ct433369464">
          <text:insertion>
            <office:change-info>
              <dc:creator>第二局</dc:creator>
              <dc:date>1996-12-04T10:30:00</dc:date>
            </office:change-info>
          </text:insertion>
        </text:changed-region>
        <text:changed-region xml:id="ct433366704" text:id="ct433366704">
          <text:insertion>
            <office:change-info>
              <dc:creator>第二局</dc:creator>
              <dc:date>1996-12-04T10:30:00</dc:date>
            </office:change-info>
          </text:insertion>
        </text:changed-region>
        <text:changed-region xml:id="ct433379304" text:id="ct433379304">
          <text:insertion>
            <office:change-info>
              <dc:creator>第二局</dc:creator>
              <dc:date>1996-12-04T10:34:00</dc:date>
            </office:change-info>
          </text:insertion>
        </text:changed-region>
        <text:changed-region xml:id="ct433377504" text:id="ct433377504">
          <text:insertion>
            <office:change-info>
              <dc:creator>第二局</dc:creator>
              <dc:date>1996-12-04T10:30:00</dc:date>
            </office:change-info>
          </text:insertion>
        </text:changed-region>
        <text:changed-region xml:id="ct433378704" text:id="ct433378704">
          <text:insertion>
            <office:change-info>
              <dc:creator>第二局</dc:creator>
              <dc:date>1996-12-04T10:30:00</dc:date>
            </office:change-info>
          </text:insertion>
        </text:changed-region>
        <text:changed-region xml:id="ct428309824" text:id="ct428309824">
          <text:insertion>
            <office:change-info>
              <dc:creator>第二局</dc:creator>
              <dc:date>1996-12-02T07:58:00</dc:date>
            </office:change-info>
          </text:insertion>
        </text:changed-region>
        <text:changed-region xml:id="ct428301544" text:id="ct428301544">
          <text:insertion>
            <office:change-info>
              <dc:creator>第二局</dc:creator>
              <dc:date>1996-12-02T07:58:00</dc:date>
            </office:change-info>
          </text:insertion>
        </text:changed-region>
        <text:changed-region xml:id="ct428313784" text:id="ct428313784">
          <text:insertion>
            <office:change-info>
              <dc:creator>第二局</dc:creator>
              <dc:date>1996-12-04T10:50:00</dc:date>
            </office:change-info>
          </text:insertion>
        </text:changed-region>
        <text:changed-region xml:id="ct428302504" text:id="ct428302504">
          <text:insertion>
            <office:change-info>
              <dc:creator>第二局</dc:creator>
              <dc:date>1996-12-04T10:50:00</dc:date>
            </office:change-info>
          </text:insertion>
        </text:changed-region>
        <text:changed-region xml:id="ct428313304" text:id="ct428313304">
          <text:insertion>
            <office:change-info>
              <dc:creator>第二局</dc:creator>
              <dc:date>1996-12-04T10:50:00</dc:date>
            </office:change-info>
          </text:insertion>
        </text:changed-region>
        <text:changed-region xml:id="ct433370184" text:id="ct4333701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目　　　　錄</text:p>
      <text:p text:style-name="P29">壹、總統令</text:p>
      <text:p text:style-name="P19"><text:span text:style-name="T4">　</text:span><text:span text:style-name="T5">一、任免官員………………………………………………一</text:span></text:p>
      <text:p text:style-name="P19"><text:span text:style-name="T4">　</text:span><text:span text:style-name="T5">二、授予勳章………………………………………………六</text:span></text:p>
      <text:p text:style-name="P19"><text:span text:style-name="T4">　</text:span><text:span text:style-name="T5">三、明令褒揚………………………………………………六</text:span></text:p>
      <text:p text:style-name="P20">貳、司法院令</text:p>
      <text:p text:style-name="P22">　公布大法官議決釋字第四六八號解釋<text:span text:style-name="T29">……………………</text:span>八</text:p>
      <text:p text:style-name="P20">參、來函更正</text:p>
      <text:p text:style-name="P31">　劉秀賢君取得我國國籍更正一覽表<text:span text:style-name="T29">…………………</text:span>二十二</text:p>
      <text:p text:style-name="P29">肆、公告</text:p>
      <text:p text:style-name="P22">　一、內政部核准取得中華民國國籍一覽表<text:span text:style-name="T29">…………</text:span>二十二</text:p>
      <text:p text:style-name="P22">　二、內政部核准喪失中華民國國籍一覽表<text:span text:style-name="T29">…………</text:span>二十八</text:p>
      <text:p text:style-name="P21"/>
      <table:table table:name="表格1" table:style-name="表格1">
        <table:table-column table:style-name="表格1.A"/>
        <table:table-column table:style-name="表格1.B"/>
        <table:table-row table:style-name="表格1.1">
          <table:table-cell table:style-name="表格1.A1" office:value-type="string">
            <text:p text:style-name="P37"/>
          </table:table-cell>
          <table:table-cell table:style-name="表格1.A1" office:value-type="string">
            <text:p text:style-name="P23">﹏﹏﹏﹏﹏﹏﹏</text:p>
          </table:table-cell>
        </table:table-row>
        <table:table-row table:style-name="表格1.1">
          <table:table-cell table:style-name="表格1.A1" office:value-type="string">
            <text:p text:style-name="P72"/>
          </table:table-cell>
          <table:table-cell table:style-name="表格1.B2" office:value-type="string">
            <text:p text:style-name="P75">總統令</text:p>
          </table:table-cell>
        </table:table-row>
        <table:table-row table:style-name="表格1.1">
          <table:table-cell table:style-name="表格1.A1" office:value-type="string">
            <text:p text:style-name="P74"/>
          </table:table-cell>
          <table:table-cell table:style-name="表格1.A1" office:value-type="string">
            <text:p text:style-name="P77">﹏﹏﹏﹏﹏﹏﹏</text:p>
          </table:table-cell>
        </table:table-row>
        <table:table-row table:style-name="表格1.4">
          <table:table-cell table:style-name="表格1.A1" office:value-type="string">
            <text:p text:style-name="P73"><text:change-start text:change-id="ct428323808"/><text:span text:style-name="T10">總統令</text:span>　<text:change-end text:change-id="ct428323808"/></text:p>
          </table:table-cell>
          <table:table-cell table:style-name="表格1.A1" office:value-type="string">
            <text:p text:style-name="P33"><text:change-start text:change-id="ct428325248"/>中華民國八十<text:change-end text:change-id="ct428325248"/>七<text:change-start text:change-id="ct428328368"/>年<text:change-end text:change-id="ct428328368"/>十二<text:change-start text:change-id="ct428324048"/>月<text:change-end text:change-id="ct428324048"/>四<text:change-start text:change-id="ct428321408"/>日<text:change-end text:change-id="ct428321408"/></text:p>
          </table:table-cell>
        </table:table-row>
      </table:table>
      <text:p text:style-name="P175">特派連　戰為中華民國慰問中美洲友邦特使。</text:p>
      <text:p text:style-name="P2"><text:change-start text:change-id="ct428308864"/>總　　　統　李登輝</text:p>
      <text:p text:style-name="P1"><text:span text:style-name="T32">行政院院長　</text:span><text:change-end text:change-id="ct428308864"/><text:span text:style-name="T32">蕭萬長</text:span></text:p>
      <text:p text:style-name="P3">外交部部長　胡志強</text:p>
      <table:table table:name="表格2" table:style-name="表格2">
        <table:table-column table:style-name="表格2.A"/>
        <table:table-column table:style-name="表格2.B"/>
        <text:soft-page-break/>
        <table:table-row table:style-name="表格2.1">
          <table:table-cell table:style-name="表格2.A1" office:value-type="string">
            <text:p text:style-name="P73"><text:change-start text:change-id="ct428318648"/><text:span text:style-name="T10">總統令</text:span>　<text:change-end text:change-id="ct428318648"/></text:p>
          </table:table-cell>
          <table:table-cell table:style-name="表格2.A1" office:value-type="string">
            <text:p text:style-name="P33"><text:change-start text:change-id="ct428332328"/>中華民國八十<text:change-end text:change-id="ct428332328"/>七<text:change-start text:change-id="ct428323208"/>年<text:change-end text:change-id="ct428323208"/>十二<text:change-start text:change-id="ct428318168"/>月<text:change-end text:change-id="ct428318168"/>四<text:change-start text:change-id="ct428318768"/>日<text:change-end text:change-id="ct428318768"/></text:p>
          </table:table-cell>
        </table:table-row>
      </table:table>
      <text:p text:style-name="P166">任命蔡信三、蘇純德為財政部國有財產局臺灣中區辦事處簡任第十職等副處長。</text:p>
      <text:p text:style-name="P167">任命陳星利為薦任公務人員。</text:p>
      <text:p text:style-name="P167">任命張韻梅、黃進臺為薦任公務人員。</text:p>
      <text:p text:style-name="P167">任命吳惠珍為薦任公務人員。</text:p>
      <text:p text:style-name="P168">任命劉娟伶、黃燕棻、許月春、魏美琴、孔祥瑞、黃素琴、羅如娟、陳天正、郭麗滿、吳怡芳、李恆惠、楊秋月、徐蕙玲、劉　澄、田惠千、戴佩佩、陳秀芬、郭佳婷、陳淑幸、周嘉琳、畢復蓉、羅玉珍、陳淑芬、陳鳳秋、張文芳、王杏芳、蔡玉書、黃昭瑢、徐瑞敏、邱逢月、張禎純、黃琡珺、鍾秀慧、吳美金、高曉玲、黃慧珍、鄧美君、詹淑真、劉耿彰、謝孟穎、洪妙真、楊舒薰、黃英哲、邱瑞祥、崔秀倩、陳勁宇、袁　國、陳怡廷、張銘峰、李康蘭、劉玉萍、江昭儀、侯念岑、楊聖珊、曾佳珍、陳俐如、吳泰清、吳釗明、周登偉、潘信誠、陳思衡、詹世鴻、黃士修、蔡宜佑、洪貴香、黃秀孟、陳志暐、蔡甄芬、劉信良、王心美、賴南村、蔡育賢、黃群超、黃盈翔、黃炳燁、黃雅平、曾慧菀、黃文聰、吳文生、楊韻鈴、鄭斐云、陳秋琴、王瓊慧、郭進榮、林美合、洪志旺、蔡純純、莊喬雄、張文偉、杜明河、李長成、吳佳償、李明陽、鄭伯乾、劉俊雄、白瑞榮、楊錦雀、陳明鑑、邱麗惠、洪素華、陳幸君、蔡燕妮、郭惠如、郭慧雯、邱惠莉、黃<text:span text:style-name="T35"></text:span>文、張美華、吳秀琴、鄭仁人、趙雪汝、陳品如、陳香嬪、林雅觀、吳佳燕、陳鳳萍、楊玲凰、吳梳寸、王麗玲、呂建達、鄭宇哲、張孔昭、林玉華、周育蓮、林明毅、張淑華、黃蘭惠、陳泰昌、曾斌宏、梁仁英、張惠貞、胡美雲、簡素真、馮清月、張富閔、張榮珍、吳敏鳳、曾慧文、王存禎、許菁芬、王思斐、劉秉彥、陳美華、王珣如、林恭平、林漢煜、吳咸蘭、洪美玲、陳麗如、劉惠玲、蕭淑華、王麗虹、李　萱、黃雪娥、張雅燕、龔雅玲、張裕英、賴慶鴻、李明賢、尤青微、陳靜茹、謝進發、廖淑鈴、吳佳鉛、徐玉華為薦任公務人員。</text:p>
      <text:p text:style-name="P168">任命吳寶珠為薦任公務人員。</text:p>
      <text:p text:style-name="P168">任命劉山煦、張賢仁、張錦綢、馮慧玲為薦任公務人員，吳奇陽為薦任關務人員。</text:p>
      <text:p text:style-name="P4"><text:change-start text:change-id="ct428310064"/>總　　　統　李登輝</text:p>
      <text:p text:style-name="P5">行政院院長　蕭萬長<text:change-end text:change-id="ct428310064"/></text:p>
      <table:table table:name="表格3" table:style-name="表格3">
        <table:table-column table:style-name="表格3.A"/>
        <table:table-column table:style-name="表格3.B"/>
        <table:table-row table:style-name="表格3.1">
          <table:table-cell table:style-name="表格3.A1" office:value-type="string">
            <text:p text:style-name="P73"><text:change-start text:change-id="ct428326808"/><text:span text:style-name="T10">總統令</text:span>　<text:change-end text:change-id="ct428326808"/></text:p>
          </table:table-cell>
          <table:table-cell table:style-name="表格3.A1" office:value-type="string">
            <text:p text:style-name="P33"><text:change-start text:change-id="ct428317808"/>中華民國八十<text:change-end text:change-id="ct428317808"/>七<text:change-start text:change-id="ct428323088"/>年<text:change-end text:change-id="ct428323088"/>十二<text:change-start text:change-id="ct428331608"/>月<text:change-end text:change-id="ct428331608"/>七<text:change-start text:change-id="ct428328248"/>日<text:change-end text:change-id="ct428328248"/></text:p>
          </table:table-cell>
        </table:table-row>
      </table:table>
      <text:p text:style-name="P167">任命張蕾蕾、王虹媚、黃子芸、莊靜香、侯美芳、林靜琍、張麗娟、藍慧寬、黃小玲、李華容、詹惠雅、嚴心怡、陳麗娜、鄒宜玲、翟天惠、李宜芳、游明理、李淑禎、陳怜伶、王麗娜、王玉惠、陳秀珍、沈秀蓉、李洸玫、胡瑞蘭、李麗梅、徐麗君、李馨芬、李鴻春、孫惠芳、徐佩華、湯琇能、鄭淑慧、郭敏玲、黃分瑛、楊敏琦、吳幸芳、梁友梅、許惠玲、陳靜如、馬能嫻、蘇翠蓉、楊雪曼、李清珍、賴靖芬、羅秀珍、許惠雪、李淑琴、葉桂華、陳雪梅、陳怡蓉、劉金燕、陳玉如、蔡育琦、黃麗玲、孫嘉玲、黃美玲、張美鴛、許仁惠、江蕙如、邱史珊、單文珍、陳容華、陳曉雯、江雪美、謝妙芬、黃貞蓉、余麗美、李秀桂、王筱珮、吳曉青、謝靜宜、舒婉娟、張美芝、李櫻慧、陳世容、林瑋慧、楊文瑜、<text:soft-page-break/>張秀換、陳靜怡、黃素真、黃惠敏、孫興欣、周秀妃為薦任公務人員。</text:p>
      <text:p text:style-name="P169">任命王煚岦、梁文洋、黃國皓、洪慧櫻、洪慧蓉、劉怡明、黃昭瑛、張　智、李育青、賴　敏、林麗敏、蘇麗香、鄭以婷、許曉萍、陳富子、陳玉蓮、林幸緞、游淑珍、傅瑞惠、施佩利、蘇慧吟、陳麗惠、江麗玉、蕭惠珍、歐佳齡、林郁勳、王淑滿、顏素貞、李佳玟、潘玫燕、羊梅茹、丁金葉、張迪真、吳美玲、蔡慧芳、溫靜宜、簡玉惠、劉蓮萍、林雅芳、沈書甄、周芬卿、李香慧、李雅文、周保秀、洪菊芬、蘇麗華、陳怡君、曲愛琳、李麗英、朱麗卿、陳碧霞、邱淑燕、黃玉櫻、廖秀楨、蕭雅黛、黃曉君、朱小玲、段生蓮、陳美惠、楊碧芳、李秋樑、詹衍春、章秀玉、李慧玲、詹麗香、童麗真、賴幸伶、蔣幸靜、范淑瑩、陳淑敏、吳旭芳、張曉慧、許麗燕、鄭美雅、涂馨雲、羅慈心為薦任公務人員。</text:p>
      <text:p text:style-name="P4"><text:change-start text:change-id="ct428315104"/>總　　　統　李登輝</text:p>
      <text:p text:style-name="P5">行政院院長　蕭萬長<text:change-end text:change-id="ct428315104"/></text:p>
      <table:table table:name="表格4" table:style-name="表格4">
        <table:table-column table:style-name="表格4.A"/>
        <table:table-column table:style-name="表格4.B"/>
        <table:table-row table:style-name="表格4.1">
          <table:table-cell table:style-name="表格4.A1" office:value-type="string">
            <text:p text:style-name="P73"><text:change-start text:change-id="ct428332088"/><text:span text:style-name="T10">總統令</text:span>　<text:change-end text:change-id="ct428332088"/></text:p>
          </table:table-cell>
          <table:table-cell table:style-name="表格4.A1" office:value-type="string">
            <text:p text:style-name="P33"><text:change-start text:change-id="ct428324648"/>中華民國八十<text:change-end text:change-id="ct428324648"/>七<text:change-start text:change-id="ct428319248"/>年<text:change-end text:change-id="ct428319248"/>十二<text:change-start text:change-id="ct428324528"/>月<text:change-end text:change-id="ct428324528"/>七<text:change-start text:change-id="ct428310664"/>日<text:change-end text:change-id="ct428310664"/></text:p>
          </table:table-cell>
        </table:table-row>
      </table:table>
      <text:p text:style-name="P168">任命吳濟華、陳志立、吳昇校、溫朝陽、萬琪裕、劉怡燧、徐傑英、陳逸鴻、李世隆、蔡志慶、楊文志、劉定國、蔡國華、阮豐昇、石純德、林春輝、饒國平、郭順福、詹廣光、林清立、陳峻玉、張自西、陳錫潔、陳信揮、顏文村、廖鴻志、林立夫、柯坤耀、莊秋逢、李慶堂、蕭金弘、林家宏、賴銘照、陳見國、吳昭雄、王寵魁、陳善宏、何明進、陳瑞昌、廖江陸、劉彥亨、余文田、楊千萱、楊志誠、張忠正、黃國源、朱國華、高明算、沈德涼、古文生、李永彬、曾鏘仁、謝文賢、陳英周、洪再德、洪　欉、楊春賢、李國屏、翁永奇、宋宗翔、黃瑞榮、鄭國治、黃秋德、邱昭勳、程智遠、黃瑞煌、謝俊男、黃憲忠、陳志成、張芥卿、羅貫中、陳世民、周朕平、任雲琦、鍾德群、林文武、邱姮美、彭乾福、吳武松、張炳義、曹昌進、龔明星、蕭柏瑜、徐正釗、劉坤鴻、王宗義、曾政平、張萬興、劉興進、徐永樂、吳炳松、劉良輔、陳信良、張添童、林滿龍、陳傳鑫、王冠隆、郭建郎、葉茂淵、唐主豊、謝哲志、林文義、陳成聲、李朝森、陳世明、賴仕能、楊憲明、蔡鴻璋、李進益、劉進忠、蕭新桂、高文皇、李東亮、黃富安、蕭美園、廖振發、吳東昇、陳瑞豐、王中和、洪瑞柱、蔡清忠、施清銅、黃浚江、陳圭煜、洪崇堅、謝忠勇、李佳芳、王旭鑑、劉新春、林進芳、洪狄炫、施如琬、陳春華、林淑芬、陳美惠、沈妙珍、蘇瓊英、洪月萌、張淳閔、蘇世雄、謝坤茂、林淑貞、邵清琴、陳月敏、王碧真、吳明長、黃長裕、歐啟湖、呂賢金、李美滿、雷麗敏、何雪珍、郭秀妙、林玲如、張裕明、張浩超、李國瑛、李翠娥、柯翠絨、國惠芬、陳俐文、沈　佳、陳文通、詹炳堂、曾繁義、崔卓麟、林英明、林利真、李東璧、曾龍成、蕭克忠、藍幸安、陳東明、楊芳芬、張秀芬、楊秋月、楊松鶴、呂孝正、陳舜堯、陳明照、卓焙義、林章民、王聖博、吳忠椿、黃淑芬、張智明、黃鴻芳、吳莉玲、周婉玲、周芬如、賴東木、林煥智、龔永修、王華榮、戴益祥、吳進忠、鄭順秋、李介文、施添貴、徐為安、傅國興、林吏助、林金興、劉世民、陳正剛、盧月清、單得華、蕭宗騰、蔡錦昌、黃賀泰、黃富忠、張健<text:span text:style-name="T35"></text:span>、廖誌禮、程建勳、林永輝、江裕聰、郭凱瑭、賀祥麟、吳文同、何松財、周福均、吳漢哲、<text:soft-page-break/>簡惟濱、柯永沛、王明輝、廖繼成、廖茂宗、李孟明、王若翰、徐毓彩、曾政賢、賴永賢、吳俊榮、黃聰吉、林黎銘、陳素呅、陳樂憶、陳建廷、陳正忠、陳誠耀、黃金榮、楊松碧、謝戊松、楊煥榮、許長流、胡滄洲、張坤焰為警正四階警察官</text:p>
      <text:p text:style-name="P4"><text:change-start text:change-id="ct428308744"/>總　　　統　李登輝</text:p>
      <text:p text:style-name="P5">行政院院長　蕭萬長<text:change-end text:change-id="ct428308744"/></text:p>
      <table:table table:name="表格5" table:style-name="表格5">
        <table:table-column table:style-name="表格5.A"/>
        <table:table-column table:style-name="表格5.B"/>
        <table:table-row table:style-name="表格5.1">
          <table:table-cell table:style-name="表格5.A1" office:value-type="string">
            <text:p text:style-name="P73"><text:change-start text:change-id="ct428315584"/><text:span text:style-name="T10">總統令</text:span>　<text:change-end text:change-id="ct428315584"/></text:p>
          </table:table-cell>
          <table:table-cell table:style-name="表格5.A1" office:value-type="string">
            <text:p text:style-name="P33"><text:change-start text:change-id="ct428315344"/>中華民國八十<text:change-end text:change-id="ct428315344"/>七<text:change-start text:change-id="ct428308984"/>年<text:change-end text:change-id="ct428308984"/>十二<text:change-start text:change-id="ct428301664"/>月<text:change-end text:change-id="ct428301664"/>八<text:change-start text:change-id="ct428300584"/>日<text:change-end text:change-id="ct428300584"/></text:p>
          </table:table-cell>
        </table:table-row>
      </table:table>
      <text:p text:style-name="P168">任命陳文宗為財政部高雄市國稅局簡任第十一職等副局長，李榮達為高雄關稅局簡任第十職等關務監主任秘書，林依泉、王修三為簡任第十職等關務監組長，廖敏夫為簡任第十職等關務監隊長，胡震三、林科希為簡任第十職等關務監稽核，李正雄為中興分局簡任第十職等關務監分局長。</text:p>
      <text:p text:style-name="P167">任命赫國明為行政院國軍退除役官兵輔導委員會臺中榮民總醫院政風室簡任第十職等主任，陳敦華為高雄榮民總醫院政風室簡任第十職等主任。</text:p>
      <text:p text:style-name="P167">任命董泰琪為行政院勞工委員會簡任第十二職等主任秘書，洪瑞清為簡任第十二職等處長，李來希為簡任第十職等權理簡任第十一職等副處長。</text:p>
      <text:p text:style-name="P167">任命賴松岡為行政院體育委員會簡任第十職等視察，吳龍山、王小蓉、黃聖惠為簡任第十職等專門委員。</text:p>
      <text:p text:style-name="P167">任命莊榮吉為審計部臺灣省臺南縣審計室簡任第十二職等審計官兼主任，梁百煜為簡任第十一職等審計兼副主任，吳境恬為簡任第十職等審計。</text:p>
      <text:p text:style-name="P167">任命余國振為薦任公務人員。</text:p>
      <text:p text:style-name="P167">任命林金富為薦任公務人員。</text:p>
      <text:p text:style-name="P167">任命余清秀為薦任公務人員。</text:p>
      <text:p text:style-name="P167">任命王令新、汪承瑛、黃秀蘭、楊碧溶、范淑珍、程文瑩、潘　就、洪雪緩、姜麗青、簡惠敏、陳淑媛、王淑慧、呂莉卿、陳岳君、周惠玲、柯盈秀、吳昭玲、龔淑櫻、簡錦慧、李佳慧、楊雅萍、李美雲、洪儷真、徐玉貞、許桂英、賴美惠、郭玉純、林美滿、朱慧櫻、楊琇清、黃琬玲、王淑華、楊式辰、林素真、謝佩穎、賴彩虹、楊明怡、尹皖珍、楊美玲、林碧蘭、梁美芬為薦任公務人員。</text:p>
      <text:p text:style-name="P168">任命莊國宗為薦任公務人員。</text:p>
      <text:p text:style-name="P168">任命楊曉蓓為薦任公務人員。</text:p>
      <text:p text:style-name="P168">任命方瑞蓮、林佳蓉為薦任公務人員。</text:p>
      <text:p text:style-name="P168">任命翁國紅為薦任公務人員。</text:p>
      <text:p text:style-name="P168">任命鄭德文、楊淑絹、劉素貞、許映珍、郭心蘋、蔡美珍、劉鐵拴、古錦祥、廖祐宏、馬昱生、劉愛櫻、何淑蓮、蔡青娥、連偉伶、徐惠雯、朱惠貞、王婷娜、李馥芬、莊素貞、曾曉菁、張若君、賴文琴、羅秀香、劉雅萍、蔡麗月、陳麗芬、許又卿、余淑貞、曾淑貞、杜淑卿、吳美慧、蔡佳慧為薦任公務人員。</text:p>
      <text:p text:style-name="P168">派許咸衡為薦派公務人員。</text:p>
      <text:p text:style-name="P7"><text:change-start text:change-id="ct433374744"/>總　　　統　李登輝</text:p>
      <text:p text:style-name="P6">行政院院長　蕭萬長<text:change-end text:change-id="ct433374744"/></text:p>
      <table:table table:name="表格6" table:style-name="表格6">
        <table:table-column table:style-name="表格6.A"/>
        <table:table-column table:style-name="表格6.B"/>
        <text:soft-page-break/>
        <table:table-row table:style-name="表格6.1">
          <table:table-cell table:style-name="表格6.A1" office:value-type="string">
            <text:p text:style-name="P73"><text:change-start text:change-id="ct428307784"/><text:span text:style-name="T10">總統令</text:span>　<text:change-end text:change-id="ct428307784"/></text:p>
          </table:table-cell>
          <table:table-cell table:style-name="表格6.A1" office:value-type="string">
            <text:p text:style-name="P33"><text:change-start text:change-id="ct428307904"/>中華民國八十<text:change-end text:change-id="ct428307904"/>七<text:change-start text:change-id="ct428310304"/>年<text:change-end text:change-id="ct428310304"/>十二<text:change-start text:change-id="ct428301784"/>月<text:change-end text:change-id="ct428301784"/>八<text:change-start text:change-id="ct428306704"/>日<text:change-end text:change-id="ct428306704"/></text:p>
          </table:table-cell>
        </table:table-row>
      </table:table>
      <text:p text:style-name="任二">任命陳明傳為警監三階警察官，黃政吉為警監四階警察官。</text:p>
      <text:p text:style-name="P7"><text:change-start text:change-id="ct433371864"/>總　　　統　李登輝</text:p>
      <text:p text:style-name="P6">行政院院長　<text:change-end text:change-id="ct433371864"/>蕭萬長</text:p>
      <table:table table:name="表格7" table:style-name="表格7">
        <table:table-column table:style-name="表格7.A"/>
        <table:table-column table:style-name="表格7.B"/>
        <table:table-row table:style-name="表格7.1">
          <table:table-cell table:style-name="表格7.A1" office:value-type="string">
            <text:p text:style-name="P73"><text:change-start text:change-id="ct428304304"/><text:span text:style-name="T10">總統令</text:span>　<text:change-end text:change-id="ct428304304"/></text:p>
          </table:table-cell>
          <table:table-cell table:style-name="表格7.A1" office:value-type="string">
            <text:p text:style-name="P33"><text:change-start text:change-id="ct428302624"/>中華民國八十<text:change-end text:change-id="ct428302624"/>七<text:change-start text:change-id="ct428302984"/>年<text:change-end text:change-id="ct428302984"/>十二<text:change-start text:change-id="ct428302744"/>月<text:change-end text:change-id="ct428302744"/>十<text:change-start text:change-id="ct428304784"/>日<text:change-end text:change-id="ct428304784"/></text:p>
          </table:table-cell>
        </table:table-row>
      </table:table>
      <text:p text:style-name="P168">行政院政務委員趙守博另有任用，應予免職。</text:p>
      <text:p text:style-name="P168">特任趙守博為臺灣省政府委員兼主席。</text:p>
      <text:p text:style-name="P176">右令均自中華民國八十七年十二月二十一日生效</text:p>
      <text:p text:style-name="P7"><text:change-start text:change-id="ct433369944"/>總　　　統　李登輝</text:p>
      <text:p text:style-name="P10">行政院院長　蕭萬長<text:change-end text:change-id="ct433369944"/></text:p>
      <table:table table:name="表格8" table:style-name="表格8">
        <table:table-column table:style-name="表格8.A"/>
        <table:table-column table:style-name="表格8.B"/>
        <table:table-row table:style-name="表格8.1">
          <table:table-cell table:style-name="表格8.A1" office:value-type="string">
            <text:p text:style-name="P73"><text:change-start text:change-id="ct428310784"/><text:span text:style-name="T10">總統令</text:span>　<text:change-end text:change-id="ct428310784"/></text:p>
          </table:table-cell>
          <table:table-cell table:style-name="表格8.A1" office:value-type="string">
            <text:p text:style-name="P33"><text:change-start text:change-id="ct428304664"/>中華民國八十<text:change-end text:change-id="ct428304664"/>七<text:change-start text:change-id="ct428316544"/>年<text:change-end text:change-id="ct428316544"/>十二<text:change-start text:change-id="ct428311384"/>月<text:change-end text:change-id="ct428311384"/>十<text:change-start text:change-id="ct428309584"/>日<text:change-end text:change-id="ct428309584"/></text:p>
          </table:table-cell>
        </table:table-row>
      </table:table>
      <text:p text:style-name="P170">任命陳必勇為警正三階警察官，侯瑞文、李克強、謝啟材、蘇建州、佘<text:span text:style-name="T35"></text:span>溥、林忠星、邱添沐、蔡文尊、廖憲政、張志賓、陳國良、黃茂吉、吳文英、徐喜生、蔡奇珍、夏傑<text:span text:style-name="T35"></text:span>、黃文秋、莊志成、陳豐盛、顏堯郎、黃文豪、周介圖、黃茂寬、蘇添發、傅坤釧、孫朝陽、陳勗修、趙文前、謝永全、陳昭榮、劉榮旗、羅中志、李增謀、王麗華、柳公亮、王志文、莊竣智、向緒知、邱秀良、江英進、余天仁、陳君良、黃清弘、林雅峰、胡石賢、徐世光、周宗霖、黃<text:span text:style-name="T35"></text:span>達、廖大雄、曾炳城、黃國禎、陳孟珓、陳德恕、劉文豪、黃恩賜、蔡瑋庭、高聖倫、王明鏡、巫培真、張得福、黃成沐、蔡嘉宏、陳宗家、鐘祥華、張偉桐、沈政吉、藍師鈞、黃芬雄、趙宏博、林昆震、趙啟昌、李正吉、吳文藝、張錦清、周許明、黎彰益、林英傑、吳文煙、鄭自強、王澤裕、張文博、楊志中、洪大仁、江宗勳、林燿武、林<text:span text:style-name="T35"></text:span>漢、陳錦銘、周鈺玻、盛進丁、歐忠和、王嘉明、葉再欽、謝韶華、鄭順章、楊豐隆、陳俊鈴、石豐嘉、周文財、黃添喜、施富仁、王詩發、邱春欣、洪志恒、劉裕堯、楊興隆、郭博正、王建智、張林傑、葉峻長、紀國隆、楊弘亮、王景祥、馬國雄、李俊彥、李志祥、蕭清虎、楊政諺、連央毅、葉治基、蔡尚營、黃建富、林宏偉、廖盈盛、吳崑騰、陳志榮、楊國志、趙志彧為警正四階警察官。</text:p>
      <text:p text:style-name="P170">任命陳昌維、吳佳慧為警正四階警察官。</text:p>
      <text:p text:style-name="P12"><text:change-start text:change-id="ct433366104"/>總　　　統　李登輝</text:p>
      <text:p text:style-name="P7">行政院院長　<text:change-end text:change-id="ct433366104"/>蕭萬長</text:p>
      <table:table table:name="表格9" table:style-name="表格9">
        <table:table-column table:style-name="表格9.A"/>
        <table:table-column table:style-name="表格9.B"/>
        <table:table-row table:style-name="表格9.1">
          <table:table-cell table:style-name="表格9.A1" office:value-type="string">
            <text:p text:style-name="P73"><text:change-start text:change-id="ct428307424"/><text:span text:style-name="T10">總統令</text:span>　<text:change-end text:change-id="ct428307424"/></text:p>
          </table:table-cell>
          <table:table-cell table:style-name="表格9.A1" office:value-type="string">
            <text:p text:style-name="P45"><text:change-start text:change-id="ct428304064"/>中華民國八十<text:change-end text:change-id="ct428304064"/>七<text:change-start text:change-id="ct428309344"/>年<text:change-end text:change-id="ct428309344"/>十二<text:change-start text:change-id="ct428302264"/>月<text:change-end text:change-id="ct428302264"/>十<text:change-start text:change-id="ct428306944"/>日</text:p>
            <text:p text:style-name="P45">華總<text:span text:style-name="T29"></text:span>榮字第八<text:change-end text:change-id="ct428306944"/>七<text:change-start text:change-id="ct428303824"/><text:span text:style-name="T29">○○</text:span><text:change-end text:change-id="ct428303824"/>二五一<text:change-start text:change-id="ct428312704"/><text:span text:style-name="T29">○</text:span><text:change-end text:change-id="ct428312704"/>四<text:span text:style-name="T29">○</text:span><text:change-start text:change-id="ct428316184"/>號<text:change-end text:change-id="ct428316184"/></text:p>
          </table:table-cell>
        </table:table-row>
      </table:table>
      <text:p text:style-name="P169">茲授予巴拉圭共和國南美足球協會主席尼可拉斯<text:span text:style-name="T35">‧</text:span>雷歐斯<text:span text:style-name="T35">‧</text:span>阿爾米隆特種領綬景星勳章。</text:p>
      <text:p text:style-name="P13"><text:change-start text:change-id="ct433366344"/><text:span text:style-name="T34">總　　　統　</text:span><text:span text:style-name="T32">李登輝</text:span></text:p>
      <text:p text:style-name="P14"><text:span text:style-name="T34">行政院院長　</text:span><text:change-end text:change-id="ct433366344"/><text:span text:style-name="T32">蕭萬長</text:span></text:p>
      <text:p text:style-name="P14"><text:span text:style-name="T34">外交部部長　</text:span><text:span text:style-name="T32">胡志強</text:span><text:span text:style-name="T38">公出</text:span></text:p>
      <text:p text:style-name="P15"><text:span text:style-name="T39">　　</text:span><text:span text:style-name="T40">政務次長</text:span><text:span text:style-name="T41">　</text:span>李大維代行</text:p>
      <table:table table:name="表格10" table:style-name="表格10">
        <table:table-column table:style-name="表格10.A"/>
        <table:table-column table:style-name="表格10.B"/>
        <table:table-row table:style-name="表格10.1">
          <table:table-cell table:style-name="表格10.A1" office:value-type="string">
            <text:p text:style-name="P73"><text:change-start text:change-id="ct428300824"/><text:span text:style-name="T10">總統令</text:span>　<text:change-end text:change-id="ct428300824"/></text:p>
          </table:table-cell>
          <table:table-cell table:style-name="表格10.A1" office:value-type="string">
            <text:p text:style-name="P45"><text:change-start text:change-id="ct428312104"/>中華民國八十<text:change-end text:change-id="ct428312104"/>七<text:change-start text:change-id="ct428301304"/>年<text:change-end text:change-id="ct428301304"/>十二<text:change-start text:change-id="ct428305864"/>月<text:change-end text:change-id="ct428305864"/>七<text:change-start text:change-id="ct428314264"/>日</text:p>
            <text:p text:style-name="P45">華總<text:span text:style-name="T29"></text:span>榮字第八<text:change-end text:change-id="ct428314264"/>七<text:change-start text:change-id="ct428308024"/><text:span text:style-name="T29">○○</text:span><text:change-end text:change-id="ct428308024"/>二四五九九<text:change-start text:change-id="ct428300464"/><text:span text:style-name="T29">○</text:span>號<text:change-end text:change-id="ct428300464"/></text:p>
          </table:table-cell>
        </table:table-row>
      </table:table>
      <text:p text:style-name="P169">監察院前監察委員劉延濤，性行堅貞，學養深淳。髫齡臨池，兼攻繪素，頭角崢嶸，為時所重。民國二十年，卒業國立北京大學中國文學系，旋任故宮博物院書畫編輯，博覽歷代名家典籍，<text:soft-page-break/>研摹中華書畫精蘊；含英咀華，卓然有成。嗣復膺任監察院秘書、監察委員等職，襄助編訂標準草書，致力革新教育制度，讜論流徽，柏臺望重。公餘之暇，潛心著述，弘揚藝統，撰有草書通論、象聲語之研究、中國草書史諸作，裨益士林，洛陽紙貴。籌設七友畫會、中國畫學會、標準草書研究會等社團，移風易俗，德望崇隆。晚歲，捐贈生平書畫作品，成立劉延濤書畫獎學金，獎掖後進，弘藝傳薪；聲華益懋，遐邇同欽。遽聞溘逝，軫悼殊深，應予明令褒揚，以示政府篤念耆賢之至意。</text:p>
      <text:p text:style-name="P11"><text:change-start text:change-id="ct433380384"/>總　　　統　李登輝</text:p>
      <text:p text:style-name="P9">行政院院長　<text:change-end text:change-id="ct433380384"/>蕭萬長</text:p>
      <table:table table:name="表格11" table:style-name="表格11">
        <table:table-column table:style-name="表格11.A"/>
        <table:table-column table:style-name="表格11.B"/>
        <table:table-row table:style-name="表格11.1">
          <table:table-cell table:style-name="表格11.A1" office:value-type="string">
            <text:p text:style-name="P73"><text:change-start text:change-id="ct428312944"/><text:span text:style-name="T10">總統令</text:span>　<text:change-end text:change-id="ct428312944"/></text:p>
          </table:table-cell>
          <table:table-cell table:style-name="表格11.A1" office:value-type="string">
            <text:p text:style-name="P45"><text:change-start text:change-id="ct428312824"/>中華民國八十<text:change-end text:change-id="ct428312824"/>七<text:change-start text:change-id="ct428310184"/>年<text:change-end text:change-id="ct428310184"/>十二<text:change-start text:change-id="ct428311024"/>月<text:change-end text:change-id="ct428311024"/>八<text:change-start text:change-id="ct428312224"/>日</text:p>
            <text:p text:style-name="P45">華總<text:span text:style-name="T29"></text:span>榮字第八<text:change-end text:change-id="ct428312224"/>七<text:change-start text:change-id="ct428311504"/><text:span text:style-name="T29">○○</text:span><text:change-end text:change-id="ct428311504"/>二五一<text:change-start text:change-id="ct428304544"/><text:span text:style-name="T29">○</text:span><text:change-end text:change-id="ct428304544"/>七<text:span text:style-name="T29">○</text:span><text:change-start text:change-id="ct428311264"/>號<text:change-end text:change-id="ct428311264"/></text:p>
          </table:table-cell>
        </table:table-row>
      </table:table>
      <text:p text:style-name="P171">第一屆國民大會代表許曉初，資稟忠純，才識卓越。上海復旦大學畢業。初任教職，旋經營工商，創辦實業，幹濟有聲。民國三十六年當選行憲第一屆國民大會代表，並膺選第六次大會主席團主席，讜論匡時，憲政著績。嗣任國民大會憲政研討委員會委員，並受聘光復大陸設計委員會委員，迭進嘉謀，聲華益懋。兩獲遴任聯合國亞洲暨遠東經濟委員會貿易促進會代表及赴日經濟考察團代表，出席國際會議，拓展國民外交，宣慰僑胞，迭著勳勞。出任中國回教協會理事長期間，奉命率團赴沙烏地阿拉伯朝覲，順邀沙王來訪，對促進中沙邦誼，貢獻至鉅。擔任出席印尼世界回教會議首席代表，促成中華商會之設立；旋任中韓經合協會理事長，功在僑社。當選國際獅子會中華民國總會理事長，倡導社會服務，澤惠廣被，益宏靖獻。綜其生平，勤奮國事，發展工商，保障勞工權益，改進製藥工業，興利除弊，朝野同欽。上壽歸真，良深軫悼，應予明令褒揚，以示政府篤念勳耆之至意。</text:p>
      <text:p text:style-name="P4"><text:change-start text:change-id="ct433375104"/>總　　　統　李登輝</text:p>
      <text:p text:style-name="P9">行政院院長　蕭萬長<text:change-end text:change-id="ct433375104"/></text:p>
      <table:table table:name="表格12" table:style-name="表格12">
        <table:table-column table:style-name="表格12.A"/>
        <table:table-column table:style-name="表格12.B"/>
        <table:table-row table:style-name="表格12.1">
          <table:table-cell table:style-name="表格12.A1" office:value-type="string">
            <text:p text:style-name="P73"><text:change-start text:change-id="ct428305384"/><text:span text:style-name="T10">總統令</text:span>　<text:change-end text:change-id="ct428305384"/></text:p>
          </table:table-cell>
          <table:table-cell table:style-name="表格12.A1" office:value-type="string">
            <text:p text:style-name="P45"><text:change-start text:change-id="ct428302864"/>中華民國八十<text:change-end text:change-id="ct428302864"/>七<text:change-start text:change-id="ct428307304"/>年<text:change-end text:change-id="ct428307304"/>十二<text:change-start text:change-id="ct428310424"/>月<text:change-end text:change-id="ct428310424"/>八<text:change-start text:change-id="ct428314504"/>日</text:p>
            <text:p text:style-name="P45">華總<text:span text:style-name="T29"></text:span>榮字第八<text:change-end text:change-id="ct428314504"/>七<text:change-start text:change-id="ct428305144"/><text:span text:style-name="T29">○○</text:span><text:change-end text:change-id="ct428305144"/>二五一<text:change-start text:change-id="ct428307064"/><text:span text:style-name="T29">○</text:span><text:change-end text:change-id="ct428307064"/>八<text:span text:style-name="T29">○</text:span><text:change-start text:change-id="ct428314864"/>號<text:change-end text:change-id="ct428314864"/></text:p>
          </table:table-cell>
        </table:table-row>
      </table:table>
      <text:p text:style-name="P172">故陸軍中將錢懷瑜，篤實弘毅，志慮忠貞。早歲卒業於中央陸軍軍官學校，繼入陸軍指揮參謀大學、三軍聯合大學深造，韜略精純，曉暢戎機。參與抗日、戡亂諸役，驍勇善戰，屢建奇功。歷任空軍教官、陸軍人事參謀、團長、旅長、參謀長、副師長、師長等重要軍職，戮力戰防，勞績卓著。洊任臺中師管區副司令、臺北師管區司令，積極動員，厚植戰力，訓教兼精，厥功至偉。嗣<text:soft-page-break/>膺警備總部參謀長、軍管區副司令，運籌帷幄，翊贊中堅，為國干城，勳猷益懋。曾膺選特保最優人員、國軍英雄，獲頒雲麾勳章、寶星獎章等三十餘座，益壯聲徽。綜其生平，盡瘁軍門，殊勣堪欽。遽聞溘逝，良深軫悼，應予明令褒揚，以示政府篤念忠勤之至意。</text:p>
      <text:p text:style-name="P4"><text:change-start text:change-id="ct433373424"/>總　　　統　李登輝</text:p>
      <text:p text:style-name="P16"><text:span text:style-name="T32">行政院院長　</text:span><text:change-end text:change-id="ct433373424"/><text:span text:style-name="T32">蕭萬長</text:span></text:p>
      <text:p text:style-name="P46"/>
      <table:table table:name="表格13" table:style-name="表格13">
        <table:table-column table:style-name="表格13.A"/>
        <table:table-column table:style-name="表格13.B"/>
        <table:table-row table:style-name="表格13.1">
          <table:table-cell table:style-name="表格13.A1" office:value-type="string">
            <text:p text:style-name="P73"><text:change-start text:change-id="ct428308384"/><text:span text:style-name="T10">總統令</text:span>　<text:change-end text:change-id="ct428308384"/></text:p>
          </table:table-cell>
          <table:table-cell table:style-name="表格13.A1" office:value-type="string">
            <text:p text:style-name="P45"><text:change-start text:change-id="ct428313904"/>中華民國八十<text:change-end text:change-id="ct428313904"/>七<text:change-start text:change-id="ct428301904"/>年<text:change-end text:change-id="ct428301904"/>十二<text:change-start text:change-id="ct428302384"/>月<text:change-end text:change-id="ct428302384"/>十<text:change-start text:change-id="ct428312464"/>日</text:p>
            <text:p text:style-name="P45">華總<text:span text:style-name="T29"></text:span>榮字第八<text:change-end text:change-id="ct428312464"/>七<text:change-start text:change-id="ct428314984"/><text:span text:style-name="T29">○○</text:span><text:change-end text:change-id="ct428314984"/>二四八一五<text:span text:style-name="T29">○</text:span><text:change-start text:change-id="ct428316424"/>號<text:change-end text:change-id="ct428316424"/></text:p>
          </table:table-cell>
        </table:table-row>
      </table:table>
      <text:p text:style-name="P177">總統府國策顧問廖榮祺，敦厚誠悃，志行卓越。早歲精研醫道，懸壺鄉里。仁術濟世，聲施卓著。民國六十一年，獲地方父老推崇，高票膺選蟬連第五、六、七、八屆臺灣省議會議員，讜論嘉謨，致力地方建設，促進政治興革，勳績昭著，靖獻孔彰。嗣為提攜後進，退出議壇，襟度恢弘，群倫共仰。獲聘為行政院顧問，匡政牖民，望重朝野。洊獲聘任總統府國策顧問，入贊樞機，勳猷益懋。綜其生平，宣勤議席，澤惠桑梓；景行碩德，允孚物望。遽聞殂謝，悼念殊深，應予明令褒揚，以示政府篤念耆賢之至意。</text:p>
      <text:p text:style-name="P4"><text:change-start text:change-id="ct433379544"/>總　　　統　李登輝</text:p>
      <text:p text:style-name="P17">行政院院長　蕭萬長<text:change-end text:change-id="ct433379544"/></text:p>
      <table:table table:name="表格14" table:style-name="表格14">
        <table:table-column table:style-name="表格14.A"/>
        <table:table-column table:style-name="表格14.B"/>
        <table:table-row table:style-name="表格14.1">
          <table:table-cell table:style-name="表格14.A1" office:value-type="string">
            <text:p text:style-name="P38"/>
          </table:table-cell>
          <table:table-cell table:style-name="表格14.A1" office:value-type="string">
            <text:p text:style-name="P24">﹏﹏﹏﹏﹏﹏﹏</text:p>
          </table:table-cell>
        </table:table-row>
        <table:table-row table:style-name="表格14.2">
          <table:table-cell table:style-name="表格14.A1" office:value-type="string">
            <text:p text:style-name="P40"/>
          </table:table-cell>
          <table:table-cell table:style-name="表格14.B2" office:value-type="string">
            <text:p text:style-name="P76">院令</text:p>
          </table:table-cell>
        </table:table-row>
        <table:table-row table:style-name="表格14.1">
          <table:table-cell table:style-name="表格14.A1" office:value-type="string">
            <text:p text:style-name="P47"/>
          </table:table-cell>
          <table:table-cell table:style-name="表格14.A1" office:value-type="string">
            <text:p text:style-name="P48">﹏﹏﹏﹏﹏﹏﹏</text:p>
          </table:table-cell>
        </table:table-row>
      </table:table>
      <text:p text:style-name="P62"/>
      <table:table table:name="表格15" table:style-name="表格15">
        <table:table-column table:style-name="表格15.A"/>
        <table:table-column table:style-name="表格15.B"/>
        <table:table-row table:style-name="表格15.1">
          <table:table-cell table:style-name="表格15.A1" office:value-type="string">
            <text:p text:style-name="P35">司法院令　</text:p>
          </table:table-cell>
          <table:table-cell table:style-name="表格15.A1" office:value-type="string">
            <text:p text:style-name="P63">中華民國捌拾柒年拾月貳拾貳日</text:p>
            <text:p text:style-name="P43"><text:span text:style-name="T29"></text:span>院台大二字第二四一三八號</text:p>
          </table:table-cell>
        </table:table-row>
      </table:table>
      <text:p text:style-name="P30">公布本院大法官議決釋字第四六八號解釋</text:p>
      <text:p text:style-name="P80">附釋字第四六八號解釋</text:p>
      <text:p text:style-name="P81">院長　施　啟　揚</text:p>
      <text:p text:style-name="P79">司法院釋字第四六八號解釋</text:p>
      <text:p text:style-name="P82">解　釋　文</text:p>
      <text:p text:style-name="P26"><text:soft-page-break/><text:span text:style-name="T7">憲法第四十六條規定：總統、副總統之選舉，以法律定之。立法機關依此制定法律</text:span>，規範總統、副總統之選舉程序，應符合公平合理之原則。總統副總統選舉罷免法第二十三條第二項及第四項規定，總統、副總統候選人須於法定期間內尋求最近一次中央民意代表選舉選舉人總數百分之一點五以上之連署，旨在採行連署制度，以表達被連署人有相當程度之政治支持，藉與政黨推薦候選人之要件相平衡，並防止人民任意參與總統、副總統之候選，耗費社會資源，在合理範圍內所為適當之規範，尚難認為對總統、副總統之被選舉權為不必要之限制，與憲法規定之平等權亦無違背。又為保證連署人數確有同條第四項所定人數二分之一以上，由被連署人依同條第一項提供保證金新台幣一百萬元，並未逾越立法裁量之範圍，與憲法第二十三條規定尚無違背。總統副總統選舉連署及查核辦法係主管機關依總統副總統選舉罷免法第二十三條第九項授權所訂定，其授權有明確之目的及範圍，同辦法第二條第三項關於書件不全、不符規定或保證金不足者，中央選舉委員會應拒絕受理其申請之規定，符合法律授權之意旨，與憲法並無牴觸。惟關於上開被選舉權行使之要件，應隨社會變遷及政治發展之情形，適時檢討改進，以副憲法保障人民參政權之本旨，乃屬當然。</text:p>
      <text:p text:style-name="P27">解釋理由書</text:p>
      <text:p text:style-name="P28">憲法第四十六條規定：總統、副總統之選舉，以法律定之。總統、副總統之選舉程序，立法機關自得制定法律為公平合理之規範。如法律規範之內容並未逾越必要之限制，即不得謂侵害憲法第十七條保障之選舉權及第四十五條規定之總統、副總統被選舉權。總統副總統選舉罷免法第二十三條第一項：﹁依連署方式申請登記為總統、副總統候選人者，應於選舉公告發布後五日內，向中央選舉委員會申請為被連署人，申領連署人名冊格式，並繳交連署保證金新台幣一百萬元。﹂第二項：﹁中央選舉委員會受理前項申請後，應定期公告申請人為被連署人，並函請直轄市、縣︵市︶選舉委員會於公告之次日起四十五日內，受理被連署人或其代理人提出連署書件。﹂第四項：﹁連署人數，於第二項規定期間內，已達最近一次中央民意代表選舉選舉人總數百分之一點五以上時，中央選舉委員會應定期為完成連署之公告，發給被連署人完成連署證明書，並發還保證金。﹂以上規定限被連署人於中央選舉委員會公告被連署人之次日起四十五日內尋求最近一次中央民意代表選舉選舉人總數百分之一點五以上之連署，第九任總統副總統選舉法定連署人數為二十萬一千三百十八人。總統副總統選舉罷免法第二十三條第八項前段規定：﹁直轄市、縣︵市︶選舉委員會受理前項連署書件後，應予抽查，並應於抽查後，將受理及抽查結果層報中央選舉委員會。﹂依第九任總統副總統選舉時抽查連署案件之經驗以觀，各組總統、副總統候選被連署人提出之連署書件合計一百零五萬二千五百九十件，均經各<text:soft-page-break/>直轄市、縣︵市︶選舉委員會及中央選舉委員會全數逐件以人工並利用電腦查核︵見中央選舉委員會八十六年六月二十六日八十六中選一字第七二<text:span text:style-name="T29">○</text:span>四<text:span text:style-name="T29">○</text:span>號復函︶。綜上以觀，與採行連署制度以表達被連署人有相當程度之政治支持，並兼顧與總統副總統選舉罷免法第二十二條所定政黨推薦候選人之要件相平衡，且防止人民任意參與總統、副總統之候選，耗費社會資源，在合理範圍內所為適當之規範，尚難認為對總統、副總統之被選舉權為不必要之限制，與憲法規定之平等權亦無違背。又依同法第二十三條第五項規定：﹁於規定期間內連署人數不足前項規定人數二分之一以上者，保證金不予發還。﹂可見新台幣一百萬元保證金之提供係為確保連署人數有同條第四項所定人數二分之一以上，於達此人數時，即予發還。既非強制被選舉人負擔鉅額之選舉費用，亦難認係對總統、副總統被選舉權之不當限制，其保證金額之酌定，並未逾越立法裁量之範圍，與憲法尚無違背。總統副總統選舉連署及查核辦法係主管機關依總統副總統選舉罷免法第二十三條第九項授權所訂定，其授權有明確之目的及範圍。依連署方式申請登記為總統副總統候選人者，應於限期內提出連署人名冊、連署切結書及加蓋連署人印章之連署人國民身分證影本暨繳交連署保證金。於規定期間內連署人數不足法定人數二分之一以上者，保證金不予發還。為總統副總統選舉罷免法第二十三條所明定。上開辦法第二條第三項關於書件不全、不符規定或保證金不足者，中央選舉委員會應拒絕受理其申請之規定，符合法律授權之意旨，與憲法並無牴觸。惟關於上開被選舉權行使之要件，應隨社會變遷及政治發展之情形，適時檢討改進，以副憲法保障人民參政權之意旨，乃屬當然。</text:p>
      <text:p text:style-name="P178">大法官會議主　席　施啟揚</text:p>
      <text:p text:style-name="P178">大法官　翁岳生</text:p>
      <text:p text:style-name="P178">劉鐵錚</text:p>
      <text:p text:style-name="P178">吳　庚</text:p>
      <text:p text:style-name="P178">王和雄</text:p>
      <text:p text:style-name="P178">王澤鑑</text:p>
      <text:p text:style-name="P178">林永謀</text:p>
      <text:p text:style-name="P178">施文森</text:p>
      <text:p text:style-name="P178">孫森焱</text:p>
      <text:p text:style-name="P178">陳計男</text:p>
      <text:p text:style-name="P178">曾華松</text:p>
      <text:p text:style-name="P178">董翔飛</text:p>
      <text:p text:style-name="P178">楊慧英</text:p>
      <text:p text:style-name="P178">戴東雄</text:p>
      <text:p text:style-name="P179">蘇俊雄</text:p>
      <text:p text:style-name="P181"><text:soft-page-break/>抄施寄青、吳月珍二人聲請書</text:p>
      <text:p text:style-name="P181">受文者：司法院</text:p>
      <text:p text:style-name="P190">主　旨：為聲請人等因參選第九任總統、副總統選舉申請為被連署人事件，歷經行政救濟程序，由行政法院判決確定，其適用法律及命令發生牴觸憲法情事，嚴重損害憲法對於人民所保障之自由權及平等權，請依憲法有關規定及司法院大法官審理案件法第五條第一項第二款之規定予解釋澄清，以維憲法威信。</text:p>
      <text:p text:style-name="P190">說　明：本件聲請解釋事項，乃在總統副總統選舉罷免法第二十三條及中央選舉委員會頒布之﹁總統副總統選舉連署及查核辦法﹂第二條第一項及第三項與憲法規定有所牴觸，茲分述有關要點於后：</text:p>
      <text:p text:style-name="P169">一、聲請解釋憲法之目的<text:span text:style-name="T35">│</text:span>請求解釋事項</text:p>
      <text:p text:style-name="P191">緣聲請人等於民國︵以下同︶八十四年十一月二十五日，為參選中華民國第九任總統、副總統，向中央選舉委員會︵下稱中選會︶申請為總統、副總統選舉候選人之被連署人事件，原處分機關所為處分，一再訴願決定機關所為決定，以及行政法院所為確定終局判決，其所援用總統副總統選舉罷免法︵下稱總統選罷法︶第二十三條及﹁總統副總統選舉連署及查核辦法﹂第二條之規定，與憲法第七條、第二十三條規定牴觸，應為無效。聲請人於其憲法上所保障之權利並因之遭受不法之侵害，爰此聲請解釋憲法，期以解除主管機關之不法侵害為目的。</text:p>
      <text:p text:style-name="P169">二、疑義或爭議之性質及涉及之憲法條文<text:span text:style-name="T35"></text:span></text:p>
      <text:p text:style-name="P193"><text:span text:style-name="T35"></text:span>憲法上所保障之權利遭受不法侵害之事實，及涉及之憲法條文</text:p>
      <text:p text:style-name="P194">查憲法第十七條就人民之參政權保障定有明文，即人民對國家政治有表示意見及參與統治權行使之權利，且憲法第十八條明定人民有應考試、服公職之權。是以聲請人等自得有權參選總統、副總統，以實現憲法所保障之參政權及服公職權利。然聲請人等依此意旨提出登記參選，卻迭遭中選會駁回申請處分，經提訴願、再訴願、行政訴訟，均遭駁回。查上揭決定所引用之相關規定，顯係牴觸憲法基本權及依法行政之上位規範，而不法侵害聲請人依據憲法應享之參政權、服公職權及平等權利。</text:p>
      <text:p text:style-name="P191"><text:span text:style-name="T35"></text:span>所經過之訴訟程序</text:p>
      <text:p text:style-name="P194">查聲請人等向中選會申請成為總統、副總統候選人之被連署人，受否准之處分，乃循序向中選會提起訴願、向行政院提起再訴願，均遭駁回。遂於八十五年六月二十七日向行政法院提起行政訴訟，該院於八十五年九月五日以八十五年度判字第二<text:span text:style-name="T35">○</text:span>九八號判決為原告<text:soft-page-break/>之訴駁回之判決。</text:p>
      <text:p text:style-name="P191"><text:span text:style-name="T35"></text:span>確定終局裁判所適用之法令之名稱及其內容</text:p>
      <text:p text:style-name="P195"><text:span text:style-name="T35"></text:span>總統選罷法第二十三條第一項：依連署方式申請登記為總統、副總統候選人者，應於選舉公告發布後五日內，向中央選舉委員會申請為被連署人，申領連署人名冊格式，並繳交連署保證金新台幣一百萬元。</text:p>
      <text:p text:style-name="P195"><text:span text:style-name="T35"></text:span>總統副總統選舉連署及查核辦法第二條第一項第二款、第三項規定：依連署方式申請登記為總統、副總統候選人者，應於總統、副總統選舉公告發布後五日內，備具書件及連署保證金新台幣一百萬元整，聯名向中央選舉委員會申請為總統、副總統選舉被連署人。保證金不足者，中央選舉委員會應拒絕受理其申請。</text:p>
      <text:p text:style-name="P193"><text:span text:style-name="T35"></text:span>有關機關處理本案之主要文件及其內容</text:p>
      <text:p text:style-name="P195"><text:span text:style-name="T35"></text:span>中選會八十四年十一月二十五日口頭拒絕聲請人等連署之登記。</text:p>
      <text:p text:style-name="P195"><text:span text:style-name="T35"></text:span>中選會八十五年一月八十五中選訴字第<text:span text:style-name="T35">○○</text:span>一號訴願決定書︵附件一︶，其內容：依總統選罷法第二十三條第一項及總統副總統選舉連署及查核辦法第二條第一項第二款、第三項規定為﹁訴願駁回﹂決定。</text:p>
      <text:p text:style-name="P195"><text:span text:style-name="T35"></text:span>行政院八十五年五月九日台八十五訴字第一三七一六號再訴願決定書︵附件二︶，其內容：援用與原訴願決定相同之法令規定為﹁再訴願駁回﹂之決定。</text:p>
      <text:p text:style-name="P195"><text:span text:style-name="T35"></text:span>行政法院八十五年九月五日八十五年度判字第二<text:span text:style-name="T35">○</text:span>九八號判決︵附件三︶，其內容：總統選罷法第二十三條第一項，衡諸目前社會經濟情況，尚非過鉅，又同條第四項更有發還保證金之規定，再該規定對於欲依連署方式申請為總統、副總統候選人者一體適用，得推薦總統、副總統候選人之政黨亦有一定之限制，此觀同法第二十二條第二項規定甚明，故對之尚未發生司法院大法官審理案件法第五條第二項所稱﹁牴觸憲法之疑義﹂。從而，原告各該主張，要非可採，原處分及一再訴願決定俱無違誤之處。原告起訴意旨，非有理由，應予駁回。</text:p>
      <text:p text:style-name="P196">三、聲請解釋憲法之理由及聲請人等對本案所持之立場與見解</text:p>
      <text:p text:style-name="P193"><text:span text:style-name="T35"></text:span>對於確定終局裁判所適用之法令，發生有牴觸憲法之疑義之內容，及聲請人對於前述疑義所持之見解：</text:p>
      <text:p text:style-name="P195"><text:span text:style-name="T35"></text:span>就人民基本權利之限制，應符合比例原則：</text:p>
      <text:p text:style-name="P197"><text:span text:style-name="T35"></text:span>按憲法第十七條規定：﹁人民有選舉、罷免、創<text:soft-page-break/>制及複決之權。﹂憲法第四十五條：﹁中華民國國民年滿四十歲者，得被選為總統、副總統。﹂我國憲法係一般性地賦予人民參政權、應選總統權，並無任何規定要求人民須經繳交保證金、連署等程序，方取得總統候選人之資格。總統選罷法第二十三條及第三十一條規定之連署門檻、程序及高額保證金，形同就人民應選之資格條件為實質上之限制，已涉及限制或實質剝奪憲法明文保障之人民權利之疑義。</text:p>
      <text:p text:style-name="P197"><text:span text:style-name="T35"></text:span>總統選罷法第二十三條規定：﹁依連署方式申請登記為總統、副總統候選人者，應於選舉公告發布後五日內，向中央選舉委員會申請為被連署人，並繳交連署保證金新台幣一百萬元。<text:span text:style-name="T35">……</text:span>﹂違背憲法第七條保障之平等權：</text:p>
      <text:p text:style-name="P198"><text:span text:style-name="T35"></text:span>中華民國人民無分黨派，在法律上一律平等，憲法第七條定有明文。人民依憲法之規定，一般地取得被選舉之權利。立法權容就特定範圍享有立法裁量空間。惟其行使非可悖離憲法規範殆無疑義。然則，總統選罷法卻在少數人民團體的協商下，以程序上高門檻之規定，造成對人民應選資格為實質上之限制。其限制是否符合比例原則的基本要求，實有可議之處。</text:p>
      <text:p text:style-name="P198"><text:span text:style-name="T35"></text:span>總統選罷法第二十三條連署及保證金規定，立法目的或謂係為防止非政黨推薦自行參選者過多及避免行政資源浪費。然查，中華民國自由地區只包括台灣省、北高兩市及外島，若言此種連署限制是為防止參選爆炸、避免行政資源浪費，則何以幾乎同此規模的北高兩市市長選舉及省長選舉，未有此等顧慮？而去年北高兩市市長選舉及省長選舉亦未因未有連署及高額保證金限制而發生任何窒礙難行之處，事實證明亦無此限制之必要，則此限制之立法理由若果為防止參選爆炸、避免行政資源浪費，豈非杞人憂天？更何況，此種限制對從事婦女運動數十年，真正想要為民服務幫助弱勢族群的聲請人等，都無法列身為參選人之列，則此限制手段是否適當？只是徒然剝奪弱勢族群的被選舉權而已。</text:p>
      <text:p text:style-name="P198"><text:span text:style-name="T35"></text:span>憲法第十四條明定：﹁人民有集會及結社之自由﹂，明文保障人民結社自由，亦即保障人民參與結社與否之權利。人民有不參加政黨之權利，既已為憲法所明定，復有憲法第七<text:soft-page-break/>條保障其﹁無分黨派﹂之平等權，則總統選罷法規定非政黨推薦之獨立候選人，須經公民連署程序，方取得參選資格，該差別待遇之立法理由何在？若是為促進政黨政治之發展，其限制亦無必要，蓋政黨政治僅係人民從事政治活動之眾多方式之一，立憲者並未選取其為憲律規定或憲章精神，且觀察政黨政治已成熟之國家，如英、美等，均係有其歷史背景及政治傳統，歷經多年，方形成今日之政黨政治型態。是故，立法例上鮮有國家立法分別規定政黨與非政黨候選人之參選程序、資格，因政黨政治成熟之國家，並無限制獨立候選人參選之實益；而政黨政治尚未臻成熟者，保證金、公民連署等規定將形同限制大多數未參加政黨公民之參政權，尚無助良性政黨政治之形成。是項限制顯係對人民參政權所為之不必要限制，形成不合理之差別待遇。</text:p>
      <text:p text:style-name="P198"><text:span text:style-name="T35"></text:span>退步言，縱要採取連署限制，則連署比例要求二十幾萬人的連署人亦屬過當。韓國立法例與我國相似，亦採行獨立候選人︵非政黨推薦者︶連署制，規定連署人數為五千人以上、七千人以下，而台灣總人口數遠少於南韓，卻規定需約二、三十萬人之連署，顯有過當。而就連署方式而言，憲法第一百二十九條規定：﹁本憲法所規定之各種選舉，除本憲法別有規定外，以普通、平等、直接及無記名投票之方法行之。﹂人民連署推薦候選人，亦為其受憲法保障之參政權一部，然則其卻立法令連署人須提出切結書，並附加蓋本人印章之國民身分證影本，且只能連署一組候選人，因歷年政治事件︵白色恐怖︶之影響，此舉勢會增加完成連署之困難度，而且亦與投票不公開原則違背。準此，總統選罷法規定之不符憲法比例原則，不言可喻。</text:p>
      <text:p text:style-name="P195"><text:span text:style-name="T35"></text:span>退萬步言，縱認總統選罷法分別規定政黨推薦候選人與非政黨之獨立候選人的參選程序、資格為一合憲之差別待遇，則該法第二十三條第一項﹁連署保證金﹂之規定，仍屬對人民參政權之實質剝奪，而係違憲：</text:p>
      <text:p text:style-name="P197"><text:span text:style-name="T35"></text:span>非政黨推薦之獨立候選人須經連署程序，已較政黨推薦者之參選，增加諸多不便，按憲法第二十三條規定：﹁以上各條列舉之自由權利，除為<text:soft-page-break/>防止妨礙他人自由、避免緊急危難、維持社會秩序或增進公共利益所必要者外，不得以法律限制之。﹂上開對人民憲法上權利亦僅容忍於公益要求下，必要之限制，非許竟得﹁剝奪﹂，容先說明。然則，憲法業已明文規定一般性地賦予人民得應選總統之權利，對總統候選人資格並未設立連署制度等程序上之限制，已如前述，雖或有門檻限制以促進選務順利公平之公益性要求，然若其限制，竟達實質剝奪地步，則屬違憲。</text:p>
      <text:p text:style-name="P197"><text:span text:style-name="T9"></text:span><text:span text:style-name="T7">查總統選罷法中就公民連署制度係採自辦連署制，且其連署人數高達二十餘萬人。一般參選人為完成此連署要求，其辛勞可知。另一方面，二十餘萬人連署之民意支持呼聲，於國民主權理念下，亦顯有強烈公益性，是以，連署制之手段即可達原立法避免參選爆炸之目的，衡諸手段相當性原則，並無再加﹁鉅額保證金﹂要求之必要性。</text:span></text:p>
      <text:p text:style-name="P197"><text:span text:style-name="T9"></text:span><text:span text:style-name="T7">再就競選保證金而言，省長選舉保證金只要新台幣二百萬元，幾乎同範圍的總統選舉卻要一千五百萬元，對照比較下，總統之競選保證金亦為偏高，導致有﹁富人條款﹂之議。按保證金之立法理由容或亦為防止參選爆炸、避免選務過於龐雜等，然如前述連署制已可充分完成立法目的，蓋：</text:span><text:span text:style-name="T35"></text:span><text:span text:style-name="T7">依規定須是得到百分之五以上選票之政黨，方可推舉一組候選人，而且前及可預見之未來，得票率逾此門檻之政黨屈指可數，且一有一定支持率之政黨又豈會隨便草率推舉其代表政黨之候選人。</text:span><text:span text:style-name="T35"></text:span><text:span text:style-name="T7">以連署方式參選者，依該法第二十三條高門檻之規定，須約二十餘萬人之公民連署、認同，如此多數之公民連署難道會是隨便連署，目的在紊亂選舉秩序嗎？此保證金恐是嚴重低估公民之政治素養、不信任公民連署之制，且否定連署民意之公益性。其過度形式限制結果，已致實質剝奪人民參選權利，顯有違憲之虞。</text:span></text:p>
      <text:p text:style-name="P195"><text:span text:style-name="T35"></text:span>我國憲法五權分立體制下行政機關洵負依法行政義務，即應遵守法律優越及法律保留原則：</text:p>
      <text:p text:style-name="P197"><text:span text:style-name="T35"></text:span>按，憲法第八十條明文規定：法官依據﹁法律﹂獨立審判。至於行政機關所頒布之行政命令，依據司法院釋字第三十八號解釋意旨：﹁須與憲法或法律不相牴觸，始有適用餘地。﹂可資參照。</text:p>
      <text:p text:style-name="P197"><text:span text:style-name="T35"></text:span>查，總統選罷法第二十三條第一項僅係就連署方式為規定，至於其要件不備時之法律效果如何未規定，參照同法第二十一條及第二十二條，於<text:soft-page-break/>要件不備時均有明定﹁不予受理﹂、﹁應不准予登記﹂之處理方式，顯見立法者就此部分，係有意的沈默。此或屬立法裁量範疇，惟立法者業已明示保留法律效果裁量空間，而按法規範之有效性繫於構成要件及法律效果，兩者若缺一，即屬不完全法條，且因係立法者有意沈默，已排除司法造法空間，故不發生規範效力。是以，依依法行政原則，行政機關洵無逾權代為制定應生之法律效果。是以，中選會自行訂定之連署及查核辦法中規定，於保證金不足時﹁應拒絕受理申請﹂，顯是牴觸母法，依憲法第一百七十二條規定，應為無效。</text:p>
      <text:p text:style-name="P197"><text:span text:style-name="T35"></text:span>復按，限制人民自由與權利措施，雖不以法律之直接依據為限，即基於法規命令亦得為之，惟參照司法院釋字第三一三號解釋意旨：﹁若法律就其構成要件，授權以命令為補充規定者，授權之內容及範圍應具體明確，然後據以發布命令，始符憲法第二十三條以法律限制人民權利之意旨﹂，以此觀之，總統選罷法第二十三條第九項雖有﹁連署及查核辦法由中央選舉委員會定之﹂，惟其範圍應僅限於連署及查核如何實施之方式，尚難遽認中選會可據此擴權，就人民之被選舉權為准否之剝奪性處分，是以原處分機關之駁回決定，顯係牴觸釋字第三一三號解釋意旨，而違法律保留原則。</text:p>
      <text:p text:style-name="P193"><text:span text:style-name="T35"></text:span>解決疑義必須解釋憲法之理由：</text:p>
      <text:p text:style-name="P194">查憲法之解釋由司法院為之，憲法第一百七十三條定有明文；人民、法人或政黨於其憲法上所保障之權利，遭受不法侵害，經依法定程序提起訴訟，對於確定終局裁判所適用之法律或命令發生有牴觸憲法之疑義者，得聲請解釋憲法，亦為司法院大法官審理案件法第五條第一項第二款所明定；﹁本院依人民聲請所為之解釋，對於人民據以聲請之案件，亦有效力，確定終局裁判所適用之法律或命令，或其適用法律、命令之見解，經本院依人民聲請解釋認為與憲法意旨不符，其受不利確定終局裁判者，得以該解釋為再審或非常上訴之理由﹂，前經　鈞院釋字第一七七號、第一八五號解釋在案。聲請人等因申請登記為總統、副總統選舉候選人案件，原處分、訴願、再訴願決定及行政法院確定終局判決援用違憲法規為依據，而為不利聲請人等之處分、決定或判決，不法侵害聲請人憲法上所保障之權利。而聲請人憲法上所保障之權利遭受不法<text:soft-page-break/>侵害，惟有　鈞院大法官解釋其違反憲法，始得據以救濟，爰此聲請解釋憲法。</text:p>
      <text:p text:style-name="任二">四、檢附關係文件名稱及件數</text:p>
      <text:p text:style-name="P199">附件一：中選會八十五年一月八十五中選訴字第<text:span text:style-name="T35">○○</text:span>一號訴願決定書。</text:p>
      <text:p text:style-name="P199">附件二：行政院八十五年五月九日台八十五訴字第一三七一六號再訴願決定書。</text:p>
      <text:p text:style-name="P199">附件三：行政法院八十五年九月五日八十五年度判字第二<text:span text:style-name="T35">○</text:span>九八號判決。</text:p>
      <text:p text:style-name="P199">附件四：總統選罷法全文。</text:p>
      <text:p text:style-name="P199">附件五：總統副總統選舉連署及查核辦法全文。</text:p>
      <text:p text:style-name="P199">附件六：委任狀正本乙紙。</text:p>
      <text:p text:style-name="P200">此　致</text:p>
      <text:p text:style-name="P180">司　法　院</text:p>
      <text:p text:style-name="任二">　　　　　　　　　　聲　請　人：施寄青</text:p>
      <text:p text:style-name="任二">　　　　　　　　　　　　　　　　吳月珍</text:p>
      <text:p text:style-name="任二">　　　　　　　　　　聲請代理人：王如玄律師</text:p>
      <text:p text:style-name="P187">中華民國八十五年九月二十七日</text:p>
      <text:p text:style-name="任二">︵附件三︶</text:p>
      <text:p text:style-name="P185">行政法院判決　　　　　　　　　八十五年度判字第二<text:span text:style-name="T35">○</text:span>九八號</text:p>
      <text:p text:style-name="P201">原　　　告　施寄青　住台北市辛亥路四段七十七巷六十四號九樓</text:p>
      <text:p text:style-name="P201">　　　　　　吳月珍　住台北市文昌街七十八巷二十九之一號二樓</text:p>
      <text:p text:style-name="P173">共　　　同</text:p>
      <text:p text:style-name="P173">訴訟代理人　王如玄　律師</text:p>
      <text:p text:style-name="P173">被　　　告　中央選舉委員會</text:p>
      <text:p text:style-name="P181">右當事人間因選舉事件，原告不服行政院中華民國八十五年五月九日台八十五訴字第一三七一六號再訴願決定，提起行政訴訟。本院判決如左：</text:p>
      <text:p text:style-name="P202">主　文</text:p>
      <text:p text:style-name="P181">原告之訴駁回。</text:p>
      <text:p text:style-name="P169">事　實</text:p>
      <text:p text:style-name="P180">緣原告於民國八十四年十一月二十五日，依據總統副總統選舉罷免法︵下稱總統選罷法︶第二十三條規定，向被告申請為總統、副總統選舉候選人之被連署人。被告認原告未繳交連署保證金新台幣︵下同︶一百萬元，與上開規定不符，乃拒絕其申請。原告不服，提起訴願、再訴願，遞遭駁回，遂提起行政訴訟。茲摘敘兩造訴辯意旨於次：</text:p>
      <text:p text:style-name="P186"><text:soft-page-break/>原告起訴意旨略謂：一、按總統選罷法第二十三條第一項僅係就連署方式為規定，至其要件不備時之法律效果如何未規定，參照同法第二十一條及第二十二條，於要件不備時均有明定﹁不予受理﹂、﹁應不准予登記﹂之處理方式，顯見立法者就此部分，係有意沈默。此或屬立法裁量範疇，惟立法者業已明示保留法律效果裁量空間，而按法規範之有效性繫於構成要件及法律效果，兩者若缺一，即屬不完全法條，且因係立法者有意沈默，已排除司法造法空間，故不發生規範效力。是以，依據依法行政原則，行政機關洵無逾權代為終局駁回餘地。故被告所為口頭拒絕申請之行政處分，顯有牴觸法律意旨而違法律優越原則。況查，限制人民自由與權利措施，雖不以法律之直接依據為限，即基於法規命令亦得為之，惟參照司法院釋字第三一三號解釋意旨：﹁若法律就其構成要件，授權以命令為補充規定者，授權之內容及範圍應具體明確，然後據以發布命令，始符憲法第二十三條以法律限制人民權利之意旨﹂，以此觀之，總統選罷法第二十三條第九項雖有﹁連署及查核辦法由中央選舉委員會定之﹂，惟其範圍應僅限於連署及查核如何實施之方式，尚難遽認中選會可據此擴權，就人民之被選舉權為准否之剝奪性處分，是以被告之駁回決定顯係牴觸釋字第三一三號解釋意旨，而違法律保留原則。二、憲法第八十條明文規定，法官依據﹁法律﹂獨立審判。至於行政機關所頒布之行政命令，依據司法院釋字第三十八號解釋意旨：﹁須與憲法或法律不相牴觸，始有適用餘地。﹂可資參照。總統選罷法第二十三條因非完全性法條，不生規範上效力，已詳前述。是以，被告自行訂定之總統副總統選舉連署及查核辦法︵下稱總統選舉連署辦法︶中規定，於保證金不足時，﹁應拒絕受理申請﹂，顯是牴觸母法，非得生拘束人民被選舉權利之效力。三、憲法第十七條規定：﹁人民有選舉、罷免、創制及複決之權。﹂憲法第十八條：﹁人民有應考試、服公職之權。﹂憲法第四十五條：﹁中華民國國民年滿四十歲者，得被選為總統、副總統。﹂可知我國憲法係一般性地賦予人民參政權、應選總統權，並無任何規定要求人民須經繳交保證金、連署等程序，方取得總統候選人之資格。總統選罷法第二十三條及第三十一條規定之連署門檻、程序及高額保證金，形同就人民應選之資格條件為實質上之限制，已涉及限制憲法明文保障之人民權利。又總統選罷法第二十三條規定：﹁依連署方式申請登記為總統、副總統候選人者，應於選舉公告發布後五日內，向中央選舉委員會申請為被連署人，並繳交連署保證金新台幣一百萬元。<text:span text:style-name="T35">……</text:span>﹂違背憲法第七條保障之平等權：<text:span text:style-name="T35"></text:span>中華民國人民無分黨派，在法律上一律平等，憲法第七條規定有明文。人民依憲法之規定，一般地取得被選舉之權利。立法權容就特定範圍享有立法裁量空間。惟其行使非可悖離憲法規範殆<text:soft-page-break/>無疑義。然則，總統選罷法卻在少數人民團體的協商下，以程序上高門檻之規定，造成對人民應選資格為實質上之限制。其限制是否符合比例原則的基本要求，實有可議之處。<text:span text:style-name="T35"></text:span>總統選罷法第二十三條連署及保證金規定，立法目的或謂係為防止非政黨推薦，自行參選者過多及避免行政資源浪費。然查，中華民國自由地區只包括台灣省、北高兩市及外島，若言此種連署限制是為防止參選爆炸、避免行政資源浪費，則何以幾乎同此規模的北高兩市市長選舉及省長選舉，未有此等顧慮？而去年北高兩市市長選舉及省長選舉亦未因未有連署及高額保證金限制而發生任何窒礙難行之處，事實證明亦無此限制之必要，則此限制之立法理由若果為防止參選爆炸、避免行政資源浪費，豈非杞人憂天？更何況，此種限制對從事婦女運動數十年，真正想要為民服務幫助弱勢族群之原告，均無法列身為參選人之列，則此限制手段是否適當？僅徒然剝奪弱勢族群之被選舉權而已。<text:span text:style-name="T35"></text:span>憲法第十四條：﹁人民有集會及結社之自由﹂，明文保障人民結社自由，亦即保障人民參與結社與否之權利。人民有不參加政黨之權利，既已為憲法所明定，復有憲法第七條保障其﹁無分黨派﹂之平等權，則總統選罷法規定非政黨推薦之獨立候選人，須經公民連署程序，方取得參選資格，該差別待遇之立法理由何在？若是為促進政黨政治之發展，其限制亦無必要，蓋政黨政治僅係人民從事政治活動之眾多方式之一，立憲者並未選取其為憲律規定或憲章精神，且觀察政黨政治已成熟之國家，如英、美等，均係有其歷史背景及政治傳統，歷經多年，方形成今日之政黨政治型態。是故，立法例上鮮有國家立法分別規定政黨候選人之參選程序、資格，因政黨政治成熟之國家，並無限制獨立候選人參選之實益；而政黨政治尚未臻成熟者，保證金、公民連署等規定將形同限制大多數未參加政黨公民之參政權，尚無助良性政黨政治之形成。顯係對人民參政權所為之不必要限制，形成不合理之差別待遇。<text:span text:style-name="T35"></text:span>縱要採取連署限制，則連署比例要求二十幾萬人之連署人亦屬過當，韓國立法例與我國相似，亦採行獨立候選人︵非政黨推薦者︶連署制，規定連署人數為五千人以上、七千人以下，而台灣總人口數遠少於南韓，卻規定需約二、三十萬人之連署，顯有過當。而就連署方式而言，憲法第一百二十九條規定：﹁本憲法所規定之各種選舉，除本憲法別有規定外，以普通、平等、直接及無記名投票之方法行之。﹂人民連署推薦候選人，亦為其受憲法保障之參政權一部，其連署之真正與否，雖有查核之必要，然被告就此僅係予以抽查，並非全面核對，且查核規模、行政程序等均尚未臻龐雜，只需有連署人姓名、身分證字號，即可透過戶政機關完成查核確認。而被告卻立法令連署人須提出切結書，並附加蓋本人印章之國民身分證影本，且只能連署一組候選人，因歷年政治事件︵白色恐怖︶之影響，此勢會增加完成連署之困難度，而且亦與投票不公<text:soft-page-break/>開原則違背。準此，總統選罷法規定之不符憲法平等、比例原則，不言可喻。四、非政黨推薦之獨立候選人須經連署程序，已較政黨推薦者之參選，增加諸多不便，而憲法第二十三條：﹁以上各條列舉之自由權利，除為防止妨礙他人自由、避免緊急危難、維持社會秩序或增進公共利益所必要者外，不得以法律限制之。﹂之規定，對人民憲法上權利亦僅容忍於公益要求下，為必要之限制，非許竟得﹁剝奪﹂，容先說明。然則，憲法業已明文規定一般性地賦予人民選舉總統之權利，對總統候選人資格並未設立連署制度等程序上之限制，已如前述，雖或有門檻限制以促進選務順利公平之公益性要求，然若其限制，竟達實質剝奪地步，則屬違憲。又總統選罷法中就公民連署制度係採自辦連署制，且其連署人數高達二十餘萬人。一般參選人為完成此連署要求，其辛勞可知。另一方面，二十餘萬人連署之民意支持呼聲，於國民主權理念下，亦顯有強烈公益性。是以連署制之手段即可達原立法避免參選爆炸之目的，衡諸手段相當性原則，並無再加﹁鉅額保證金﹂要求之必要性。再就競選保證金而言，省長選舉保證金只要二百萬元，幾乎同範圍之總統選舉卻要一千五百萬元，對照比較下，總統之競選保證金亦為偏高，導致有﹁富人條款﹂之譏。按保證金之立法理由容或亦為防止參選爆炸、避免選務過於龐雜等，然如前述連署制已可充分完成立法目的，蓋：<text:span text:style-name="T35"></text:span>、依規定須得到百分之五以上選票之政黨，方可推舉一組候選人，而且可預見之未來，得票率逾此門檻之政黨屈指可數，且有一定支持率之政黨又豈會隨便草率推舉其代表政黨之候選人。<text:span text:style-name="T35"></text:span>、以連署方式參選者，依該法第二十三條高門檻之規定，須約二十餘萬人之公民連署，如此多數之公民連署，難道會是隨便連署，目的在紊亂選舉秩序？此保證金恐係嚴重低估公民之政治素養，不信任公民連署之制，且否定連署民意之公益性。其過度形式限制結果，已致實質剝奪人民參選權利，顯有違憲之虞。五、綜上所陳，被告所為駁回處分，顯係牴觸依法行政原則，違反平等及比例原則，實質剝奪人民憲法基本權利，難昭折服，請為判決將再訴願決定、訴願決定及原處分均予撤銷，用保原告合法權益等語。</text:p>
      <text:p text:style-name="P182">被告答辯意旨略謂：一、總統選罷法第二十三條第一項規定：﹁依連署方式申請登記為總統、副總統候選人者，應於選舉公告發布後五日內，向中央選舉委員會申請為被連署人，申領連署人名冊格式，並繳交連署保證金新台幣一百萬元。﹂又總統選舉連署辦法第一條第一項第二款、第三項規定，依連署方式申請登記為總統、副總統候選人者，應於總統、副總統選舉公告發布後五日內，備具書件及連署保證金一百萬元，聯名向被告申請為總統、副總統選舉被連署人。保證金不足者，被告應拒絕受理其申請。<text:soft-page-break/>本件原告於八十四年十一月二十五日向被告申請為第九任總統、副總統選舉被連署人時，未繳交連署保證金一百萬元整，被告依上開法令規定，拒絕受理其申請，並無違法或不當之處。至於原告認為總統選罷法第二十三條規定連署程序、保證金等顯與憲法保障人民參政權、平等權等規定相為違背等一節，係屬釋憲範圍，非被告職權，併此敘明。二、綜上所述，原告之訴，顯無理由，請予駁回等語。</text:p>
      <text:p text:style-name="P182">　　理　由</text:p>
      <text:p text:style-name="P182">按﹁依連署方式申請登記為總統、副總統候選人者，應於選舉公告發布後五日內，向中央選舉委員會申請為被連署人，申領連署人名冊格式，並繳交連署保證金新台幣一百萬元。﹂為總統選罷法第二十三條第一項所規定。又依連署方式申請登記為總統、副總統候選人者，應於總統、副總統選舉公告發布後五日內，備具書件及連署保證金一百萬元，聯名向中央選舉委員會申請為總統、副總統選舉被連署人。保證金不足者，中央選舉委員會應拒絕受理其申請。復為總統選舉連署辦法第二條第一項及第三項所明定。本件原告於八十四年十一月二十五日，依據總統選罷法第二十三條規定，向被告申請為總統、副總統選舉候選人之被連署人。被告認原告未繳交連署保證金一百萬元，不符規定，拒絕受理其申請。原告循序起訴謂總統選罷法第二十三條第一項就連署方式為規定，至其要件不備時之法律效果如何未規定，已明示保留法律效果裁量空間，而按法規範之有效性繫於構成要件及法律效果，兩者若缺一，即屬不完全法條，且因係立法者有意沈默，已排除司法造法空間，故不發生規範效力。又總統選罷法第二十三條第九項雖有﹁連署及查核辦法由中央選舉委員會定之﹂，惟其範圍應僅限於連署及查核如何實施之方式，尚難遽認被告可據此擴權，就人民之被選舉權為准否之剝奪性處分，是以被告之駁回決定顯係牴觸司法院釋字第三一三號解釋意旨，而違法律保留原則。總統選罷法第二十三條既非完全性法條，不生規範上效力，則被告自行訂定之總統選舉連署辦法中規定，保證金不足時，﹁應拒絕受理申請﹂，顯是牴觸母法，非得生拘束人民被選舉權利之效力云云，第按總統選舉連署辦法第二條第一項及第三項係總統選罷法第二十三條第九項授權訂定，為委任立法，其授權內容為﹁連署及查核辦法由中央選舉委員會定之﹂，已有明確之目的及範圍，且繳交連署保證金一百萬元為總統選罷法第二十三條第一項所明定，故該連署辦法第二條第一項及第三項所為﹁保證金不足者，中央選舉委員會應拒絕受理其申請﹂之規定，並未逾授權之範圍，亦與其母法即總統選罷法規定不相牴觸。原告又謂我國憲法係一<text:soft-page-break/>般性地賦予人民參政權、應選總統權，並無任何規定要求人民須經繳交保證金、連署等程序，方取得總統候選人之資格。故總統選罷法第二十三條之規定，違背憲法第七條保障之平等權，又其程序上高門檻之規定，造成對人民應選資格為實質上之限制。其限制不符比例原則之基本要求，而其﹁連署保證金﹂之規定，則屬對人民參政權之實質剝奪，亦有違憲云云，按解釋憲法雖非本院之職權，惟認為憲法係就人民參政權為概括性及原則性規定，該權利之具體行使，仍須透過法律而為規範，總統選罷法第二十三條第一項關於連署保證金之規定，係用以維護選舉秩序及促進選務順利，且該金額為一百萬元，衡諸目前社會經濟情況，尚非過鉅，又同條第四項更有發還保證金之規定，再該規定對於欲依連署方式申請為總統、副總統候選人者一體適用，而得推薦總統、副總統候選人之政黨亦有一定之限制，此觀同法第二十二條第二項規定甚明，故對之尚未發生司法院大法官審理案件法第五條第二項所稱﹁牴觸憲法之疑義﹂。從而，原告各該主張，要非可採。原處分及一再訴願決定俱無違誤之處。原告起訴意旨，非有理由，應予駁回。至原告對總統選罷法第三十一條關於競選保證金規定違憲之爭執，與本件無涉，併此敘明。</text:p>
      <text:p text:style-name="P183">據上論結，本件原告之訴為無理由，爰依行政訴訟法第二十六條後段，判決如主文。</text:p>
      <text:p text:style-name="P184">中華民國八十五年九月五日</text:p>
      <text:p text:style-name="P188">︵本聲請書其餘附件略︶</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7"/>
          </table:table-cell>
          <table:table-cell table:style-name="表格16.A1" table:number-columns-spanned="2" office:value-type="string">
            <text:p text:style-name="P23">﹏﹏﹏﹏﹏﹏﹏</text:p>
          </table:table-cell>
          <table:covered-table-cell/>
          <table:table-cell table:style-name="表格16.D1" office:value-type="string">
            <text:p text:style-name="P39"/>
          </table:table-cell>
        </table:table-row>
        <table:table-row table:style-name="表格16.2">
          <table:table-cell table:style-name="表格16.A1" office:value-type="string">
            <text:p text:style-name="P41"/>
          </table:table-cell>
          <table:table-cell table:style-name="表格16.B2" table:number-columns-spanned="2" office:value-type="string">
            <text:p text:style-name="P83">來函更正</text:p>
          </table:table-cell>
          <table:covered-table-cell/>
          <table:table-cell table:style-name="表格16.D2" office:value-type="string">
            <text:p text:style-name="P49"/>
          </table:table-cell>
        </table:table-row>
        <table:table-row table:style-name="表格16.3">
          <table:table-cell table:style-name="表格16.A1" office:value-type="string">
            <text:p text:style-name="P74"/>
          </table:table-cell>
          <table:table-cell table:style-name="表格16.A1" table:number-columns-spanned="2" office:value-type="string">
            <text:p text:style-name="P84">﹏﹏﹏﹏﹏﹏﹏</text:p>
          </table:table-cell>
          <table:covered-table-cell/>
          <table:table-cell table:style-name="表格16.D3" office:value-type="string">
            <text:p text:style-name="P32"/>
          </table:table-cell>
        </table:table-row>
        <table:table-row table:style-name="表格16.4">
          <table:table-cell table:style-name="表格16.A1" table:number-rows-spanned="2" table:number-columns-spanned="2" office:value-type="string">
            <text:p text:style-name="P36"><text:change-start text:change-id="ct428303224"/>內政部函<text:change-end text:change-id="ct428303224"/></text:p>
          </table:table-cell>
          <table:covered-table-cell/>
          <table:table-cell table:style-name="表格16.A1" table:number-columns-spanned="2" office:value-type="string">
            <text:p text:style-name="P44"><text:change-start text:change-id="ct428311144"/>中華民國八十<text:change-end text:change-id="ct428311144"/>七<text:change-start text:change-id="ct428314384"/>年<text:change-end text:change-id="ct428314384"/>十二<text:change-start text:change-id="ct428309704"/>月<text:change-end text:change-id="ct428309704"/>四日</text:p>
          </table:table-cell>
          <table:covered-table-cell/>
        </table:table-row>
        <table:table-row table:style-name="表格16.5">
          <table:covered-table-cell/>
          <table:covered-table-cell/>
          <table:table-cell table:style-name="表格16.A1" table:number-columns-spanned="2" office:value-type="string">
            <text:p text:style-name="P43"><text:change-start text:change-id="ct428315704"/>台<text:change-end text:change-id="ct428315704"/><text:span text:style-name="T29"></text:span><text:change-start text:change-id="ct428316304"/>內戶字第八<text:change-end text:change-id="ct428316304"/>七<text:change-start text:change-id="ct428304904"/><text:span text:style-name="T29">○</text:span><text:change-end text:change-id="ct428304904"/>八八一七<text:change-start text:change-id="ct428304184"/>號<text:change-end text:change-id="ct428304184"/></text:p>
          </table:table-cell>
          <table:covered-table-cell/>
        </table:table-row>
      </table:table>
      <text:p text:style-name="P42"><text:change-start text:change-id="ct433374624"/><text:span text:style-name="T7">受文者：總統府第</text:span><text:change-end text:change-id="ct433374624"/><text:span text:style-name="T7">二</text:span><text:change-start text:change-id="ct433367784"/><text:span text:style-name="T7">局</text:span></text:p>
      <text:p text:style-name="P87"><text:span text:style-name="T7">主</text:span><text:change-end text:change-id="ct433367784"/><text:span text:style-name="T7">　</text:span><text:change-start text:change-id="ct433376904"/><text:span text:style-name="T7">旨</text:span><text:change-end text:change-id="ct433376904"/><text:span text:style-name="T7">：</text:span><text:span text:style-name="T42">檢</text:span><text:change-start text:change-id="ct433367664"/><text:span text:style-name="T42">送</text:span><text:change-end text:change-id="ct433367664"/><text:span text:style-name="T42">劉秀賢君</text:span><text:change-start text:change-id="ct433375464"/><text:span text:style-name="T42">（原核准</text:span><text:change-end text:change-id="ct433375464"/><text:span text:style-name="T42">取得國籍關係人誤繕為</text:span><text:span text:style-name="T17">「曾光池」</text:span><text:change-start text:change-id="ct433369464"/><text:span text:style-name="T42">）</text:span><text:change-end text:change-id="ct433369464"/><text:span text:style-name="T7">業已更正之取得我國國籍一覽表乙份</text:span><text:change-start text:change-id="ct433366704"/><text:span text:style-name="T7">，請</text:span><text:change-end text:change-id="ct433366704"/><text:change-start text:change-id="ct433379304"/><text:span text:style-name="T7">　</text:span><text:change-end text:change-id="ct433379304"/><text:change-start text:change-id="ct433377504"/><text:span text:style-name="T7">查照</text:span><text:change-end text:change-id="ct433377504"/><text:span text:style-name="T7">於總統府公報公布</text:span><text:change-start text:change-id="ct433378704"/><text:span text:style-name="T7">。</text:span></text:p>
      <text:p text:style-name="P88"><text:change-end text:change-id="ct433378704"/><text:change-start text:change-id="ct428309824"/>說<text:change-end text:change-id="ct428309824"/>　<text:change-start text:change-id="ct428301544"/>明：<text:change-end text:change-id="ct428301544"/>依據臺灣省政府民政廳八十七年十一月二十七日八七民六字第八七<text:span text:style-name="T29">○</text:span>三八八八<text:span text:style-name="T29">○</text:span>號函辦理。</text:p>
      <table:table table:name="表格17" table:style-name="表格17">
        <table:table-column table:style-name="表格17.A"/>
        <table:table-row table:style-name="表格17.1">
          <table:table-cell table:style-name="表格17.A1" office:value-type="string">
            <text:p text:style-name="P89"><text:change-start text:change-id="ct428313784"/><text:span text:style-name="T13">部　</text:span><text:change-end text:change-id="ct428313784"/><text:span text:style-name="T13">　</text:span><text:change-start text:change-id="ct428302504"/><text:span text:style-name="T13">長</text:span><text:change-end text:change-id="ct428302504"/><text:span text:style-name="T13">　黃主文</text:span></text:p>
          </table:table-cell>
        </table:table-row>
        <table:table-row table:style-name="表格17.1">
          <table:table-cell table:style-name="表格17.A1" office:value-type="string">
            <text:p text:style-name="P50"><text:change-start text:change-id="ct428313304"/>依權責劃分規定授權業務主管決行<text:change-end text:change-id="ct428313304"/></text:p>
          </table:table-cell>
        </table:table-row>
      </table:table>
      <text:p text:style-name="P90"><text:change-start text:change-id="ct433370184"/>內政部核准取得中華民國國籍一覽表<text:change-end text:change-id="ct433370184"/></text:p>
      <table:table table:name="表格18" table:style-name="表格18">
        <table:table-column table:style-name="表格18.A"/>
        <table:table-column table:style-name="表格18.B" table:number-columns-repeated="6"/>
        <table:table-column table:style-name="表格18.A"/>
        <table:table-column table:style-name="表格18.I"/>
        <table:table-column table:style-name="表格18.B" table:number-columns-repeated="18"/>
        <table:table-column table:style-name="表格18.b"/>
        <table:table-column table:style-name="表格18.c" table:number-columns-repeated="2"/>
        <table:table-column table:style-name="表格18.e"/>
        <table:table-row table:style-name="表格18.1">
          <table:table-cell table:style-name="表格18.A1" office:value-type="string">
            <text:p text:style-name="Table_20_Heading"/>
          </table:table-cell>
          <table:table-cell table:style-name="表格18.B1" table:number-columns-spanned="2" office:value-type="string">
            <text:p text:style-name="P52"/>
          </table:table-cell>
          <table:covered-table-cell/>
          <table:table-cell table:style-name="表格18.D1" table:number-rows-spanned="2" office:value-type="string">
            <text:p text:style-name="P113"/>
          </table:table-cell>
          <table:table-cell table:style-name="表格18.D1" table:number-rows-spanned="2" table:number-columns-spanned="2" office:value-type="string">
            <text:p text:style-name="P120"><draw:frame text:anchor-type="char" draw:z-index="3" draw:style-name="gr7" draw:text-style-name="P218" svg:width="2.456cm" svg:height="5.464cm" draw:transform="rotate (1.5707963267949) translate (0.536222222222222cm 3.05329166666667cm)"><draw:text-box><text:p text:style-name="P217"><text:span text:style-name="T53">因應個人資料保護法，本國籍表內容予以遮罩。</text:span></text:p></draw:text-box></draw:frame></text:p>
          </table:table-cell>
          <table:covered-table-cell/>
          <table:table-cell table:style-name="表格18.D1" table:number-rows-spanned="2" office:value-type="string">
            <text:p text:style-name="P137"/>
          </table:table-cell>
          <table:table-cell table:style-name="表格18.D1" table:number-rows-spanned="2" table:number-columns-spanned="2" office:value-type="string">
            <text:p text:style-name="P137"/>
          </table:table-cell>
          <table:covered-table-cell/>
          <table:table-cell table:style-name="表格18.D1" table:number-rows-spanned="2" office:value-type="string">
            <text:p text:style-name="P113"/>
          </table:table-cell>
          <table:table-cell table:style-name="表格18.D1" table:number-rows-spanned="2" table:number-columns-spanned="3" office:value-type="string">
            <text:p text:style-name="P113"/>
          </table:table-cell>
          <table:covered-table-cell/>
          <table:covered-table-cell/>
          <table:table-cell table:style-name="表格18.D1" table:number-rows-spanned="2" office:value-type="string">
            <text:p text:style-name="P113"/>
          </table:table-cell>
          <table:table-cell table:style-name="表格18.D1" table:number-rows-spanned="2" office:value-type="string">
            <text:p text:style-name="P115"/>
          </table:table-cell>
          <table:table-cell table:style-name="表格18.P1" table:number-columns-spanned="7" office:value-type="string">
            <text:p text:style-name="P116"/>
          </table:table-cell>
          <table:covered-table-cell/>
          <table:covered-table-cell/>
          <table:covered-table-cell/>
          <table:covered-table-cell/>
          <table:covered-table-cell/>
          <table:covered-table-cell/>
          <table:table-cell table:style-name="表格18.D1" table:number-rows-spanned="2" office:value-type="string">
            <text:p text:style-name="P113"/>
          </table:table-cell>
          <table:table-cell table:style-name="表格18.D1" table:number-rows-spanned="2" table:number-columns-spanned="2" office:value-type="string">
            <text:p text:style-name="P113"/>
          </table:table-cell>
          <table:covered-table-cell/>
          <table:table-cell table:style-name="表格18.D1" table:number-rows-spanned="2" table:number-columns-spanned="2" office:value-type="string">
            <text:p text:style-name="P113"/>
          </table:table-cell>
          <table:covered-table-cell/>
          <table:table-cell table:style-name="表格18.b1" table:number-rows-spanned="2" table:number-columns-spanned="4" office:value-type="string">
            <text:p text:style-name="P113"/>
          </table:table-cell>
          <table:covered-table-cell/>
          <table:covered-table-cell/>
          <table:covered-table-cell/>
        </table:table-row>
        <table:table-row table:style-name="表格18.2">
          <table:table-cell table:style-name="表格18.A1" office:value-type="string">
            <text:p text:style-name="P51"/>
          </table:table-cell>
          <table:table-cell table:style-name="表格18.B2" office:value-type="string">
            <text:p text:style-name="P117"/>
          </table:table-cell>
          <table:table-cell table:style-name="表格18.C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2" office:value-type="string">
            <text:p text:style-name="P118"/>
          </table:table-cell>
          <table:table-cell table:style-name="表格18.D2" office:value-type="string">
            <text:p text:style-name="P118"/>
          </table:table-cell>
          <table:table-cell table:style-name="表格18.D2" office:value-type="string">
            <text:p text:style-name="P118"/>
          </table:table-cell>
          <table:table-cell table:style-name="表格18.D2" table:number-columns-spanned="2" office:value-type="string">
            <text:p text:style-name="P118"/>
          </table:table-cell>
          <table:covered-table-cell/>
          <table:table-cell table:style-name="表格18.D2" office:value-type="string">
            <text:p text:style-name="P118"/>
          </table:table-cell>
          <table:table-cell table:style-name="表格18.D2" office:value-type="string">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1" office:value-type="string">
            <text:p text:style-name="P64"/>
          </table:table-cell>
          <table:table-cell table:style-name="表格18.B3" office:value-type="string">
            <text:p text:style-name="P115"/>
          </table:table-cell>
          <table:table-cell table:style-name="表格18.C3" office:value-type="string">
            <text:p text:style-name="P121"/>
          </table:table-cell>
          <table:table-cell table:style-name="表格18.C3" office:value-type="string">
            <text:p text:style-name="P122"/>
          </table:table-cell>
          <table:table-cell table:style-name="表格18.C3" office:value-type="string">
            <text:p text:style-name="P127"/>
          </table:table-cell>
          <table:table-cell table:style-name="表格18.F3" office:value-type="string">
            <text:p text:style-name="P127"/>
          </table:table-cell>
          <table:table-cell table:style-name="表格18.C3" office:value-type="string">
            <text:p text:style-name="P124"/>
          </table:table-cell>
          <table:table-cell table:style-name="表格18.C3" table:number-columns-spanned="2" office:value-type="string">
            <text:p text:style-name="P124"/>
          </table:table-cell>
          <table:covered-table-cell/>
          <table:table-cell table:style-name="表格18.C3" office:value-type="string">
            <text:p text:style-name="P123"/>
          </table:table-cell>
          <table:table-cell table:style-name="表格18.C3" office:value-type="string">
            <text:p text:style-name="P147"/>
          </table:table-cell>
          <table:table-cell table:style-name="表格18.F3" office:value-type="string">
            <text:p text:style-name="P147"/>
          </table:table-cell>
          <table:table-cell table:style-name="表格18.F3" office:value-type="string">
            <text:p text:style-name="P147"/>
          </table:table-cell>
          <table:table-cell table:style-name="表格18.C3" office:value-type="string">
            <text:p text:style-name="P125"/>
          </table:table-cell>
          <table:table-cell table:style-name="表格18.C3" office:value-type="string">
            <text:p text:style-name="P125"/>
          </table:table-cell>
          <table:table-cell table:style-name="表格18.C3" office:value-type="string">
            <text:p text:style-name="P125"/>
          </table:table-cell>
          <table:table-cell table:style-name="表格18.C3" office:value-type="string">
            <text:p text:style-name="P126"/>
          </table:table-cell>
          <table:table-cell table:style-name="表格18.C3" office:value-type="string">
            <text:p text:style-name="P125"/>
          </table:table-cell>
          <table:table-cell table:style-name="表格18.C3" office:value-type="string">
            <text:p text:style-name="P127"/>
          </table:table-cell>
          <table:table-cell table:style-name="表格18.F3" office:value-type="string">
            <text:p text:style-name="P127"/>
          </table:table-cell>
          <table:table-cell table:style-name="表格18.C3" office:value-type="string">
            <text:p text:style-name="P125"/>
          </table:table-cell>
          <table:table-cell table:style-name="表格18.C3" office:value-type="string">
            <text:p text:style-name="P125"/>
          </table:table-cell>
          <table:table-cell table:style-name="表格18.C3" office:value-type="string">
            <text:p text:style-name="P124"/>
          </table:table-cell>
          <table:table-cell table:style-name="表格18.C3" office:value-type="string">
            <text:p text:style-name="P124"/>
          </table:table-cell>
          <table:table-cell table:style-name="表格18.F3" office:value-type="string">
            <text:p text:style-name="P124"/>
          </table:table-cell>
          <table:table-cell table:style-name="表格18.C3" office:value-type="string">
            <text:p text:style-name="P124"/>
          </table:table-cell>
          <table:table-cell table:style-name="表格18.F3" office:value-type="string">
            <text:p text:style-name="P124"/>
          </table:table-cell>
          <table:table-cell table:style-name="表格18.C3" office:value-type="string">
            <text:p text:style-name="P130"/>
          </table:table-cell>
          <table:table-cell table:style-name="表格18.F3" office:value-type="string">
            <text:p text:style-name="P130"/>
          </table:table-cell>
          <table:table-cell table:style-name="表格18.F3" office:value-type="string">
            <text:p text:style-name="P130"/>
          </table:table-cell>
          <table:table-cell table:style-name="表格18.e3" office:value-type="string">
            <text:p text:style-name="P130"/>
          </table:table-cell>
        </table:table-row>
        <table:table-row table:style-name="表格18.4">
          <table:table-cell table:style-name="表格18.A4" table:number-columns-spanned="8" office:value-type="string">
            <text:p text:style-name="P86"/>
          </table:table-cell>
          <table:covered-table-cell/>
          <table:covered-table-cell/>
          <table:covered-table-cell/>
          <table:covered-table-cell/>
          <table:covered-table-cell/>
          <table:covered-table-cell/>
          <table:covered-table-cell/>
          <table:table-cell table:style-name="表格18.A4" table:number-columns-spanned="23" office:value-type="string">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4" table:number-columns-spanned="8" office:value-type="string">
            <text:p text:style-name="P149"/>
          </table:table-cell>
          <table:covered-table-cell/>
          <table:covered-table-cell/>
          <table:covered-table-cell/>
          <table:covered-table-cell/>
          <table:covered-table-cell/>
          <table:covered-table-cell/>
          <table:covered-table-cell/>
          <table:table-cell table:style-name="表格18.I5" table:number-columns-spanned="23" office:value-type="string">
            <text:p text:style-name="P150">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4" table:number-columns-spanned="8" office:value-type="string">
            <text:p text:style-name="P151"/>
          </table:table-cell>
          <table:covered-table-cell/>
          <table:covered-table-cell/>
          <table:covered-table-cell/>
          <table:covered-table-cell/>
          <table:covered-table-cell/>
          <table:covered-table-cell/>
          <table:covered-table-cell/>
          <table:table-cell table:style-name="表格18.A4" table:number-columns-spanned="23" office:value-type="string">
            <text:p text:style-name="P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內政部核准取得中華民國國籍一覽表</text:p>
      <table:table table:name="表格19" table:style-name="表格19">
        <table:table-column table:style-name="表格19.A" table:number-columns-repeated="3"/>
        <table:table-column table:style-name="表格19.D" table:number-columns-repeated="2"/>
        <table:table-column table:style-name="表格19.A" table:number-columns-repeated="3"/>
        <table:table-column table:style-name="表格19.D" table:number-columns-repeated="3"/>
        <table:table-column table:style-name="表格19.A" table:number-columns-repeated="2"/>
        <table:table-column table:style-name="表格19.D" table:number-columns-repeated="7"/>
        <table:table-column table:style-name="表格19.A"/>
        <table:table-column table:style-name="表格19.D" table:number-columns-repeated="4"/>
        <table:table-column table:style-name="表格19.Z"/>
        <table:table-row table:style-name="表格19.1">
          <table:table-cell table:style-name="表格19.A1" table:number-columns-spanned="2" office:value-type="string">
            <text:p text:style-name="P52"/>
          </table:table-cell>
          <table:covered-table-cell/>
          <table:table-cell table:style-name="表格19.C1" table:number-rows-spanned="2" office:value-type="string">
            <text:p text:style-name="P114"/>
          </table:table-cell>
          <table:table-cell table:style-name="表格19.C1" table:number-rows-spanned="2" table:number-columns-spanned="2" office:value-type="string">
            <text:p text:style-name="P96"/>
          </table:table-cell>
          <table:covered-table-cell/>
          <table:table-cell table:style-name="表格19.C1" table:number-rows-spanned="2" office:value-type="string">
            <text:p text:style-name="P140"><draw:frame text:anchor-type="char" draw:z-index="4" draw:style-name="gr7" draw:text-style-name="P218" svg:width="2.456cm" svg:height="5.464cm" draw:transform="rotate (1.5707963267949) translate (0.00881944444444444cm 2.93511111111111cm)"><draw:text-box><text:p text:style-name="P217"><text:span text:style-name="T53">因應個人資料保護法，本國籍表內容予以遮罩。</text:span></text:p></draw:text-box></draw:frame></text:p>
          </table:table-cell>
          <table:table-cell table:style-name="表格19.C1" table:number-rows-spanned="2" office:value-type="string">
            <text:p text:style-name="P138"/>
          </table:table-cell>
          <table:table-cell table:style-name="表格19.C1" table:number-rows-spanned="2" office:value-type="string">
            <text:p text:style-name="P96"/>
          </table:table-cell>
          <table:table-cell table:style-name="表格19.C1" table:number-rows-spanned="2" table:number-columns-spanned="3" office:value-type="string">
            <text:p text:style-name="P96"/>
          </table:table-cell>
          <table:covered-table-cell/>
          <table:covered-table-cell/>
          <table:table-cell table:style-name="表格19.C1" table:number-rows-spanned="2" office:value-type="string">
            <text:p text:style-name="P96"/>
          </table:table-cell>
          <table:table-cell table:style-name="表格19.C1" table:number-rows-spanned="2" office:value-type="string">
            <text:p text:style-name="P97"/>
          </table:table-cell>
          <table:table-cell table:style-name="表格19.N1" table:number-columns-spanned="7" office:value-type="string">
            <text:p text:style-name="P116"/>
          </table:table-cell>
          <table:covered-table-cell/>
          <table:covered-table-cell/>
          <table:covered-table-cell/>
          <table:covered-table-cell/>
          <table:covered-table-cell/>
          <table:covered-table-cell/>
          <table:table-cell table:style-name="表格19.C1" table:number-rows-spanned="2" office:value-type="string">
            <text:p text:style-name="P96"/>
          </table:table-cell>
          <table:table-cell table:style-name="表格19.C1" table:number-rows-spanned="2" table:number-columns-spanned="2" office:value-type="string">
            <text:p text:style-name="P96"/>
          </table:table-cell>
          <table:covered-table-cell/>
          <table:table-cell table:style-name="表格19.C1" table:number-rows-spanned="2" table:number-columns-spanned="2" office:value-type="string">
            <text:p text:style-name="P96"/>
          </table:table-cell>
          <table:covered-table-cell/>
          <table:table-cell table:style-name="表格19.Z1" table:number-rows-spanned="2" office:value-type="string">
            <text:p text:style-name="P96"/>
          </table:table-cell>
        </table:table-row>
        <table:table-row table:style-name="表格19.2">
          <table:table-cell table:style-name="表格19.A2" office:value-type="string">
            <text:p text:style-name="P100"/>
          </table:table-cell>
          <table:table-cell table:style-name="表格19.B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2" office:value-type="string">
            <text:p text:style-name="P119"/>
          </table:table-cell>
          <table:table-cell table:style-name="表格19.C2" office:value-type="string">
            <text:p text:style-name="P119"/>
          </table:table-cell>
          <table:table-cell table:style-name="表格19.C2" office:value-type="string">
            <text:p text:style-name="P119"/>
          </table:table-cell>
          <table:table-cell table:style-name="表格19.D2" table:number-columns-spanned="2" office:value-type="string">
            <text:p text:style-name="P119"/>
          </table:table-cell>
          <table:covered-table-cell/>
          <table:table-cell table:style-name="表格19.C2" office:value-type="string">
            <text:p text:style-name="P119"/>
          </table:table-cell>
          <table:table-cell table:style-name="表格19.C2" office:value-type="string">
            <text:p text:style-name="P119"/>
          </table:table-cell>
          <table:covered-table-cell/>
          <table:covered-table-cell/>
          <table:covered-table-cell/>
          <table:covered-table-cell/>
          <table:covered-table-cell/>
          <table:covered-table-cell/>
        </table:table-row>
        <table:table-row table:style-name="表格19.3">
          <table:table-cell table:style-name="表格19.A2" office:value-type="string">
            <text:p text:style-name="P98"/>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27"/>
          </table:table-cell>
          <table:table-cell table:style-name="表格19.E3" office:value-type="string">
            <text:p text:style-name="P127"/>
          </table:table-cell>
          <table:table-cell table:style-name="表格19.E3" office:value-type="string">
            <text:p text:style-name="P12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32"/>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33"/>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27"/>
          </table:table-cell>
          <table:table-cell table:style-name="表格19.E3" office:value-type="string">
            <text:p text:style-name="P127"/>
          </table:table-cell>
          <table:table-cell table:style-name="表格19.E3" office:value-type="string">
            <text:p text:style-name="P12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33"/>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33"/>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33"/>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31"/>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47"/>
          </table:table-cell>
          <table:table-cell table:style-name="表格19.E3" office:value-type="string">
            <text:p text:style-name="P147"/>
          </table:table-cell>
          <table:table-cell table:style-name="表格19.E3" office:value-type="string">
            <text:p text:style-name="P147"/>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ext:soft-page-break/>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row table:style-name="表格19.3">
          <table:table-cell table:style-name="表格19.A2" office:value-type="string">
            <text:p text:style-name="P106"/>
          </table:table-cell>
          <table:table-cell table:style-name="表格19.B2" office:value-type="string">
            <text:p text:style-name="P129"/>
          </table:table-cell>
          <table:table-cell table:style-name="表格19.B2" office:value-type="string">
            <text:p text:style-name="P109"/>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06"/>
          </table:table-cell>
          <table:table-cell table:style-name="表格19.B2" office:value-type="string">
            <text:p text:style-name="P106"/>
          </table:table-cell>
          <table:table-cell table:style-name="表格19.B2" office:value-type="string">
            <text:p text:style-name="P105"/>
          </table:table-cell>
          <table:table-cell table:style-name="表格19.B2" office:value-type="string">
            <text:p text:style-name="P153"/>
          </table:table-cell>
          <table:table-cell table:style-name="表格19.E3" office:value-type="string">
            <text:p text:style-name="P153"/>
          </table:table-cell>
          <table:table-cell table:style-name="表格19.E3" office:value-type="string">
            <text:p text:style-name="P153"/>
          </table:table-cell>
          <table:table-cell table:style-name="表格19.B2" office:value-type="string">
            <text:p text:style-name="P107"/>
          </table:table-cell>
          <table:table-cell table:style-name="表格19.B2" office:value-type="string">
            <text:p text:style-name="P10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27"/>
          </table:table-cell>
          <table:table-cell table:style-name="表格19.E3" office:value-type="string">
            <text:p text:style-name="P127"/>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B2" office:value-type="string">
            <text:p text:style-name="P106"/>
          </table:table-cell>
          <table:table-cell table:style-name="表格19.E3" office:value-type="string">
            <text:p text:style-name="P106"/>
          </table:table-cell>
          <table:table-cell table:style-name="表格19.Z3" office:value-type="string">
            <text:p text:style-name="P106"/>
          </table:table-cell>
        </table:table-row>
      </table:table>
      <text:p text:style-name="P154">內政部核准喪失中華民國國籍一覽表</text:p>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6"/>
        <table:table-column table:style-name="表格20.A" table:number-columns-repeated="4"/>
        <table:table-column table:style-name="表格20.R" table:number-columns-repeated="5"/>
        <table:table-column table:style-name="表格20.W"/>
        <table:table-row table:style-name="表格20.1">
          <table:table-cell table:style-name="表格20.A1" table:number-columns-spanned="2" office:value-type="string">
            <text:p text:style-name="P136"/>
          </table:table-cell>
          <table:covered-table-cell/>
          <table:table-cell table:style-name="表格20.C1" table:number-rows-spanned="2" office:value-type="string">
            <text:p text:style-name="P95"/>
          </table:table-cell>
          <table:table-cell table:style-name="表格20.D1" table:number-rows-spanned="2" table:number-columns-spanned="3" office:value-type="string">
            <text:p text:style-name="P104"><draw:frame text:anchor-type="char" draw:z-index="5" draw:style-name="gr7" draw:text-style-name="P218" svg:width="2.456cm" svg:height="5.464cm" draw:transform="rotate (1.5707963267949) translate (0.518583333333333cm 3.13266666666667cm)"><draw:text-box><text:p text:style-name="P217"><text:span text:style-name="T53">因應個人資料保護法，本國籍表內容予以遮罩。</text:span></text:p></draw:text-box></draw:frame></text:p>
          </table:table-cell>
          <table:covered-table-cell/>
          <table:covered-table-cell/>
          <table:table-cell table:style-name="表格20.C1" table:number-rows-spanned="2" office:value-type="string">
            <text:p text:style-name="P139"/>
          </table:table-cell>
          <table:table-cell table:style-name="表格20.C1" table:number-columns-spanned="6" office:value-type="string">
            <text:p text:style-name="P101"/>
          </table:table-cell>
          <table:covered-table-cell/>
          <table:covered-table-cell/>
          <table:covered-table-cell/>
          <table:covered-table-cell/>
          <table:covered-table-cell/>
          <table:table-cell table:style-name="表格20.C1" table:number-rows-spanned="2" office:value-type="string">
            <text:p text:style-name="P95"/>
          </table:table-cell>
          <table:table-cell table:style-name="表格20.C1" table:number-rows-spanned="2" office:value-type="string">
            <text:p text:style-name="P102"/>
          </table:table-cell>
          <table:table-cell table:style-name="表格20.C1" table:number-rows-spanned="2" office:value-type="string">
            <text:p text:style-name="P102"/>
          </table:table-cell>
          <table:table-cell table:style-name="表格20.C1" table:number-rows-spanned="2" office:value-type="string">
            <text:p text:style-name="P95"/>
          </table:table-cell>
          <table:table-cell table:style-name="表格20.D1" table:number-rows-spanned="2" table:number-columns-spanned="2" office:value-type="string">
            <text:p text:style-name="P95"/>
          </table:table-cell>
          <table:covered-table-cell/>
          <table:table-cell table:style-name="表格20.D1" table:number-rows-spanned="2" table:number-columns-spanned="2" office:value-type="string">
            <text:p text:style-name="P95"/>
          </table:table-cell>
          <table:covered-table-cell/>
          <table:table-cell table:style-name="表格20.V1" table:number-rows-spanned="2" table:number-columns-spanned="2" office:value-type="string">
            <text:p text:style-name="P95"/>
          </table:table-cell>
          <table:covered-table-cell/>
        </table:table-row>
        <table:table-row table:style-name="表格20.2">
          <table:table-cell table:style-name="表格20.A2" office:value-type="string">
            <text:p text:style-name="P99"/>
          </table:table-cell>
          <table:table-cell table:style-name="表格20.B2" office:value-type="string">
            <text:p text:style-name="P99"/>
          </table:table-cell>
          <table:covered-table-cell/>
          <table:covered-table-cell/>
          <table:covered-table-cell/>
          <table:covered-table-cell/>
          <table:covered-table-cell/>
          <table:table-cell table:style-name="表格20.D2" table:number-columns-spanned="3" office:value-type="string">
            <text:p text:style-name="P103"/>
          </table:table-cell>
          <table:covered-table-cell/>
          <table:covered-table-cell/>
          <table:table-cell table:style-name="表格20.D2" table:number-columns-spanned="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98"/>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27"/>
          </table:table-cell>
          <table:table-cell table:style-name="表格20.E3" office:value-type="string">
            <text:p text:style-name="P127"/>
          </table:table-cell>
          <table:table-cell table:style-name="表格20.E3" office:value-type="string">
            <text:p text:style-name="P127"/>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47"/>
          </table:table-cell>
          <table:table-cell table:style-name="表格20.E3" office:value-type="string">
            <text:p text:style-name="P147"/>
          </table:table-cell>
          <table:table-cell table:style-name="表格20.E3" office:value-type="string">
            <text:p text:style-name="P147"/>
          </table:table-cell>
          <table:table-cell table:style-name="表格20.B2" office:value-type="string">
            <text:p text:style-name="P134"/>
          </table:table-cell>
          <table:table-cell table:style-name="表格20.E3" office:value-type="string">
            <text:p text:style-name="P134"/>
          </table:table-cell>
          <table:table-cell table:style-name="表格20.E3" office:value-type="string">
            <text:p text:style-name="P134"/>
          </table:table-cell>
          <table:table-cell table:style-name="表格20.B2" office:value-type="string">
            <text:p text:style-name="P148"/>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ext:soft-page-break/>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8"/>
          </table:table-cell>
          <table:table-cell table:style-name="表格20.E3" office:value-type="string">
            <text:p text:style-name="P108"/>
          </table:table-cell>
          <table:table-cell table:style-name="表格20.E3" office:value-type="string">
            <text:p text:style-name="P108"/>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8"/>
          </table:table-cell>
          <table:table-cell table:style-name="表格20.E3" office:value-type="string">
            <text:p text:style-name="P108"/>
          </table:table-cell>
          <table:table-cell table:style-name="表格20.E3" office:value-type="string">
            <text:p text:style-name="P108"/>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ext:soft-page-break/>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8"/>
          </table:table-cell>
          <table:table-cell table:style-name="表格20.E3" office:value-type="string">
            <text:p text:style-name="P108"/>
          </table:table-cell>
          <table:table-cell table:style-name="表格20.E3" office:value-type="string">
            <text:p text:style-name="P108"/>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47"/>
          </table:table-cell>
          <table:table-cell table:style-name="表格20.E3" office:value-type="string">
            <text:p text:style-name="P147"/>
          </table:table-cell>
          <table:table-cell table:style-name="表格20.E3" office:value-type="string">
            <text:p text:style-name="P14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48"/>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27"/>
          </table:table-cell>
          <table:table-cell table:style-name="表格20.E3" office:value-type="string">
            <text:p text:style-name="P127"/>
          </table:table-cell>
          <table:table-cell table:style-name="表格20.E3" office:value-type="string">
            <text:p text:style-name="P12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8"/>
          </table:table-cell>
          <table:table-cell table:style-name="表格20.E3" office:value-type="string">
            <text:p text:style-name="P108"/>
          </table:table-cell>
          <table:table-cell table:style-name="表格20.E3" office:value-type="string">
            <text:p text:style-name="P108"/>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28"/>
          </table:table-cell>
          <table:table-cell table:style-name="表格20.E3" office:value-type="string">
            <text:p text:style-name="P128"/>
          </table:table-cell>
          <table:table-cell table:style-name="表格20.E3" office:value-type="string">
            <text:p text:style-name="P128"/>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28"/>
          </table:table-cell>
          <table:table-cell table:style-name="表格20.E3" office:value-type="string">
            <text:p text:style-name="P128"/>
          </table:table-cell>
          <table:table-cell table:style-name="表格20.E3" office:value-type="string">
            <text:p text:style-name="P128"/>
          </table:table-cell>
          <table:table-cell table:style-name="表格20.B2" office:value-type="string">
            <text:p text:style-name="P106"/>
          </table:table-cell>
          <table:table-cell table:style-name="表格20.B2"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ext:soft-page-break/>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53"/>
          </table:table-cell>
          <table:table-cell table:style-name="表格20.E3" office:value-type="string">
            <text:p text:style-name="P153"/>
          </table:table-cell>
          <table:table-cell table:style-name="表格20.E3" office:value-type="string">
            <text:p text:style-name="P153"/>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D2" office:value-type="string">
            <text:p text:style-name="P106"/>
          </table:table-cell>
          <table:table-cell table:style-name="表格20.W29" office:value-type="string">
            <text:p text:style-name="P110"/>
          </table:table-cell>
        </table:table-row>
        <table:table-row table:style-name="表格20.3">
          <table:table-cell table:style-name="表格20.A2" office:value-type="string">
            <text:p text:style-name="P111"/>
          </table:table-cell>
          <table:table-cell table:style-name="表格20.B2" office:value-type="string">
            <text:p text:style-name="P107"/>
          </table:table-cell>
          <table:table-cell table:style-name="表格20.B2" office:value-type="string">
            <text:p text:style-name="P106"/>
          </table:table-cell>
          <table:table-cell table:style-name="表格20.B2"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2" office:value-type="string">
            <text:p text:style-name="P107"/>
          </table:table-cell>
          <table:table-cell table:style-name="表格20.B2" office:value-type="string">
            <text:p text:style-name="P147"/>
          </table:table-cell>
          <table:table-cell table:style-name="表格20.E3" office:value-type="string">
            <text:p text:style-name="P147"/>
          </table:table-cell>
          <table:table-cell table:style-name="表格20.E3" office:value-type="string">
            <text:p text:style-name="P147"/>
          </table:table-cell>
          <table:table-cell table:style-name="表格20.B2" office:value-type="string">
            <text:p text:style-name="P127"/>
          </table:table-cell>
          <table:table-cell table:style-name="表格20.E3" office:value-type="string">
            <text:p text:style-name="P127"/>
          </table:table-cell>
          <table:table-cell table:style-name="表格20.E3" office:value-type="string">
            <text:p text:style-name="P127"/>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E3" office:value-type="string">
            <text:p text:style-name="P106"/>
          </table:table-cell>
          <table:table-cell table:style-name="表格20.B2" office:value-type="string">
            <text:p text:style-name="P106"/>
          </table:table-cell>
          <table:table-cell table:style-name="表格20.W3" office:value-type="string">
            <text:p text:style-name="P110"/>
          </table:table-cell>
        </table:table-row>
      </table:table>
      <text:p text:style-name="P70"/>
      <table:table table:name="表格21" table:style-name="表格21">
        <table:table-column table:style-name="表格21.A" table:number-columns-repeated="3"/>
        <table:table-column table:style-name="表格21.D"/>
        <table:table-column table:style-name="表格21.E" table:number-columns-repeated="2"/>
        <table:table-column table:style-name="表格21.A"/>
        <table:table-column table:style-name="表格21.E" table:number-columns-repeated="6"/>
        <table:table-column table:style-name="表格21.A" table:number-columns-repeated="4"/>
        <table:table-column table:style-name="表格21.R" table:number-columns-repeated="5"/>
        <table:table-column table:style-name="表格21.W"/>
        <table:table-row table:style-name="表格21.1">
          <table:table-cell table:style-name="表格21.A1" office:value-type="string">
            <text:p text:style-name="P106"/>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8"/>
          </table:table-cell>
          <table:table-cell table:style-name="表格21.E1" office:value-type="string">
            <text:p text:style-name="P108"/>
          </table:table-cell>
          <table:table-cell table:style-name="表格21.E1" office:value-type="string">
            <text:p text:style-name="P108"/>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06"/>
          </table:table-cell>
          <table:table-cell table:style-name="表格21.B1" office:value-type="string">
            <text:p text:style-name="P153"/>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48"/>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8"/>
          </table:table-cell>
          <table:table-cell table:style-name="表格21.E1" office:value-type="string">
            <text:p text:style-name="P108"/>
          </table:table-cell>
          <table:table-cell table:style-name="表格21.E1" office:value-type="string">
            <text:p text:style-name="P108"/>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06"/>
          </table:table-cell>
          <table:table-cell table:style-name="表格21.B1" office:value-type="string">
            <text:p text:style-name="P153"/>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48"/>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8"/>
          </table:table-cell>
          <table:table-cell table:style-name="表格21.E1" office:value-type="string">
            <text:p text:style-name="P108"/>
          </table:table-cell>
          <table:table-cell table:style-name="表格21.E1" office:value-type="string">
            <text:p text:style-name="P108"/>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2"/>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7"/>
          </table:table-cell>
          <table:table-cell table:style-name="表格21.E1" office:value-type="string">
            <text:p text:style-name="P107"/>
          </table:table-cell>
          <table:table-cell table:style-name="表格21.E1" office:value-type="string">
            <text:p text:style-name="P107"/>
          </table:table-cell>
          <table:table-cell table:style-name="表格21.B1" office:value-type="string">
            <text:p text:style-name="P107"/>
          </table:table-cell>
          <table:table-cell table:style-name="表格21.B1" office:value-type="string">
            <text:p text:style-name="P147"/>
          </table:table-cell>
          <table:table-cell table:style-name="表格21.E1" office:value-type="string">
            <text:p text:style-name="P147"/>
          </table:table-cell>
          <table:table-cell table:style-name="表格21.E1" office:value-type="string">
            <text:p text:style-name="P14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row table:style-name="表格21.1">
          <table:table-cell table:style-name="表格21.A1" office:value-type="string">
            <text:p text:style-name="P111"/>
          </table:table-cell>
          <table:table-cell table:style-name="表格21.B1" office:value-type="string">
            <text:p text:style-name="P107"/>
          </table:table-cell>
          <table:table-cell table:style-name="表格21.B1" office:value-type="string">
            <text:p text:style-name="P106"/>
          </table:table-cell>
          <table:table-cell table:style-name="表格21.B1" office:value-type="string">
            <text:p text:style-name="P108"/>
          </table:table-cell>
          <table:table-cell table:style-name="表格21.E1" office:value-type="string">
            <text:p text:style-name="P108"/>
          </table:table-cell>
          <table:table-cell table:style-name="表格21.E1" office:value-type="string">
            <text:p text:style-name="P108"/>
          </table:table-cell>
          <table:table-cell table:style-name="表格21.B1" office:value-type="string">
            <text:p text:style-name="P107"/>
          </table:table-cell>
          <table:table-cell table:style-name="表格21.B1" office:value-type="string">
            <text:p text:style-name="P153"/>
          </table:table-cell>
          <table:table-cell table:style-name="表格21.E1" office:value-type="string">
            <text:p text:style-name="P153"/>
          </table:table-cell>
          <table:table-cell table:style-name="表格21.E1" office:value-type="string">
            <text:p text:style-name="P153"/>
          </table:table-cell>
          <table:table-cell table:style-name="表格21.B1" office:value-type="string">
            <text:p text:style-name="P128"/>
          </table:table-cell>
          <table:table-cell table:style-name="表格21.E1" office:value-type="string">
            <text:p text:style-name="P128"/>
          </table:table-cell>
          <table:table-cell table:style-name="表格21.E1" office:value-type="string">
            <text:p text:style-name="P128"/>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E1" office:value-type="string">
            <text:p text:style-name="P106"/>
          </table:table-cell>
          <table:table-cell table:style-name="表格21.B1" office:value-type="string">
            <text:p text:style-name="P106"/>
          </table:table-cell>
          <table:table-cell table:style-name="表格21.W1" office:value-type="string">
            <text:p text:style-name="P110"/>
          </table:table-cell>
        </table:table-row>
      </table:table>
      <text:p text:style-name="P174"/>
      <text:p text:style-name="P189"><text:soft-page-break/></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155"/>
          </table:table-cell>
          <table:table-cell table:style-name="表格22.B1" office:value-type="string">
            <text:p text:style-name="P155"/>
          </table:table-cell>
          <table:table-cell table:style-name="表格22.B1" office:value-type="string">
            <text:p text:style-name="P155"/>
          </table:table-cell>
          <table:table-cell table:style-name="表格22.D1" office:value-type="string">
            <text:p text:style-name="P155"/>
          </table:table-cell>
        </table:table-row>
        <table:table-row table:style-name="表格22.2">
          <table:table-cell table:style-name="表格22.A2" office:value-type="string">
            <text:p text:style-name="P155"/>
          </table:table-cell>
          <table:table-cell table:style-name="表格22.B2" office:value-type="string">
            <text:p text:style-name="P60">統一編號</text:p>
          </table:table-cell>
          <table:table-cell table:style-name="表格22.B2" office:value-type="string">
            <text:p text:style-name="P60">502000870012</text:p>
          </table:table-cell>
          <table:table-cell table:style-name="表格22.D2" office:value-type="string">
            <text:p text:style-name="P156"/>
          </table:table-cell>
        </table:table-row>
        <table:table-row table:style-name="表格22.3">
          <table:table-cell table:style-name="表格22.A3" office:value-type="string">
            <text:p text:style-name="P155"/>
          </table:table-cell>
          <table:table-cell table:style-name="表格22.B3" office:value-type="string">
            <text:p text:style-name="P155"/>
          </table:table-cell>
          <table:table-cell table:style-name="表格22.B3" office:value-type="string">
            <text:p text:style-name="P155"/>
          </table:table-cell>
          <table:table-cell table:style-name="表格22.D3" office:value-type="string">
            <text:p text:style-name="P155"/>
          </table:table-cell>
        </table:table-row>
      </table:table>
      <text:p text:style-name="P70"/>
      <text:p text:style-name="P70"/>
      <text:p text:style-name="P70"/>
      <table:table table:name="表格23" table:style-name="表格23">
        <table:table-column table:style-name="表格23.A" table:number-columns-repeated="3"/>
        <table:table-column table:style-name="表格23.D"/>
        <table:table-column table:style-name="表格23.E" table:number-columns-repeated="2"/>
        <table:table-column table:style-name="表格23.A"/>
        <table:table-column table:style-name="表格23.E" table:number-columns-repeated="6"/>
        <table:table-column table:style-name="表格23.A" table:number-columns-repeated="4"/>
        <table:table-column table:style-name="表格23.R" table:number-columns-repeated="5"/>
        <table:table-column table:style-name="表格23.W"/>
        <table:table-row table:style-name="表格23.1">
          <table:table-cell table:style-name="表格23.A1" office:value-type="string">
            <text:p text:style-name="P106"/>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53"/>
          </table:table-cell>
          <table:table-cell table:style-name="表格23.E1" office:value-type="string">
            <text:p text:style-name="P153"/>
          </table:table-cell>
          <table:table-cell table:style-name="表格23.E1" office:value-type="string">
            <text:p text:style-name="P153"/>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row table:style-name="表格23.1">
          <table:table-cell table:style-name="表格23.A1" office:value-type="string">
            <text:p text:style-name="P111"/>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8"/>
          </table:table-cell>
          <table:table-cell table:style-name="表格23.E1" office:value-type="string">
            <text:p text:style-name="P108"/>
          </table:table-cell>
          <table:table-cell table:style-name="表格23.E1" office:value-type="string">
            <text:p text:style-name="P108"/>
          </table:table-cell>
          <table:table-cell table:style-name="表格23.B1" office:value-type="string">
            <text:p text:style-name="P107"/>
          </table:table-cell>
          <table:table-cell table:style-name="表格23.B1" office:value-type="string">
            <text:p text:style-name="P147"/>
          </table:table-cell>
          <table:table-cell table:style-name="表格23.E1" office:value-type="string">
            <text:p text:style-name="P147"/>
          </table:table-cell>
          <table:table-cell table:style-name="表格23.E1" office:value-type="string">
            <text:p text:style-name="P147"/>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row table:style-name="表格23.1">
          <table:table-cell table:style-name="表格23.A1" office:value-type="string">
            <text:p text:style-name="P111"/>
          </table:table-cell>
          <table:table-cell table:style-name="表格23.B1" office:value-type="string">
            <text:p text:style-name="P107"/>
          </table:table-cell>
          <table:table-cell table:style-name="表格23.B1" office:value-type="string">
            <text:p text:style-name="P106"/>
          </table:table-cell>
          <table:table-cell table:style-name="表格23.B1" office:value-type="string">
            <text:p text:style-name="P107"/>
          </table:table-cell>
          <table:table-cell table:style-name="表格23.E1" office:value-type="string">
            <text:p text:style-name="P107"/>
          </table:table-cell>
          <table:table-cell table:style-name="表格23.E1" office:value-type="string">
            <text:p text:style-name="P107"/>
          </table:table-cell>
          <table:table-cell table:style-name="表格23.B1" office:value-type="string">
            <text:p text:style-name="P107"/>
          </table:table-cell>
          <table:table-cell table:style-name="表格23.B1" office:value-type="string">
            <text:p text:style-name="P147"/>
          </table:table-cell>
          <table:table-cell table:style-name="表格23.E1" office:value-type="string">
            <text:p text:style-name="P147"/>
          </table:table-cell>
          <table:table-cell table:style-name="表格23.E1" office:value-type="string">
            <text:p text:style-name="P147"/>
          </table:table-cell>
          <table:table-cell table:style-name="表格23.B1" office:value-type="string">
            <text:p text:style-name="P135"/>
          </table:table-cell>
          <table:table-cell table:style-name="表格23.E1" office:value-type="string">
            <text:p text:style-name="P135"/>
          </table:table-cell>
          <table:table-cell table:style-name="表格23.E1" office:value-type="string">
            <text:p text:style-name="P135"/>
          </table:table-cell>
          <table:table-cell table:style-name="表格23.B1" office:value-type="string">
            <text:p text:style-name="P106"/>
          </table:table-cell>
          <table:table-cell table:style-name="表格23.B1" office:value-type="string">
            <text:p text:style-name="P153"/>
          </table:table-cell>
          <table:table-cell table:style-name="表格23.B1" office:value-type="string">
            <text:p text:style-name="P106"/>
          </table:table-cell>
          <table:table-cell table:style-name="表格23.B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E1" office:value-type="string">
            <text:p text:style-name="P106"/>
          </table:table-cell>
          <table:table-cell table:style-name="表格23.B1" office:value-type="string">
            <text:p text:style-name="P106"/>
          </table:table-cell>
          <table:table-cell table:style-name="表格23.W1" office:value-type="string">
            <text:p text:style-name="P110"/>
          </table:table-cell>
        </table:table-row>
      </table:table>
      <text:p text:style-name="P69"/>
      <text:p text:style-name="P69"/>
      <text:p text:style-name="P69"/>
      <text:p text:style-name="P69"/>
      <text:p text:style-name="P69"/>
      <table:table table:name="表格24" table:style-name="表格24">
        <table:table-column table:style-name="表格24.A"/>
        <table:table-row table:style-name="表格24.1">
          <table:table-cell table:style-name="表格24.A1" office:value-type="string">
            <text:p text:style-name="P203"><text:span text:style-name="T19">SSN</text:span><text:span text:style-name="T19">號碼：</text:span></text:p>
            <text:p text:style-name="P204">15603792</text:p>
          </table:table-cell>
        </table:table-row>
      </table:table>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二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1-25T11:17:00</meta:creation-date>
    <dc:creator>jlwang</dc:creator>
    <dc:date>2012-05-31T15:02:00</dc:date>
    <meta:print-date>1998-12-16T14:00:00</meta:print-date>
    <meta:editing-cycles>187</meta:editing-cycles>
    <meta:editing-duration>PT7H16M</meta:editing-duration>
    <meta:document-statistic meta:table-count="24" meta:image-count="0" meta:object-count="0" meta:page-count="32" meta:paragraph-count="240" meta:word-count="18654" meta:character-count="19008" meta:non-whitespace-character-count="187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