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2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2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Header">
      <style:paragraph-properties style:line-height-at-least="0.423cm"/>
    </style:style>
    <style:style style:name="P4" style:family="paragraph" style:parent-style-name="活動">
      <style:paragraph-properties fo:margin-left="1.023cm" fo:margin-right="0cm" fo:margin-top="0cm" fo:margin-bottom="0cm" loext:contextual-spacing="false" fo:line-height="0.829cm" fo:text-indent="-0.529cm" style:auto-text-indent="false"/>
    </style:style>
    <style:style style:name="P5" style:family="paragraph" style:parent-style-name="活動">
      <style:paragraph-properties fo:margin-left="1.023cm" fo:margin-right="0cm" fo:margin-top="0cm" fo:margin-bottom="0cm" loext:contextual-spacing="false" fo:line-height="0.829cm" fo:text-indent="-0.529cm" style:auto-text-indent="false"/>
    </style:style>
    <style:style style:name="P6" style:family="paragraph" style:parent-style-name="活動">
      <style:paragraph-properties fo:margin-left="1.023cm" fo:margin-right="0cm" fo:margin-top="0cm" fo:margin-bottom="0cm" loext:contextual-spacing="false" fo:line-height="0.811cm" fo:text-indent="-0.529cm" style:auto-text-indent="false"/>
    </style:style>
    <style:style style:name="P7" style:family="paragraph" style:parent-style-name="活動">
      <style:paragraph-properties fo:margin-left="1.023cm" fo:margin-right="0cm" fo:margin-top="0cm" fo:margin-bottom="0cm" loext:contextual-spacing="false" fo:line-height="0.811cm" fo:text-indent="-0.529cm" style:auto-text-indent="false"/>
    </style:style>
    <style:style style:name="P8" style:family="paragraph" style:parent-style-name="專標">
      <style:paragraph-properties fo:margin-top="0cm" fo:margin-bottom="0.212cm" loext:contextual-spacing="false"/>
    </style:style>
    <style:style style:name="P9" style:family="paragraph" style:parent-style-name="專標">
      <style:paragraph-properties fo:margin-top="0.423cm" fo:margin-bottom="0.212cm" loext:contextual-spacing="false"/>
    </style:style>
    <style:style style:name="P10" style:family="paragraph" style:parent-style-name="Standard">
      <style:paragraph-properties fo:line-height="0.776cm"/>
      <style:text-properties fo:font-weight="bold" style:font-weight-asian="bold"/>
    </style:style>
    <style:style style:name="P1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2" style:family="paragraph" style:parent-style-name="Standard">
      <style:paragraph-properties fo:line-height="1.764cm"/>
    </style:style>
    <style:style style:name="P13" style:family="paragraph" style:parent-style-name="Standard">
      <style:paragraph-properties fo:text-align="end" style:justify-single-word="false"/>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0.776cm"/>
      <style:text-properties fo:font-size="16pt" fo:font-weight="bold" style:font-size-asian="16pt" style:font-weight-asian="bold" style:font-weight-complex="bold"/>
    </style:style>
    <style:style style:name="P16" style:family="paragraph" style:parent-style-name="Standard">
      <style:paragraph-properties fo:line-height="0.767cm"/>
    </style:style>
    <style:style style:name="P17" style:family="paragraph" style:parent-style-name="Standard">
      <style:paragraph-properties fo:line-height="0.803cm"/>
    </style:style>
    <style:style style:name="P18" style:family="paragraph" style:parent-style-name="Standard">
      <style:paragraph-properties fo:line-height="0.803cm" fo:text-align="start" style:justify-single-word="false"/>
    </style:style>
    <style:style style:name="P19" style:family="paragraph" style:parent-style-name="Standard">
      <style:paragraph-properties fo:line-height="0.785cm"/>
    </style:style>
    <style:style style:name="P20" style:family="paragraph" style:parent-style-name="Standard">
      <style:paragraph-properties fo:line-height="100%" fo:text-align="justify" fo:text-align-last="justify" style:justify-single-word="false"/>
    </style:style>
    <style:style style:name="P21" style:family="paragraph" style:parent-style-name="Standard">
      <style:paragraph-properties fo:line-height="0.776cm"/>
    </style:style>
    <style:style style:name="P22" style:family="paragraph" style:parent-style-name="Standard">
      <style:paragraph-properties fo:line-height="0.764cm"/>
    </style:style>
    <style:style style:name="P23" style:family="paragraph" style:parent-style-name="Standard">
      <style:paragraph-properties fo:line-height="0.751cm"/>
    </style:style>
    <style:style style:name="P24" style:family="paragraph" style:parent-style-name="Standard">
      <style:paragraph-properties fo:line-height="0.741cm"/>
    </style:style>
    <style:style style:name="P25" style:family="paragraph" style:parent-style-name="Standard">
      <style:paragraph-properties fo:line-height="0.841cm"/>
    </style:style>
    <style:style style:name="P26" style:family="paragraph" style:parent-style-name="Standard">
      <style:paragraph-properties fo:line-height="0.803cm"/>
    </style:style>
    <style:style style:name="P27" style:family="paragraph" style:parent-style-name="Standard">
      <style:paragraph-properties fo:line-height="0.764cm"/>
    </style:style>
    <style:style style:name="P28" style:family="paragraph" style:parent-style-name="Standard">
      <style:text-properties fo:font-size="11pt" style:font-size-asian="11pt"/>
    </style:style>
    <style:style style:name="P29" style:family="paragraph" style:parent-style-name="Standard">
      <style:paragraph-properties fo:text-align="start" style:justify-single-word="false"/>
      <style:text-properties fo:font-size="11pt" style:font-size-asian="11pt"/>
    </style:style>
    <style:style style:name="P30" style:family="paragraph" style:parent-style-name="Standard">
      <style:paragraph-properties fo:text-align="start" style:justify-single-word="false"/>
      <style:text-properties fo:font-size="11pt" fo:letter-spacing="-0.011cm" fo:language="af" fo:country="ZA" style:font-size-asian="11pt"/>
    </style:style>
    <style:style style:name="P3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2" style:family="paragraph" style:parent-style-name="Standard">
      <style:paragraph-properties fo:text-align="start" style:justify-single-word="false"/>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text-align="justify" fo:text-align-last="justify" style:justify-single-word="false"/>
      <style:text-properties fo:font-size="10pt" fo:letter-spacing="0.035cm" style:font-size-asian="10pt"/>
    </style:style>
    <style:style style:name="P3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 style:family="paragraph" style:parent-style-name="Standard">
      <style:paragraph-properties fo:line-height="0.035cm">
        <style:tab-stops>
          <style:tab-stop style:position="6.35cm"/>
          <style:tab-stop style:position="6.985cm"/>
        </style:tab-stops>
      </style:paragraph-properties>
    </style:style>
    <style:style style:name="P38"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style>
    <style:style style:name="P3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0" style:family="paragraph" style:parent-style-name="Standard">
      <style:paragraph-properties fo:margin-top="0.212cm" fo:margin-bottom="0.212cm" loext:contextual-spacing="false" fo:line-height="0.776cm"/>
    </style:style>
    <style:style style:name="P41" style:family="paragraph" style:parent-style-name="Standard">
      <style:paragraph-properties fo:margin-top="0.212cm" fo:margin-bottom="0.212cm" loext:contextual-spacing="false" fo:line-height="0.776cm"/>
    </style:style>
    <style:style style:name="P42" style:family="paragraph" style:parent-style-name="Standard">
      <style:paragraph-properties fo:margin-top="0cm" fo:margin-bottom="0.212cm" loext:contextual-spacing="false"/>
    </style:style>
    <style:style style:name="P4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font-weight-complex="bold"/>
    </style:style>
    <style:style style:name="P4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7" style:family="paragraph" style:parent-style-name="Standard">
      <style:paragraph-properties fo:margin-top="0cm" fo:margin-bottom="0.635cm" loext:contextual-spacing="false" fo:line-height="0.423cm" fo:text-align="center" style:justify-single-word="false"/>
    </style:style>
    <style:style style:name="P4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top="0.423cm" fo:margin-bottom="0cm" loext:contextual-spacing="false"/>
    </style:style>
    <style:style style:name="P50" style:family="paragraph" style:parent-style-name="Standard">
      <style:paragraph-properties fo:margin-top="0cm" fo:margin-bottom="0.423cm" loext:contextual-spacing="false"/>
    </style:style>
    <style:style style:name="P51" style:family="paragraph" style:parent-style-name="Standard">
      <style:paragraph-properties fo:margin-top="0cm" fo:margin-bottom="0.423cm" loext:contextual-spacing="false"/>
      <style:text-properties style:font-name="標楷體" style:font-name-complex="標楷體"/>
    </style:style>
    <style:style style:name="P52" style:family="paragraph" style:parent-style-name="Standard">
      <style:paragraph-properties fo:margin-left="1.926cm" fo:margin-right="0cm" fo:text-indent="0cm" style:auto-text-indent="false"/>
    </style:style>
    <style:style style:name="P53" style:family="paragraph" style:parent-style-name="Standard">
      <style:paragraph-properties fo:margin-left="1.926cm" fo:margin-right="0cm" fo:text-indent="0cm" style:auto-text-indent="false"/>
      <style:text-properties fo:font-size="11pt" style:font-size-asian="11pt"/>
    </style:style>
    <style:style style:name="P54" style:family="paragraph" style:parent-style-name="Standard">
      <style:paragraph-properties fo:margin-top="2.963cm" fo:margin-bottom="0cm" loext:contextual-spacing="false" fo:text-align="start" style:justify-single-word="false"/>
    </style:style>
    <style:style style:name="P55" style:family="paragraph" style:parent-style-name="Standard">
      <style:paragraph-properties fo:margin-left="0cm" fo:margin-right="0cm" fo:text-indent="0.247cm" style:auto-text-indent="false"/>
    </style:style>
    <style:style style:name="P5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7" style:family="paragraph" style:parent-style-name="專文">
      <style:paragraph-properties fo:margin-left="0cm" fo:margin-right="0cm" fo:line-height="0.803cm" fo:text-indent="0cm" style:auto-text-indent="false"/>
    </style:style>
    <style:style style:name="P58" style:family="paragraph" style:parent-style-name="專文">
      <style:paragraph-properties fo:margin-left="0cm" fo:margin-right="0cm" fo:line-height="0.847cm" fo:text-indent="0cm" style:auto-text-indent="false"/>
    </style:style>
    <style:style style:name="P59" style:family="paragraph">
      <loext:graphic-properties draw:fill="none" draw:fill-color="#ffffff"/>
      <style:paragraph-properties fo:text-align="center" style:writing-mode="tb-rl"/>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fo:text-transform="uppercase"/>
    </style:style>
    <style:style style:name="T8" style:family="text">
      <style:text-properties fo:text-transform="uppercase" style:text-position="72% 100%" fo:font-size="18pt" fo:font-weight="bold" style:font-size-asian="18pt" style:font-weight-asian="bold" style:font-weight-complex="bold"/>
    </style:style>
    <style:style style:name="T9" style:family="text">
      <style:text-properties fo:text-transform="uppercase" style:text-position="72% 100%" fo:font-size="18pt" fo:letter-spacing="0.042cm" fo:font-weight="bold" style:font-size-asian="18pt" style:font-weight-asian="bold" style:font-weight-complex="bold"/>
    </style:style>
    <style:style style:name="T10" style:family="text">
      <style:text-properties fo:text-transform="uppercase" fo:letter-spacing="0.071cm"/>
    </style:style>
    <style:style style:name="T11" style:family="text">
      <style:text-properties fo:text-transform="uppercase" fo:font-size="24pt" fo:font-weight="bold" style:font-size-asian="24pt" style:font-weight-asian="bold"/>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font-size-complex="14pt"/>
    </style:style>
    <style:style style:name="T32" style:family="text">
      <style:text-properties style:font-name="標楷體"/>
    </style:style>
    <style:style style:name="T33" style:family="text">
      <style:text-properties fo:letter-spacing="-0.007cm"/>
    </style:style>
    <style:style style:name="T34" style:family="text">
      <style:text-properties fo:letter-spacing="-0.007cm"/>
    </style:style>
    <style:style style:name="T35" style:family="text">
      <style:text-properties fo:letter-spacing="0.018cm"/>
    </style:style>
    <style:style style:name="T36" style:family="text">
      <style:text-properties fo:letter-spacing="0.011cm"/>
    </style:style>
    <style:style style:name="T37" style:family="text">
      <style:text-properties fo:font-size="11pt" style:font-size-asian="11pt"/>
    </style:style>
    <style:style style:name="T38" style:family="text">
      <style:text-properties fo:font-size="11pt" style:font-size-asian="11pt"/>
    </style:style>
    <style:style style:name="T39" style:family="text">
      <style:text-properties fo:font-size="11pt" fo:letter-spacing="-0.011cm" style:font-size-asian="11pt"/>
    </style:style>
    <style:style style:name="T40" style:family="text">
      <style:text-properties fo:font-size="11pt" fo:letter-spacing="-0.011cm" style:font-size-asian="11pt"/>
    </style:style>
    <style:style style:name="T41" style:family="text">
      <style:text-properties fo:font-size="11pt" fo:letter-spacing="-0.011cm" fo:language="af" fo:country="ZA"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21cm" fo:language="af" fo:country="ZA" style:font-size-asian="11pt"/>
    </style:style>
    <style:style style:name="T44" style:family="text">
      <style:text-properties fo:letter-spacing="-0.011cm"/>
    </style:style>
    <style:style style:name="T45" style:family="text">
      <style:text-properties fo:font-size="10pt" fo:letter-spacing="0.035cm" style:font-size-asian="10pt"/>
    </style:style>
    <style:style style:name="T46" style:family="text">
      <style:text-properties fo:font-size="10pt" fo:letter-spacing="0.028cm" style:font-size-asian="10pt"/>
    </style:style>
    <style:style style:name="T4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righ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p>
      <text:p text:style-name="P12"><text:span text:style-name="T6">總統府公報</text:span><text:span text:style-name="T2">　　　　　　　</text:span><text:span text:style-name="T8">第</text:span><text:span text:style-name="T9">7076</text:span><text:span text:style-name="T8">號</text:span></text:p>
      <text:p text:style-name="P13">中華民國102年3月13日（星期三）</text:p>
      <text:p text:style-name="P11">﹏﹏﹏﹏﹏﹏﹏﹏﹏﹏﹏﹏﹏﹏﹏﹏﹏﹏﹏﹏﹏﹏﹏</text:p>
      <text:p text:style-name="P38"><text:span text:style-name="T11">目　　次</text:span></text:p>
      <text:p text:style-name="P39">壹、總統令</text:p>
      <text:p text:style-name="P43"><text:span text:style-name="T17">一、任免官員</text:span><text:span text:style-name="T22">………………………</text:span><text:span text:style-name="T23">…</text:span><text:span text:style-name="T22">…</text:span><text:span text:style-name="T23">………</text:span><text:span text:style-name="T22">……………</text:span><text:span text:style-name="T17">2</text:span></text:p>
      <text:p text:style-name="P43"><text:span text:style-name="T17">二、授予勳章</text:span><text:span text:style-name="T22">…………………………</text:span><text:span text:style-name="T23">…………</text:span><text:span text:style-name="T22">…………</text:span><text:span text:style-name="T17">14</text:span></text:p>
      <text:p text:style-name="P43"><text:span text:style-name="T17">三、明令褒揚</text:span><text:span text:style-name="T22">…………………………</text:span><text:span text:style-name="T23">…………</text:span><text:span text:style-name="T22">…………</text:span><text:span text:style-name="T17">15</text:span></text:p>
      <text:p text:style-name="P39">貳、專載</text:p>
      <text:p text:style-name="P43"><text:span text:style-name="T17">一、</text:span><text:span text:style-name="T21">新任行政院政務首長、副首長及人員宣誓典禮</text:span><text:span text:style-name="T22">…</text:span><text:span text:style-name="T17">15</text:span></text:p>
      <text:p text:style-name="P43"><text:span text:style-name="T17">二、總統頒授辜嚴倬雲資政勳章典禮</text:span><text:span text:style-name="T23">…………</text:span><text:span text:style-name="T22">…………</text:span><text:span text:style-name="T17">17</text:span></text:p>
      <text:p text:style-name="P39">參、總統及副總統活動紀要</text:p>
      <text:p text:style-name="P43"><text:span text:style-name="T13">一、總統</text:span><text:span text:style-name="T17">活動</text:span><text:span text:style-name="T13">紀要</text:span><text:span text:style-name="T23">………………………………………</text:span><text:span text:style-name="T22">…</text:span><text:span text:style-name="T19">17</text:span></text:p>
      <text:p text:style-name="P43"><text:span text:style-name="T13">二、</text:span><text:span text:style-name="T17">副總統</text:span><text:span text:style-name="T13">活動紀要</text:span><text:span text:style-name="T23">…………………………</text:span><text:span text:style-name="T22">…</text:span><text:span text:style-name="T23">…………</text:span><text:span text:style-name="T19">18</text:span></text:p>
      <text:p text:style-name="P44"/>
      <text:p text:style-name="P45"/>
      <text:p text:style-name="P45"><text:soft-page-break/></text:p>
      <text:p text:style-name="P45">﹏﹏﹏﹏﹏﹏﹏﹏﹏﹏﹏﹏</text:p>
      <text:p text:style-name="P46">總　　統　　令</text:p>
      <text:p text:style-name="P47">﹏﹏﹏﹏﹏﹏﹏﹏﹏﹏﹏﹏</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4">中華民國102年2月27日</text:p>
          </table:table-cell>
        </table:table-row>
      </table:table>
      <text:p text:style-name="P16">　　任命楊金龍為中央銀行副總裁。</text:p>
      <text:p text:style-name="P16">　　任期自中華民國102年3月5日至107年3月4日止。</text:p>
      <text:p text:style-name="P49">總　　　統　馬英九</text:p>
      <text:p text:style-name="P50">行政院院長　<text:span text:style-name="T29">江宜樺</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4">中華民國102年2月27日</text:p>
          </table:table-cell>
        </table:table-row>
      </table:table>
      <text:p text:style-name="P16">　　特派高永光為102年專門職業及技術人員高等考試驗船師、引水人、第一次食品技師考試、高等暨普通考試消防設備人員考試、普通考試地政士、專責報關人員、保險代理人保險經紀人及保險公證人考試典試委員長。</text:p>
      <text:p text:style-name="P49">總　　　統　馬英九</text:p>
      <text:p text:style-name="P50">行政院院長　<text:span text:style-name="T29">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4">中華民國102年2月27日</text:p>
          </table:table-cell>
        </table:table-row>
      </table:table>
      <text:p text:style-name="P16">　　任命紀素菁為臺北市政府研究發展考核委員會簡任第十職等專門委員，劉得堅為臺北市政府文化局簡任第十職等專門委員。</text:p>
      <text:p text:style-name="P16">　　任命陳素秋為臺中市政府新聞局簡任第十職等權理簡任第十一職<text:soft-page-break/>等副局長。</text:p>
      <text:p text:style-name="P16">　　任命劉賢國為基隆市議會人事室簡任第十職等主任。</text:p>
      <text:p text:style-name="P17">　　任命李嘉慧為桃園縣政府衛生局簡任第十職等專門委員。</text:p>
      <text:p text:style-name="P17">　　任命王源鍾為南投縣政府簡任第十職等處長。</text:p>
      <text:p text:style-name="P17">　　任命黃崇傑為嘉義市政府簡任第十職等消費者保護官，張元厚為嘉義市政府簡任第十職等處長，林建宏為嘉義市政府環境保護局簡任第十一職等局長。</text:p>
      <text:p text:style-name="P17">　　任命游國鑌為宜蘭縣政府政風處簡任第十一職等處長，王建源為宜蘭縣政府簡任第十職等秘書。</text:p>
      <text:p text:style-name="P17">　　任命劉佩芬、康珮雲、黃信華、王文立、蘇冠銘、黃柏潤、陶宇晨、石蔚雯、鄭立渝、陳瑤霙、羅文偉、江盈諭、詹惠雯、李秉謙為薦任公務人員。</text:p>
      <text:p text:style-name="P17">　　任命劉家彣、劉佩洵、沈佩靜、沈幼君、林詩瑋、詹國慧、陳旻君、林羿均、卓佳興、林靜宜、吳仰琦、陳嬿婷、張仕獻、陳美芳、田憶梅、王建立、陳淑娟、紀玲姿、藍明斌、黃秋香、吳雪兒、詹兆文為薦任公務人員。</text:p>
      <text:p text:style-name="P17">　　任命蔡葦龍、江妍儀、莊秀玉、梁淑貞、侯雅雯、黃毓茹、商維庭、林智偉、高盟智、李春燕為薦任公務人員。</text:p>
      <text:p text:style-name="P17">　　任命邱盈豪、高採芷為薦任公務人員。</text:p>
      <text:p text:style-name="P17">　　任命黃耀伶、古雅惠、溫善淳、呂淑華、陳亞璇、吳立宣、林詠霈、周欣穎、謝毅安、高振豪、柯秀蓉、詹德章為薦任公務人員。</text:p>
      <text:p text:style-name="P17">　　任命鄭筱雅、賴錦治、劉玉雯、蔡淑娟為薦任公務人員。</text:p>
      <text:p text:style-name="P17">　　任命蔡曜聰、唐湘君、賴昭君為薦任公務人員。</text:p>
      <text:p text:style-name="P17">　　<text:span text:style-name="T33">任命蘇宣諭、許凱汝、王琬瑜、王韻涵、王妤甄為薦任公務人員。</text:span></text:p>
      <text:p text:style-name="P17">　　任命鄭雋一為薦任公務人員。</text:p>
      <text:p text:style-name="P17">　　任命黃彥強、潘月媚為薦任公務人員。</text:p>
      <text:p text:style-name="P17"><text:soft-page-break/>　　任命黃媖琦為薦任公務人員。</text:p>
      <text:p text:style-name="P19">　　任命洪銀和為薦任公務人員。</text:p>
      <text:p text:style-name="P19">　　任命陳冠群、黃姵翎、巴干<text:span text:style-name="T27">‧</text:span>美吉、羅雅仙、王堅彥、潘德茂、林梅玲為薦任公務人員。</text:p>
      <text:p text:style-name="P19">　　任命余信萱、林宸佑、林羿伶、林亭妘、黃鳳美、潘伶傑、莊智偉為薦任公務人員。</text:p>
      <text:p text:style-name="P19">　　任命林琬婷、温晉誠為薦任公務人員。</text:p>
      <text:p text:style-name="P19">　　任命張雅貴、陳玉潔、白煜華、劉建麟、曾偉凡、劉正雄為薦任公務人員。</text:p>
      <text:p text:style-name="P19">　　任命梁春嬌、徐圭琴、黃淑棻、羅亞惠、劉怡君、洪宜錚、郭文芝、賴美靜、王慧芬、朱慧珍、楊承叡、林宗輝、周采潔、林妤真、吳昱萱、曾渝楓、吳怡蕙、劉芝怡、邱謦甫、潘文玉、陳永孝、龔偉鵬、葉麗娟、萬桂竹、戴麗華、陳皆忠、李立茹、陳金卿、沈欽裕、楊先斌、黃馨儀為薦任公務人員。</text:p>
      <text:p text:style-name="P19">　　派葉智偉、蘇家淇、陳志堅、蔣曉珍為薦派公務人員。</text:p>
      <text:p text:style-name="P19">　　任命曾惠卿、呂麗秋、柯淑芳、林姿秀、尤鵬國、李建興、蔡茂洲、林怡伶、涂秀美、徐明華、陳又淳、林敏揚、黎華巒、周慧敏、紀秀旻、蘇鴻鈴、唐韡哲為薦任公務人員。</text:p>
      <text:p text:style-name="P19">　　派李漢傑為薦派公務人員。</text:p>
      <text:p text:style-name="P49">總　　　統　馬英九</text:p>
      <text:p text:style-name="P50">行政院院長　<text:span text:style-name="T29">江宜樺</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4">中華民國102年3月1日</text:p>
          </table:table-cell>
        </table:table-row>
      </table:table>
      <text:p text:style-name="P21">　　任命曾國光為國史館政風室簡任第十一職等主任，葉惠芬為國史<text:soft-page-break/>館簡任第十二職等纂修。</text:p>
      <text:p text:style-name="P21">　　任命蕭秀琴為行政院簡任第十二職等參事。</text:p>
      <text:p text:style-name="P17">　　任命謝松熏為內政部人事處簡任第十一職等副處長，張玉銘為內政部消防署政風室簡任第十職等主任，董劍城為內政部空中勤務總隊簡任第十一職等大隊長。</text:p>
      <text:p text:style-name="P17">　　任命林子平為財政部關稅總局政風室簡任第十一職等關務監專門委員。</text:p>
      <text:p text:style-name="P17">　　任命許麗娟為教育部簡任第十職等專門委員，黃莉婷為國立中央大學人事室簡任第十職等主任，胡振揚為國立成功大學簡任第十職等專門委員，吳寂絹、王秀娟為國立宜蘭大學簡任第十職等專門委員，王玲玲為國立臺中教育大學簡任第十職等專門委員。</text:p>
      <text:p text:style-name="P17">　　任命何景東為法務部行政執行署屏東分署簡任第十一職等分署長，賴政榮為法務部矯正署彰化監獄簡任第十職等副典獄長，魏政雄為臺灣高等法院臺中分院檢察署政風室簡任第十職等主任，王作勇為臺灣高等法院臺南分院檢察署政風室簡任第十職等主任。</text:p>
      <text:p text:style-name="P17">　　任命陳日益為經濟部水利署人事室簡任第十職等主任，林美香為經濟部水利署南區水資源局簡任第十職等正工程司兼課長。</text:p>
      <text:p text:style-name="P17">　　任命曹仁毅為交通部民用航空局高雄國際航空站簡任第十職等組長。</text:p>
      <text:p text:style-name="P17">　　任命鍾青柏為文化部文化資產局簡任第十職等中心副主任。</text:p>
      <text:p text:style-name="P17">　　任命董心行為行政院人事行政總處政風室簡任第十一職等主任，李美惠為行政院人事行政總處簡任第十職等專門委員。</text:p>
      <text:p text:style-name="P17">　　任命陳康生為行政院人事行政總處政風室簡任第十一職等主任。</text:p>
      <text:p text:style-name="P17">　　任命商東福為行政院衛生署簡任第十一職等副處長，龐一鳴為行政院衛生署中央健康保險局簡任第十職等副組長，蔡魯為行政院衛生<text:soft-page-break/>署中央健康保險局簡任第十一職等權理簡任第十二職等副局長。</text:p>
      <text:p text:style-name="P17">　　任命顏己喨為行政院環境保護署簡任第十職等專門委員。</text:p>
      <text:p text:style-name="P17">　　任命漆衛民為國立故宮博物院人事室簡任第十一職等主任。</text:p>
      <text:p text:style-name="P17">　　任命陳畊麗、徐如賓為行政院經濟建設委員會簡任第十職等專門委員。</text:p>
      <text:p text:style-name="P17">　　任命林志吉為金融監督管理委員會保險局簡任第十一職等組長，張玉煇為金融監督管理委員會保險局簡任第十二職等副局長，施瓊華為金融監督管理委員會保險局簡任第十一職等主任秘書。</text:p>
      <text:p text:style-name="P17">　　任命廖學謙為行政院國軍退除役官兵輔導委員會政風處簡任第十一職等專門委員兼副處長，楊樹湘為行政院國軍退除役官兵輔導委員會彰化縣榮民服務處簡任第十一職等處長，程台英為行政院國軍退除役官兵輔導委員會南投縣榮民服務處簡任第十職等副處長。</text:p>
      <text:p text:style-name="P17">　　任命賴尚煜為行政院原子能委員會簡任第十一職等技正。</text:p>
      <text:p text:style-name="P17">　　<text:span text:style-name="T33">任命陳康生為行政院國家科學委員會政風室簡任第十一職等主任。</text:span></text:p>
      <text:p text:style-name="P17">　　任命蔡昇甫為行政院農業委員會簡任第十職等技正兼科長，林家榮為行政院農業委員會簡任第十職等技正，李淑美為行政院農業委員會農糧署簡任第十職等副組長，陳彥雄為行政院農業委員會農糧署南區分署簡任第十職等副分署長，王瀛生為行政院農業委員會林業試驗所簡任第十職等研究員，吳俊賢為行政院農業委員會林業試驗所簡任第十職等研究員兼主任秘書。</text:p>
      <text:p text:style-name="P17">　　任命游逸駿為行政院勞工委員會南區勞動檢查所簡任第十一職等所長。</text:p>
      <text:p text:style-name="P17">　　任命呂姿玲為客家委員會客家文化發展中心簡任第十職等組長。</text:p>
      <text:p text:style-name="P17">　　任命何君豪為司法院簡任第十三職等處長，蔡永豐為臺灣高等法院政風室簡任第十職等主任。</text:p>
      <text:p text:style-name="P17"><text:soft-page-break/>　　任命楊肇煌為審計部簡任第十職等審計，劉玉珠為審計部臺北市審計處簡任第十職等審計兼科長。</text:p>
      <text:p text:style-name="P17">　　任命謝佳君、楊爵安、陳益惠、蔡忠達、郭建華、周利銘、張宏學、陳筱青、朱胤慈、韋祿恩、邱耀漢、尤敬恆、林宇薇、邱瑋亭、謝雅玲、賴巧文、謝旻樺、黃庭貞、詹涵茹、王曉晴、林螢鎂為薦任公務人員。</text:p>
      <text:p text:style-name="P18">　　任命黃美樺、陳詩絨、郭儀君、羅佩雲、吳怡蓉、劉孝先、孫美紗、陳方婕、林禕倩、王惠貞、蔡宜樺、戴瑞瓊、賴錦棠、高玲芳、劉金和為薦任公務人員。</text:p>
      <text:p text:style-name="P17">　　任命吳政虔、蔡銘皓、張志遠、王鉉驊、林威廷、王世景、楊景翔、沈坦毅、游婉如、黃于甄、王茂晃、利冠蔚、汪夢怡為薦任公務人員。</text:p>
      <text:p text:style-name="P17">　　任命黃守儀、林奎后、詹莉荺、葉育大、黃筱君、吳金澄、蔡梨君、蔡承緯、周怡君、李舜傑、吳耿榮、李宗衞、黃琇鈴、何昀修、<text:span text:style-name="T33">黃夢涵、蘇齊賢、吳昆諺、沈慧佶、張任宏、陳柏儒為薦任公務人員。</text:span></text:p>
      <text:p text:style-name="P17">　　任命邵厚宸為薦任公務人員。</text:p>
      <text:p text:style-name="P17">　　任命何欣穎、黃瑜盈、林信宏、黃莉婷、高毓言、吳大任、林宛禛、蔡文偉、連逸韻、李依珊為薦任公務人員。</text:p>
      <text:p text:style-name="P17">　　任命宋俊陽為薦任公務人員。</text:p>
      <text:p text:style-name="P17">　　任命張自豪、黃茹絹、黃議輝為薦任公務人員。</text:p>
      <text:p text:style-name="P17">　　任命林順泉為薦任公務人員。</text:p>
      <text:p text:style-name="P17">　　任命游智偉、陳虹汝、黃宣文為薦任公務人員。</text:p>
      <text:p text:style-name="P17">　　任命蕭冠中、馮倉寶、羅敏文為薦任公務人員。</text:p>
      <text:p text:style-name="P17">　　任命洪沂珊為薦任公務人員。</text:p>
      <text:p text:style-name="P17">　　任命李敏彰為薦任公務人員。</text:p>
      <text:p text:style-name="P17">　　任命游冠倫、吳佩瑜為薦任公務人員。</text:p>
      <text:p text:style-name="P17">　　任命林委正、張寧軒、呂欣潔、吳宜潔、許瀞方、曾鈺淳、賴琳絜、沈<text:soft-page-break/>建宏、李佳璟、蔡宜君、謝宗閔、王愉惠、蔡曜任、尤惠靜、施姵如、温勝裕、余浚銘、林芳如、葉書綸、林慧菁、詹雅年、張簡芳儀、陳秀婷為薦任公務人員。</text:p>
      <text:p text:style-name="P17">　　任命戴季平、李厚禛、林瑋宸、陳怡伶、許致宜、彭素鈴、楊宛臻、陳泰晏、林靜玟、吳雅秋、蘇鈺琁、廖浩丞為薦任關務人員。</text:p>
      <text:p text:style-name="P17">　　任命蔡安璨、黃律維、雷政祥、楊子瑩、鄭志瑋、施雅亭、黃俊欽、陳盈曄、呂芷宜為薦任公務人員。</text:p>
      <text:p text:style-name="P17">　　派陳立人、王敏浩為薦派公務人員。</text:p>
      <text:p text:style-name="P49">總　　　統　馬英九</text:p>
      <text:p text:style-name="P50">行政院院長　<text:span text:style-name="T29">江宜樺</text:span></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4">中華民國102年3月1日</text:p>
          </table:table-cell>
        </table:table-row>
      </table:table>
      <text:p text:style-name="P17">　　任命陳國鐘、柯宏憲、張嘉訓、周坤寳、吳振宏、吳岱豈、林建銘、謝思梅為警正警察官。</text:p>
      <text:p text:style-name="P17">　　任命廖俊傑、蔡孟坤、趙偉壯為警正警察官。</text:p>
      <text:p text:style-name="P49">總　　　統　馬英九</text:p>
      <text:p text:style-name="P51">行政院院長　江宜樺</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4">中華民國102年3月6日</text:p>
          </table:table-cell>
        </table:table-row>
      </table:table>
      <text:p text:style-name="P17">　　任命黃治峯以簡任第十一職等為臺北市政府工務局簡任第十職等主任秘書，林信耀以簡任第十一職等為臺北市立社會教育館簡任第十職等館長，李菊妹為臺北市政府原住民族事務委員會簡任第十職等專門委員。</text:p>
      <text:p text:style-name="P17">　　<text:span text:style-name="T33">任命曾榮英為新北市政府高灘地工程管理處簡任第十職等副處長。</text:span></text:p>
      <text:p text:style-name="P17"><text:soft-page-break/>　　任命林煜焙為臺中市政府人事處簡任第十三職等處長，郭志明為臺中市政府政風處簡任第十職等專門委員。</text:p>
      <text:p text:style-name="P17">　　任命許瑛峰為臺南市政府人事處簡任第十三職等處長。</text:p>
      <text:p text:style-name="P17">　　任命黃恭喜為臺南市議會簡任第十四職等秘書長，曾蘭芬為臺南市議會簡任第十一職等組主任，呂國竣為臺南市議會簡任第十一職等室主任，梁素娟為臺南市議會簡任第十一職等專門委員，陳榮勝為臺南市議會簡任第十二職等副秘書長。</text:p>
      <text:p text:style-name="P17">　　任命林愛倫為高雄市議會簡任第十一職等專門委員。</text:p>
      <text:p text:style-name="P17">　　任命郭修發為桃園縣政府人事處簡任第十三職等處長。</text:p>
      <text:p text:style-name="P17">　　任命陳永豐以簡任第十二職等為嘉義市政府稅務局簡任第十一職等局長。</text:p>
      <text:p text:style-name="P17">　　任命王榮愷為屏東縣政府簡任第十職等秘書。</text:p>
      <text:p text:style-name="P17">　　任命黃道東為屏東縣議會簡任第十二職等秘書長。</text:p>
      <text:p text:style-name="P17">　　任命胡流宗為澎湖縣政府環境保護局簡任第十一職等局長。</text:p>
      <text:p text:style-name="P17">　　任命莊明穎、顏嘉良、張如瑩、周希津、鄭瑞華、董玉川、蕭丞舜、許伯麗、陳志恒、莊浚騰、李昭逸、莊勝豪、歐儀鴻、黃美諭、葉進文、梁立慧、洪汝豪、蕭憶珊、謝毓台、曾琇茹、蘇育雙、陳景文、王漢鈞、邱玉美、黃靜文、戴寶琳、薛一敏、洪淑瑛、余文為薦任公務人員。</text:p>
      <text:p text:style-name="P17">　　任命呂秋香、魏欣儀、邱于秦、何偉慈、林麗琇、蕭淳仁、吳淑芳、梁凱復、蘇亮睿、孫世興、陳貲翔、王書薰、林群珊、尤千儀、葉虹君、劉亦軒、沈郁舒、邱馨慧、薛稚蓁、李淑娟、廖涵羽、許儷馨、林孟君、鍾翔宜、蘇建誌、周怡忻、周欣融、劉黎涵、張宏偉、戴佳靜、葉雅婷、李育修、楊宗勳、戴偉倫、黃品蓉、林琪清、鍾國勳、史哲鳴為薦任公務人員。</text:p>
      <text:p text:style-name="P17">　　任命蕭毅凱、楊雅婷、賴怡儒、葉珀如為薦任公務人員。</text:p>
      <text:p text:style-name="P17">　　任命陳斐琴、吳明德為薦任公務人員。</text:p>
      <text:p text:style-name="P17"><text:soft-page-break/>　　任命蔡昭蓉、黃郁芸、陳瑜蓮、劉文滿、陳竹士、柯翠柔、李湘貽、邱培瑄、張家福為薦任公務人員。</text:p>
      <text:p text:style-name="P17">　　任命盧名瑩、蔡福恩、林艶妃、李牧廸、許傑勝、蘇勇助為薦任公務人員。</text:p>
      <text:p text:style-name="P17">　　<text:span text:style-name="T33">任命吳國華、楊昇穎、方素照、章志純、王麗玲為薦任公務人員。</text:span></text:p>
      <text:p text:style-name="P17">　　任命李政諺、胡百淞、張明照、郭時烜、黃清奇、彭柏深、張瑞濱、戴志賢、張晉愷、鄭邦寧、曾健瑋、黃文台、彭一哲、許志銘、林碧沄、韓詩玫、彭思穎、張喬博、余姵如、黃名雅、游舒涵、陳有勝、郭婉盈、陳資穎、游進富、莊幼芬、鄭琦縈、張淑鈴、劉國揆、李岱穎、陳婉衿、童芳婷為薦任公務人員。</text:p>
      <text:p text:style-name="P17">　　任命何美姈、王姿惠、倪鈺婷為薦任公務人員。</text:p>
      <text:p text:style-name="P17">　　任命邱璽瑄、吳靜怡、邱淳宜、楊雅雯、宋承恩、黃豊茜、黃淑娟、蔡旻真、陳慧雯、沈慧毅、陳瓊智、陳盈嘉、周虹君、陳佑哲、蕭宗民、李郁霆、黃珮瑜、賴明倫、陳銘男、曾博洋、蔡至禹、王淑君、陳宜蓮、葉秀春、曹以欣、洪文滿、張宗平、陳憶佳、黃敦約、鄭翔宇、黃秀蘭、陳雅婷、鄭曉芬、韓佩妤、朱昶昱、黃美玉為薦任公務人員。</text:p>
      <text:p text:style-name="P17">　　任命梁名樟、廖宜政、謝宗謀、陳昱典、蔡其德、許程凱、張義明、廖偉榕、陳秀玲為薦任公務人員。</text:p>
      <text:p text:style-name="P17">　　任命沈雅鈴、楊侑璇、李佳玲、葉亭君、陳怡燕、王采琳、林融聖、黃品翔、陳柏任、丁奕瑋、陳德峯、謝俊森、陳春玉、蘇衣含、石明鑫、陳淑華、葉國崇為薦任公務人員。</text:p>
      <text:p text:style-name="P17">　　任命李佳曄、陳伯宏、黃立至、陳嘉興為薦任公務人員。</text:p>
      <text:p text:style-name="P17">　　任命趙曼妏、葉千綺、曾培倫、鄭欣怡、林啓銘、蘇偉萍、凃雅珍、王純玲、曾英豪、陳家豪、陳沁芬、劉芳妙為薦任公務人員。</text:p>
      <text:p text:style-name="P17">　　任命康嘉芬、郭文娟、甄淑貞為薦任公務人員。</text:p>
      <text:p text:style-name="P17"><text:soft-page-break/>　　任命林青蘭、孫琪瑛、陳淑雲、曾秀雯、沈秀珠、劉秀琪為薦任公務人員。</text:p>
      <text:p text:style-name="P17">　　任命顏惠雯、林靜雯、黃琪茹、朱育民、高群峰、華玉珍為薦任公務人員。</text:p>
      <text:p text:style-name="P17">　　任命曾奕玲、陳致維、劉宇軒、邱宗儀、吳定謙、鄭家宏、魏旭敏為薦任公務人員。</text:p>
      <text:p text:style-name="P17">　　任命楊守信、陳榮欽為薦任公務人員。</text:p>
      <text:p text:style-name="P17">　　任命郭承鈞為薦任公務人員。</text:p>
      <text:p text:style-name="P49">總　　　統　馬英九</text:p>
      <text:p text:style-name="P50">行政院院長　<text:span text:style-name="T29">江宜樺</text:span></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4">中華民國102年3月6日</text:p>
          </table:table-cell>
        </table:table-row>
      </table:table>
      <text:p text:style-name="P17">　　任命許景盛為警監三階警察官。</text:p>
      <text:p text:style-name="P17">　　任命徐至誠、廖政豐、王裁白、許安全、王詩強為警正警察官。</text:p>
      <text:p text:style-name="P49">總　　　統　馬英九</text:p>
      <text:p text:style-name="P51">行政院院長　江宜樺</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4">中華民國102年3月7日</text:p>
          </table:table-cell>
        </table:table-row>
      </table:table>
      <text:p text:style-name="P17">　　任命保經榮為總統府簡任第十三職等副局長，鞠維國為總統府簡任第十三職等主任，蕭長瑞為總統府簡任第十四職等秘書。</text:p>
      <text:p text:style-name="P17">　　任命陳星宏為行政院簡任第十二職等秘書，陳榮宗為行政院人事處簡任第十三職等處長，陳麗華為行政院簡任第十一職等參議。</text:p>
      <text:p text:style-name="P17">　　任命尹維治為行政院主計總處政風室簡任第十一職等主任。</text:p>
      <text:p text:style-name="P17">　　任命陳素枝為行政院人事行政總處簡任第十一職等專門委員。</text:p>
      <text:p text:style-name="P17"><text:soft-page-break/>　　任命蔡維誼為行政院衛生署國民健康局簡任第十職等專門委員，蔡淑鈴為行政院衛生署中央健康保險局簡任第十一職等主任秘書。</text:p>
      <text:p text:style-name="P17">　　任命林秀美為行政院海岸巡防署人事處簡任第十一職等專門委員，李皓為行政院海岸巡防署簡任第十一職等專門委員。</text:p>
      <text:p text:style-name="P17">　　任命陳冠廷以簡任第十二職等為行政院大陸委員會簡任第十一職等專門委員。</text:p>
      <text:p text:style-name="P17">　　任命徐旭誠為行政院經濟建設委員會簡任第十一職等技正，曾希若為行政院經濟建設委員會簡任第十一職等秘書。</text:p>
      <text:p text:style-name="P17">　　<text:span text:style-name="T33">任命賴銘賢、李滿治為金融監督管理委員會簡任第十二職等處長。</text:span></text:p>
      <text:p text:style-name="P17">　　任命劉清翔為行政院國軍退除役官兵輔導委員會雲林榮譽國民之家簡任第十二職等主任，楊駕人為行政院國軍退除役官兵輔導委員會雲林縣榮民服務處簡任第十一職等處長。</text:p>
      <text:p text:style-name="P17">　　<text:span text:style-name="T33">派吳啟文為行政院研究發展考核委員會簡派第十職等高級分析師。</text:span></text:p>
      <text:p text:style-name="P17">　　任命周淑宜為行政院農業委員會簡任第十一職等專門委員，李宜謙、林柏璋、韓寶珠為行政院農業委員會簡任第十一職等技正，陳衍源、王玉真、王忠恕為行政院農業委員會簡任第十一職等技正兼科長，林志鴻為行政院農業委員會動植物防疫檢疫局簡任第十一職等組長，吳滄俯為行政院農業委員會林務局政風室簡任第十職等主任，張彬為行政院農業委員會林務局簡任第十一職等主任秘書，林澔貞為行政院農業委員會林務局羅東林區管理處簡任第十一職等處長，黃妙修為行政院農業委員會林務局屏東林區管理處簡任第十一職等處長，吳坤銘為行政院農業委員會林務局花蓮林區管理處簡任第十一職等處長，陳淑媛為行政院農業委員會水土保持局花蓮分局簡任第十一職等分局長，楊德庸為行政院農業委員會農業金融局簡任第十一職等組長，莊老達、王安石為行政院農業委員會農糧署簡任第十一職等組長，陳駿季為行<text:soft-page-break/>政院農業委員會農業試驗所簡任第十二職等權理簡任第十三職等所長，楊佐琦為行政院農業委員會種苗改良繁殖場簡任第十一職等場長。</text:p>
      <text:p text:style-name="P22"><draw:line text:anchor-type="char" draw:z-index="21" draw:style-name="gr1" draw:text-style-name="P59" svg:x1="3.856cm" svg:y1="2.011cm" svg:x2="4.11cm" svg:y2="2cm"><text:p/></draw:line><draw:line text:anchor-type="char" draw:z-index="20" draw:style-name="gr1" draw:text-style-name="P59" svg:x1="5.951cm" svg:y1="1.994cm" svg:x2="6.205cm" svg:y2="1.983cm"><text:p/></draw:line>　　任命李榮哲為行政院原住民族委員會簡任第十二職等處長，蔡妙凌為行政院原住民族委員會簡任第十一職等室主任，雅柏甦詠．博伊哲努（Yapasuyongu．Poiconu）為行政院原住民族委員會簡任第十一職等專門委員，巫瑞菊為行政院原住民族委員會簡任第十職等專門委員，王慧玲（Iling．DawaPanay）為行政院原住民族委員會簡任第十一職等副處長。</text:p>
      <text:p text:style-name="P22">　　任命黃綠琬為客家委員會簡任第十職等專門委員，何育興為客家委員會客家文化發展中心簡任第十一職等副主任。</text:p>
      <text:p text:style-name="P22">　　任命林裕泰為中央選舉委員會簡任第十一職等專門委員，范姜坤火為新北市選舉委員會簡任第十一職等副總幹事，扶克華為臺中市選舉委員會簡任第十一職等副總幹事，姜榮慶為臺南市選舉委員會簡任第十一職等副總幹事。</text:p>
      <text:p text:style-name="P22">　　任命張智為為立法院簡任第十一職等編審，黃怡娟、石桂鳳、施岑佩、楊慧敏為立法院預算中心簡任第十一職等副研究員，許錫賓為立法院簡任第十一職等高級分析師，劉厚連、吳明亮為立法院法制局簡任第十一職等副研究員，金淑媛為立法院國會圖書館簡任第十一職等編審，黃碧玉為立法院交通委員會簡任第十一職等編審。</text:p>
      <text:p text:style-name="P22">　　任命易莉莉為公務員懲戒委員會人事室簡任第十職等主任。</text:p>
      <text:p text:style-name="P22">　　任命黃文鳳為考選部簡任第十職等專門委員。</text:p>
      <text:p text:style-name="P23">　　任命陸冠聖為審計部簡任第十一職等稽察，陳韻華為審計部簡任第十一職等秘書，林珈安為審計部簡任第十一職等專門委員，張錫朧、朱曼如為審計部簡任第十一職等審計，曾石明為審計部簡任第十二職等審計官兼廳長，賴政國為審計部臺灣省嘉義市審計室簡任第十二職等審計官兼主任，蔡文晉為審計部臺灣省嘉義市審計室簡任第十職等<text:soft-page-break/>審計兼課長，張明鍟為審計部臺灣省嘉義市審計室簡任第十一職等審計兼副主任，任天遠為審計部臺灣省嘉義縣審計室簡任第十二職等審計官兼主任，陳福成為審計部交通建設審計處簡任第十二職等審計官兼處長，李金焜為審計部臺灣省澎湖縣審計室簡任第十一職等審計兼副主任，簡鈴昌為審計部臺灣省澎湖縣審計室簡任第十職等稽察兼課長。</text:p>
      <text:p text:style-name="P24">　　任命李念勳為薦任公務人員。</text:p>
      <text:p text:style-name="P24">　　任命張煥杰、王姵鈞、陳詩薇為薦任公務人員。</text:p>
      <text:p text:style-name="P24">　　任命洪維屏、孔鏡峯為薦任公務人員。</text:p>
      <text:p text:style-name="P24">　　任命邱廣文、方蟾苓、林碧華、夏進通、郭麗娟、魏愛玲、施玉卿、謝明倫、楊慶全、蔡永光、劉易柔、王英傑為薦任公務人員。</text:p>
      <text:p text:style-name="P24">　　任命陳再賜為薦任公務人員。</text:p>
      <text:p text:style-name="P24">　　任命林亨信為薦任關務人員。</text:p>
      <text:p text:style-name="P49">總　　　統　馬英九</text:p>
      <text:p text:style-name="P50">行政院院長　<text:span text:style-name="T29">江宜樺</text:span></text:p>
      <table:table table:name="表格9" table:style-name="表格9">
        <table:table-column table:style-name="表格9.A"/>
        <table:table-column table:style-name="表格9.B"/>
        <table:table-row table:style-name="表格9.1">
          <table:table-cell table:style-name="表格9.A1" office:value-type="string">
            <text:p text:style-name="總統令三">總統令</text:p>
          </table:table-cell>
          <table:table-cell table:style-name="表格9.A1" office:value-type="string">
            <text:p text:style-name="P14">中華民國102年3月7日</text:p>
            <text:p text:style-name="P14">華總二榮字第10210004370號</text:p>
          </table:table-cell>
        </table:table-row>
      </table:table>
      <text:p text:style-name="P24">　　茲授予總統府資政、中華民國婦女聯合會主任委員辜嚴倬雲二等景星勳章。</text:p>
      <text:p text:style-name="P49">總　　　統　馬英九</text:p>
      <text:p text:style-name="P50">行政院院長　<text:span text:style-name="T29">江宜樺</text:span></text:p>
      <table:table table:name="表格10" table:style-name="表格10">
        <table:table-column table:style-name="表格10.A"/>
        <table:table-column table:style-name="表格10.B"/>
        <table:table-row table:style-name="表格10.1">
          <table:table-cell table:style-name="表格10.A1" office:value-type="string">
            <text:p text:style-name="總統令三">總統令</text:p>
          </table:table-cell>
          <table:table-cell table:style-name="表格10.A1" office:value-type="string">
            <text:p text:style-name="P14">中華民國102年3月6日</text:p>
            <text:p text:style-name="P14">華總二榮字第10200040120號</text:p>
          </table:table-cell>
        </table:table-row>
      </table:table>
      <text:p text:style-name="P25"><text:soft-page-break/>　　新北市政府消防局第一救災救護大隊海山分隊小隊長黃育隆，醇和誠篤，志行貞毅。少歲卒業大同大學，嗣獲基層消防人員特考及格，開展消防救災志業，平素踐履公益服務，落實社會人道關懷，掬誠輸暖，時長意執。歷任消防大隊一般分隊隊員、特種搜救隊隊員等職，竭力火場救災任務，宣勤山難搜尋支援，扶危解困，克盡職責。尤以蘇花公路坍方搶救旅客，亞東醫院大火疏散患者，忘身救援，夙著英聲。詎料民國一<text:span text:style-name="T27">○</text:span>二年二月十二日五股冷凍工廠氨氣爆炸火警，心繫民眾安全維護使命，勇往執行關鍵止漏作業，冒險犯難，慷慨捐軀，赴義弘仁，大愛厚德；公忠楷範，允足矜式。應予明令褒揚，用彰勤藎，而表遺徽。</text:p>
      <text:p text:style-name="P49">總　　　統　馬英九</text:p>
      <text:p text:style-name="P42">行政院院長　<text:span text:style-name="T29">江宜樺</text:span></text:p>
      <text:p text:style-name="P45">﹏﹏﹏﹏﹏﹏﹏﹏﹏﹏﹏﹏</text:p>
      <text:p text:style-name="P46">專　　　　　載</text:p>
      <text:p text:style-name="P48">﹏﹏﹏﹏﹏﹏﹏﹏﹏﹏﹏﹏</text:p>
      <text:p text:style-name="P8">新任行政院政務首長、副首長及人員宣誓典禮</text:p>
      <text:p text:style-name="P57">　　新任文化部部長龍應台<text:span text:style-name="T31">、中央銀行總裁彭淮南、行政院政務副秘書長簡太郎、內政部政務次長蕭家淇、外交部政務次長柯森耀、外交部政務次長石定、國防部副部長楊念祖、國防部副部長高廣圻、財政部政務次長曾銘宗、財政部政務次長張佩智、教育部政務次長黃碧端、教育部政務次長陳益興、法務部政務次長吳陳鐶、經濟部政務次長梁國新、交通部政務次長陳純敬、文化部政務次長張雲程、文化部政務</text:span><text:soft-page-break/><text:span text:style-name="T31">次長林金田、僑務委員會副委員長任弘、行政院主計總處副主計長鹿篤瑾、行政院人事行政總處副人事長顏秋來、行政院衛生署副署長林奏延、行政院衛生署副署長戴桂英、行政院環境保護署副署長葉欣誠、行政院海岸巡防署副署長王崇儀、國立故宮博物院副院長周筑昆、行政院大陸委員會副主任委員張顯耀、行政院大陸委員會副主任委員林祖嘉、行政院經濟建設委員會副主任委員黃萬翔、行政院經濟建設委員會副主任委員吳明機、行政院經濟建設委員會副主任委員陳小紅、金融監督管理委員會副主任委員王儷玲、行政院原子能委員會副主任委員周源卿、行政院國家科學委員會副主任委員牟中原、行政院國家科學委員會副主任委員孫以瀚、行政院研究發展考核委員會副主任委員戴豪君、行政院研究發展考核委員會副主任委員范姜泰基、行政院農業委員會副主任委員胡興華、行政院農業委員會副主任委員王政騰、行政院勞工委員會副主任委員郝鳳鳴、行政院公平交易委員會副主任委員孫立群、行政院公共工程委員會副主任委員顏久榮、行政院公共工程委員會副主任委員鄧民治、行政院原住民族委員會副主任委員洪良全、客家委員會副主任委員李朝明、行政院公平交易委員會委員蔡蕙安、行政院公平交易委員會委員王素彎、行政院公平交易委員會委員謝杞森、行政院公平交易委員會委員吳成物、行政院公平交易委員會委員劉華美、國家通訊傳播委員會委員江幽芬、科學工業園區管理局局長顏宗明</text:span>等51員宣誓典禮，於中華民國102年3月4日（星期一）上午9時在總統府三樓大禮堂舉行，總統監誓，副總統吳敦義、行政院院長江宜樺、總統府秘書長楊進添、國家安全會議秘書長袁健生及總統府第三局局長張國葆等5員在場觀禮。</text:p>
      <text:p text:style-name="P9">總統頒授辜嚴倬雲資政勳章典禮</text:p>
      <text:p text:style-name="P58"><text:soft-page-break/>　　總統於中華民國102年3月7日上午10時在總統府3樓臺灣晴廳，頒授總統府資政、中華民國婦女聯合會主任委員辜嚴倬雲「二等景星勳章」，以表彰渠悉心地方公益服務、踐履人文關懷理念之卓越貢獻。授勳時，總統府秘書長楊進添、教育部部長蔣偉寧、內政部次長蕭家淇、衛生署副署長戴桂英、總統府第三局局長張國葆暨受勳者親屬及婦聯會代表等在場觀禮。</text:p>
      <text:p text:style-name="P45">﹏﹏﹏﹏﹏﹏﹏﹏﹏﹏﹏﹏</text:p>
      <text:p text:style-name="總統活動">總統活動紀要</text:p>
      <text:p text:style-name="P48">﹏﹏﹏﹏﹏﹏﹏﹏﹏﹏﹏﹏</text:p>
      <text:p text:style-name="P15">記事期間：</text:p>
      <text:p text:style-name="P40"><text:span text:style-name="T24">102年3月1日至102年3月7日</text:span></text:p>
      <text:p text:style-name="P10">3月1日（星期五）</text:p>
      <text:p text:style-name="P4">˙接見「2012年第9屆國際國中科學奧林匹亞競賽」我國代表團一行</text:p>
      <text:p text:style-name="P4">˙<text:span text:style-name="T36">接見「歐洲復興開發銀行」總裁查卡巴提（Suma Chakrabarti）</text:span>爵士等一行</text:p>
      <text:p text:style-name="P10">3月2日（星期六）</text:p>
      <text:p text:style-name="P4">˙視察「國立海洋科技博物館籌建計畫」（基隆市中正區）</text:p>
      <text:p text:style-name="P10">3月3日（星期日）</text:p>
      <text:p text:style-name="P4">˙無公開行程</text:p>
      <text:p text:style-name="P10">3月4日（星期一）</text:p>
      <text:p text:style-name="P4">˙<text:span text:style-name="T36">主持新任行政院政務首長、副首長及人員宣誓典禮（總統府）</text:span></text:p>
      <text:p text:style-name="P10">3月5日（星期二）</text:p>
      <text:p text:style-name="P4"><text:soft-page-break/>˙蒞臨「2013臺北國際工具機展覽會」開幕典禮致詞並參觀車<text:span text:style-name="T36">床與磨床等工具機設備及雲端數位工廠（臺北市南港展覽館）</text:span></text:p>
      <text:p text:style-name="P4">˙接見「創意經濟之父」約翰<text:span text:style-name="T27">‧</text:span>霍金斯（John Howkins）博士等一行</text:p>
      <text:p text:style-name="P10">3月6日（星期三）</text:p>
      <text:p text:style-name="P4">˙蒞臨「中華民國102年工商團體春節聯誼會」致詞（臺北市福華飯店）</text:p>
      <text:p text:style-name="P10">3月7日（星期四）</text:p>
      <text:p text:style-name="P6">˙授勳「中華民國婦女聯合會」主任委員辜嚴倬雲女士（總統府）</text:p>
      <text:p text:style-name="P6">˙蒞臨「傅爾布萊特年度研討會」致詞（臺北市市長官邸藝文沙龍）</text:p>
      <text:p text:style-name="P45">﹏﹏﹏﹏﹏﹏﹏﹏﹏﹏﹏﹏</text:p>
      <text:p text:style-name="副總統活動">副總統活動紀要</text:p>
      <text:p text:style-name="P48">﹏﹏﹏﹏﹏﹏﹏﹏﹏﹏﹏﹏</text:p>
      <text:p text:style-name="P15">記事期間：</text:p>
      <text:p text:style-name="P40"><text:span text:style-name="T24">102年3月1日至102年3月7日</text:span></text:p>
      <text:p text:style-name="P10">3月1日（星期五）</text:p>
      <text:p text:style-name="P4">˙接見「財團法人海峽兩岸商務發展基金會」董事長張平沼等一行</text:p>
      <text:p text:style-name="P10">3月2日（星期六）</text:p>
      <text:p text:style-name="P4">˙蒞臨「2013世界棒球經典賽」臺中首輪賽開幕典禮致詞並開球（臺中洲際棒球場）</text:p>
      <text:p text:style-name="P4">˙蒞臨「第3屆靈鷲山全國普仁獎」頒獎典禮頒獎並致詞（臺北國際<text:soft-page-break/>會議中心）</text:p>
      <text:p text:style-name="P10">3月3日（星期日）</text:p>
      <text:p text:style-name="P4">˙視察太魯閣國家公園管理處落石防護及蘇拉風災和中部落復建等工程（花蓮縣秀林鄉）</text:p>
      <text:p text:style-name="P4">˙視察「蘇花公路改善計畫」工程（台9線153.2K轉<text:span text:style-name="T27">→</text:span>蘇花改B4標P4旁鋼便橋及觀音隧道8K+225橫坑）</text:p>
      <text:p text:style-name="P10">3月4日（星期一）</text:p>
      <text:p text:style-name="P4">˙<text:span text:style-name="T36">出席新任行政院政務首長、副首長及人員宣誓典禮（總統府）</text:span></text:p>
      <text:p text:style-name="P10">3月5日（星期二）</text:p>
      <text:p text:style-name="P4">˙蒞臨「中鋼集團六號高爐點火典禮」致詞並與經濟部次長杜紫軍等人共同為六號高爐點火啟用（臺中市龍井區）</text:p>
      <text:p text:style-name="P10">3月6日（星期三）</text:p>
      <text:p text:style-name="P4">˙無公開行程</text:p>
      <text:p text:style-name="P10">3月7日（星期四）</text:p>
      <text:p text:style-name="P4">˙無公開行程</text:p>
      <text:p text:style-name="P40"/>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28">編輯發行：總統府第二局</text:p>
            <text:p text:style-name="P28">地　　址：台北市重慶南路1段122號</text:p>
            <text:p text:style-name="Standard"><text:span text:style-name="T37">電　　話：（02）23</text:span><text:span text:style-name="T37">206254</text:span></text:p>
            <text:p text:style-name="P52"><text:span text:style-name="T37">（02）23113731轉6</text:span><text:span text:style-name="T37">2</text:span><text:span text:style-name="T37">5</text:span><text:span text:style-name="T37">2</text:span></text:p>
            <text:p text:style-name="P28">傳　　真：（02）23140748</text:p>
            <text:p text:style-name="P28">印　　刷：九茹印刷有限公司</text:p>
            <text:p text:style-name="P28">本報每週三發行（另於非公報發行日公布法律時增刊）</text:p>
            <text:p text:style-name="P28">定　　價：每份新臺幣35元</text:p>
            <text:p text:style-name="P53">半年新臺幣936元</text:p>
            <text:p text:style-name="P53">全年新臺幣1872元</text:p>
            <text:p text:style-name="Standard"><text:span text:style-name="T37">國內郵寄資費內含</text:span><text:span text:style-name="T37">(</text:span><text:span text:style-name="T37">零購、掛號及國外郵資外加)</text:span></text:p>
            <text:p text:style-name="P28">郵政劃撥儲金帳號：18796835</text:p>
            <text:p text:style-name="P28">戶　　名：總統府第二局</text:p>
          </table:table-cell>
          <table:covered-table-cell/>
          <table:covered-table-cell/>
          <table:covered-table-cell/>
        </table:table-row>
        <table:table-row table:style-name="表格11.2">
          <table:table-cell table:style-name="表格11.A2" table:number-columns-spanned="4" office:value-type="string">
            <text:p text:style-name="P29">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32"><text:span text:style-name="T39">國家書店松江門市</text:span></text:p>
          </table:table-cell>
          <table:table-cell table:style-name="表格11.A3" table:number-columns-spanned="2" office:value-type="string">
            <text:p text:style-name="P32"><text:span text:style-name="T39">/104台北市松江路209號</text:span><text:span text:style-name="T39">1</text:span><text:span text:style-name="T39">樓</text:span></text:p>
          </table:table-cell>
          <table:covered-table-cell/>
          <table:table-cell table:style-name="表格11.A3" office:value-type="string">
            <text:p text:style-name="P32"><text:span text:style-name="T39">/</text:span><text:span text:style-name="T39">（</text:span><text:span text:style-name="T39">02</text:span><text:span text:style-name="T39">）</text:span><text:span text:style-name="T39">25</text:span><text:span text:style-name="T39">1</text:span><text:span text:style-name="T39">8</text:span><text:span text:style-name="T39">0207</text:span></text:p>
          </table:table-cell>
        </table:table-row>
        <table:table-row table:style-name="表格11.3">
          <table:table-cell table:style-name="表格11.A3" office:value-type="string">
            <text:p text:style-name="P30">五南文化廣場台中總店</text:p>
          </table:table-cell>
          <table:table-cell table:style-name="表格11.A3" table:number-columns-spanned="2" office:value-type="string">
            <text:p text:style-name="P32"><text:span text:style-name="T41">/400</text:span><text:span text:style-name="T41">台中市中山路</text:span><text:span text:style-name="T41">6</text:span><text:span text:style-name="T41">號</text:span></text:p>
          </table:table-cell>
          <table:covered-table-cell/>
          <table:table-cell table:style-name="表格11.A3" office:value-type="string">
            <text:p text:style-name="P32"><text:span text:style-name="T41">/</text:span><text:span text:style-name="T41">（</text:span><text:span text:style-name="T41">04</text:span><text:span text:style-name="T41">）</text:span><text:span text:style-name="T41">22260330</text:span><text:span text:style-name="T41">轉</text:span><text:span text:style-name="T41">27</text:span></text:p>
          </table:table-cell>
        </table:table-row>
        <table:table-row table:style-name="表格11.3">
          <table:table-cell table:style-name="表格11.A3" office:value-type="string">
            <text:p text:style-name="P30">五南文化廣場台大法學店</text:p>
          </table:table-cell>
          <table:table-cell table:style-name="表格11.A3" table:number-columns-spanned="2" office:value-type="string">
            <text:p text:style-name="P32"><text:span text:style-name="T41">/100</text:span><text:span text:style-name="T41">台北市銅山街</text:span><text:span text:style-name="T41">1</text:span><text:span text:style-name="T41">號</text:span></text:p>
          </table:table-cell>
          <table:covered-table-cell/>
          <table:table-cell table:style-name="表格11.A3" office:value-type="string">
            <text:p text:style-name="P32"><text:span text:style-name="T41">/</text:span><text:span text:style-name="T41">（</text:span><text:span text:style-name="T41">02</text:span><text:span text:style-name="T41">）</text:span><text:span text:style-name="T41">33224985</text:span></text:p>
          </table:table-cell>
        </table:table-row>
        <table:table-row table:style-name="表格11.3">
          <table:table-cell table:style-name="表格11.A3" office:value-type="string">
            <text:p text:style-name="P30">五南文化廣場逢甲店</text:p>
          </table:table-cell>
          <table:table-cell table:style-name="表格11.A3" table:number-columns-spanned="2" office:value-type="string">
            <text:p text:style-name="P32"><text:span text:style-name="T41">/</text:span><text:span text:style-name="T41">407台中市河南路</text:span><text:span text:style-name="T41">2</text:span><text:span text:style-name="T41">段</text:span><text:span text:style-name="T41">240</text:span><text:span text:style-name="T41">號</text:span></text:p>
          </table:table-cell>
          <table:covered-table-cell/>
          <table:table-cell table:style-name="表格11.A3" office:value-type="string">
            <text:p text:style-name="P32"><text:span text:style-name="T39">/</text:span><text:span text:style-name="T41">（</text:span><text:span text:style-name="T41">04</text:span><text:span text:style-name="T41">）</text:span><text:span text:style-name="T41">27055800</text:span></text:p>
          </table:table-cell>
        </table:table-row>
        <table:table-row table:style-name="表格11.3">
          <table:table-cell table:style-name="表格11.A3" office:value-type="string">
            <text:p text:style-name="P30">五南文化廣場高雄店</text:p>
          </table:table-cell>
          <table:table-cell table:style-name="表格11.A3" table:number-columns-spanned="2" office:value-type="string">
            <text:p text:style-name="P32"><text:span text:style-name="T41">/800</text:span><text:span text:style-name="T41">高雄市新興區中山一路</text:span><text:span text:style-name="T41">290</text:span><text:span text:style-name="T41">號</text:span></text:p>
          </table:table-cell>
          <table:covered-table-cell/>
          <table:table-cell table:style-name="表格11.A3" office:value-type="string">
            <text:p text:style-name="P32"><text:span text:style-name="T39">/</text:span><text:span text:style-name="T39">（</text:span><text:span text:style-name="T39">07</text:span><text:span text:style-name="T39">）</text:span><text:span text:style-name="T39">2351960</text:span></text:p>
          </table:table-cell>
        </table:table-row>
        <table:table-row table:style-name="表格11.3">
          <table:table-cell table:style-name="表格11.A3" office:value-type="string">
            <text:p text:style-name="P30">五南文化廣場屏東店</text:p>
          </table:table-cell>
          <table:table-cell table:style-name="表格11.A3" table:number-columns-spanned="2" office:value-type="string">
            <text:p text:style-name="P32"><text:span text:style-name="T41">/900</text:span><text:span text:style-name="T41">屏東市民族路</text:span><text:span text:style-name="T41">104</text:span><text:span text:style-name="T41">號</text:span><text:span text:style-name="T41">2</text:span><text:span text:style-name="T41">樓</text:span></text:p>
          </table:table-cell>
          <table:covered-table-cell/>
          <table:table-cell table:style-name="表格11.A3" office:value-type="string">
            <text:p text:style-name="P32"><text:span text:style-name="T39">/</text:span><text:span text:style-name="T41">（</text:span><text:span text:style-name="T41">08</text:span><text:span text:style-name="T41">）</text:span><text:span text:style-name="T41">7324020</text:span></text:p>
          </table:table-cell>
        </table:table-row>
        <table:table-row table:style-name="表格11.9">
          <table:table-cell table:style-name="表格11.A9" table:number-columns-spanned="2" office:value-type="string">
            <text:p text:style-name="P54"><draw:frame draw:style-name="fr4" draw:name="影像1" text:anchor-type="as-char" svg:width="5.415cm" svg:height="2.715cm" draw:z-index="0"><draw:image xlink:href="Pictures/100000000000048900000264B7F62DB1FF5D74FA.png" xlink:type="simple" xlink:show="embed" xlink:actuate="onLoad"/></draw:frame></text:p>
            <text:p text:style-name="P55">GPN：</text:p>
            <text:p text:style-name="P55">2000100002</text:p>
          </table:table-cell>
          <table:covered-table-cell/>
          <table:table-cell table:style-name="表格11.A9" table:number-columns-spanned="2" office:value-type="string">
            <text:p text:style-name="P31"><draw:frame draw:style-name="fr1" draw:name="框架1" text:anchor-type="char" svg:x="3.577cm" svg:y="1.027cm" svg:width="3.78cm" svg:height="2.438cm" draw:z-index="19"><draw:text-box><text:p text:style-name="P34">中華郵政</text:p><text:p text:style-name="P33"><text:span text:style-name="T46">台北誌字第861號</text:span><text:span text:style-name="T47">執照登記為雜誌交寄</text:span></text:p></draw:text-box></draw:frame></text:p>
          </table: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76號</text:p>
      </style:header>
      <style:header-first>
        <text:p text:style-name="Header_20_left"/>
      </style:header-first>
      <style:footer>
        <text:p text:style-name="MP1"><draw:frame draw:style-name="Mfr1" draw:name="框架2" text:anchor-type="paragraph" svg:y="0.002cm" draw:z-index="18"><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3-01T14:40:00</meta:creation-date>
    <dc:creator>jlwang</dc:creator>
    <dc:date>2013-03-11T08:36:00</dc:date>
    <meta:print-date>2013-03-11T08:33:00</meta:print-date>
    <meta:editing-cycles>44</meta:editing-cycles>
    <meta:editing-duration>PT16H44M</meta:editing-duration>
    <meta:document-statistic meta:table-count="11" meta:image-count="1" meta:object-count="0" meta:page-count="20" meta:paragraph-count="287" meta:word-count="9685" meta:character-count="10463" meta:non-whitespace-character-count="100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