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1">四十三年五月二十二日</text:p>
      <text:p text:style-name="P2">懲治貪污條例於四十三年六月一日施行期滿後，予以廢止。此令。</text:p>
      <text:p text:style-name="P3">總　　　統　蔣中正</text:p>
      <text:p text:style-name="P3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98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99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9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23T15:25:00</meta:creation-date>
    <dc:creator>jlwang</dc:creator>
    <dc:date>2009-05-05T15:22:00</dc:date>
    <meta:print-date>2008-04-15T14:12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81" meta:character-count="171" meta:non-whitespace-character-count="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