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24.25cm" fo:margin-left="-0.049cm" table:align="left" style:writing-mode="lr-tb"/>
    </style:style>
    <style:style style:name="表格3.A" style:family="table-column">
      <style:table-column-properties style:column-width="4.637cm"/>
    </style:style>
    <style:style style:name="表格3.B" style:family="table-column">
      <style:table-column-properties style:column-width="1.03cm"/>
    </style:style>
    <style:style style:name="表格3.C" style:family="table-column">
      <style:table-column-properties style:column-width="0.864cm"/>
    </style:style>
    <style:style style:name="表格3.D" style:family="table-column">
      <style:table-column-properties style:column-width="14.693cm"/>
    </style:style>
    <style:style style:name="表格3.E" style:family="table-column">
      <style:table-column-properties style:column-width="3.025cm"/>
    </style:style>
    <style:style style:name="表格3.1" style:family="table-row">
      <style:table-row-properties style:min-row-height="1.52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3.B1"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3.C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E1"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3.2" style:family="table-row">
      <style:table-row-properties style:min-row-height="2cm" fo:keep-together="always"/>
    </style:style>
    <style:style style:name="表格3.B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3" style:family="table-row">
      <style:table-row-properties style:min-row-height="1.485cm" fo:keep-together="always"/>
    </style:style>
    <style:style style:name="表格3.4" style:family="table-row">
      <style:table-row-properties style:min-row-height="1.584cm" fo:keep-together="always"/>
    </style:style>
    <style:style style:name="表格3.5" style:family="table-row">
      <style:table-row-properties style:min-row-height="1.482cm" fo:keep-together="always"/>
    </style:style>
    <style:style style:name="表格3.B6"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3.C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7" style:family="table-row">
      <style:table-row-properties style:min-row-height="2.752cm" fo:keep-together="always"/>
    </style:style>
    <style:style style:name="表格4" style:family="table">
      <style:table-properties style:width="21.71cm" fo:margin-left="-0.049cm" table:align="left" style:writing-mode="lr-tb"/>
    </style:style>
    <style:style style:name="表格4.A" style:family="table-column">
      <style:table-column-properties style:column-width="4.637cm"/>
    </style:style>
    <style:style style:name="表格4.B" style:family="table-column">
      <style:table-column-properties style:column-width="1.462cm"/>
    </style:style>
    <style:style style:name="表格4.C" style:family="table-column">
      <style:table-column-properties style:column-width="15.584cm"/>
    </style:style>
    <style:style style:name="表格4.1" style:family="table-row">
      <style:table-row-properties style:min-row-height="1.52cm" fo:keep-together="always"/>
    </style:style>
    <style:style style:name="表格4.A1" style:family="table-cell">
      <style:table-cell-properties style:vertical-align="top" fo:padding-left="0.049cm" fo:padding-right="0.049cm" fo:padding-top="0cm" fo:padding-bottom="0cm" fo:border="none" style:writing-mode="lr-tb"/>
    </style:style>
    <style:style style:name="表格4.B1"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4.C1"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4.2" style:family="table-row">
      <style:table-row-properties style:min-row-height="1.312cm" fo:keep-together="always"/>
    </style:style>
    <style:style style:name="表格4.B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C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4.3" style:family="table-row">
      <style:table-row-properties style:min-row-height="1.485cm" fo:keep-together="always"/>
    </style:style>
    <style:style style:name="表格4.C3"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4.4" style:family="table-row">
      <style:table-row-properties style:min-row-height="0.997cm" fo:keep-together="always"/>
    </style:style>
    <style:style style:name="表格4.5" style:family="table-row">
      <style:table-row-properties style:min-row-height="1.482cm" fo:keep-together="always"/>
    </style:style>
    <style:style style:name="表格4.6" style:family="table-row">
      <style:table-row-properties style:min-row-height="0.677cm" fo:keep-together="always"/>
    </style:style>
    <style:style style:name="表格4.B6"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4.7" style:family="table-row">
      <style:table-row-properties style:min-row-height="5.375cm" fo:keep-together="always"/>
    </style:style>
    <style:style style:name="表格4.C7"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529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741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min-row-height="0.635cm" fo:keep-together="auto"/>
    </style:style>
    <style:style style:name="表格15" style:family="table">
      <style:table-properties style:width="11.132cm" table:align="left" style:writing-mode="lr-tb"/>
    </style:style>
    <style:style style:name="表格15.A" style:family="table-column">
      <style:table-column-properties style:column-width="0.55cm"/>
    </style:style>
    <style:style style:name="表格15.E" style:family="table-column">
      <style:table-column-properties style:column-width="0.801cm"/>
    </style:style>
    <style:style style:name="表格15.G" style:family="table-column">
      <style:table-column-properties style:column-width="1.7cm"/>
    </style:style>
    <style:style style:name="表格15.N" style:family="table-column">
      <style:table-column-properties style:column-width="1.17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N1" style:family="table-cell">
      <style:table-cell-properties style:vertical-align="top" fo:padding="0cm" fo:border="0.75pt solid #000000" style:writing-mode="lr-tb"/>
    </style:style>
    <style:style style:name="表格15.2" style:family="table-row">
      <style:table-row-properties style:row-height="1.552cm" fo:keep-together="always"/>
    </style:style>
    <style:style style:name="表格15.3" style:family="table-row">
      <style:table-row-properties style:row-height="0.988cm" fo:keep-together="always"/>
    </style:style>
    <style:style style:name="表格16" style:family="table">
      <style:table-properties style:width="11.134cm" table:align="left" style:writing-mode="lr-tb"/>
    </style:style>
    <style:style style:name="表格16.A" style:family="table-column">
      <style:table-column-properties style:column-width="0.501cm"/>
    </style:style>
    <style:style style:name="表格16.G" style:family="table-column">
      <style:table-column-properties style:column-width="0.9cm"/>
    </style:style>
    <style:style style:name="表格16.I" style:family="table-column">
      <style:table-column-properties style:column-width="1.6cm"/>
    </style:style>
    <style:style style:name="表格16.N" style:family="table-column">
      <style:table-column-properties style:column-width="1.626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6.2" style:family="table-row">
      <style:table-row-properties style:row-height="1.552cm" fo:keep-together="always"/>
    </style:style>
    <style:style style:name="表格16.3" style:family="table-row">
      <style:table-row-properties style:row-height="0.988cm" fo:keep-together="always"/>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style:row-height="0.423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0.882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3" style:family="table-row">
      <style:table-row-properties style:row-height="0.318cm" fo:keep-together="auto"/>
    </style:style>
    <style:style style:name="表格18" style:family="table">
      <style:table-properties style:width="11.132cm" table:align="left" style:writing-mode="lr-tb"/>
    </style:style>
    <style:style style:name="表格18.A" style:family="table-column">
      <style:table-column-properties style:column-width="0.4cm"/>
    </style:style>
    <style:style style:name="表格18.D" style:family="table-column">
      <style:table-column-properties style:column-width="0.7cm"/>
    </style:style>
    <style:style style:name="表格18.H" style:family="table-column">
      <style:table-column-properties style:column-width="1.401cm"/>
    </style:style>
    <style:style style:name="表格18.I" style:family="table-column">
      <style:table-column-properties style:column-width="0.9cm"/>
    </style:style>
    <style:style style:name="表格18.O" style:family="table-column">
      <style:table-column-properties style:column-width="0.6cm"/>
    </style:style>
    <style:style style:name="表格18.T" style:family="table-column">
      <style:table-column-properties style:column-width="0.72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T1" style:family="table-cell">
      <style:table-cell-properties style:vertical-align="top" fo:padding="0cm" fo:border="0.75pt solid #000000" style:writing-mode="lr-tb"/>
    </style:style>
    <style:style style:name="表格18.4" style:family="table-row">
      <style:table-row-properties style:row-height="1.552cm" fo:keep-together="always"/>
    </style:style>
    <style:style style:name="表格18.5" style:family="table-row">
      <style:table-row-properties style:row-height="0.988cm" fo:keep-together="always"/>
    </style:style>
    <style:style style:name="表格19" style:family="table">
      <style:table-properties style:width="11.132cm" table:align="left" style:writing-mode="lr-tb"/>
    </style:style>
    <style:style style:name="表格19.A" style:family="table-column">
      <style:table-column-properties style:column-width="0.55cm"/>
    </style:style>
    <style:style style:name="表格19.E" style:family="table-column">
      <style:table-column-properties style:column-width="0.801cm"/>
    </style:style>
    <style:style style:name="表格19.G" style:family="table-column">
      <style:table-column-properties style:column-width="1.7cm"/>
    </style:style>
    <style:style style:name="表格19.N" style:family="table-column">
      <style:table-column-properties style:column-width="1.177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N1" style:family="table-cell">
      <style:table-cell-properties style:vertical-align="top" fo:padding="0cm" fo:border="0.75pt solid #000000" style:writing-mode="lr-tb"/>
    </style:style>
    <style:style style:name="表格19.4" style:family="table-row">
      <style:table-row-properties style:row-height="1.552cm" fo:keep-together="always"/>
    </style:style>
    <style:style style:name="表格19.5" style:family="table-row">
      <style:table-row-properties style:row-height="0.988cm" fo:keep-together="always"/>
    </style:style>
    <style:style style:name="表格20" style:family="table">
      <style:table-properties style:width="11.132cm" table:align="left" style:writing-mode="lr-tb"/>
    </style:style>
    <style:style style:name="表格20.A" style:family="table-column">
      <style:table-column-properties style:column-width="0.55cm"/>
    </style:style>
    <style:style style:name="表格20.E" style:family="table-column">
      <style:table-column-properties style:column-width="0.801cm"/>
    </style:style>
    <style:style style:name="表格20.G" style:family="table-column">
      <style:table-column-properties style:column-width="1.7cm"/>
    </style:style>
    <style:style style:name="表格20.N" style:family="table-column">
      <style:table-column-properties style:column-width="1.177cm"/>
    </style:style>
    <style:style style:name="表格20.1" style:family="table-row">
      <style:table-row-properties style:row-height="2.54cm" fo:keep-together="always"/>
    </style:style>
    <style:style style:name="表格20.A1" style:family="table-cell">
      <style:table-cell-properties style:vertical-align="top" fo:padding="0cm" fo:border-left="0.75pt solid #000000" fo:border-right="none" fo:border-top="0.75pt solid #000000" fo:border-bottom="0.75pt solid #000000" style:writing-mode="lr-tb"/>
    </style:style>
    <style:style style:name="表格20.N1" style:family="table-cell">
      <style:table-cell-properties style:vertical-align="top" fo:padding="0cm" fo:border="0.75pt solid #000000" style:writing-mode="lr-tb"/>
    </style:style>
    <style:style style:name="表格21" style:family="table">
      <style:table-properties style:width="5.63cm" fo:margin-left="4.309cm" table:align="left" style:writing-mode="lr-tb"/>
    </style:style>
    <style:style style:name="表格21.A" style:family="table-column">
      <style:table-column-properties style:column-width="0.864cm"/>
    </style:style>
    <style:style style:name="表格21.C" style:family="table-column">
      <style:table-column-properties style:column-width="0.6cm"/>
    </style:style>
    <style:style style:name="表格21.D" style:family="table-column">
      <style:table-column-properties style:column-width="0.7cm"/>
    </style:style>
    <style:style style:name="表格21.F" style:family="table-column">
      <style:table-column-properties style:column-width="0.501cm"/>
    </style:style>
    <style:style style:name="表格21.1" style:family="table-row">
      <style:table-row-properties style:min-row-height="1.388cm" fo:keep-together="always"/>
    </style:style>
    <style:style style:name="表格21.A1" style:family="table-cell">
      <style:table-cell-properties style:vertical-align="top" fo:padding-left="0.049cm" fo:padding-right="0.049cm" fo:padding-top="0cm" fo:padding-bottom="0cm" fo:border="none" style:writing-mode="lr-tb"/>
    </style:style>
    <style:style style:name="表格21.2" style:family="table-row">
      <style:table-row-properties style:row-height="3.51cm" fo:keep-together="always"/>
    </style:style>
    <style:style style:name="表格2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1.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項_ff11_">
      <style:paragraph-properties fo:line-height="0.67cm"/>
    </style:style>
    <style:style style:name="P2" style:family="paragraph" style:parent-style-name="項_ff11_">
      <style:text-properties fo:letter-spacing="normal"/>
    </style:style>
    <style:style style:name="P3" style:family="paragraph" style:parent-style-name="項_ff11_">
      <style:paragraph-properties fo:line-height="0.6cm"/>
      <style:text-properties fo:letter-spacing="normal"/>
    </style:style>
    <style:style style:name="P4" style:family="paragraph" style:parent-style-name="李連">
      <style:text-properties fo:font-size="11pt" style:font-size-asian="11pt"/>
    </style:style>
    <style:style style:name="P5" style:family="paragraph" style:parent-style-name="李連">
      <style:paragraph-properties fo:margin-top="0.141cm" fo:margin-bottom="0.071cm" loext:contextual-spacing="false"/>
    </style:style>
    <style:style style:name="P6" style:family="paragraph" style:parent-style-name="李連">
      <style:paragraph-properties fo:margin-top="0.071cm" fo:margin-bottom="1.058cm" loext:contextual-spacing="false"/>
    </style:style>
    <style:style style:name="P7" style:family="paragraph" style:parent-style-name="李連">
      <style:paragraph-properties fo:margin-top="0.071cm" fo:margin-bottom="0.071cm" loext:contextual-spacing="false"/>
    </style:style>
    <style:style style:name="P8" style:family="paragraph" style:parent-style-name="李連">
      <style:paragraph-properties fo:margin-top="0.071cm" fo:margin-bottom="0.071cm" loext:contextual-spacing="false" fo:line-height="0.388cm"/>
      <style:text-properties fo:font-size="11pt" style:font-size-asian="11pt"/>
    </style:style>
    <style:style style:name="P9" style:family="paragraph" style:parent-style-name="李連">
      <style:paragraph-properties fo:margin-top="0.071cm" fo:margin-bottom="0.423cm" loext:contextual-spacing="false" fo:line-height="0.388cm"/>
      <style:text-properties fo:font-size="11pt" style:font-size-asian="11pt"/>
    </style:style>
    <style:style style:name="P10" style:family="paragraph" style:parent-style-name="李連">
      <style:paragraph-properties fo:margin-top="0.071cm" fo:margin-bottom="0.635cm" loext:contextual-spacing="false"/>
      <style:text-properties fo:font-size="11pt" style:font-size-asian="11pt"/>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 style:family="paragraph" style:parent-style-name="Footer">
      <style:paragraph-properties fo:margin-left="0cm" fo:margin-right="0.635cm" fo:line-height="0.035cm" fo:text-indent="0cm" style:auto-text-indent="false"/>
    </style:style>
    <style:style style:name="P14"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5" style:family="paragraph" style:parent-style-name="Standard">
      <style:paragraph-properties fo:line-height="0.6cm"/>
    </style:style>
    <style:style style:name="P16" style:family="paragraph" style:parent-style-name="Standard">
      <style:paragraph-properties fo:line-height="0.6cm" style:snap-to-layout-grid="false"/>
      <style:text-properties style:text-position="44% 100%" fo:font-size="18pt" style:font-size-asian="18pt"/>
    </style:style>
    <style:style style:name="P17" style:family="paragraph" style:parent-style-name="Standard">
      <style:paragraph-properties fo:line-height="0.776cm" style:snap-to-layout-grid="false"/>
      <style:text-properties style:text-position="72% 100%" fo:font-size="22pt" style:font-size-asian="22pt"/>
    </style:style>
    <style:style style:name="P18" style:family="paragraph" style:parent-style-name="Standard">
      <style:paragraph-properties fo:line-height="0.388cm"/>
    </style:style>
    <style:style style:name="P19" style:family="paragraph" style:parent-style-name="Standard">
      <style:paragraph-properties fo:line-height="0.035cm"/>
    </style:style>
    <style:style style:name="P20" style:family="paragraph" style:parent-style-name="Standard" style:list-style-name="">
      <style:paragraph-properties fo:line-height="0.035cm"/>
    </style:style>
    <style:style style:name="P21" style:family="paragraph" style:parent-style-name="Standard">
      <style:paragraph-properties fo:line-height="0.635cm"/>
      <style:text-properties style:text-rotation-angle="90" style:text-rotation-scale="line-height"/>
    </style:style>
    <style:style style:name="P22" style:family="paragraph" style:parent-style-name="Standard" style:list-style-name="WW8Num1">
      <style:paragraph-properties fo:line-height="0.635cm"/>
      <style:text-properties style:text-rotation-angle="90" style:text-rotation-scale="line-height"/>
    </style:style>
    <style:style style:name="P23" style:family="paragraph" style:parent-style-name="Standard" style:list-style-name="WW8Num2">
      <style:paragraph-properties fo:line-height="0.635cm"/>
      <style:text-properties style:text-rotation-angle="90" style:text-rotation-scale="line-height"/>
    </style:style>
    <style:style style:name="P24" style:family="paragraph" style:parent-style-name="Standard">
      <style:paragraph-properties fo:line-height="0.494cm" fo:text-align="center" style:justify-single-word="false" style:snap-to-layout-grid="false"/>
      <style:text-properties fo:font-size="12pt" style:font-size-asian="12pt" style:text-rotation-angle="90" style:text-rotation-scale="line-height"/>
    </style:style>
    <style:style style:name="P25" style:family="paragraph" style:parent-style-name="Standard">
      <style:paragraph-properties fo:line-height="0.529cm"/>
      <style:text-properties fo:letter-spacing="normal" style:text-rotation-angle="90" style:text-rotation-scale="line-height"/>
    </style:style>
    <style:style style:name="P26" style:family="paragraph" style:parent-style-name="Standard" style:list-style-name="WW8Num9">
      <style:paragraph-properties fo:line-height="0.529cm"/>
      <style:text-properties fo:letter-spacing="normal" style:text-rotation-angle="90" style:text-rotation-scale="line-height"/>
    </style:style>
    <style:style style:name="P27" style:family="paragraph" style:parent-style-name="Standard" style:list-style-name="WW8Num3">
      <style:paragraph-properties fo:line-height="0.529cm"/>
      <style:text-properties fo:letter-spacing="normal" style:text-rotation-angle="90" style:text-rotation-scale="line-height"/>
    </style:style>
    <style:style style:name="P28" style:family="paragraph" style:parent-style-name="Standard">
      <style:paragraph-properties fo:line-height="0.635cm" fo:text-align="justify" style:justify-single-word="false"/>
    </style:style>
    <style:style style:name="P29" style:family="paragraph" style:parent-style-name="Standard">
      <style:paragraph-properties fo:line-height="0.388cm"/>
    </style:style>
    <style:style style:name="P30" style:family="paragraph" style:parent-style-name="Standard">
      <style:paragraph-properties fo:line-height="0.635cm" fo:text-align="justify" style:justify-single-word="false"/>
      <style:text-properties style:font-name="標楷體"/>
    </style:style>
    <style:style style:name="P31" style:family="paragraph" style:parent-style-name="Standard">
      <style:paragraph-properties fo:line-height="0.811cm"/>
    </style:style>
    <style:style style:name="P32" style:family="paragraph" style:parent-style-name="Standard">
      <style:paragraph-properties fo:line-height="0.106cm"/>
    </style:style>
    <style:style style:name="P33"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4" style:family="paragraph" style:parent-style-name="Standard">
      <style:paragraph-properties fo:margin-top="0cm" fo:margin-bottom="0.212cm" loext:contextual-spacing="false" fo:line-height="0.706cm" fo:text-align="justify" fo:text-align-last="justify" style:justify-single-word="false">
        <style:tab-stops>
          <style:tab-stop style:position="6.35cm"/>
          <style:tab-stop style:position="6.985cm"/>
        </style:tab-stops>
      </style:paragraph-properties>
    </style:style>
    <style:style style:name="P35"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3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37"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38"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39"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0" style:family="paragraph" style:parent-style-name="Standard">
      <style:paragraph-properties fo:margin-top="0.212cm" fo:margin-bottom="0cm" loext:contextual-spacing="false" fo:line-height="0.529cm"/>
    </style:style>
    <style:style style:name="P41" style:family="paragraph" style:parent-style-name="Standard">
      <style:paragraph-properties fo:margin-top="0.212cm" fo:margin-bottom="0cm" loext:contextual-spacing="false" fo:line-height="0.529cm" style:snap-to-layout-grid="false"/>
      <style:text-properties fo:font-size="18pt" style:font-size-asian="18pt"/>
    </style:style>
    <style:style style:name="P42" style:family="paragraph" style:parent-style-name="Standard">
      <style:paragraph-properties fo:margin-top="0.212cm" fo:margin-bottom="0cm" loext:contextual-spacing="false" fo:line-height="0.635cm" fo:text-align="justify" style:justify-single-word="false"/>
      <style:text-properties fo:font-size="18pt" style:font-size-asian="18pt"/>
    </style:style>
    <style:style style:name="P43" style:family="paragraph" style:parent-style-name="Standard">
      <style:paragraph-properties fo:margin-top="0.212cm" fo:margin-bottom="0cm" loext:contextual-spacing="false" fo:line-height="0.529cm" style:snap-to-layout-grid="false"/>
      <style:text-properties style:font-name="標楷體" fo:font-size="18pt" style:font-size-asian="18pt"/>
    </style:style>
    <style:style style:name="P4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6"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7" style:family="paragraph" style:parent-style-name="Standard" style:list-style-name="">
      <style:paragraph-properties fo:line-height="0.035cm" fo:break-before="page"/>
      <style:text-properties fo:font-size="11pt" style:font-size-asian="11pt"/>
    </style:style>
    <style:style style:name="P48" style:family="paragraph" style:parent-style-name="Standard" style:list-style-name="">
      <style:paragraph-properties fo:line-height="0.141cm" fo:break-before="page"/>
    </style:style>
    <style:style style:name="P49" style:family="paragraph" style:parent-style-name="Standard">
      <style:paragraph-properties fo:margin-left="0.101cm" fo:margin-right="0.101cm" fo:margin-top="0.212cm" fo:margin-bottom="0.141cm" loext:contextual-spacing="false" style:line-height-at-least="0.423cm" fo:text-align="center" style:justify-single-word="false" fo:text-indent="0cm" style:auto-text-indent="false"/>
      <style:text-properties fo:font-size="16pt" style:font-size-asian="16pt" style:text-rotation-angle="90" style:text-rotation-scale="line-height"/>
    </style:style>
    <style:style style:name="P50" style:family="paragraph" style:parent-style-name="Standard">
      <style:paragraph-properties fo:margin-left="0.101cm" fo:margin-right="0.101cm" fo:margin-top="0cm" fo:margin-bottom="0.141cm" loext:contextual-spacing="false" style:line-height-at-least="0.423cm" fo:text-align="center" style:justify-single-word="false" fo:text-indent="0cm" style:auto-text-indent="false"/>
      <style:text-properties fo:font-size="18pt" style:font-size-asian="18pt" style:text-rotation-angle="90" style:text-rotation-scale="line-height"/>
    </style:style>
    <style:style style:name="P51" style:family="paragraph" style:parent-style-name="Standard">
      <style:paragraph-properties fo:margin-left="0.101cm" fo:margin-right="0.101cm" fo:margin-top="0cm" fo:margin-bottom="0.141cm" loext:contextual-spacing="false" style:line-height-at-least="0.423cm" fo:text-align="center" style:justify-single-word="false" fo:text-indent="0cm" style:auto-text-indent="false"/>
      <style:text-properties fo:font-size="14pt" style:font-size-asian="14pt" style:text-rotation-angle="90" style:text-rotation-scale="line-height"/>
    </style:style>
    <style:style style:name="P52" style:family="paragraph" style:parent-style-name="Standard">
      <style:paragraph-properties fo:margin-left="0.101cm" fo:margin-right="0.101cm" fo:margin-top="0cm" fo:margin-bottom="0.212cm" loext:contextual-spacing="false" style:line-height-at-least="0.423cm" fo:text-align="center" style:justify-single-word="false" fo:text-indent="0cm" style:auto-text-indent="false"/>
      <style:text-properties fo:font-size="12pt" style:font-size-asian="12pt" style:text-rotation-angle="90" style:text-rotation-scale="line-height"/>
    </style:style>
    <style:style style:name="P53" style:family="paragraph" style:parent-style-name="Standard">
      <style:paragraph-properties fo:margin-left="0.101cm" fo:margin-right="0.101cm" fo:margin-top="0cm" fo:margin-bottom="0.212cm" loext:contextual-spacing="false" style:line-height-at-least="0.423cm" fo:text-align="center" style:justify-single-word="false" fo:text-indent="0cm" style:auto-text-indent="false"/>
      <style:text-properties fo:font-size="14pt" style:font-size-asian="14pt" style:text-rotation-angle="90" style:text-rotation-scale="line-height"/>
    </style:style>
    <style:style style:name="P54" style:family="paragraph" style:parent-style-name="Standard">
      <style:paragraph-properties fo:margin-left="0.101cm" fo:margin-right="0.101cm" fo:margin-top="0.212cm" fo:margin-bottom="0cm" loext:contextual-spacing="false" fo:line-height="0.423cm" fo:text-indent="0cm" style:auto-text-indent="false" style:snap-to-layout-grid="false"/>
      <style:text-properties style:text-rotation-angle="90" style:text-rotation-scale="line-height"/>
    </style:style>
    <style:style style:name="P55" style:family="paragraph" style:parent-style-name="Standard">
      <style:paragraph-properties fo:margin-left="0.101cm" fo:margin-right="0.101cm" fo:margin-top="0.212cm" fo:margin-bottom="0cm" loext:contextual-spacing="false" fo:line-height="0.423cm" fo:text-align="center" style:justify-single-word="false" fo:text-indent="0cm" style:auto-text-indent="false" style:snap-to-layout-grid="false"/>
      <style:text-properties style:text-rotation-angle="90" style:text-rotation-scale="line-height"/>
    </style:style>
    <style:style style:name="P56" style:family="paragraph" style:parent-style-name="Standard">
      <style:paragraph-properties fo:margin-left="0.101cm" fo:margin-right="0.101cm" fo:margin-top="0.212cm" fo:margin-bottom="0cm" loext:contextual-spacing="false" fo:line-height="0.423cm" fo:text-indent="0cm" style:auto-text-indent="false"/>
      <style:text-properties style:text-rotation-angle="90" style:text-rotation-scale="line-height"/>
    </style:style>
    <style:style style:name="P57" style:family="paragraph" style:parent-style-name="Standard">
      <style:paragraph-properties fo:margin-left="0.101cm" fo:margin-right="0.101cm" fo:margin-top="0.212cm" fo:margin-bottom="0cm" loext:contextual-spacing="false" fo:line-height="0.423cm" fo:text-align="center" style:justify-single-word="false" fo:text-indent="0cm" style:auto-text-indent="false"/>
      <style:text-properties style:text-rotation-angle="90" style:text-rotation-scale="line-height"/>
    </style:style>
    <style:style style:name="P58" style:family="paragraph" style:parent-style-name="Standard">
      <style:paragraph-properties fo:margin-left="0.101cm" fo:margin-right="0.101cm" fo:margin-top="0.212cm" fo:margin-bottom="0cm" loext:contextual-spacing="false" fo:line-height="0.423cm" fo:text-indent="0cm" style:auto-text-indent="false"/>
      <style:text-properties fo:font-size="12pt" style:font-size-asian="12pt" style:text-rotation-angle="90" style:text-rotation-scale="line-height"/>
    </style:style>
    <style:style style:name="P59" style:family="paragraph" style:parent-style-name="Standard">
      <style:paragraph-properties fo:margin-left="0.101cm" fo:margin-right="0.101cm" fo:margin-top="0.212cm" fo:margin-bottom="0cm" loext:contextual-spacing="false" fo:line-height="0.423cm" fo:text-align="center" style:justify-single-word="false" fo:text-indent="0cm" style:auto-text-indent="false"/>
      <style:text-properties fo:font-size="12pt" style:font-size-asian="12pt" style:text-rotation-angle="90" style:text-rotation-scale="line-height"/>
    </style:style>
    <style:style style:name="P60" style:family="paragraph" style:parent-style-name="Standard">
      <style:paragraph-properties fo:margin-left="0.101cm" fo:margin-right="0.101cm" fo:line-height="0.529cm" fo:text-align="end" style:justify-single-word="false" fo:text-indent="0cm" style:auto-text-indent="false"/>
      <style:text-properties style:text-rotation-angle="90" style:text-rotation-scale="line-height"/>
    </style:style>
    <style:style style:name="P61" style:family="paragraph" style:parent-style-name="Standard">
      <style:paragraph-properties fo:margin-left="0.101cm" fo:margin-right="0.101cm" fo:line-height="0.423cm" fo:text-indent="0cm" style:auto-text-indent="false" style:snap-to-layout-grid="false"/>
      <style:text-properties style:text-rotation-angle="90" style:text-rotation-scale="line-height"/>
    </style:style>
    <style:style style:name="P62" style:family="paragraph" style:parent-style-name="Standard">
      <style:paragraph-properties fo:margin-left="0.101cm" fo:margin-right="0.101cm" fo:line-height="0.423cm" fo:text-align="center" style:justify-single-word="false" fo:text-indent="0cm" style:auto-text-indent="false" style:snap-to-layout-grid="false"/>
      <style:text-properties style:text-rotation-angle="90" style:text-rotation-scale="line-height"/>
    </style:style>
    <style:style style:name="P63" style:family="paragraph" style:parent-style-name="Standard">
      <style:paragraph-properties fo:margin-left="0.101cm" fo:margin-right="0.101cm" fo:line-height="0.423cm" fo:text-indent="0cm" style:auto-text-indent="false"/>
      <style:text-properties style:text-rotation-angle="90" style:text-rotation-scale="line-height"/>
    </style:style>
    <style:style style:name="P64" style:family="paragraph" style:parent-style-name="Standard">
      <style:paragraph-properties fo:margin-left="0.101cm" fo:margin-right="0.101cm" fo:line-height="0.635cm" fo:text-align="center" style:justify-single-word="false" fo:text-indent="0cm" style:auto-text-indent="false"/>
      <style:text-properties style:text-rotation-angle="90" style:text-rotation-scale="line-height"/>
    </style:style>
    <style:style style:name="P65" style:family="paragraph" style:parent-style-name="Standard">
      <style:paragraph-properties fo:margin-left="0.101cm" fo:margin-right="0.101cm" fo:line-height="0.635cm" fo:text-align="end" style:justify-single-word="false" fo:text-indent="0cm" style:auto-text-indent="false"/>
      <style:text-properties style:text-rotation-angle="90" style:text-rotation-scale="line-height"/>
    </style:style>
    <style:style style:name="P66" style:family="paragraph" style:parent-style-name="Standard">
      <style:paragraph-properties fo:margin-left="0.101cm" fo:margin-right="0.101cm" fo:line-height="0.635cm" fo:text-align="end" style:justify-single-word="false" fo:text-indent="0cm" style:auto-text-indent="false" style:snap-to-layout-grid="false"/>
      <style:text-properties style:text-rotation-angle="90" style:text-rotation-scale="line-height"/>
    </style:style>
    <style:style style:name="P67" style:family="paragraph" style:parent-style-name="Standard">
      <style:paragraph-properties fo:margin-left="0.101cm" fo:margin-right="0.101cm" fo:line-height="0.529cm" fo:text-align="end" style:justify-single-word="false" fo:text-indent="0cm" style:auto-text-indent="false"/>
      <style:text-properties fo:font-size="10pt" style:font-size-asian="10pt" style:text-rotation-angle="90" style:text-rotation-scale="line-height"/>
    </style:style>
    <style:style style:name="P68" style:family="paragraph" style:parent-style-name="Standard">
      <style:paragraph-properties fo:margin-left="0.101cm" fo:margin-right="0.101cm" fo:line-height="0.423cm" fo:text-indent="0cm" style:auto-text-indent="false" style:snap-to-layout-grid="false"/>
      <style:text-properties fo:font-size="10pt" style:font-size-asian="10pt" style:text-rotation-angle="90" style:text-rotation-scale="line-height"/>
    </style:style>
    <style:style style:name="P69" style:family="paragraph" style:parent-style-name="Standard">
      <style:paragraph-properties fo:margin-left="0.101cm" fo:margin-right="0.101cm" fo:line-height="0.635cm" fo:text-align="end" style:justify-single-word="false" fo:text-indent="0cm" style:auto-text-indent="false" style:snap-to-layout-grid="false"/>
      <style:text-properties fo:font-size="10pt" style:font-size-asian="10pt" style:text-rotation-angle="90" style:text-rotation-scale="line-height"/>
    </style:style>
    <style:style style:name="P70" style:family="paragraph" style:parent-style-name="Standard">
      <style:paragraph-properties fo:margin-left="0.101cm" fo:margin-right="0.101cm" fo:line-height="0.423cm" fo:text-align="center" style:justify-single-word="false" fo:text-indent="0cm" style:auto-text-indent="false" style:snap-to-layout-grid="false"/>
      <style:text-properties fo:font-size="12pt" style:font-size-asian="12pt" style:text-rotation-angle="90" style:text-rotation-scale="line-height"/>
    </style:style>
    <style:style style:name="P71" style:family="paragraph" style:parent-style-name="Standard">
      <style:paragraph-properties fo:margin-left="0.101cm" fo:margin-right="0.101cm" fo:line-height="0.423cm" fo:text-align="center" style:justify-single-word="false" fo:text-indent="0cm" style:auto-text-indent="false"/>
      <style:text-properties fo:font-size="12pt" style:font-size-asian="12pt" style:text-rotation-angle="90" style:text-rotation-scale="line-height"/>
    </style:style>
    <style:style style:name="P72" style:family="paragraph" style:parent-style-name="Standard">
      <style:paragraph-properties fo:margin-left="0.101cm" fo:margin-right="0.101cm" fo:line-height="0.635cm" fo:text-align="center" style:justify-single-word="false" fo:text-indent="0cm" style:auto-text-indent="false"/>
      <style:text-properties fo:font-size="12pt" style:font-size-asian="12pt" style:text-rotation-angle="90" style:text-rotation-scale="line-height"/>
    </style:style>
    <style:style style:name="P73" style:family="paragraph" style:parent-style-name="Standard">
      <style:paragraph-properties fo:margin-left="0.101cm" fo:margin-right="0.101cm" fo:margin-top="0cm" fo:margin-bottom="0.106cm" loext:contextual-spacing="false" style:line-height-at-least="0.423cm" fo:text-align="end" style:justify-single-word="false" fo:text-indent="0cm" style:auto-text-indent="false"/>
      <style:text-properties fo:font-size="12pt" style:font-size-asian="12pt" style:text-rotation-angle="90" style:text-rotation-scale="line-height"/>
    </style:style>
    <style:style style:name="P74" style:family="paragraph" style:parent-style-name="Standard" style:list-style-name="WW8Num4">
      <style:paragraph-properties fo:margin-left="0.376cm" fo:margin-right="0.101cm" fo:line-height="0.529cm" fo:text-align="end" style:justify-single-word="false" fo:text-indent="-0.275cm" style:auto-text-indent="false"/>
      <style:text-properties fo:font-size="10pt" style:font-size-asian="10pt" style:text-rotation-angle="90" style:text-rotation-scale="line-height"/>
    </style:style>
    <style:style style:name="P75" style:family="paragraph" style:parent-style-name="Standard" style:list-style-name="WW8Num10">
      <style:paragraph-properties fo:margin-left="0.376cm" fo:margin-right="0.101cm" fo:line-height="0.529cm" fo:text-align="end" style:justify-single-word="false" fo:text-indent="-0.275cm" style:auto-text-indent="false"/>
      <style:text-properties fo:font-size="10pt" style:font-size-asian="10pt" style:text-rotation-angle="90" style:text-rotation-scale="line-height"/>
    </style:style>
    <style:style style:name="P76" style:family="paragraph" style:parent-style-name="Standard" style:list-style-name="WW8Num6">
      <style:paragraph-properties fo:margin-left="0.376cm" fo:margin-right="0.101cm" fo:line-height="0.529cm" fo:text-align="end" style:justify-single-word="false" fo:text-indent="-0.275cm" style:auto-text-indent="false"/>
      <style:text-properties fo:font-size="10pt" style:font-size-asian="10pt" style:text-rotation-angle="90" style:text-rotation-scale="line-height"/>
    </style:style>
    <style:style style:name="P77" style:family="paragraph" style:parent-style-name="Standard">
      <style:paragraph-properties fo:margin-left="0cm" fo:margin-right="0.101cm" fo:line-height="0.635cm" fo:text-align="end" style:justify-single-word="false" fo:text-indent="0cm" style:auto-text-indent="false"/>
      <style:text-properties style:text-rotation-angle="90" style:text-rotation-scale="line-height"/>
    </style:style>
    <style:style style:name="P78" style:family="paragraph" style:parent-style-name="Standard">
      <style:paragraph-properties fo:margin-left="0cm" fo:margin-right="0.101cm" fo:line-height="0.529cm" fo:text-align="end" style:justify-single-word="false" fo:text-indent="0cm" style:auto-text-indent="false"/>
      <style:text-properties fo:font-size="10pt" style:font-size-asian="10pt" style:text-rotation-angle="90" style:text-rotation-scale="line-height"/>
    </style:style>
    <style:style style:name="P79" style:family="paragraph" style:parent-style-name="Standard">
      <style:paragraph-properties fo:margin-left="0.101cm" fo:margin-right="0cm" fo:line-height="0.423cm" fo:text-indent="0cm" style:auto-text-indent="false" style:snap-to-layout-grid="false"/>
      <style:text-properties style:text-rotation-angle="90" style:text-rotation-scale="line-height"/>
    </style:style>
    <style:style style:name="P80" style:family="paragraph" style:parent-style-name="Standard">
      <style:paragraph-properties fo:margin-left="0.101cm" fo:margin-right="0cm" fo:line-height="0.529cm" fo:text-indent="0cm" style:auto-text-indent="false"/>
      <style:text-properties style:text-rotation-angle="90" style:text-rotation-scale="line-height"/>
    </style:style>
    <style:style style:name="P81" style:family="paragraph" style:parent-style-name="Standard">
      <style:paragraph-properties fo:margin-left="0.101cm" fo:margin-right="0cm" fo:line-height="0.529cm" fo:text-indent="0cm" style:auto-text-indent="false"/>
      <style:text-properties fo:letter-spacing="normal" style:text-rotation-angle="90" style:text-rotation-scale="line-height"/>
    </style:style>
    <style:style style:name="P82" style:family="paragraph" style:parent-style-name="Standard">
      <style:paragraph-properties fo:margin-left="0.101cm" fo:margin-right="0cm" fo:line-height="0.529cm" fo:text-indent="0cm" style:auto-text-indent="false"/>
      <style:text-properties fo:letter-spacing="normal" style:text-rotation-angle="90" style:text-rotation-scale="line-height"/>
    </style:style>
    <style:style style:name="P83" style:family="paragraph" style:parent-style-name="Standard">
      <style:paragraph-properties fo:margin-left="0.101cm" fo:margin-right="0cm" fo:line-height="0.423cm" fo:text-indent="0cm" style:auto-text-indent="false" style:snap-to-layout-grid="false"/>
      <style:text-properties fo:font-size="10pt" style:font-size-asian="10pt" style:text-rotation-angle="90" style:text-rotation-scale="line-height"/>
    </style:style>
    <style:style style:name="P84" style:family="paragraph" style:parent-style-name="Standard">
      <style:paragraph-properties fo:margin-left="0.101cm" fo:margin-right="0cm" fo:line-height="0.423cm" fo:text-align="center" style:justify-single-word="false" fo:text-indent="0cm" style:auto-text-indent="false" style:snap-to-layout-grid="false"/>
      <style:text-properties fo:font-size="12pt" style:font-size-asian="12pt" style:text-rotation-angle="90" style:text-rotation-scale="line-height"/>
    </style:style>
    <style:style style:name="P85" style:family="paragraph" style:parent-style-name="Standard">
      <style:paragraph-properties fo:margin-left="0.101cm" fo:margin-right="0cm" fo:line-height="0.423cm" fo:text-align="center" style:justify-single-word="false" fo:text-indent="0cm" style:auto-text-indent="false"/>
      <style:text-properties fo:font-size="12pt" style:font-size-asian="12pt" style:text-rotation-angle="90" style:text-rotation-scale="line-height"/>
    </style:style>
    <style:style style:name="P86" style:family="paragraph" style:parent-style-name="Standard">
      <style:paragraph-properties fo:margin-left="0.101cm" fo:margin-right="0cm" fo:margin-top="0.212cm" fo:margin-bottom="0cm" loext:contextual-spacing="false" fo:line-height="0.423cm" fo:text-align="center" style:justify-single-word="false" fo:text-indent="0cm" style:auto-text-indent="false"/>
      <style:text-properties fo:font-size="12pt" style:font-size-asian="12pt" style:text-rotation-angle="90" style:text-rotation-scale="line-height"/>
    </style:style>
    <style:style style:name="P87"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88" style:family="paragraph" style:parent-style-name="Standard" style:list-style-name="WW8Num8">
      <style:paragraph-properties fo:margin-left="0.101cm" fo:margin-right="0cm" fo:line-height="0.529cm" fo:text-indent="-0.78cm" style:auto-text-indent="false"/>
      <style:text-properties fo:letter-spacing="normal" style:text-rotation-angle="90" style:text-rotation-scale="line-height"/>
    </style:style>
    <style:style style:name="P89" style:family="paragraph" style:parent-style-name="Standard">
      <style:paragraph-properties fo:margin-left="0.101cm" fo:margin-right="0cm" fo:line-height="0.529cm" fo:text-indent="0.783cm" style:auto-text-indent="false"/>
      <style:text-properties fo:letter-spacing="normal" style:text-rotation-angle="90" style:text-rotation-scale="line-height"/>
    </style:style>
    <style:style style:name="P90" style:family="paragraph" style:parent-style-name="Standard">
      <style:paragraph-properties fo:margin-left="-0.534cm" fo:margin-right="0cm" fo:line-height="0.529cm" fo:text-indent="0cm" style:auto-text-indent="false"/>
      <style:text-properties fo:letter-spacing="normal" style:text-rotation-angle="90" style:text-rotation-scale="line-height"/>
    </style:style>
    <style:style style:name="P91"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92" style:family="paragraph" style:parent-style-name="Standard">
      <style:paragraph-properties fo:margin-left="0.101cm" fo:margin-right="0.199cm" fo:line-height="0.635cm" fo:text-align="end" style:justify-single-word="false" fo:text-indent="0cm" style:auto-text-indent="false"/>
      <style:text-properties style:text-rotation-angle="90" style:text-rotation-scale="line-height"/>
    </style:style>
    <style:style style:name="P93" style:family="paragraph" style:parent-style-name="Standard" style:list-style-name="WW8Num5">
      <style:paragraph-properties fo:margin-left="1.161cm" fo:margin-right="0cm" fo:line-height="0.635cm" fo:text-indent="-0.66cm" style:auto-text-indent="false"/>
      <style:text-properties style:text-rotation-angle="90" style:text-rotation-scale="line-height"/>
    </style:style>
    <style:style style:name="P94" style:family="paragraph" style:parent-style-name="Standard" style:list-style-name="WW8Num7">
      <style:paragraph-properties fo:margin-left="1.161cm" fo:margin-right="0cm" fo:line-height="0.635cm" fo:text-indent="-0.66cm" style:auto-text-indent="false"/>
      <style:text-properties style:text-rotation-angle="90" style:text-rotation-scale="line-height"/>
    </style:style>
    <style:style style:name="P95" style:family="paragraph" style:parent-style-name="Standard" style:list-style-name="WW8Num7">
      <style:paragraph-properties fo:margin-left="1.302cm" fo:margin-right="0cm" fo:line-height="0.635cm" fo:text-indent="-0.801cm" style:auto-text-indent="false"/>
      <style:text-properties style:text-rotation-angle="90" style:text-rotation-scale="line-height"/>
    </style:style>
    <style:style style:name="P96" style:family="paragraph" style:parent-style-name="Standard">
      <style:paragraph-properties fo:margin-left="3.201cm" fo:margin-right="0cm" fo:text-align="justify" style:justify-single-word="false" fo:text-indent="-0.4cm" style:auto-text-indent="false"/>
      <style:text-properties fo:letter-spacing="normal"/>
    </style:style>
    <style:style style:name="P97" style:family="paragraph" style:parent-style-name="Standard">
      <style:paragraph-properties fo:margin-left="3.201cm" fo:margin-right="0cm" fo:line-height="0.635cm" fo:text-indent="-0.4cm" style:auto-text-indent="false"/>
    </style:style>
    <style:style style:name="P98"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99" style:family="paragraph" style:parent-style-name="Standard">
      <style:paragraph-properties fo:margin-left="1.6cm" fo:margin-right="0cm" fo:line-height="0.635cm" fo:text-align="justify" style:justify-single-word="false" fo:text-indent="-1.6cm" style:auto-text-indent="false" style:vertical-align="middle"/>
    </style:style>
    <style:style style:name="P100" style:family="paragraph" style:parent-style-name="Standard">
      <style:paragraph-properties fo:margin-left="1.6cm" fo:margin-right="0cm" fo:line-height="0.635cm" fo:text-align="justify" style:justify-single-word="false" fo:text-indent="-1.6cm" style:auto-text-indent="false" style:vertical-align="middle"/>
    </style:style>
    <style:style style:name="P101" style:family="paragraph" style:parent-style-name="Standard">
      <style:paragraph-properties fo:margin-left="1.199cm" fo:margin-right="0cm" fo:line-height="0.635cm" fo:text-align="justify" style:justify-single-word="false" fo:text-indent="-1.199cm" style:auto-text-indent="false"/>
    </style:style>
    <style:style style:name="P102" style:family="paragraph" style:parent-style-name="Standard">
      <style:paragraph-properties fo:margin-left="2cm" fo:margin-right="0cm" fo:line-height="0.635cm" fo:text-align="justify" style:justify-single-word="false" fo:text-indent="-2cm" style:auto-text-indent="false"/>
      <style:text-properties fo:font-size="10pt" fo:letter-spacing="0.021cm" style:font-size-asian="10pt"/>
    </style:style>
    <style:style style:name="P103" style:family="paragraph" style:parent-style-name="Standard">
      <style:paragraph-properties fo:margin-left="0cm" fo:margin-right="1.6cm" fo:margin-top="0.423cm" fo:margin-bottom="0cm" loext:contextual-spacing="false" fo:line-height="0.635cm" fo:text-align="end" style:justify-single-word="false" fo:text-indent="0cm" style:auto-text-indent="false" style:vertical-align="middle"/>
      <style:text-properties style:font-name="標楷體"/>
    </style:style>
    <style:style style:name="P104" style:family="paragraph" style:parent-style-name="Standard">
      <style:paragraph-properties fo:margin-left="0cm" fo:margin-right="0.4cm" fo:line-height="0.635cm" fo:text-align="end" style:justify-single-word="false" fo:text-indent="0cm" style:auto-text-indent="false" style:vertical-align="middle"/>
      <style:text-properties style:font-name="標楷體"/>
    </style:style>
    <style:style style:name="P105" style:family="paragraph" style:parent-style-name="Standard">
      <style:paragraph-properties fo:margin-top="0.423cm" fo:margin-bottom="0.423cm" loext:contextual-spacing="false" fo:line-height="0.811cm" fo:text-align="center" style:justify-single-word="false"/>
      <style:text-properties fo:font-size="16pt" fo:letter-spacing="normal" style:font-size-asian="16pt"/>
    </style:style>
    <style:style style:name="P106" style:family="paragraph" style:parent-style-name="Standard">
      <style:paragraph-properties fo:margin-top="0.423cm" fo:margin-bottom="0.423cm" loext:contextual-spacing="false" fo:line-height="0.706cm" fo:text-align="center" style:justify-single-word="false"/>
      <style:text-properties fo:font-size="16pt" fo:letter-spacing="normal" style:font-size-asian="16pt"/>
    </style:style>
    <style:style style:name="P107"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0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10pt" fo:letter-spacing="-0.004cm" style:font-size-asian="10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11cm" style:font-size-asian="10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1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35cm" style:font-size-asian="10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2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text-properties style:font-name="標楷體" fo:font-size="10pt" fo:letter-spacing="normal" style:font-size-asian="10pt"/>
    </style:style>
    <style:style style:name="P124"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25"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style>
    <style:style style:name="P12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normal" fo:language="zh" fo:country="TW" style:font-size-asian="10pt" style:language-asian="zh" style:country-asian="TW"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2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3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8pt" fo:letter-spacing="-0.004cm" style:font-size-asian="8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3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282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4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41"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4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4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46"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147"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4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4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7pt" fo:letter-spacing="-0.004cm" style:font-size-asian="7pt" style:text-rotation-angle="90" style:text-rotation-scale="line-height"/>
    </style:style>
    <style:style style:name="P15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52" style:family="paragraph" style:parent-style-name="Standard">
      <style:paragraph-properties fo:margin-left="0.049cm" fo:margin-right="0.049cm" fo:margin-top="0.035cm" fo:margin-bottom="0.035cm" loext:contextual-spacing="false" fo:line-height="0.194cm" fo:text-indent="0cm" style:auto-text-indent="false" style:snap-to-layout-grid="false"/>
      <style:text-properties style:font-name="標楷體" fo:font-size="5pt" fo:letter-spacing="-0.018cm" style:font-size-asian="5pt" style:text-rotation-angle="90" style:text-rotation-scale="line-height"/>
    </style:style>
    <style:style style:name="P153" style:family="paragraph" style:parent-style-name="Standard">
      <style:paragraph-properties fo:margin-left="0.049cm" fo:margin-right="0.049cm" fo:margin-top="0.035cm" fo:margin-bottom="0.035cm" loext:contextual-spacing="false" fo:line-height="0.212cm" fo:text-indent="0cm" style:auto-text-indent="false" style:snap-to-layout-grid="false"/>
      <style:text-properties fo:font-size="5pt" fo:letter-spacing="-0.007cm" style:font-size-asian="5pt" style:text-rotation-angle="90" style:text-rotation-scale="line-height"/>
    </style:style>
    <style:style style:name="P154"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14cm" style:font-size-asian="9pt" style:text-rotation-angle="90" style:text-rotation-scale="line-height"/>
    </style:style>
    <style:style style:name="P15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5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254cm" fo:text-indent="0cm" style:auto-text-indent="false" style:snap-to-layout-grid="false"/>
      <style:text-properties fo:font-size="7pt" fo:letter-spacing="-0.004cm" style:font-size-asian="7pt" style:text-rotation-angle="90" style:text-rotation-scale="line-height"/>
    </style:style>
    <style:style style:name="P158"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59"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60"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61"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62"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63"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6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6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6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67"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68"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69"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70" style:family="paragraph" style:parent-style-name="Standard">
      <style:paragraph-properties fo:margin-top="0.035cm" fo:margin-bottom="0.035cm" loext:contextual-spacing="false" fo:line-height="0.388cm" style:snap-to-layout-grid="false"/>
      <style:text-properties style:font-name="標楷體" fo:font-size="10pt" fo:letter-spacing="-0.021cm" style:font-size-asian="10pt" style:text-rotation-angle="90" style:text-rotation-scale="line-height"/>
    </style:style>
    <style:style style:name="P17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72"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73"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7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7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7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7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7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79"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80"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8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82"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83"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84"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8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86"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87"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8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8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9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9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3" style:family="paragraph" style:parent-style-name="任二">
      <style:paragraph-properties fo:line-height="0.635cm"/>
    </style:style>
    <style:style style:name="P194" style:family="paragraph" style:parent-style-name="任二">
      <style:paragraph-properties fo:line-height="0.6cm"/>
    </style:style>
    <style:style style:name="P195" style:family="paragraph" style:parent-style-name="任二">
      <style:paragraph-properties fo:line-height="0.564cm"/>
    </style:style>
    <style:style style:name="P196" style:family="paragraph" style:parent-style-name="任二">
      <style:paragraph-properties fo:line-height="0.635cm"/>
      <style:text-properties style:font-name="標楷體"/>
    </style:style>
    <style:style style:name="P197" style:family="paragraph" style:parent-style-name="任二">
      <style:paragraph-properties fo:line-height="0.6cm"/>
      <style:text-properties style:font-name="標楷體"/>
    </style:style>
    <style:style style:name="P198" style:family="paragraph" style:parent-style-name="任二">
      <style:paragraph-properties fo:line-height="0.529cm"/>
    </style:style>
    <style:style style:name="P199" style:family="paragraph" style:parent-style-name="任二">
      <style:paragraph-properties fo:line-height="0.035cm"/>
    </style:style>
    <style:style style:name="P200" style:family="paragraph" style:parent-style-name="任二">
      <style:paragraph-properties fo:margin-top="0.423cm" fo:margin-bottom="0.635cm" loext:contextual-spacing="false" fo:line-height="0.776cm"/>
    </style:style>
    <style:style style:name="P201"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02"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03"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04"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05"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06"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07"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08"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09"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10"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11"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12" style:family="paragraph" style:parent-style-name="Header">
      <style:paragraph-properties fo:line-height="0.035cm"/>
    </style:style>
    <style:style style:name="P213" style:family="paragraph" style:parent-style-name="令頭1">
      <style:paragraph-properties fo:line-height="0.67cm"/>
    </style:style>
    <style:style style:name="P214" style:family="paragraph" style:parent-style-name="釋文">
      <style:paragraph-properties fo:margin-left="1.199cm" fo:margin-right="0cm" fo:line-height="0.035cm" fo:text-indent="0cm" style:auto-text-indent="false"/>
      <style:text-properties fo:font-size="11pt" style:font-size-asian="11pt"/>
    </style:style>
    <style:style style:name="P215" style:family="paragraph" style:parent-style-name="令.項">
      <style:paragraph-properties fo:line-height="0.706cm"/>
    </style:style>
    <style:style style:name="P216" style:family="paragraph" style:parent-style-name="令.項">
      <style:paragraph-properties fo:line-height="0.67cm"/>
    </style:style>
    <style:style style:name="P217" style:family="paragraph" style:parent-style-name="令.項">
      <style:paragraph-properties fo:line-height="0.741cm"/>
    </style:style>
    <style:style style:name="P218" style:family="paragraph" style:parent-style-name="令頭2">
      <style:paragraph-properties fo:line-height="0.67cm"/>
    </style:style>
    <style:style style:name="P219" style:family="paragraph" style:parent-style-name="令.條">
      <style:paragraph-properties fo:line-height="0.776cm"/>
    </style:style>
    <style:style style:name="P220" style:family="paragraph" style:parent-style-name="令.條">
      <style:paragraph-properties fo:line-height="0.706cm" fo:text-align="justify" fo:text-align-last="justify" style:justify-single-word="false"/>
    </style:style>
    <style:style style:name="P221" style:family="paragraph" style:parent-style-name="令.條">
      <style:paragraph-properties fo:text-align="justify" fo:text-align-last="justify" style:justify-single-word="false"/>
      <style:text-properties fo:font-size="12pt" fo:letter-spacing="normal" style:font-size-asian="12pt"/>
    </style:style>
    <style:style style:name="P222" style:family="paragraph" style:parent-style-name="令.條">
      <style:paragraph-properties fo:text-align="justify" fo:text-align-last="justify" style:justify-single-word="false"/>
      <style:text-properties fo:text-transform="uppercase" style:font-name="標楷體" fo:font-size="12pt" fo:letter-spacing="normal" style:font-size-asian="12pt"/>
    </style:style>
    <style:style style:name="P223" style:family="paragraph" style:parent-style-name="令.條">
      <style:paragraph-properties fo:line-height="0.706cm" fo:text-align="end" style:justify-single-word="false"/>
    </style:style>
    <style:style style:name="P224" style:family="paragraph" style:parent-style-name="令.條">
      <style:paragraph-properties fo:line-height="0.67cm"/>
    </style:style>
    <style:style style:name="P225" style:family="paragraph" style:parent-style-name="令.條">
      <style:paragraph-properties fo:line-height="0.67cm"/>
    </style:style>
    <style:style style:name="P226" style:family="paragraph" style:parent-style-name="令.條">
      <style:paragraph-properties fo:margin-left="0.801cm" fo:margin-right="0cm" fo:line-height="0.6cm" fo:text-align="justify" fo:text-align-last="justify" style:justify-single-word="false" fo:text-indent="0cm" style:auto-text-indent="false"/>
    </style:style>
    <style:style style:name="P227" style:family="paragraph" style:parent-style-name="令.條">
      <style:paragraph-properties fo:margin-top="0.106cm" fo:margin-bottom="0cm" loext:contextual-spacing="false" fo:line-height="0.741cm"/>
      <style:text-properties fo:text-transform="uppercase" style:font-name="華康粗黑體" fo:font-size="14pt" fo:letter-spacing="normal" style:font-name-asian="華康粗黑體" style:font-size-asian="14pt"/>
    </style:style>
    <style:style style:name="P228"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29"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230" style:family="paragraph">
      <style:paragraph-properties style:line-height-at-least="0.423cm" fo:text-align="center" style:writing-mode="lr-tb">
        <style:tab-stops>
          <style:tab-stop style:position="0.273cm"/>
        </style:tab-stops>
      </style:paragraph-properties>
    </style:style>
    <style:style style:name="P231" style:family="paragraph">
      <style:paragraph-properties fo:margin-top="0.212cm" fo:margin-bottom="0cm" fo:line-height="0.353cm" fo:text-align="center" style:writing-mode="lr-tb">
        <style:tab-stops>
          <style:tab-stop style:position="0.273cm"/>
        </style:tab-stops>
      </style:paragraph-properties>
    </style:style>
    <style:style style:name="P232" style:family="paragraph">
      <style:paragraph-properties fo:line-height="0.353cm" fo:text-align="center" style:writing-mode="lr-tb">
        <style:tab-stops>
          <style:tab-stop style:position="0.273cm"/>
        </style:tab-stops>
      </style:paragraph-properties>
    </style:style>
    <style:style style:name="P2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4" style:family="paragraph">
      <style:paragraph-properties fo:line-height="0.353cm" fo:text-align="justify" style:punctuation-wrap="simple" style:line-break="normal" style:writing-mode="lr-tb"/>
    </style:style>
    <style:style style:name="P23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3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37" style:family="paragraph">
      <style:paragraph-properties fo:margin-left="0cm" fo:margin-right="0.543cm" fo:line-height="0.353cm" fo:text-align="justify" fo:text-align-last="justify" fo:text-indent="0cm" style:punctuation-wrap="simple" style:line-break="normal" style:writing-mode="lr-tb"/>
    </style:style>
    <style:style style:name="P238" style:family="paragraph">
      <style:paragraph-properties fo:margin-left="0cm" fo:margin-right="0.543cm" fo:line-height="0.67cm" fo:text-align="justify" fo:text-align-last="justify" fo:text-indent="0cm" style:punctuation-wrap="simple" style:line-break="normal" style:writing-mode="lr-tb"/>
    </style:style>
    <style:style style:name="P239" style:family="paragraph">
      <loext:graphic-properties draw:fill="none" draw:fill-color="#ffffff"/>
      <style:paragraph-properties fo:line-height="0.353cm" fo:text-align="justify" style:punctuation-wrap="simple" style:line-break="normal" style:writing-mode="lr-tb"/>
    </style:style>
    <style:style style:name="P240" style:family="paragraph">
      <loext:graphic-properties draw:fill="none" draw:fill-color="#ffffff"/>
      <style:paragraph-properties style:writing-mode="lr-tb"/>
    </style:style>
    <style:style style:name="P241" style:family="paragraph">
      <loext:graphic-properties draw:fill="none" draw:fill-color="#ffffff"/>
      <style:paragraph-properties fo:text-align="center" style:writing-mode="lr-tb"/>
    </style:style>
    <style:style style:name="P242" style:family="paragraph">
      <style:paragraph-properties fo:line-height="0.67cm" style:writing-mode="lr-tb"/>
    </style:style>
    <style:style style:name="P24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letter-spacing="normal" style:font-name-asian="華康楷書體W5外字集"/>
    </style:style>
    <style:style style:name="T6" style:family="text">
      <style:text-properties fo:text-transform="uppercase" style:font-name="華康楷書體W5外字集" fo:letter-spacing="normal" style:font-name-asian="華康楷書體W5外字集"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letter-spacing="normal"/>
    </style:style>
    <style:style style:name="T10" style:family="text">
      <style:text-properties fo:text-transform="uppercase" style:font-name="標楷體" fo:letter-spacing="normal"/>
    </style:style>
    <style:style style:name="T11" style:family="text">
      <style:text-properties fo:letter-spacing="normal"/>
    </style:style>
    <style:style style:name="T12" style:family="text">
      <style:text-properties fo:letter-spacing="normal"/>
    </style:style>
    <style:style style:name="T13" style:family="text">
      <style:text-properties fo:letter-spacing="normal" style:font-name-asian="Times New Roman"/>
    </style:style>
    <style:style style:name="T14" style:family="text">
      <style:text-properties fo:letter-spacing="normal" style:font-name-asian="華康楷書體W5外字集"/>
    </style:style>
    <style:style style:name="T15" style:family="text">
      <style:text-properties fo:letter-spacing="normal" style:font-name-asian="華康楷書體W5外字集"/>
    </style:style>
    <style:style style:name="T16" style:family="text">
      <style:text-properties fo:font-size="18pt" style:font-size-asian="18pt"/>
    </style:style>
    <style:style style:name="T17" style:family="text">
      <style:text-properties fo:font-size="18pt" style:font-size-asian="18pt"/>
    </style:style>
    <style:style style:name="T18" style:family="text">
      <style:text-properties fo:font-size="14pt" style:font-size-asian="14pt"/>
    </style:style>
    <style:style style:name="T19" style:family="text">
      <style:text-properties fo:font-size="12pt" fo:letter-spacing="normal" style:font-size-asian="12pt"/>
    </style:style>
    <style:style style:name="T20" style:family="text">
      <style:text-properties fo:font-size="12pt" fo:letter-spacing="normal" style:font-size-asian="12pt"/>
    </style:style>
    <style:style style:name="T21" style:family="text">
      <style:text-properties fo:font-size="12pt" fo:letter-spacing="normal" style:font-name-asian="Times New Roman" style:font-size-asian="12pt"/>
    </style:style>
    <style:style style:name="T22" style:family="text">
      <style:text-properties fo:font-size="12pt" style:font-size-asian="12pt"/>
    </style:style>
    <style:style style:name="T23" style:family="text">
      <style:text-properties style:font-name="標楷體"/>
    </style:style>
    <style:style style:name="T24" style:family="text">
      <style:text-properties style:font-name="標楷體" fo:font-size="12pt" style:font-size-asian="12pt"/>
    </style:style>
    <style:style style:name="T25" style:family="text">
      <style:text-properties style:font-name="標楷體" fo:font-size="22pt" style:font-size-asian="22pt"/>
    </style:style>
    <style:style style:name="T26" style:family="text">
      <style:text-properties style:font-name="標楷體"/>
    </style:style>
    <style:style style:name="T27" style:family="text">
      <style:text-properties style:font-name="標楷體" fo:font-size="10pt" style:font-size-asian="10pt"/>
    </style:style>
    <style:style style:name="T28" style:family="text">
      <style:text-properties style:font-name="標楷體" fo:font-size="10pt"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13pt" style:font-size-asian="13pt"/>
    </style:style>
    <style:style style:name="T32" style:family="text">
      <style:text-properties style:font-name="標楷體" fo:font-size="13pt" style:font-size-asian="13pt"/>
    </style:style>
    <style:style style:name="T33" style:family="text">
      <style:text-properties style:font-name="標楷體" fo:font-size="14pt" style:font-size-asian="14pt"/>
    </style:style>
    <style:style style:name="T34" style:family="text">
      <style:text-properties style:font-name="標楷體" fo:font-size="14pt" style:font-size-asian="14pt"/>
    </style:style>
    <style:style style:name="T35" style:family="text">
      <style:text-properties style:font-name="標楷體" fo:font-size="14pt" fo:letter-spacing="normal" style:font-size-asian="14pt"/>
    </style:style>
    <style:style style:name="T36" style:family="text">
      <style:text-properties style:font-name="標楷體" fo:font-size="14pt" fo:letter-spacing="normal" style:font-size-asian="14pt"/>
    </style:style>
    <style:style style:name="T37" style:family="text">
      <style:text-properties style:font-name="標楷體" fo:font-size="16pt" style:font-size-asian="16pt"/>
    </style:style>
    <style:style style:name="T38" style:family="text">
      <style:text-properties style:font-name="標楷體" fo:font-size="8pt" fo:letter-spacing="normal" style:font-size-asian="8pt"/>
    </style:style>
    <style:style style:name="T39" style:family="text">
      <style:text-properties style:font-name-asian="Times New Roman"/>
    </style:style>
    <style:style style:name="T40" style:family="text">
      <style:text-properties style:font-name-asian="Times New Roman"/>
    </style:style>
    <style:style style:name="T41" style:family="text">
      <style:text-properties style:text-position="72% 100%"/>
    </style:style>
    <style:style style:name="T42" style:family="text">
      <style:text-properties fo:font-size="11pt" style:font-size-asian="11pt"/>
    </style:style>
    <style:style style:name="T43" style:family="text">
      <style:text-properties fo:font-size="11pt" style:font-size-asian="11pt"/>
    </style:style>
    <style:style style:name="T44" style:family="text">
      <style:text-properties fo:font-size="16pt" style:font-size-asian="16pt"/>
    </style:style>
    <style:style style:name="T45" style:family="text">
      <style:text-properties fo:font-size="10pt" style:font-size-asian="10pt"/>
    </style:style>
    <style:style style:name="T46" style:family="text">
      <style:text-properties fo:font-size="10pt" style:font-size-asian="10pt"/>
    </style:style>
    <style:style style:name="T47" style:family="text">
      <style:text-properties fo:font-size="10pt" style:font-name-asian="Times New Roman" style:font-size-asian="10pt"/>
    </style:style>
    <style:style style:name="T48" style:family="text">
      <style:text-properties fo:font-size="10pt" fo:letter-spacing="0.021cm" style:font-size-asian="10pt"/>
    </style:style>
    <style:style style:name="T49" style:family="text">
      <style:text-properties fo:letter-spacing="-0.004cm"/>
    </style:style>
    <style:style style:name="T50" style:family="text">
      <style:text-properties fo:font-size="9pt" style:font-size-asian="9pt"/>
    </style:style>
    <style:style style:name="T51" style:family="text">
      <style:text-properties style:font-name-asian="Helv"/>
    </style:style>
    <style:style style:name="T52" style:family="text">
      <style:text-properties fo:letter-spacing="0.007cm"/>
    </style:style>
    <style:style style:name="T53" style:family="text">
      <style:text-properties style:font-name="華康楷書體W5" fo:font-size="24pt" fo:font-weight="bold" style:font-name-asian="華康楷書體W5" style:font-size-asian="24pt" style:font-weight-asian="bold"/>
    </style:style>
    <style:style style:name="T54" style:family="text">
      <style:text-properties fo:font-size="13pt" style:font-size-asian="13pt"/>
    </style:style>
    <style:style style:name="T55" style:family="text">
      <style:text-properties style:font-name="Albertus Extra Bold" fo:font-size="10pt" fo:letter-spacing="normal" style:font-name-asian="華康粗黑體" style:font-size-asian="10pt" style:font-name-complex="Albertus Extra Bold"/>
    </style:style>
    <style:style style:name="T56" style:family="text">
      <style:text-properties style:font-name="Arial" fo:font-size="10pt" fo:letter-spacing="normal" fo:font-weight="bold" style:font-size-asian="10pt" style:font-weight-asian="bold"/>
    </style:style>
    <style:style style:name="T57" style:family="text">
      <style:text-properties style:font-name="Arial" fo:font-size="10pt" fo:letter-spacing="normal" fo:font-weight="bold" style:font-name-asian="華康粗黑體" style:font-size-asian="10pt" style:font-weight-asian="bold" style:font-name-complex="Albertus Extra Bold"/>
    </style:style>
    <style:style style:name="T5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4"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4664" text:id="ct428304664">
          <text:insertion>
            <office:change-info>
              <dc:creator>Unknown</dc:creator>
              <dc:date>1997-01-13T09:39:00</dc:date>
            </office:change-info>
          </text:insertion>
        </text:changed-region>
        <text:changed-region xml:id="ct428300464" text:id="ct42830046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429287064" text:id="ct429287064">
          <text:insertion>
            <office:change-info>
              <dc:creator>Unknown</dc:creator>
              <dc:date>1997-01-13T09:39:00</dc:date>
            </office:change-info>
          </text:insertion>
        </text:changed-region>
        <text:changed-region xml:id="ct429293064" text:id="ct429293064">
          <text:insertion>
            <office:change-info>
              <dc:creator>Unknown</dc:creator>
              <dc:date>1997-01-13T09:39:00</dc:date>
            </office:change-info>
          </text:insertion>
        </text:changed-region>
        <text:changed-region xml:id="ct429292584" text:id="ct429292584">
          <text:insertion>
            <office:change-info>
              <dc:creator>Unknown</dc:creator>
              <dc:date>1997-01-13T09:39:00</dc:date>
            </office:change-info>
          </text:insertion>
        </text:changed-region>
        <text:changed-region xml:id="ct429286464" text:id="ct429286464">
          <text:insertion>
            <office:change-info>
              <dc:creator>Unknown</dc:creator>
              <dc:date>1997-01-13T09:39:00</dc:date>
            </office:change-info>
          </text:insertion>
        </text:changed-region>
        <text:changed-region xml:id="ct428305384" text:id="ct428305384">
          <text:insertion>
            <office:change-info>
              <dc:creator>Unknown</dc:creator>
              <dc:date>1996-12-02T11:10:00</dc:date>
            </office:change-info>
          </text:insertion>
        </text:changed-region>
        <text:changed-region xml:id="ct428308384" text:id="ct428308384">
          <text:insertion>
            <office:change-info>
              <dc:creator>Unknown</dc:creator>
              <dc:date>1996-12-02T11:10:00</dc:date>
            </office:change-info>
          </text:insertion>
        </text:changed-region>
        <text:changed-region xml:id="ct429290544" text:id="ct429290544">
          <text:insertion>
            <office:change-info>
              <dc:creator>Unknown</dc:creator>
              <dc:date>1997-01-13T09:36:00</dc:date>
            </office:change-info>
          </text:insertion>
        </text:changed-region>
        <text:changed-region xml:id="ct429291984" text:id="ct429291984">
          <text:insertion>
            <office:change-info>
              <dc:creator>Unknown</dc:creator>
              <dc:date>1997-01-13T09:36:00</dc:date>
            </office:change-info>
          </text:insertion>
        </text:changed-region>
        <text:changed-region xml:id="ct429288384" text:id="ct429288384">
          <text:insertion>
            <office:change-info>
              <dc:creator>Unknown</dc:creator>
              <dc:date>1997-01-13T09:36:00</dc:date>
            </office:change-info>
          </text:insertion>
        </text:changed-region>
        <text:changed-region xml:id="ct429292824" text:id="ct429292824">
          <text:insertion>
            <office:change-info>
              <dc:creator>Unknown</dc:creator>
              <dc:date>1997-01-13T09:36:00</dc:date>
            </office:change-info>
          </text:insertion>
        </text:changed-region>
        <text:changed-region xml:id="ct429289104" text:id="ct429289104">
          <text:insertion>
            <office:change-info>
              <dc:creator>Unknown</dc:creator>
              <dc:date>1997-01-13T09:36:00</dc:date>
            </office:change-info>
          </text:insertion>
        </text:changed-region>
        <text:changed-region xml:id="ct568639432" text:id="ct568639432">
          <text:insertion>
            <office:change-info>
              <dc:creator>Unknown</dc:creator>
              <dc:date>1996-12-02T11:10:00</dc:date>
            </office:change-info>
          </text:insertion>
        </text:changed-region>
        <text:changed-region xml:id="ct568637632" text:id="ct568637632">
          <text:insertion>
            <office:change-info>
              <dc:creator>Unknown</dc:creator>
              <dc:date>1996-12-02T11:10:00</dc:date>
            </office:change-info>
          </text:insertion>
        </text:changed-region>
        <text:changed-region xml:id="ct429289824" text:id="ct429289824">
          <text:insertion>
            <office:change-info>
              <dc:creator>Unknown</dc:creator>
              <dc:date>1997-01-13T09:36:00</dc:date>
            </office:change-info>
          </text:insertion>
        </text:changed-region>
        <text:changed-region xml:id="ct429293304" text:id="ct429293304">
          <text:insertion>
            <office:change-info>
              <dc:creator>Unknown</dc:creator>
              <dc:date>1997-01-13T09:36:00</dc:date>
            </office:change-info>
          </text:insertion>
        </text:changed-region>
        <text:changed-region xml:id="ct429293784" text:id="ct429293784">
          <text:insertion>
            <office:change-info>
              <dc:creator>Unknown</dc:creator>
              <dc:date>1997-01-13T09:36:00</dc:date>
            </office:change-info>
          </text:insertion>
        </text:changed-region>
        <text:changed-region xml:id="ct429292344" text:id="ct429292344">
          <text:insertion>
            <office:change-info>
              <dc:creator>Unknown</dc:creator>
              <dc:date>1997-01-13T09:36:00</dc:date>
            </office:change-info>
          </text:insertion>
        </text:changed-region>
        <text:changed-region xml:id="ct429291024" text:id="ct429291024">
          <text:insertion>
            <office:change-info>
              <dc:creator>Unknown</dc:creator>
              <dc:date>1997-01-13T09:36:00</dc:date>
            </office:change-info>
          </text:insertion>
        </text:changed-region>
        <text:changed-region xml:id="ct568639072" text:id="ct568639072">
          <text:insertion>
            <office:change-info>
              <dc:creator>Unknown</dc:creator>
              <dc:date>1996-12-02T11:10:00</dc:date>
            </office:change-info>
          </text:insertion>
        </text:changed-region>
        <text:changed-region xml:id="ct568635352" text:id="ct568635352">
          <text:insertion>
            <office:change-info>
              <dc:creator>Unknown</dc:creator>
              <dc:date>1996-12-02T11:10:00</dc:date>
            </office:change-info>
          </text:insertion>
        </text:changed-region>
        <text:changed-region xml:id="ct429289464" text:id="ct429289464">
          <text:insertion>
            <office:change-info>
              <dc:creator>Unknown</dc:creator>
              <dc:date>1997-01-13T09:36:00</dc:date>
            </office:change-info>
          </text:insertion>
        </text:changed-region>
        <text:changed-region xml:id="ct429285984" text:id="ct429285984">
          <text:insertion>
            <office:change-info>
              <dc:creator>Unknown</dc:creator>
              <dc:date>1997-01-13T09:36:00</dc:date>
            </office:change-info>
          </text:insertion>
        </text:changed-region>
        <text:changed-region xml:id="ct429291624" text:id="ct429291624">
          <text:insertion>
            <office:change-info>
              <dc:creator>Unknown</dc:creator>
              <dc:date>1997-01-13T09:36:00</dc:date>
            </office:change-info>
          </text:insertion>
        </text:changed-region>
        <text:changed-region xml:id="ct429289944" text:id="ct429289944">
          <text:insertion>
            <office:change-info>
              <dc:creator>Unknown</dc:creator>
              <dc:date>1997-01-13T09:36:00</dc:date>
            </office:change-info>
          </text:insertion>
        </text:changed-region>
        <text:changed-region xml:id="ct429292704" text:id="ct429292704">
          <text:insertion>
            <office:change-info>
              <dc:creator>Unknown</dc:creator>
              <dc:date>1997-01-13T09:36:00</dc:date>
            </office:change-info>
          </text:insertion>
        </text:changed-region>
        <text:changed-region xml:id="ct568646392" text:id="ct568646392">
          <text:insertion>
            <office:change-info>
              <dc:creator>Unknown</dc:creator>
              <dc:date>1996-12-02T11:10:00</dc:date>
            </office:change-info>
          </text:insertion>
        </text:changed-region>
        <text:changed-region xml:id="ct568632712" text:id="ct568632712">
          <text:insertion>
            <office:change-info>
              <dc:creator>Unknown</dc:creator>
              <dc:date>1996-12-02T11:10:00</dc:date>
            </office:change-info>
          </text:insertion>
        </text:changed-region>
        <text:changed-region xml:id="ct429290184" text:id="ct429290184">
          <text:insertion>
            <office:change-info>
              <dc:creator>Unknown</dc:creator>
              <dc:date>1997-01-13T09:36:00</dc:date>
            </office:change-info>
          </text:insertion>
        </text:changed-region>
        <text:changed-region xml:id="ct429292944" text:id="ct429292944">
          <text:insertion>
            <office:change-info>
              <dc:creator>Unknown</dc:creator>
              <dc:date>1997-01-13T09:36:00</dc:date>
            </office:change-info>
          </text:insertion>
        </text:changed-region>
        <text:changed-region xml:id="ct429293664" text:id="ct429293664">
          <text:insertion>
            <office:change-info>
              <dc:creator>Unknown</dc:creator>
              <dc:date>1997-01-13T09:36:00</dc:date>
            </office:change-info>
          </text:insertion>
        </text:changed-region>
        <text:changed-region xml:id="ct429291864" text:id="ct429291864">
          <text:insertion>
            <office:change-info>
              <dc:creator>Unknown</dc:creator>
              <dc:date>1997-01-13T09:36:00</dc:date>
            </office:change-info>
          </text:insertion>
        </text:changed-region>
        <text:changed-region xml:id="ct429288144" text:id="ct429288144">
          <text:insertion>
            <office:change-info>
              <dc:creator>Unknown</dc:creator>
              <dc:date>1997-01-13T09:36:00</dc:date>
            </office:change-info>
          </text:insertion>
        </text:changed-region>
        <text:changed-region xml:id="ct568634752" text:id="ct568634752">
          <text:insertion>
            <office:change-info>
              <dc:creator>Unknown</dc:creator>
              <dc:date>1996-12-02T11:10:00</dc:date>
            </office:change-info>
          </text:insertion>
        </text:changed-region>
        <text:changed-region xml:id="ct568632952" text:id="ct568632952">
          <text:insertion>
            <office:change-info>
              <dc:creator>Unknown</dc:creator>
              <dc:date>1996-12-02T11:10:00</dc:date>
            </office:change-info>
          </text:insertion>
        </text:changed-region>
        <text:changed-region xml:id="ct429293184" text:id="ct429293184">
          <text:insertion>
            <office:change-info>
              <dc:creator>Unknown</dc:creator>
              <dc:date>1997-01-13T09:36:00</dc:date>
            </office:change-info>
          </text:insertion>
        </text:changed-region>
        <text:changed-region xml:id="ct429286824" text:id="ct429286824">
          <text:insertion>
            <office:change-info>
              <dc:creator>Unknown</dc:creator>
              <dc:date>1997-01-13T09:36:00</dc:date>
            </office:change-info>
          </text:insertion>
        </text:changed-region>
        <text:changed-region xml:id="ct429292464" text:id="ct429292464">
          <text:insertion>
            <office:change-info>
              <dc:creator>Unknown</dc:creator>
              <dc:date>1997-01-13T09:36:00</dc:date>
            </office:change-info>
          </text:insertion>
        </text:changed-region>
        <text:changed-region xml:id="ct429293904" text:id="ct429293904">
          <text:insertion>
            <office:change-info>
              <dc:creator>Unknown</dc:creator>
              <dc:date>1997-01-13T09:36:00</dc:date>
            </office:change-info>
          </text:insertion>
        </text:changed-region>
        <text:changed-region xml:id="ct429286944" text:id="ct429286944">
          <text:insertion>
            <office:change-info>
              <dc:creator>Unknown</dc:creator>
              <dc:date>1997-01-13T09:36:00</dc:date>
            </office:change-info>
          </text:insertion>
        </text:changed-region>
        <text:changed-region xml:id="ct568646032" text:id="ct568646032">
          <text:insertion>
            <office:change-info>
              <dc:creator>Unknown</dc:creator>
              <dc:date>1996-12-02T11:10:00</dc:date>
            </office:change-info>
          </text:insertion>
        </text:changed-region>
        <text:changed-region xml:id="ct568644232" text:id="ct568644232">
          <text:insertion>
            <office:change-info>
              <dc:creator>Unknown</dc:creator>
              <dc:date>1996-12-02T11:10:00</dc:date>
            </office:change-info>
          </text:insertion>
        </text:changed-region>
        <text:changed-region xml:id="ct429287304" text:id="ct429287304">
          <text:insertion>
            <office:change-info>
              <dc:creator>Unknown</dc:creator>
              <dc:date>1997-01-13T09:36:00</dc:date>
            </office:change-info>
          </text:insertion>
        </text:changed-region>
        <text:changed-region xml:id="ct429286224" text:id="ct429286224">
          <text:insertion>
            <office:change-info>
              <dc:creator>Unknown</dc:creator>
              <dc:date>1997-01-13T09:36:00</dc:date>
            </office:change-info>
          </text:insertion>
        </text:changed-region>
        <text:changed-region xml:id="ct429287424" text:id="ct429287424">
          <text:insertion>
            <office:change-info>
              <dc:creator>Unknown</dc:creator>
              <dc:date>1997-01-13T09:36:00</dc:date>
            </office:change-info>
          </text:insertion>
        </text:changed-region>
        <text:changed-region xml:id="ct429286584" text:id="ct429286584">
          <text:insertion>
            <office:change-info>
              <dc:creator>Unknown</dc:creator>
              <dc:date>1997-01-13T09:36:00</dc:date>
            </office:change-info>
          </text:insertion>
        </text:changed-region>
        <text:changed-region xml:id="ct429290064" text:id="ct429290064">
          <text:insertion>
            <office:change-info>
              <dc:creator>Unknown</dc:creator>
              <dc:date>1997-01-13T09:36:00</dc:date>
            </office:change-info>
          </text:insertion>
        </text:changed-region>
        <text:changed-region xml:id="ct568637272" text:id="ct568637272">
          <text:insertion>
            <office:change-info>
              <dc:creator>Unknown</dc:creator>
              <dc:date>1996-12-02T11:10:00</dc:date>
            </office:change-info>
          </text:insertion>
        </text:changed-region>
        <text:changed-region xml:id="ct568634512" text:id="ct568634512">
          <text:insertion>
            <office:change-info>
              <dc:creator>Unknown</dc:creator>
              <dc:date>1996-12-02T11:10:00</dc:date>
            </office:change-info>
          </text:insertion>
        </text:changed-region>
        <text:changed-region xml:id="ct433356440" text:id="ct433356440">
          <text:insertion>
            <office:change-info>
              <dc:creator>Unknown</dc:creator>
              <dc:date>1997-01-13T09:36:00</dc:date>
            </office:change-info>
          </text:insertion>
        </text:changed-region>
        <text:changed-region xml:id="ct429290664" text:id="ct429290664">
          <text:insertion>
            <office:change-info>
              <dc:creator>Unknown</dc:creator>
              <dc:date>1997-01-13T09:36:00</dc:date>
            </office:change-info>
          </text:insertion>
        </text:changed-region>
        <text:changed-region xml:id="ct429290424" text:id="ct429290424">
          <text:insertion>
            <office:change-info>
              <dc:creator>Unknown</dc:creator>
              <dc:date>1997-01-13T09:36:00</dc:date>
            </office:change-info>
          </text:insertion>
        </text:changed-region>
        <text:changed-region xml:id="ct433360160" text:id="ct433360160">
          <text:insertion>
            <office:change-info>
              <dc:creator>Unknown</dc:creator>
              <dc:date>1997-01-13T09:36:00</dc:date>
            </office:change-info>
          </text:insertion>
        </text:changed-region>
        <text:changed-region xml:id="ct433353320" text:id="ct433353320">
          <text:insertion>
            <office:change-info>
              <dc:creator>Unknown</dc:creator>
              <dc:date>1997-01-13T09:36:00</dc:date>
            </office:change-info>
          </text:insertion>
        </text:changed-region>
        <text:changed-region xml:id="ct568635472" text:id="ct568635472">
          <text:insertion>
            <office:change-info>
              <dc:creator>Unknown</dc:creator>
              <dc:date>1996-12-02T11:10:00</dc:date>
            </office:change-info>
          </text:insertion>
        </text:changed-region>
        <text:changed-region xml:id="ct568646872" text:id="ct568646872">
          <text:insertion>
            <office:change-info>
              <dc:creator>Unknown</dc:creator>
              <dc:date>1996-12-02T11:10:00</dc:date>
            </office:change-info>
          </text:insertion>
        </text:changed-region>
        <text:changed-region xml:id="ct433362800" text:id="ct433362800">
          <text:insertion>
            <office:change-info>
              <dc:creator>Unknown</dc:creator>
              <dc:date>1997-01-13T09:36:00</dc:date>
            </office:change-info>
          </text:insertion>
        </text:changed-region>
        <text:changed-region xml:id="ct433360880" text:id="ct433360880">
          <text:insertion>
            <office:change-info>
              <dc:creator>Unknown</dc:creator>
              <dc:date>1997-01-13T09:36:00</dc:date>
            </office:change-info>
          </text:insertion>
        </text:changed-region>
        <text:changed-region xml:id="ct433361120" text:id="ct433361120">
          <text:insertion>
            <office:change-info>
              <dc:creator>Unknown</dc:creator>
              <dc:date>1997-01-13T09:36:00</dc:date>
            </office:change-info>
          </text:insertion>
        </text:changed-region>
        <text:changed-region xml:id="ct433358240" text:id="ct433358240">
          <text:insertion>
            <office:change-info>
              <dc:creator>Unknown</dc:creator>
              <dc:date>1997-01-13T09:36:00</dc:date>
            </office:change-info>
          </text:insertion>
        </text:changed-region>
        <text:changed-region xml:id="ct433351640" text:id="ct433351640">
          <text:insertion>
            <office:change-info>
              <dc:creator>Unknown</dc:creator>
              <dc:date>1997-01-13T09:36:00</dc:date>
            </office:change-info>
          </text:insertion>
        </text:changed-region>
        <text:changed-region xml:id="ct568646992" text:id="ct568646992">
          <text:insertion>
            <office:change-info>
              <dc:creator>Unknown</dc:creator>
              <dc:date>1996-12-02T11:10:00</dc:date>
            </office:change-info>
          </text:insertion>
        </text:changed-region>
        <text:changed-region xml:id="ct568636792" text:id="ct56863679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33">目　　　　錄</text:p>
        <text:p text:style-name="P14">壹、總統令</text:p>
        <text:p text:style-name="P219"><text:span text:style-name="T4">　</text:span><text:span text:style-name="T7">一、公布法律</text:span></text:p>
        <text:p text:style-name="P226"><text:span text:style-name="T6"></text:span><text:span text:style-name="T9">公布九十年度中央政府九二一震災災後重建特別預算…一</text:span></text:p>
        <text:p text:style-name="P226"><text:span text:style-name="T6"></text:span><text:span text:style-name="T9">修正民用航空法條文………………………………………四</text:span></text:p>
        <text:p text:style-name="P220"><text:span text:style-name="T4">　</text:span><text:span text:style-name="T7">二、任免官員………………………………………………八</text:span></text:p>
        <text:p text:style-name="P227">貳、來函更正</text:p>
        <text:p text:style-name="P34"><text:span text:style-name="T19">　謝薛</text:span><text:span text:style-name="T39"></text:span>霞女士喪失、回復<text:span text:style-name="T19">我國國籍更正一覽表</text:span><text:span text:style-name="T21">…………</text:span><text:span text:style-name="T19">十二</text:span></text:p>
        <text:p text:style-name="P14">參、公告</text:p>
        <text:p text:style-name="P221">　一、內政部核准取得中華民國國籍一覽表<text:span text:style-name="T39">……………</text:span>十三</text:p>
        <text:p text:style-name="P222">　二、內政部核准喪失中華民國國籍一覽表<text:span text:style-name="T39">…………</text:span>二十一</text:p>
        <table:table table:name="表格1" table:style-name="表格1">
          <table:table-column table:style-name="表格1.A"/>
          <table:table-column table:style-name="表格1.B"/>
          <table:table-row table:style-name="表格1.1">
            <table:table-cell table:style-name="表格1.A1" office:value-type="string">
              <text:p text:style-name="P16"/>
            </table:table-cell>
            <table:table-cell table:style-name="表格1.A1" office:value-type="string">
              <text:p text:style-name="P228">﹏﹏﹏﹏﹏﹏﹏</text:p>
            </table:table-cell>
          </table:table-row>
          <table:table-row table:style-name="表格1.1">
            <table:table-cell table:style-name="表格1.A1" office:value-type="string">
              <text:p text:style-name="P39"/>
            </table:table-cell>
            <table:table-cell table:style-name="表格1.B2" office:value-type="string">
              <text:p text:style-name="P44">總統令</text:p>
            </table:table-cell>
          </table:table-row>
          <table:table-row table:style-name="表格1.1">
            <table:table-cell table:style-name="表格1.A1" office:value-type="string">
              <text:p text:style-name="P41"/>
            </table:table-cell>
            <table:table-cell table:style-name="表格1.A1" office:value-type="string">
              <text:p text:style-name="P45">﹏﹏﹏﹏﹏﹏﹏</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40"><text:change-start text:change-id="ct428304664"/><text:span text:style-name="T16">總統令</text:span>　<text:change-end text:change-id="ct428304664"/></text:p>
            </table:table-cell>
            <table:table-cell table:style-name="表格2.A1" office:value-type="string">
              <text:p text:style-name="P18"><text:change-start text:change-id="ct428300464"/>中華民國<text:change-end text:change-id="ct428300464"/>九十<text:change-start text:change-id="ct428304904"/>年<text:change-end text:change-id="ct428304904"/>五<text:change-start text:change-id="ct428313904"/>月<text:change-end text:change-id="ct428313904"/>二<text:change-start text:change-id="ct429287064"/>日</text:p>
              <text:p text:style-name="P18">華總<text:change-end text:change-id="ct429287064"/>一義<text:change-start text:change-id="ct429293064"/>字第<text:change-end text:change-id="ct429293064"/>九<text:change-start text:change-id="ct429292584"/><text:span text:style-name="T39">○○○○</text:span><text:change-end text:change-id="ct429292584"/>八一九六<text:change-start text:change-id="ct429286464"/><text:span text:style-name="T39">○</text:span>號<text:change-end text:change-id="ct429286464"/></text:p>
            </table:table-cell>
          </table:table-row>
        </table:table>
        <text:p text:style-name="P200">茲將九十年度中央政府九二一震災災後重建特別預算，以歲入歲出簡明比較分析表暨融資調度比較分析表公布之。</text:p>
        <text:p text:style-name="P5"><text:change-start text:change-id="ct428305384"/><text:span text:style-name="T42">總　　　統　</text:span><text:change-end text:change-id="ct428305384"/><text:span text:style-name="T42">陳水扁</text:span><text:change-start text:change-id="ct428308384"/></text:p>
        <text:p text:style-name="P6"><text:soft-page-break/><text:span text:style-name="T42">行政院院長　</text:span><text:change-end text:change-id="ct428308384"/><text:span text:style-name="T42">張俊雄</text:span></text:p>
        <text:p text:style-name="P47"/>
      </text:section>
      <text:section text:style-name="Sect2" text:name="區段2">
        <text:p text:style-name="P19"/>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7" office:value-type="string">
              <text:p text:style-name="P49">中央政府</text:p>
              <text:p text:style-name="P50">九二一震災災後重建特別預算</text:p>
              <text:p text:style-name="P50"><text:soft-page-break/>歲入歲出簡明比較分析表</text:p>
              <text:p text:style-name="P51">中華民國九十年度</text:p>
              <text:p text:style-name="P52"><text:soft-page-break/>經資門併計　　　　　　　　　　　　　　　　單位：新台幣千元</text:p>
            </table:table-cell>
            <table:table-cell table:style-name="表格3.B1" table:number-rows-spanned="2" office:value-type="string">
              <text:p text:style-name="P56">本年度與上次比較</text:p>
            </table:table-cell>
            <table:table-cell table:style-name="表格3.C1" office:value-type="string">
              <text:p text:style-name="P58">增加率</text:p>
            </table:table-cell>
            <table:table-cell table:style-name="表格3.C1" office:value-type="string">
              <text:list xml:id="list8140764816377979068" text:style-name="WW8Num4">
                <text:list-item>
                  <text:p text:style-name="P74">0</text:p>
                </text:list-item>
              </text:list>
              <text:p text:style-name="P78"/>
              <text:p text:style-name="P78"/>
              <text:p text:style-name="P78"/>
              <text:p text:style-name="P78"/>
              <text:p text:style-name="P67">99.9</text:p>
              <text:p text:style-name="P67">2.0</text:p>
              <text:p text:style-name="P67"/>
              <text:p text:style-name="P67">9.4</text:p>
              <text:p text:style-name="P67"/>
              <text:p text:style-name="P67">24.6</text:p>
              <text:p text:style-name="P67"/>
              <text:p text:style-name="P67">4.2</text:p>
              <text:p text:style-name="P67"/>
              <text:p text:style-name="P67"/>
              <text:p text:style-name="P67">59.8</text:p>
              <text:p text:style-name="P67"/>
              <text:p text:style-name="P67"/>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able:table-cell>
            <table:table-cell table:style-name="表格3.E1" table:number-rows-spanned="7" office:value-type="string">
              <text:p text:style-name="P61"/>
              <text:p text:style-name="P63">備註：本次特別預算歲入歲出餘絀全數以公債及借款收入支應。</text:p>
            </table:table-cell>
          </table:table-row>
          <table:table-row table:style-name="表格3.2">
            <table:covered-table-cell/>
            <table:covered-table-cell/>
            <table:table-cell table:style-name="表格3.C2" office:value-type="string">
              <text:p text:style-name="P59">金　額</text:p>
            </table:table-cell>
            <table:table-cell table:style-name="表格3.C2" office:value-type="string">
              <text:p text:style-name="P67">0</text:p>
              <text:p text:style-name="P67"/>
              <text:p text:style-name="P67"/>
              <text:p text:style-name="P67"/>
              <text:p text:style-name="P67"/>
              <text:p text:style-name="P67">72,758,795</text:p>
              <text:p text:style-name="P67">1,465,981</text:p>
              <text:p text:style-name="P67"/>
              <text:p text:style-name="P67">6,826,303</text:p>
              <text:p text:style-name="P67"/>
              <text:p text:style-name="P67">17,946,074</text:p>
              <text:p text:style-name="P67"/>
              <text:p text:style-name="P67">3,044,223</text:p>
              <text:p text:style-name="P67"/>
              <text:p text:style-name="P67"/>
              <text:p text:style-name="P67">43,476,214</text:p>
              <text:p text:style-name="P67"/>
              <text:p text:style-name="P67"/>
              <text:p text:style-name="P67"/>
              <text:p text:style-name="P67"/>
              <text:p text:style-name="P67"/>
              <text:p text:style-name="P67">-72,758,795</text:p>
            </table:table-cell>
            <table:covered-table-cell/>
          </table:table-row>
          <table:table-row table:style-name="表格3.3">
            <table:covered-table-cell/>
            <table:table-cell table:style-name="表格3.B2" table:number-rows-spanned="2" office:value-type="string">
              <text:p text:style-name="P59">上次預算數</text:p>
            </table:table-cell>
            <table:table-cell table:style-name="表格3.C2" office:value-type="string">
              <text:p text:style-name="P57">百分比</text:p>
            </table:table-cell>
            <table:table-cell table:style-name="表格3.C2" office:value-type="string">
              <text:list xml:id="list956242671896108913" text:style-name="WW8Num10">
                <text:list-item>
                  <text:p text:style-name="P75">0</text:p>
                </text:list-item>
              </text:list>
              <text:p text:style-name="P78"/>
              <text:p text:style-name="P78"/>
              <text:p text:style-name="P78"/>
              <text:p text:style-name="P78"/>
              <text:p text:style-name="P78">0.0</text:p>
              <text:p text:style-name="P78">0.0</text:p>
              <text:p text:style-name="P78"/>
              <text:p text:style-name="P78">0.0</text:p>
              <text:p text:style-name="P78"/>
              <text:p text:style-name="P78">0.0</text:p>
              <text:p text:style-name="P78"/>
              <text:p text:style-name="P78">0.0</text:p>
              <text:p text:style-name="P78"/>
              <text:p text:style-name="P78"/>
              <text:p text:style-name="P78">0.0</text:p>
              <text:p text:style-name="P78"/>
              <text:p text:style-name="P78"/>
              <text:p text:style-name="P78"/>
              <text:p text:style-name="P78"/>
              <text:p text:style-name="P78"/>
              <text:p text:style-name="P78"/>
              <text:p text:style-name="P78"/>
            </table:table-cell>
            <table:covered-table-cell/>
          </table:table-row>
          <table:table-row table:style-name="表格3.4">
            <table:covered-table-cell/>
            <table:covered-table-cell/>
            <table:table-cell table:style-name="表格3.C2" office:value-type="string">
              <text:p text:style-name="P57">金　額</text:p>
            </table:table-cell>
            <table:table-cell table:style-name="表格3.C2" office:value-type="string">
              <text:p text:style-name="P67">0</text:p>
              <text:p text:style-name="P67"/>
              <text:p text:style-name="P67"/>
              <text:p text:style-name="P67"/>
              <text:p text:style-name="P67"/>
              <text:p text:style-name="P67">0</text:p>
              <text:p text:style-name="P67">0</text:p>
              <text:p text:style-name="P67"/>
              <text:p text:style-name="P67">0</text:p>
              <text:p text:style-name="P67"/>
              <text:p text:style-name="P67">0</text:p>
              <text:p text:style-name="P67"/>
              <text:p text:style-name="P67">0</text:p>
              <text:p text:style-name="P67"/>
              <text:p text:style-name="P67"/>
              <text:p text:style-name="P67">0</text:p>
              <text:p text:style-name="P67"/>
              <text:p text:style-name="P67"/>
              <text:p text:style-name="P67"/>
              <text:p text:style-name="P67"/>
              <text:p text:style-name="P67"/>
              <text:p text:style-name="P67">0</text:p>
              <text:p text:style-name="P67"/>
            </table:table-cell>
            <table:covered-table-cell/>
          </table:table-row>
          <table:table-row table:style-name="表格3.5">
            <table:covered-table-cell/>
            <table:table-cell table:style-name="表格3.B2" table:number-rows-spanned="2" office:value-type="string">
              <text:p text:style-name="P59">本年度預算數</text:p>
            </table:table-cell>
            <table:table-cell table:style-name="表格3.C2" office:value-type="string">
              <text:p text:style-name="P57">百分比</text:p>
            </table:table-cell>
            <table:table-cell table:style-name="表格3.C2" office:value-type="string">
              <text:list xml:id="list1868415612699955237" text:style-name="WW8Num6">
                <text:list-item>
                  <text:p text:style-name="P76">0</text:p>
                </text:list-item>
              </text:list>
              <text:p text:style-name="P78"/>
              <text:p text:style-name="P78"/>
              <text:p text:style-name="P78"/>
              <text:p text:style-name="P78"/>
              <text:p text:style-name="P67">99.90</text:p>
              <text:p text:style-name="P67">2.0</text:p>
              <text:p text:style-name="P67"/>
              <text:p text:style-name="P67">9.4</text:p>
              <text:p text:style-name="P67"/>
              <text:p text:style-name="P67">24.6</text:p>
              <text:p text:style-name="P67"/>
              <text:p text:style-name="P67">4.2</text:p>
              <text:p text:style-name="P67"/>
              <text:p text:style-name="P67"/>
              <text:p text:style-name="P67">59.8</text:p>
              <text:p text:style-name="P67"/>
              <text:p text:style-name="P67"/>
            </table:table-cell>
            <table:covered-table-cell/>
          </table:table-row>
          <table:table-row table:style-name="表格3.2">
            <table:covered-table-cell/>
            <table:covered-table-cell/>
            <table:table-cell table:style-name="表格3.C6" office:value-type="string">
              <text:p text:style-name="P57">金　額</text:p>
            </table:table-cell>
            <table:table-cell table:style-name="表格3.C6" office:value-type="string">
              <text:p text:style-name="P67">0</text:p>
              <text:p text:style-name="P67"/>
              <text:p text:style-name="P67"/>
              <text:p text:style-name="P67"/>
              <text:p text:style-name="P67"/>
              <text:p text:style-name="P60"><text:span text:style-name="T45">72,758,795</text:span></text:p>
              <text:p text:style-name="P67">1,465,981</text:p>
              <text:p text:style-name="P67"/>
              <text:p text:style-name="P67">6,826,303</text:p>
              <text:p text:style-name="P67"/>
              <text:p text:style-name="P67">17,946,074</text:p>
              <text:p text:style-name="P67"/>
              <text:p text:style-name="P67">3,044,223</text:p>
              <text:p text:style-name="P67"/>
              <text:p text:style-name="P67"/>
              <text:p text:style-name="P67">43,476,214</text:p>
              <text:p text:style-name="P67"/>
              <text:p text:style-name="P67"/>
              <text:p text:style-name="P67"/>
              <text:p text:style-name="P67"/>
              <text:p text:style-name="P67"/>
              <text:p text:style-name="P67">-72,758,795</text:p>
            </table:table-cell>
            <table:covered-table-cell/>
          </table:table-row>
          <table:table-row table:style-name="表格3.7">
            <table:covered-table-cell/>
            <table:table-cell table:style-name="表格3.B6" table:number-columns-spanned="2" office:value-type="string">
              <text:p text:style-name="P24"/>
              <text:p text:style-name="P86">項　　　目</text:p>
            </table:table-cell>
            <table:covered-table-cell/>
            <table:table-cell table:style-name="表格3.C6" office:value-type="string">
              <text:list xml:id="list7368224253434988893" text:style-name="WW8Num8">
                <text:list-item>
                  <text:p text:style-name="P88">一、歲入合計</text:p>
                </text:list-item>
              </text:list>
              <text:p text:style-name="P25"/>
              <text:p text:style-name="P25"/>
              <text:p text:style-name="P25"/>
              <text:p text:style-name="P25"/>
              <text:list xml:id="list2205757877312734837" text:style-name="WW8Num9">
                <text:list-item>
                  <text:p text:style-name="P26">二、歲出合計</text:p>
                </text:list-item>
              </text:list>
              <text:p text:style-name="P80"><text:span text:style-name="T11">　</text:span><text:span text:style-name="T13"></text:span><text:span text:style-name="T11">一般政務</text:span></text:p>
              <text:p text:style-name="P81">　　支出</text:p>
              <text:p text:style-name="P80"><text:span text:style-name="T14">　</text:span><text:span text:style-name="T13"></text:span><text:span text:style-name="T11">教育科學</text:span></text:p>
              <text:p text:style-name="P81">　　文化支出</text:p>
              <text:p text:style-name="P80"><text:span text:style-name="T14">　</text:span><text:span text:style-name="T13"></text:span><text:span text:style-name="T11">經濟發展</text:span></text:p>
              <text:p text:style-name="P81">　　支出</text:p>
              <text:p text:style-name="P80"><text:span text:style-name="T14">　</text:span><text:span text:style-name="T13"></text:span><text:span text:style-name="T11">社會福利</text:span></text:p>
              <text:p text:style-name="P81">　　支出</text:p>
              <text:p text:style-name="P80"><text:span text:style-name="T14">　</text:span><text:span text:style-name="T13"></text:span><text:span text:style-name="T11">社區發展</text:span></text:p>
              <text:p text:style-name="P89">及環境保</text:p>
              <text:p text:style-name="P89">護支出</text:p>
              <text:p text:style-name="P81"/>
              <text:p text:style-name="P81"/>
              <text:p text:style-name="P81"/>
              <text:p text:style-name="P81"/>
              <text:list xml:id="list3272679763048981366" text:style-name="WW8Num3">
                <text:list-item>
                  <text:p text:style-name="P27">歲入歲出餘絀</text:p>
                </text:list-item>
              </text:list>
              <text:p text:style-name="P90"/>
            </table:table-cell>
            <table:covered-table-cell/>
          </table:table-row>
        </table:table>
        <text:p text:style-name="P19"/>
        <table:table table:name="表格4" table:style-name="表格4">
          <table:table-column table:style-name="表格4.A"/>
          <table:table-column table:style-name="表格4.B"/>
          <table:table-column table:style-name="表格4.C"/>
          <text:soft-page-break/>
          <table:table-row table:style-name="表格4.1">
            <table:table-cell table:style-name="表格4.A1" table:number-rows-spanned="7" office:value-type="string">
              <text:p text:style-name="P49">中央政府</text:p>
              <text:p text:style-name="P50">九二一震災災後重建特別預算</text:p>
              <text:p text:style-name="P50"><text:soft-page-break/>融資調度比較分析表</text:p>
              <text:p text:style-name="P53">中華民國九十年度</text:p>
              <text:p text:style-name="P73">單位：新台幣千元</text:p>
            </table:table-cell>
            <table:table-cell table:style-name="表格4.B1" table:number-rows-spanned="2" office:value-type="string">
              <text:p text:style-name="P64">本年度與</text:p>
              <text:p text:style-name="P64">上次比較</text:p>
            </table:table-cell>
            <table:table-cell table:style-name="表格4.C1" table:number-rows-spanned="2" office:value-type="string">
              <text:p text:style-name="P92">72,758,795</text:p>
              <text:p text:style-name="P92">72,758,795</text:p>
              <text:p text:style-name="P92">0</text:p>
              <text:p text:style-name="P92">72,758,795</text:p>
              <text:p text:style-name="P92">72,758,795</text:p>
              <text:p text:style-name="P92">0</text:p>
              <text:p text:style-name="P77"/>
            </table:table-cell>
          </table:table-row>
          <table:table-row table:style-name="表格4.2">
            <table:covered-table-cell/>
            <table:covered-table-cell/>
            <table:covered-table-cell/>
          </table:table-row>
          <table:table-row table:style-name="表格4.3">
            <table:covered-table-cell/>
            <table:table-cell table:style-name="表格4.B2" table:number-rows-spanned="2" office:value-type="string">
              <text:p text:style-name="P70"/>
              <text:p text:style-name="P71">上次預算數</text:p>
            </table:table-cell>
            <table:table-cell table:style-name="表格4.C3" table:number-rows-spanned="2" office:value-type="string">
              <text:p text:style-name="P77">0</text:p>
              <text:p text:style-name="P77">0</text:p>
              <text:p text:style-name="P77">0</text:p>
              <text:p text:style-name="P77">0</text:p>
              <text:p text:style-name="P77">0</text:p>
              <text:p text:style-name="P77">0</text:p>
            </table:table-cell>
          </table:table-row>
          <table:table-row table:style-name="表格4.4">
            <table:covered-table-cell/>
            <table:covered-table-cell/>
            <table:covered-table-cell/>
          </table:table-row>
          <table:table-row table:style-name="表格4.5">
            <table:covered-table-cell/>
            <table:table-cell table:style-name="表格4.B2" table:number-rows-spanned="2" office:value-type="string">
              <text:p text:style-name="P72">本年度</text:p>
              <text:p text:style-name="P72">預算數</text:p>
            </table:table-cell>
            <table:table-cell table:style-name="表格4.C3" table:number-rows-spanned="2" office:value-type="string">
              <text:p text:style-name="P65">72,758,795</text:p>
              <text:p text:style-name="P65">72,758,795</text:p>
              <text:p text:style-name="P65">0</text:p>
              <text:p text:style-name="P65">72,758,795</text:p>
              <text:p text:style-name="P65">72,758,795</text:p>
              <text:p text:style-name="P65">0</text:p>
              <text:p text:style-name="P65"/>
            </table:table-cell>
          </table:table-row>
          <table:table-row table:style-name="表格4.6">
            <table:covered-table-cell/>
            <table:covered-table-cell/>
            <table:covered-table-cell/>
          </table:table-row>
          <table:table-row table:style-name="表格4.7">
            <table:covered-table-cell/>
            <table:table-cell table:style-name="表格4.B6" office:value-type="string">
              <text:p text:style-name="P84"/>
              <text:p text:style-name="P85">項　　　目</text:p>
            </table:table-cell>
            <table:table-cell table:style-name="表格4.C7" office:value-type="string">
              <text:list xml:id="list3699109346873252957" text:style-name="WW8Num1">
                <text:list-item>
                  <text:p text:style-name="P22">融資調度需求數</text:p>
                </text:list-item>
              </text:list>
              <text:list xml:id="list6495703438663444109" text:style-name="WW8Num5">
                <text:list-item>
                  <text:p text:style-name="P93">歲入歲出差短</text:p>
                </text:list-item>
                <text:list-item>
                  <text:p text:style-name="P93">債務還本</text:p>
                </text:list-item>
              </text:list>
              <text:list xml:id="list5931182211657340408" text:style-name="WW8Num2">
                <text:list-item>
                  <text:p text:style-name="P23">融資調度財源</text:p>
                </text:list-item>
              </text:list>
              <text:list xml:id="list3546651998096240921" text:style-name="WW8Num7">
                <text:list-item>
                  <text:p text:style-name="P94">發行公債及借款</text:p>
                </text:list-item>
                <text:list-item>
                  <text:p text:style-name="P95">預計移用以前年度歲計賸餘調節因應數</text:p>
                </text:list-item>
              </text:list>
              <text:p text:style-name="P21"/>
            </table:table-cell>
          </table:table-row>
        </table:table>
        <text:p text:style-name="P48"/>
      </text:section>
      <text:section text:style-name="Sect2" text:name="區段3">
        <text:p text:style-name="P20"/>
      </text:section>
      <text:section text:style-name="Sect3" text:name="區段4">
        <text:p text:style-name="P19"/>
        <table:table table:name="表格5" table:style-name="表格5">
          <table:table-column table:style-name="表格5.A"/>
          <table:table-column table:style-name="表格5.B"/>
          <table:table-row table:style-name="表格5.1">
            <table:table-cell table:style-name="表格5.A1" office:value-type="string">
              <text:p text:style-name="P40"><text:span text:style-name="T16">總統令</text:span>　</text:p>
            </table:table-cell>
            <table:table-cell table:style-name="表格5.A1" office:value-type="string">
              <text:p text:style-name="P18">中華民國九十年五月二日</text:p>
              <text:p text:style-name="P18">華總一義字第九<text:span text:style-name="T39">○○○○</text:span>八三八七<text:span text:style-name="T39">○</text:span>號</text:p>
            </table:table-cell>
          </table:table-row>
        </table:table>
        <text:p text:style-name="P213">茲修正民用航空法第二十三條、第二十八條、第四十三條、第四十八條、第五十五條、第六十四條、第一百十二條及第一百十四條條文，公布之。</text:p>
        <text:p text:style-name="P8">總　　　統　陳水扁</text:p>
        <text:p text:style-name="P8">行政院院長　張俊雄</text:p>
        <text:p text:style-name="P9">交通部部長　葉菊蘭</text:p>
        <text:p text:style-name="P218">修正民用航空法第二十三條、第二十八條、第四十三條、第四十八條、第五十五條、第六十四條、第一百十二條及第一百十四條條文</text:p>
        <text:p text:style-name="P223">中華民國九十年五月二日公布</text:p>
        <text:p text:style-name="P224">第二十三條<text:span text:style-name="T11">　　航空器、航空器發動機、螺旋槳、航空器各項裝備與其零組件之設計、製造、維修、組裝過程及其產品，應經民航局檢定合格給證。</text:span></text:p>
        <text:p text:style-name="P215">航空器製造廠應將航空器生產計畫於事前提報民航局，依程序辦理臨時登記，據以在製造完成後申請相關證書。但應依本項臨時登記之航空器在未完成登記前，不得使用於一般飛航。</text:p>
        <text:p text:style-name="P216">依前項申請臨時登記之航空器不受第十條第一項第三款有關所有人條件之限制，並得免繳臨時登記費用。</text:p>
        <text:p text:style-name="P215">第一項檢定業務，民航局得委託財團法人航空器設計製造適航驗證中心或其他機關、團體、個人辦理之。受委託者之資格、條件、責任及監督等事項之辦法，由交通部定之。</text:p>
        <text:p text:style-name="P217">第一項產品之設計、製造、組裝及其性能、操作限制、飛航與維修資料之適航標準，由民航局定之。</text:p>
        <text:p text:style-name="P216">第一項產品之設計、製造、組裝之驗證管理與製造廠之檢定分類與程序、檢驗與技術文件制度之建立、申請檢定或申請增加、變更檢定、檢定證書之申請、註銷與換發、證照費收取、驗證及製造管理等事項之規則，由交通部定之。</text:p>
        <text:p text:style-name="P216">民航局為促進民航事業發展，維護飛航安全或公共利益之需要，得派員或委託其他機關、團體、個人檢查製造廠、維修廠所各項人員、設備，並督導其業務，受檢者不得拒絕、規避或妨礙，如有缺失應通知受檢者限期改善；其逾期未改善或拒絕、規避或妨礙檢查者，民航局得報請交通部核准後，暫停其營業之一部<text:soft-page-break/>或全部。</text:p>
        <text:p text:style-name="令.條">第二十八條　　國營航空站由民航局報經交通部核准後設立經營之。直轄巿、縣（巿）營航空站由直轄巿、縣（巿）政府向民航局申請，經交通部核准後設立經營之；廢止時，亦同。</text:p>
        <text:p text:style-name="令.項">航空站，除依前項規定外，不得設立。</text:p>
        <text:p text:style-name="令.條">第四十三條<text:span text:style-name="T49">　　航空器，除經民航局核准外，不得裝載武器、彈藥、</text:span><text:span text:style-name="T11">爆炸物品、</text:span><text:span text:style-name="T13"></text:span><text:span text:style-name="T11">氣、放射性物料或其他危害飛航安全之物品。</text:span></text:p>
        <text:p text:style-name="令.項">航空人員、航空器上工作人員及乘客不得私帶前項物品進入航空器。於航空器關閉艙門並經航空器上工作人員宣布禁止使用時起至開啟艙門止，亦不得使用干擾飛航通訊之器材。</text:p>
        <text:p text:style-name="令.項">前項干擾飛航通訊器材之種類，由民航局公告之。</text:p>
        <text:p text:style-name="令.條">第四十八條　　經營民用航空運輸業者，應申請民航局核轉交通部許可籌設，並應在核定籌設期間內，依法向有關機關辦妥登記、自備航空器及具有依相關法規從事安全營運之能力，並經民航局完成營運規範審查合格後，申請民航局核轉交通部核准，如營業項目包括國際運送業務者，並應先向海關辦理登記，取得證明文件，由民航局發給民用航空運輸業許可證，始得營業。</text:p>
        <text:p text:style-name="令.項">民用航空運輸業自民航局發給許可證之日起，逾二十四個月未開業，或開業後停業逾六個月者，由民航局報請交通部廢止其許可後，註銷其許可證，並通知有關機關廢止其登記。但有正當理由，並依規定程序申請核准延展者，不在此限。</text:p>
        <text:p text:style-name="令.項">民用航空運輸業結束營業，應先報請民航局轉報交通部備查，並自結束營業之日起三十日內，將原領民用航空運輸業許可證繳還；屆期未繳還時，由民航局逕行公告註銷。</text:p>
        <text:p text:style-name="令.項">第二項核准延展期限不得逾六個月，並以一次為限。</text:p>
        <text:p text:style-name="令.條">第五十五條　　民用航空運輸業客貨之運價，其為國際航線者，應報請民航局轉呈交通部備查；其為國內航線者，應報請民航局轉呈交通部核准。變更時，亦同。</text:p>
        <text:p text:style-name="令.項">為照顧澎湖縣、金門縣、連江縣等離島地區居民，對於往返居住地或離島與其離島間，搭乘航空器者，應予票價補貼。</text:p>
        <text:p text:style-name="令.項">前項航空器，包含固定翼飛機及直昇機。</text:p>
        <text:p text:style-name="令.項">對於經營離島地區固定翼飛機及直昇機之航空公司，應予獎助。</text:p>
        <text:p text:style-name="P216">第二項票價補貼辦法及第四項獎助辦法，均由交<text:soft-page-break/>通部擬訂報請行政院核定之。</text:p>
        <text:p text:style-name="P224">第六十四條　　經營普通航空業者，應申請民航局核轉交通部許可籌設，並應在核定籌設期間內，依法向有關機關辦妥登記、自備航空器及具有依相關法規從事安全營運之能力，並經民航局完成營運規範審查合格後，申請民航局核轉交通部核准，由民航局發給普通航空業許可證，始得營業。</text:p>
        <text:p text:style-name="P216">普通航空業自民航局發給許可證之日起，逾十二個月未開業，或開業後停業逾六個月者，由民航局報請交通部廢止其許可後，註銷其許可證，並通知有關機關廢止其登記。但有正當理由，並依規定程序申請核准延展者，不在此限。</text:p>
        <text:p text:style-name="P216">前項核准延展期限不得逾六個月，並以一次為限。</text:p>
        <text:p text:style-name="P224"><text:span text:style-name="T50">第一百十二條</text:span>　　航空器所有人、使用人、民用航空運輸業、普通航空業、航空貨運承攬業、航空站地勤業、空廚業、航空貨物集散站經營業、飛行場、製造廠或維修廠、所有左列情事之一者，處新臺幣六十萬元以上三百萬元以下罰鍰；情節重大者，並得停止其營業之一部或全部或廢止其許可：</text:p>
        <text:p text:style-name="P1">一、航空器國籍標誌及登記號碼不明或不依規定地位標明者。</text:p>
        <text:p text:style-name="P96">二、登記證書或適航證書及依據本法所發其他證書應繳銷而不繳銷者。</text:p>
        <text:p text:style-name="P96">三、違反第二十三條第一項規定，未經檢定合格給證，擅自營業者。</text:p>
        <text:p text:style-name="P96">四、違反第四十條第一項規定之航空器維護作業或航空器適航管理作業者。</text:p>
        <text:p text:style-name="P96">五、違反第四十一條第一項規定，未遵守飛航管制或飛航管制機構指示或航空器飛航作業者。</text:p>
        <text:p text:style-name="P96">六、不遵照噪音管制規定者。</text:p>
        <text:p text:style-name="P96">七、違反第五十五條第一項規定，客貨運價之訂定及變更，未報請備查或核准者。</text:p>
        <text:p text:style-name="P96">八、違反第五十六條第一項規定，未按期申報營運、財務、航務、機務或股本百分之三以上股票持有者之表報者。</text:p>
        <text:p text:style-name="P96">九、妨礙、規避或拒絕依第五十六條第二項規定之檢查工作者。</text:p>
        <text:p text:style-name="P96">十、違反第五十八條規定，未申報增減資本、發行公司債、租借、相繼運送與代理等契約或主要航務與機務設備之變更或遷移者。</text:p>
        <text:p text:style-name="P97"><text:soft-page-break/>十一、違反第八十六條規定，未提供相關資料、採取救護或協助航空器失事調查者。</text:p>
        <text:p text:style-name="P97">十二、其他應受檢查或限期改正事項而拒不接受檢查或逾期不改正者。</text:p>
        <text:p text:style-name="令.項">未經許可而從事民用航空運輸業、普通航空業、航空貨運承攬業、航空站地勤業、空廚業、航空貨物集散站經營業之業務者，處新臺幣六十萬元以上三百萬元以下之罰鍰。</text:p>
        <text:p text:style-name="令.條"><text:span text:style-name="T50">第一百十四條</text:span>　　航空器製造廠或維修廠、所執行業務時，有左列情事之一者，處新臺幣六萬元以上三十萬元以下罰鍰；情節重大者，並得停止其營業之一部或全部或廢止其檢定證書：</text:p>
        <text:p text:style-name="P2">一、對於大修理或大改裝之工作，未依照民航局或原製造廠所在國家民航主管機關核定之技術文件執行者。</text:p>
        <text:p text:style-name="P2">二、執行修護或改裝未經檢定合格範圍內之工作項目，或執行任何雖經檢定合格，但缺少所需特種裝備、設施、工具或技術文件之項目。</text:p>
        <text:p text:style-name="P2">三、修護能量包括所有人員、設施、裝備、工具與器材等未保持不得低於其檢定證所載工作項目所需之標準或未依規定自行定期檢查者。</text:p>
        <text:p text:style-name="P3">四、執行修護或改裝工作，其所用之器材、方法及程序，未依工作物之原製造廠商所發布或經民航局認可之技術文件實施。</text:p>
        <text:p text:style-name="P3">五、使用特種工具或試驗設備時，未依照原製造廠商之建議或民航局認可之代用方案。</text:p>
        <text:p text:style-name="P3">六、接受他人委託代為長期維護航空器者，未依照其使用人或所有人之維護計畫實施。</text:p>
        <text:p text:style-name="P3">七、對經修理或改裝完成之航空器、發動機、螺旋槳、儀器、無線電設備或附件，未經由合格之檢驗人員執行最後檢驗，並由民航局核可之人員在工作紀錄及適當之表格或掛簽上簽證，證明其可供安全使用。</text:p>
        <text:p text:style-name="P3">八、對所執行之各項修護及改裝工作，未有完整之紀錄或未予妥善保管該項紀錄。</text:p>
        <text:p text:style-name="P3">九、經檢定合格後，未依民航局認可之技術文件執行業務或塗改、填寫不實紀錄或對品保系統重大失效或產品重大故障、失效或缺陷隱匿不報者。</text:p>
        <text:p text:style-name="P3">十、違反第二十三條第六項規定之製造管理作業或驗證管理作業者。</text:p>
        <table:table table:name="表格6" table:style-name="表格6">
          <table:table-column table:style-name="表格6.A"/>
          <table:table-column table:style-name="表格6.B"/>
          <table:table-row table:style-name="表格6.1">
            <table:table-cell table:style-name="表格6.A1" office:value-type="string">
              <text:p text:style-name="P40"><text:change-start text:change-id="ct429290544"/><text:span text:style-name="T16">總統令</text:span>　<text:change-end text:change-id="ct429290544"/></text:p>
            </table:table-cell>
            <table:table-cell table:style-name="表格6.A1" office:value-type="string">
              <text:p text:style-name="P15"><text:change-start text:change-id="ct429291984"/>中華民國<text:change-end text:change-id="ct429291984"/>九十<text:change-start text:change-id="ct429288384"/>年<text:change-end text:change-id="ct429288384"/>四<text:change-start text:change-id="ct429292824"/>月<text:change-end text:change-id="ct429292824"/>二十<text:change-start text:change-id="ct429289104"/>日<text:change-end text:change-id="ct429289104"/></text:p>
            </table:table-cell>
          </table:table-row>
        </table:table>
        <text:p text:style-name="P193">特派蔡政文為九十年專門職業及技術人員特種考試第二次航<text:soft-page-break/>海人員考試、第一次船舶電信人員考試、第一次漁船船員考試典試委員長。</text:p>
        <text:p text:style-name="P193">特派許水德為九十年公務人員高等考試三級考試暨普通考試典試委員長。</text:p>
        <text:p text:style-name="P7"><text:change-start text:change-id="ct568639432"/><text:span text:style-name="T42">總　　　統　</text:span><text:change-end text:change-id="ct568639432"/><text:span text:style-name="T42">陳水扁</text:span><text:change-start text:change-id="ct568637632"/></text:p>
        <text:p text:style-name="P10">行政院院長　<text:change-end text:change-id="ct568637632"/>張俊雄</text:p>
        <table:table table:name="表格7" table:style-name="表格7">
          <table:table-column table:style-name="表格7.A"/>
          <table:table-column table:style-name="表格7.B"/>
          <table:table-row table:style-name="表格7.1">
            <table:table-cell table:style-name="表格7.A1" office:value-type="string">
              <text:p text:style-name="P40"><text:change-start text:change-id="ct429289824"/><text:span text:style-name="T16">總統令</text:span>　<text:change-end text:change-id="ct429289824"/></text:p>
            </table:table-cell>
            <table:table-cell table:style-name="表格7.A1" office:value-type="string">
              <text:p text:style-name="P15"><text:change-start text:change-id="ct429293304"/>中華民國<text:change-end text:change-id="ct429293304"/>九十<text:change-start text:change-id="ct429293784"/>年<text:change-end text:change-id="ct429293784"/>四<text:change-start text:change-id="ct429292344"/>月<text:change-end text:change-id="ct429292344"/>二十<text:change-start text:change-id="ct429291024"/>日<text:change-end text:change-id="ct429291024"/></text:p>
            </table:table-cell>
          </table:table-row>
        </table:table>
        <text:p text:style-name="P193">任命張祖恩為行政院環境保護署副署長。</text:p>
        <text:p text:style-name="P7"><text:change-start text:change-id="ct568639072"/><text:span text:style-name="T42">總　　　統　</text:span><text:change-end text:change-id="ct568639072"/><text:span text:style-name="T42">陳水扁</text:span><text:change-start text:change-id="ct568635352"/></text:p>
        <text:p text:style-name="P10">行政院院長　<text:change-end text:change-id="ct568635352"/>張俊雄</text:p>
        <table:table table:name="表格8" table:style-name="表格8">
          <table:table-column table:style-name="表格8.A"/>
          <table:table-column table:style-name="表格8.B"/>
          <table:table-row table:style-name="表格8.1">
            <table:table-cell table:style-name="表格8.A1" office:value-type="string">
              <text:p text:style-name="P40"><text:change-start text:change-id="ct429289464"/><text:span text:style-name="T16">總統令</text:span>　<text:change-end text:change-id="ct429289464"/></text:p>
            </table:table-cell>
            <table:table-cell table:style-name="表格8.A1" office:value-type="string">
              <text:p text:style-name="P15"><text:change-start text:change-id="ct429285984"/>中華民國<text:change-end text:change-id="ct429285984"/>九十<text:change-start text:change-id="ct429291624"/>年<text:change-end text:change-id="ct429291624"/>四<text:change-start text:change-id="ct429289944"/>月<text:change-end text:change-id="ct429289944"/>二十<text:change-start text:change-id="ct429292704"/>日<text:change-end text:change-id="ct429292704"/></text:p>
            </table:table-cell>
          </table:table-row>
        </table:table>
        <text:p text:style-name="P193">任命林為記為行政院人事行政局簡任第十職等專門委員。</text:p>
        <text:p text:style-name="P193">任命楊世仰為行政院衛生署疾病管制局簡任第十一職等組長。</text:p>
        <text:p text:style-name="P193">任命王育群為行政院青年輔導委員會簡任第十一職等副處長。</text:p>
        <text:p text:style-name="P196">任命陳春燕為司法院簡任第十一職等專門委員，蔡黎薇、莊政美為簡任第十職等專門委員，葉騰瑞為臺灣高等法院簡任第十三職等法官兼庭長，陳孟瑩為簡任第十三職等法官，蔡燉為簡任第十二職等法官兼庭長，魏新國、郭松濤、連正義、吳秀美為簡任第十二職等法官，李錦樑為簡任第十職等法官，郭同奇、蔡王金全為臺中分院簡任第十二職等法官，張浴美為簡任第十職等法官，吳上康、丁振昌、王浦傑、顏基典、曾平杉為臺南分院簡任第十二職等法官，姜素娥為臺北高等行政法院簡任第十二職等法官兼庭長，林文舟、劉介中、帥嘉寶為簡任第十一職等法官，林茂通為臺灣臺北地方法院簡任第十二職等法官兼庭長，劉祥墩為簡任第十職等法官兼庭長，李玉卿、洪英花為臺灣士林地方法院簡任第十職等法官兼庭長，陳玉完為簡任第十職等法官，王靜秋為臺灣臺中地方法院簡任第十一職等法官，何清池為臺灣臺南地方法院簡任第十一職等法官，羅心芳為臺灣屏東地方法院簡任第十職等法官兼庭長。</text:p>
        <text:p text:style-name="P193">任命戴敏雄為薦任公務人員。</text:p>
        <text:p text:style-name="P193">任命楊樹長、馬　萍、郭湘娃、楊慈玲為薦任公務人員。</text:p>
        <text:p text:style-name="P193">任命吳孟修、林　貴、張鳳桂、張偉齡、宋彩霞、陳莉芸、高建生、邵蓓嵐為薦任公務人員。</text:p>
        <text:p text:style-name="P193">任命洪鈴柱、王榮坤、羅金珠、陳美理、莊仁正、許龍財為薦任公務人員。</text:p>
        <text:p text:style-name="P196">任命蔡美鳳、胡彩雪、張淑娟、彭玉鏡、林麗華、吳淑貞為薦任公務人員。</text:p>
        <text:p text:style-name="P7"><text:change-start text:change-id="ct568646392"/><text:span text:style-name="T42">總　　　統　</text:span><text:change-end text:change-id="ct568646392"/><text:span text:style-name="T42">陳水扁</text:span><text:change-start text:change-id="ct568632712"/></text:p>
        <text:p text:style-name="P10">行政院院長　<text:change-end text:change-id="ct568632712"/>張俊雄</text:p>
        <table:table table:name="表格9" table:style-name="表格9">
          <table:table-column table:style-name="表格9.A"/>
          <table:table-column table:style-name="表格9.B"/>
          <text:soft-page-break/>
          <table:table-row table:style-name="表格9.1">
            <table:table-cell table:style-name="表格9.A1" office:value-type="string">
              <text:p text:style-name="P40"><text:change-start text:change-id="ct429290184"/><text:span text:style-name="T16">總統令</text:span>　<text:change-end text:change-id="ct429290184"/></text:p>
            </table:table-cell>
            <table:table-cell table:style-name="表格9.A1" office:value-type="string">
              <text:p text:style-name="P15"><text:change-start text:change-id="ct429292944"/>中華民國<text:change-end text:change-id="ct429292944"/>九十<text:change-start text:change-id="ct429293664"/>年<text:change-end text:change-id="ct429293664"/>四<text:change-start text:change-id="ct429291864"/>月<text:change-end text:change-id="ct429291864"/>二十三<text:change-start text:change-id="ct429288144"/>日<text:change-end text:change-id="ct429288144"/></text:p>
            </table:table-cell>
          </table:table-row>
        </table:table>
        <text:p text:style-name="P193">任命藍智民為外交部簡任第十四職等常務次長。</text:p>
        <text:p text:style-name="P7"><text:change-start text:change-id="ct568634752"/><text:span text:style-name="T42">總　　　統　</text:span><text:change-end text:change-id="ct568634752"/><text:span text:style-name="T42">陳水扁</text:span><text:change-start text:change-id="ct568632952"/></text:p>
        <text:p text:style-name="P10">行政院院長　<text:change-end text:change-id="ct568632952"/>張俊雄</text:p>
        <table:table table:name="表格10" table:style-name="表格10">
          <table:table-column table:style-name="表格10.A"/>
          <table:table-column table:style-name="表格10.B"/>
          <table:table-row table:style-name="表格10.1">
            <table:table-cell table:style-name="表格10.A1" office:value-type="string">
              <text:p text:style-name="P40"><text:change-start text:change-id="ct429293184"/><text:span text:style-name="T16">總統令</text:span>　<text:change-end text:change-id="ct429293184"/></text:p>
            </table:table-cell>
            <table:table-cell table:style-name="表格10.A1" office:value-type="string">
              <text:p text:style-name="P15"><text:change-start text:change-id="ct429286824"/>中華民國<text:change-end text:change-id="ct429286824"/>九十<text:change-start text:change-id="ct429292464"/>年<text:change-end text:change-id="ct429292464"/>四<text:change-start text:change-id="ct429293904"/>月<text:change-end text:change-id="ct429293904"/>二十四<text:change-start text:change-id="ct429286944"/>日<text:change-end text:change-id="ct429286944"/></text:p>
            </table:table-cell>
          </table:table-row>
        </table:table>
        <text:p text:style-name="P193">任命侯建文為交通部民用航空局簡任第十一職等組長，葉肇華為簡任第十職等專門委員，張峻銘為電信總局簡任第十職等專門委員。</text:p>
        <text:p text:style-name="P196">任命吳其樑為行政院國軍退除役官兵輔導委員會簡任第十四職等副主任委員，李惠鈞為簡任第十三職等副秘書長，商景全、金筱輝為簡任第十二職等處長，張占奎為簡任第十一職等副處長，朱嘉義為簡任第十職等權理簡任第十一職等副處長，楊樹湘為簡任第十職等專門委員，張新麟為榮民製藥廠簡任第十一職等副廠長，秦克明為雲林榮譽國民之家簡任第十二職等主任，趙中生為簡任第十一職等副主任，王頌堯為八德榮民自費安養中心簡任第十一職等副主任，葉在中以簡任第十一職等為榮民工程股份有限公司臺北地下鐵路施工處簡任第十職等主任工程司，陳培安為臺北捷運第二施工處簡任第十職等主任工程司，廖萬里為環保專業施工處簡任第十職等主任。</text:p>
        <text:p text:style-name="P196">任命潘瑞琴為行政院主計處簡任第十職等視察，李貳連為簡任第十職等秘書，郭慧敏、李國興為簡任第十職等編審。</text:p>
        <text:p text:style-name="P193">任命黃英豪、廖耀宗為行政院農業委員會簡任第十一職等副處長，陳耀勳、林　貞、陳文德、黃子彬、鄒瑞珍、林子清、張淑賢為簡任第十一職等技正兼科長，邱紹清、廖朝賢為簡任第十職等技正兼科長，林耀源、朱海鵬為簡任第十一職等技正，蕭彩鳳、陳嘉麟、呂玲香、藍敏全為簡任第十職等技正，葉　瑩為動植物防疫檢疫局簡任第十一職等主任秘書，陳雨新、劉秉仁、陳連勝為簡任第十一職等組長，范國洋為臺中分局簡任第十一職等分局長。</text:p>
        <text:p text:style-name="P193">派蔡文珊為行政院農業委員會簡派第十職等技正。</text:p>
        <text:p text:style-name="P193">任命洪雲霖為行政院勞工委員會人事室簡任第十一職等主任。</text:p>
        <text:p text:style-name="P193">任命蘇媛瓊為行政院公平交易委員會統計室簡任第十一職等統計主任，林聰敏為立法院會計處簡任第十一職等副會計長，馮田琪為監察院簡任第十一職等統計主任。</text:p>
        <text:p text:style-name="P193">任命李永成為臺北市南港區公所簡任第十職等區長。</text:p>
        <text:p text:style-name="P193">任命蔡碧雲為南投縣政府簡任第十職等局長。</text:p>
        <text:p text:style-name="P193">任命沈秀蘭為薦任公務人員。</text:p>
        <text:p text:style-name="P193">任命江婉華為薦任公務人員。</text:p>
        <text:p text:style-name="P193">任命蘇文建、余曉鵬為薦任公務人員。</text:p>
        <text:p text:style-name="P193">任命林憲昌、簡素端、張有忠、張耀生為薦任公務人員。</text:p>
        <text:p text:style-name="P193">任命賴淑貞、方麗絲、楊瑞和為薦任公務人員。</text:p>
        <text:p text:style-name="P193"><text:soft-page-break/>任命歐陽莉綺為薦任公務人員。</text:p>
        <text:p text:style-name="P193">任命莊麗嬌、何叔權、黃美琪、阮鳳蘭、黃銀來、王淑真為薦任公務人員。</text:p>
        <text:p text:style-name="P193">任命尤武文、陳文進、潘恒雄、胡金華、徐莉莉、巫清煌、林勝雄、賴松永、黃銘清、鄭瑞慶、陳源興、邵明成、林萬雄、許英華、郭泰山為薦任公務人員。</text:p>
        <text:p text:style-name="P193">任命張美玲、鄭裕<text:span text:style-name="T51"></text:span>、張淑蓮、謝俊義為薦任公務人員。</text:p>
        <text:p text:style-name="P196">任命楊明欽、陳利傑、陳炳鍾、林麗玉、李秀美、黃嘉菊、姜慧麗、蔡玲鎂、柯孟瑩為薦任公務人員。</text:p>
        <text:p text:style-name="P196">任命張憶水、吳秀棉、蔡麗雲、黃耀坤、許琴珠、謝秀玲、許碧蓮為薦任公務人員。</text:p>
        <text:p text:style-name="P193">任命甘偉志、林彥宏、辛和宗、柯欣榮、朱培倫、邱昱偉、楊繼統、莊志明、蔡幸真、林育伸、郭順文、鄭乃禎、梁恬綺、王泰儒、王崇怡、吳秉昇、林怡嬋、陳子儀、鄭敏蟬、吳振吉、郭碩宗、康宗斌、呂尹瀚、游慧雯、楊哲魁、吳孟純、林逸君、王鴻蓉、黃士維、許文瓊、蔡力凱、陳玄祥、林<text:span text:style-name="T51"></text:span>盛、簡維宏、黃隆正、鄭懿之為薦任公務人員。</text:p>
        <text:p text:style-name="P193">任命黃正吉、李任能、林弘基、鄭明祈、黃澍春為薦任公務人員。</text:p>
        <text:p text:style-name="P193">任命李豐奎、曾忠鑑、李丁興、王景豊、錢勝文、劉樹學、徐義雄、吳澄淵、蔡淑婉、陳進生、鍾樹根、羅憶源、黃美霜、蔡日昇、葉天文、葉日興、吳莊淑貞、陳高樓、簡鴻文、許昭儀、劉秋芳、鄭秋琴、吳啟弼、黃金獅、楊火全、黃瑞興、詹佳玲為薦任公務人員。</text:p>
        <text:p text:style-name="P193">任命王芋芝為薦任公務人員。</text:p>
        <text:p text:style-name="P7"><text:change-start text:change-id="ct568646032"/><text:span text:style-name="T42">總　　　統　</text:span><text:change-end text:change-id="ct568646032"/><text:span text:style-name="T42">陳水扁</text:span><text:change-start text:change-id="ct568644232"/></text:p>
        <text:p text:style-name="P10">行政院院長　<text:change-end text:change-id="ct568644232"/>張俊雄</text:p>
        <table:table table:name="表格11" table:style-name="表格11">
          <table:table-column table:style-name="表格11.A"/>
          <table:table-column table:style-name="表格11.B"/>
          <table:table-row table:style-name="表格11.1">
            <table:table-cell table:style-name="表格11.A1" office:value-type="string">
              <text:p text:style-name="P40"><text:change-start text:change-id="ct429287304"/><text:span text:style-name="T16">總統令</text:span>　<text:change-end text:change-id="ct429287304"/></text:p>
            </table:table-cell>
            <table:table-cell table:style-name="表格11.A1" office:value-type="string">
              <text:p text:style-name="P15"><text:change-start text:change-id="ct429286224"/>中華民國<text:change-end text:change-id="ct429286224"/>九十<text:change-start text:change-id="ct429287424"/>年<text:change-end text:change-id="ct429287424"/>四<text:change-start text:change-id="ct429286584"/>月<text:change-end text:change-id="ct429286584"/>二十四<text:change-start text:change-id="ct429290064"/>日<text:change-end text:change-id="ct429290064"/></text:p>
            </table:table-cell>
          </table:table-row>
        </table:table>
        <text:p text:style-name="P193">任命許再的為警正二階警察官，吳萬恭、游士興、孫立杰、林榮三、蘇輝清、楊宗銘、連志鵬、王聖文、湯明華、歐陽文青、葉瑞紘、石益<text:span text:style-name="T51"></text:span>、林正梧、林勝豐、吳朝卿、呂敬文、簡世堂、陳家星為警正四階警察官。</text:p>
        <text:p text:style-name="P193">任命陳澍民、黃建勳、葉偉德、陳世朋、王景民、張強震、莊啟佑、林茂珍、吳青翰、林順國、黃有福為警正四階警察官。</text:p>
        <text:p text:style-name="P7"><text:change-start text:change-id="ct568637272"/><text:span text:style-name="T42">總　　　統　</text:span><text:change-end text:change-id="ct568637272"/><text:span text:style-name="T42">陳水扁</text:span><text:change-start text:change-id="ct568634512"/></text:p>
        <text:p text:style-name="P10">行政院院長　<text:change-end text:change-id="ct568634512"/>張俊雄</text:p>
        <table:table table:name="表格12" table:style-name="表格12">
          <table:table-column table:style-name="表格12.A"/>
          <table:table-column table:style-name="表格12.B"/>
          <table:table-row table:style-name="表格12.1">
            <table:table-cell table:style-name="表格12.A1" office:value-type="string">
              <text:p text:style-name="P40"><text:change-start text:change-id="ct433356440"/><text:span text:style-name="T16">總統令</text:span>　<text:change-end text:change-id="ct433356440"/></text:p>
            </table:table-cell>
            <table:table-cell table:style-name="表格12.A1" office:value-type="string">
              <text:p text:style-name="P15"><text:change-start text:change-id="ct429290664"/>中華民國<text:change-end text:change-id="ct429290664"/>九十<text:change-start text:change-id="ct429290424"/>年<text:change-end text:change-id="ct429290424"/>四<text:change-start text:change-id="ct433360160"/>月<text:change-end text:change-id="ct433360160"/>二十五<text:change-start text:change-id="ct433353320"/>日<text:change-end text:change-id="ct433353320"/></text:p>
            </table:table-cell>
          </table:table-row>
        </table:table>
        <text:p text:style-name="P194">任命郭土木為財政部證券暨期貨管理委員會簡任第十一職等組長，李文雄為金融局簡任第十職等副組長，簡錦紅為稅制委員會簡任第十職等專門委員。</text:p>
        <text:p text:style-name="P194">任命楊育成為國立中山大學簡任第十職等秘書。</text:p>
        <text:p text:style-name="P194">任命顏泰崇為交通部中央氣象局簡任第十一職等組長，胡亞<text:soft-page-break/>棟為臺灣南區氣象中心簡任第十職等主任，劉復誠為氣象儀器檢校中心簡任第十一職等主任，曾振發為氣象預報中心簡任第十職等技正，林雨我為氣象衛星中心簡任第十職等技正。</text:p>
        <text:p text:style-name="P194">任命劉嘉純、蕭玉華、蘇振隆、林慧真為薦任公務人員。</text:p>
        <text:p text:style-name="P194">任命洪信一、楊哲維、楊寶麟、廖崇鈞、官秀英為薦任公務人員。</text:p>
        <text:p text:style-name="P197">任命王月美、江宗杰為薦任公務人員。</text:p>
        <text:p text:style-name="P193">任命林義彰、陳秀蘭、郭相元、莊玉燕、吳秋香、楊銀珠、洪錫璋為薦任公務人員。</text:p>
        <text:p text:style-name="P194">任命沈里音、張良苗為薦任公務人員。</text:p>
        <text:p text:style-name="P196">任命葉精光、王蘭香、陳正德、尹靖葛、陳喜暖、陳瑞媛、羅玉珠、王雪花為薦任公務人員。</text:p>
        <text:p text:style-name="P194">任命王誠明、吳玉筍、楊媛甯、秦雪嬌、沈新裕為薦任公務人員，林振宇為薦任關務人員。</text:p>
        <text:p text:style-name="P7"><text:change-start text:change-id="ct568635472"/><text:span text:style-name="T42">總　　　統　</text:span><text:change-end text:change-id="ct568635472"/><text:span text:style-name="T42">陳水扁</text:span><text:change-start text:change-id="ct568646872"/></text:p>
        <text:p text:style-name="P4">行政院院長　<text:change-end text:change-id="ct568646872"/>張俊雄</text:p>
        <table:table table:name="表格13" table:style-name="表格13">
          <table:table-column table:style-name="表格13.A"/>
          <table:table-column table:style-name="表格13.B"/>
          <table:table-row table:style-name="表格13.1">
            <table:table-cell table:style-name="表格13.A1" office:value-type="string">
              <text:p text:style-name="P40"><text:change-start text:change-id="ct433362800"/><text:span text:style-name="T16">總統令</text:span>　<text:change-end text:change-id="ct433362800"/></text:p>
            </table:table-cell>
            <table:table-cell table:style-name="表格13.A1" office:value-type="string">
              <text:p text:style-name="P15"><text:change-start text:change-id="ct433360880"/>中華民國<text:change-end text:change-id="ct433360880"/>九十<text:change-start text:change-id="ct433361120"/>年<text:change-end text:change-id="ct433361120"/>四<text:change-start text:change-id="ct433358240"/>月<text:change-end text:change-id="ct433358240"/>二十六<text:change-start text:change-id="ct433351640"/>日<text:change-end text:change-id="ct433351640"/></text:p>
            </table:table-cell>
          </table:table-row>
        </table:table>
        <text:p text:style-name="P198"><text:span text:style-name="T52">任命陳紹意為法務部簡任第十一職等專門委員，蕭明毅、唐　中為</text:span>簡任第十一職等視察，林幸勳為臺灣高雄女子監獄簡任第十一職等典獄長，吳賢藏為臺灣高雄監獄簡任第十一職等典獄長，黃榮瑞為臺灣屏東監獄簡任第十一職等典獄長，劉奕順為臺灣雲林監獄簡任第十職等典獄長，方子傑為臺灣彰化監獄簡任第十職等典獄長，蔡日昇以簡任第十四職等為法務部行政執行署臺北行政執行處簡任第十一職等處長，林金藏為臺灣岩灣技能訓練所簡任第十職等所長。</text:p>
        <text:p text:style-name="P195">任命郭仁傑、陳品秀、林德圍、顏立德、吳瓊玉、陳泉榮、秦慧綺為薦任公務人員。</text:p>
        <text:p text:style-name="P195">任命王建宏、曹俊明、陳逸銘、邱舜禾、林麗惢、許慈健、周瑞璋、陳俊成、李政哲、王麗芳、易繼湘、劉育麟、李恆傑、熊健仲、張弘毅、孟令敏、梁堂華、鄭嘉駒、周美珍、賴新發、陳書德、林明輝、簡豐育、林俊雄、湯德光、劉家榮、林聖智、蔡耀毅、盂陳勝、溫燦鴻、陳俊翰、王惠群、吳乙山、林家舜、李宗潔、周士楨、劉新邦、田日洸、朱治國、周威秀、王進昇、朱忠政、謝在富、張進明、林錦余、蔡裕中、趙嘉璿、林展慶、伍孟輝、趙成儀、鄭昭欣、吳勝芳、陳秀銘、姜雲霄、許俊輝、鄧思源、陳德鴻、余國呈、廖耀勛、鄭志銘、溫俊雄、陳耀輝、蔡逢時、林進宏、蘇俊達、周至誠、陳憲炎、儲正強、李孟縞為薦任公務人員。</text:p>
        <text:p text:style-name="P7"><text:change-start text:change-id="ct568646992"/><text:span text:style-name="T42">總　　　統　</text:span><text:change-end text:change-id="ct568646992"/><text:span text:style-name="T42">陳水扁</text:span><text:change-start text:change-id="ct568636792"/></text:p>
        <text:p text:style-name="李連"><text:span text:style-name="T42">行政院院長　</text:span><text:change-end text:change-id="ct568636792"/><text:span text:style-name="T42">張俊雄</text:span></text:p>
        <text:p text:style-name="P214"/>
        <table:table table:name="表格14" table:style-name="表格14">
          <table:table-column table:style-name="表格14.A"/>
          <table:table-column table:style-name="表格14.B"/>
          <table:table-row table:style-name="表格14.1">
            <table:table-cell table:style-name="表格14.A1" office:value-type="string">
              <text:p text:style-name="P16"/>
            </table:table-cell>
            <table:table-cell table:style-name="表格14.A1" office:value-type="string">
              <text:p text:style-name="P228">﹏﹏﹏﹏﹏﹏﹏</text:p>
            </table:table-cell>
          </table:table-row>
          <table:table-row table:style-name="表格14.2">
            <table:table-cell table:style-name="表格14.A1" office:value-type="string">
              <text:p text:style-name="P17"/>
            </table:table-cell>
            <table:table-cell table:style-name="表格14.B2" office:value-type="string">
              <text:p text:style-name="P98">來函更正</text:p>
            </table:table-cell>
          </table:table-row>
          <table:table-row table:style-name="表格14.3">
            <table:table-cell table:style-name="表格14.A1" office:value-type="string">
              <text:p text:style-name="P43"/>
            </table:table-cell>
            <table:table-cell table:style-name="表格14.A1" office:value-type="string">
              <text:p text:style-name="P35">﹏﹏﹏﹏﹏﹏﹏</text:p>
            </table:table-cell>
          </table:table-row>
        </table:table>
        <text:p text:style-name="P42">內政部　函</text:p>
        <text:p text:style-name="P28"><text:span text:style-name="T23">受</text:span><text:span text:style-name="T23"> </text:span><text:span text:style-name="T23">文</text:span><text:span text:style-name="T23"> </text:span><text:span text:style-name="T23">者：總統府第二局</text:span></text:p>
        <text:p text:style-name="P30"><text:soft-page-break/>速別：</text:p>
        <text:p text:style-name="P30">密等及解密條件：</text:p>
        <text:p text:style-name="P99">發文日期：中華民國九十年四月十六日</text:p>
        <text:p text:style-name="P99">發文字號：台（九十）內戶字第<text:span text:style-name="T45">九</text:span><text:span text:style-name="T47">○○</text:span><text:span text:style-name="T45">四三三三</text:span>號</text:p>
        <text:p text:style-name="P99">附件：如文</text:p>
        <text:p text:style-name="P101">主旨：檢送謝薛<text:span text:style-name="T39"></text:span>霞女士（原核准姓名為謝薛「寶」霞）業已更正之喪失、回復我國國籍一覽表各乙份，請　查照於總統府公報公布。</text:p>
        <text:p text:style-name="P101">說明：依據高雄縣政府九十年四月六日九十府民戶字第九００００五八二四六號函辦理。</text:p>
        <text:p text:style-name="P102">正本：總統府第二局</text:p>
        <text:p text:style-name="P102">副本：本部戶政司</text:p>
        <text:p text:style-name="P103">部　　長　張博雅</text:p>
        <text:p text:style-name="P104">依權責劃分規定授權業務主管決行</text:p>
        <text:p text:style-name="P105">內政部核准喪失中華民國國籍一覽表</text:p>
        <table:table table:name="表格15" table:style-name="表格15">
          <table:table-column table:style-name="表格15.A" table:number-columns-repeated="4"/>
          <table:table-column table:style-name="表格15.E"/>
          <table:table-column table:style-name="表格15.A"/>
          <table:table-column table:style-name="表格15.G" table:number-columns-repeated="2"/>
          <table:table-column table:style-name="表格15.A" table:number-columns-repeated="4"/>
          <table:table-column table:style-name="表格15.E"/>
          <table:table-column table:style-name="表格15.N"/>
          <table:table-row table:style-name="表格15.1">
            <table:table-cell table:style-name="表格15.A1" office:value-type="string">
              <text:p text:style-name="P114"/>
            </table:table-cell>
            <table:table-cell table:style-name="表格15.A1" office:value-type="string">
              <text:p text:style-name="P130"/>
            </table:table-cell>
            <table:table-cell table:style-name="表格15.A1" office:value-type="string">
              <text:p text:style-name="P114"/>
            </table:table-cell>
            <table:table-cell table:style-name="表格15.A1" office:value-type="string">
              <text:p text:style-name="P119"><draw:frame text:anchor-type="char" draw:z-index="3" draw:style-name="gr7" draw:text-style-name="P243" svg:width="2.456cm" svg:height="5.464cm" draw:transform="rotate (1.5707963267949) translate (0.114652777777778cm 0.664986111111111cm)"><draw:text-box><text:p text:style-name="P242"><text:span text:style-name="T64">因應個人資料保護法，本國籍表內容予以遮罩。</text:span></text:p></draw:text-box></draw:frame></text:p>
            </table:table-cell>
            <table:table-cell table:style-name="表格15.A1" office:value-type="string">
              <text:p text:style-name="P116"/>
            </table:table-cell>
            <table:table-cell table:style-name="表格15.A1" office:value-type="string">
              <text:p text:style-name="P114"/>
            </table:table-cell>
            <table:table-cell table:style-name="表格15.A1" office:value-type="string">
              <text:p text:style-name="P158"/>
            </table:table-cell>
            <table:table-cell table:style-name="表格15.A1" office:value-type="string">
              <text:p text:style-name="P159"/>
            </table:table-cell>
            <table:table-cell table:style-name="表格15.A1" office:value-type="string">
              <text:p text:style-name="P120"/>
            </table:table-cell>
            <table:table-cell table:style-name="表格15.A1" office:value-type="string">
              <text:p text:style-name="P108"/>
            </table:table-cell>
            <table:table-cell table:style-name="表格15.A1" office:value-type="string">
              <text:p text:style-name="P114"/>
            </table:table-cell>
            <table:table-cell table:style-name="表格15.A1" office:value-type="string">
              <text:p text:style-name="P121"/>
            </table:table-cell>
            <table:table-cell table:style-name="表格15.A1" office:value-type="string">
              <text:p text:style-name="P112"/>
            </table:table-cell>
            <table:table-cell table:style-name="表格15.N1" office:value-type="string">
              <text:p text:style-name="P153"/>
            </table:table-cell>
          </table:table-row>
          <table:table-row table:style-name="表格15.2">
            <table:table-cell table:style-name="表格15.A1" office:value-type="string">
              <text:p text:style-name="P164"/>
            </table:table-cell>
            <table:table-cell table:style-name="表格15.A1" office:value-type="string">
              <text:p text:style-name="P164"/>
            </table:table-cell>
            <table:table-cell table:style-name="表格15.A1" table:number-rows-spanned="2" office:value-type="string">
              <text:p text:style-name="P164"/>
            </table:table-cell>
            <table:table-cell table:style-name="表格15.A1" table:number-rows-spanned="2" office:value-type="string">
              <text:p text:style-name="P170"/>
            </table:table-cell>
            <table:table-cell table:style-name="表格15.A1" table:number-rows-spanned="2" office:value-type="string">
              <text:p text:style-name="P166"/>
            </table:table-cell>
            <table:table-cell table:style-name="表格15.A1" table:number-rows-spanned="2" office:value-type="string">
              <text:p text:style-name="P164"/>
            </table:table-cell>
            <table:table-cell table:style-name="表格15.A1" office:value-type="string">
              <text:p text:style-name="P167"/>
            </table:table-cell>
            <table:table-cell table:style-name="表格15.A1" office:value-type="string">
              <text:p text:style-name="P167"/>
            </table:table-cell>
            <table:table-cell table:style-name="表格15.A1" table:number-rows-spanned="2" office:value-type="string">
              <text:p text:style-name="P87"/>
            </table:table-cell>
            <table:table-cell table:style-name="表格15.A1" table:number-rows-spanned="2" office:value-type="string">
              <text:p text:style-name="P87"/>
            </table:table-cell>
            <table:table-cell table:style-name="表格15.A1" table:number-rows-spanned="2" office:value-type="string">
              <text:p text:style-name="P174"/>
            </table:table-cell>
            <table:table-cell table:style-name="表格15.A1" table:number-rows-spanned="2" office:value-type="string">
              <text:p text:style-name="P174"/>
            </table:table-cell>
            <table:table-cell table:style-name="表格15.A1" table:number-rows-spanned="2" office:value-type="string">
              <text:p text:style-name="P175"/>
            </table:table-cell>
            <table:table-cell table:style-name="表格15.N1" table:number-rows-spanned="2" office:value-type="string">
              <text:p text:style-name="P168"/>
            </table:table-cell>
          </table:table-row>
          <table:table-row table:style-name="表格15.3">
            <table:table-cell table:style-name="表格15.A1" table:number-columns-spanned="2" office:value-type="string">
              <text:p text:style-name="P133"/>
            </table:table-cell>
            <table:covered-table-cell/>
            <table:covered-table-cell/>
            <table:covered-table-cell/>
            <table:covered-table-cell/>
            <table:covered-table-cell/>
            <table:table-cell table:style-name="表格15.A1" table:number-columns-spanned="2" office:value-type="string">
              <text:p text:style-name="P127"/>
            </table:table-cell>
            <table:covered-table-cell/>
            <table:covered-table-cell/>
            <table:covered-table-cell/>
            <table:covered-table-cell/>
            <table:covered-table-cell/>
            <table:covered-table-cell/>
            <table:covered-table-cell/>
          </table:table-row>
        </table:table>
        <text:p text:style-name="P106">內政部核准回復中華民國國籍一覽表</text:p>
        <table:table table:name="表格16" table:style-name="表格16">
          <table:table-column table:style-name="表格16.A" table:number-columns-repeated="6"/>
          <table:table-column table:style-name="表格16.G"/>
          <table:table-column table:style-name="表格16.A"/>
          <table:table-column table:style-name="表格16.I" table:number-columns-repeated="2"/>
          <table:table-column table:style-name="表格16.A" table:number-columns-repeated="2"/>
          <table:table-column table:style-name="表格16.G"/>
          <table:table-column table:style-name="表格16.N"/>
          <table:table-row table:style-name="表格16.1">
            <table:table-cell table:style-name="表格16.A1" office:value-type="string">
              <text:p text:style-name="P114"/>
            </table:table-cell>
            <table:table-cell table:style-name="表格16.A1" office:value-type="string">
              <text:p text:style-name="P131"/>
            </table:table-cell>
            <table:table-cell table:style-name="表格16.A1" office:value-type="string">
              <text:p text:style-name="P114"/>
            </table:table-cell>
            <table:table-cell table:style-name="表格16.A1" office:value-type="string">
              <text:p text:style-name="P114"/>
            </table:table-cell>
            <table:table-cell table:style-name="表格16.A1" office:value-type="string">
              <text:p text:style-name="P116"/>
            </table:table-cell>
            <table:table-cell table:style-name="表格16.A1" office:value-type="string">
              <text:p text:style-name="P114"/>
            </table:table-cell>
            <table:table-cell table:style-name="表格16.A1" office:value-type="string">
              <text:p text:style-name="P116"/>
            </table:table-cell>
            <table:table-cell table:style-name="表格16.A1" office:value-type="string">
              <text:p text:style-name="P114"/>
            </table:table-cell>
            <table:table-cell table:style-name="表格16.A1" office:value-type="string">
              <text:p text:style-name="P158"/>
            </table:table-cell>
            <table:table-cell table:style-name="表格16.A1" office:value-type="string">
              <text:p text:style-name="P159"/>
            </table:table-cell>
            <table:table-cell table:style-name="表格16.A1" office:value-type="string">
              <text:p text:style-name="P114"/>
            </table:table-cell>
            <table:table-cell table:style-name="表格16.A1" office:value-type="string">
              <text:p text:style-name="P128"/>
            </table:table-cell>
            <table:table-cell table:style-name="表格16.A1" office:value-type="string">
              <text:p text:style-name="P112"/>
            </table:table-cell>
            <table:table-cell table:style-name="表格16.N1" office:value-type="string">
              <text:p text:style-name="P154"/>
            </table:table-cell>
          </table:table-row>
          <table:table-row table:style-name="表格16.2">
            <table:table-cell table:style-name="表格16.A1" office:value-type="string">
              <text:p text:style-name="P165"/>
            </table:table-cell>
            <table:table-cell table:style-name="表格16.A1" office:value-type="string">
              <text:p text:style-name="P165"/>
            </table:table-cell>
            <table:table-cell table:style-name="表格16.A1" office:value-type="string">
              <text:p text:style-name="P165"/>
            </table:table-cell>
            <table:table-cell table:style-name="表格16.A1" table:number-rows-spanned="2" office:value-type="string">
              <text:p text:style-name="P165"/>
            </table:table-cell>
            <table:table-cell table:style-name="表格16.A1" table:number-rows-spanned="2" office:value-type="string">
              <text:p text:style-name="P183"/>
            </table:table-cell>
            <table:table-cell table:style-name="表格16.A1" table:number-rows-spanned="2" office:value-type="string">
              <text:p text:style-name="P171"/>
            </table:table-cell>
            <table:table-cell table:style-name="表格16.A1" table:number-rows-spanned="2" office:value-type="string">
              <text:p text:style-name="P172"/>
            </table:table-cell>
            <table:table-cell table:style-name="表格16.A1" table:number-rows-spanned="2" office:value-type="string">
              <text:p text:style-name="P171"/>
            </table:table-cell>
            <table:table-cell table:style-name="表格16.A1" table:number-rows-spanned="2" office:value-type="string">
              <text:p text:style-name="P169"/>
            </table:table-cell>
            <table:table-cell table:style-name="表格16.A1" table:number-rows-spanned="2" office:value-type="string">
              <text:p text:style-name="P169"/>
            </table:table-cell>
            <table:table-cell table:style-name="表格16.A1" table:number-rows-spanned="2" office:value-type="string">
              <text:p text:style-name="P171"/>
            </table:table-cell>
            <table:table-cell table:style-name="表格16.A1" table:number-rows-spanned="2" office:value-type="string">
              <text:p text:style-name="P176"/>
            </table:table-cell>
            <table:table-cell table:style-name="表格16.A1" table:number-rows-spanned="2" office:value-type="string">
              <text:p text:style-name="P172"/>
            </table:table-cell>
            <table:table-cell table:style-name="表格16.N1" table:number-rows-spanned="2" office:value-type="string">
              <text:p text:style-name="P173"/>
            </table:table-cell>
          </table:table-row>
          <table:table-row table:style-name="表格16.3">
            <table:table-cell table:style-name="表格16.A1" table:number-columns-spanned="3" office:value-type="string">
              <text:p text:style-name="P123">姓　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32"/>
        <table:table table:name="表格17" table:style-name="表格17">
          <table:table-column table:style-name="表格17.A"/>
          <table:table-column table:style-name="表格17.B"/>
          <table:table-row table:style-name="表格17.1">
            <table:table-cell table:style-name="表格17.A1" office:value-type="string">
              <text:p text:style-name="P38"/>
            </table:table-cell>
            <table:table-cell table:style-name="表格17.A1" office:value-type="string">
              <text:p text:style-name="P229">﹏﹏﹏﹏﹏﹏﹏</text:p>
            </table:table-cell>
          </table:table-row>
          <table:table-row table:style-name="表格17.2">
            <table:table-cell table:style-name="表格17.A1" office:value-type="string">
              <text:p text:style-name="P91"/>
            </table:table-cell>
            <table:table-cell table:style-name="表格17.B2" office:value-type="string">
              <text:p text:style-name="P185">公告</text:p>
            </table:table-cell>
          </table:table-row>
          <text:soft-page-break/>
          <table:table-row table:style-name="表格17.3">
            <table:table-cell table:style-name="表格17.A1" office:value-type="string">
              <text:p text:style-name="P186"/>
            </table:table-cell>
            <table:table-cell table:style-name="表格17.A1" office:value-type="string">
              <text:p text:style-name="P46">﹏﹏﹏﹏﹏﹏﹏</text:p>
            </table:table-cell>
          </table:table-row>
        </table:table>
        <text:p text:style-name="P37">內政部核准取得中華民國國籍一覽表</text:p>
        <table:table table:name="表格18" table:style-name="表格18">
          <table:table-column table:style-name="表格18.A" table:number-columns-repeated="3"/>
          <table:table-column table:style-name="表格18.D"/>
          <table:table-column table:style-name="表格18.A" table:number-columns-repeated="3"/>
          <table:table-column table:style-name="表格18.H"/>
          <table:table-column table:style-name="表格18.I"/>
          <table:table-column table:style-name="表格18.A" table:number-columns-repeated="4"/>
          <table:table-column table:style-name="表格18.D"/>
          <table:table-column table:style-name="表格18.O" table:number-columns-repeated="2"/>
          <table:table-column table:style-name="表格18.A" table:number-columns-repeated="2"/>
          <table:table-column table:style-name="表格18.D"/>
          <table:table-column table:style-name="表格18.T"/>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42"><draw:frame text:anchor-type="char" draw:z-index="4" draw:style-name="gr7" draw:text-style-name="P243" svg:width="2.456cm" svg:height="5.464cm" draw:transform="rotate (1.5707963267949) translate (0.148166666666667cm 0.737305555555556cm)"><draw:text-box><text:p text:style-name="P242"><text:span text:style-name="T64">因應個人資料保護法，本國籍表內容予以遮罩。</text:span></text:p></draw:text-box></draw:frame></text:p>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46"/>
            </table:table-cell>
            <table:table-cell table:style-name="表格18.A1" office:value-type="string">
              <text:p text:style-name="P143"/>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4">
            <table:table-cell table:style-name="表格18.A1" office:value-type="string">
              <text:p text:style-name="P177"/>
            </table:table-cell>
            <table:table-cell table:style-name="表格18.A1" office:value-type="string">
              <text:p text:style-name="P177"/>
            </table:table-cell>
            <table:table-cell table:style-name="表格18.A1" table:number-rows-spanned="2" office:value-type="string">
              <text:p text:style-name="P177"/>
            </table:table-cell>
            <table:table-cell table:style-name="表格18.A1" table:number-rows-spanned="2" office:value-type="string">
              <text:p text:style-name="P178"/>
            </table:table-cell>
            <table:table-cell table:style-name="表格18.A1" table:number-rows-spanned="2" office:value-type="string">
              <text:p text:style-name="P177"/>
            </table:table-cell>
            <table:table-cell table:style-name="表格18.A1" table:number-rows-spanned="2" office:value-type="string">
              <text:p text:style-name="P177"/>
            </table:table-cell>
            <table:table-cell table:style-name="表格18.A1" table:number-rows-spanned="2" office:value-type="string">
              <text:p text:style-name="P177"/>
            </table:table-cell>
            <table:table-cell table:style-name="表格18.A1" office:value-type="string">
              <text:p text:style-name="P179"/>
            </table:table-cell>
            <table:table-cell table:style-name="表格18.A1" office:value-type="string">
              <text:p text:style-name="P182"/>
            </table:table-cell>
            <table:table-cell table:style-name="表格18.A1" table:number-rows-spanned="2" office:value-type="string">
              <text:p text:style-name="P184"/>
            </table:table-cell>
            <table:table-cell table:style-name="表格18.A1" office:value-type="string">
              <text:p text:style-name="P177"/>
            </table:table-cell>
            <table:table-cell table:style-name="表格18.A1" office:value-type="string">
              <text:p text:style-name="P177"/>
            </table:table-cell>
            <table:table-cell table:style-name="表格18.A1" office:value-type="string">
              <text:p text:style-name="P177"/>
            </table:table-cell>
            <table:table-cell table:style-name="表格18.A1" office:value-type="string">
              <text:p text:style-name="P181"/>
            </table:table-cell>
            <table:table-cell table:style-name="表格18.A1" office:value-type="string">
              <text:p text:style-name="P180"/>
            </table:table-cell>
            <table:table-cell table:style-name="表格18.A1" office:value-type="string">
              <text:p text:style-name="P180"/>
            </table:table-cell>
            <table:table-cell table:style-name="表格18.A1" table:number-rows-spanned="2" office:value-type="string">
              <text:p text:style-name="P177"/>
            </table:table-cell>
            <table:table-cell table:style-name="表格18.A1" table:number-rows-spanned="2" office:value-type="string">
              <text:p text:style-name="P177"/>
            </table:table-cell>
            <table:table-cell table:style-name="表格18.A1" table:number-rows-spanned="2" office:value-type="string">
              <text:p text:style-name="P178"/>
            </table:table-cell>
            <table:table-cell table:style-name="表格18.T1" table:number-rows-spanned="2" office:value-type="string">
              <text:p text:style-name="P178"/>
            </table:table-cell>
          </table:table-row>
          <table:table-row table:style-name="表格18.5">
            <table:table-cell table:style-name="表格18.A1" table:number-columns-spanned="2" office:value-type="string">
              <text:p text:style-name="P133"/>
            </table:table-cell>
            <table:covered-table-cell/>
            <table:covered-table-cell/>
            <table:covered-table-cell/>
            <table:covered-table-cell/>
            <table:covered-table-cell/>
            <table:covered-table-cell/>
            <table:table-cell table:style-name="表格18.A1" table:number-columns-spanned="2" office:value-type="string">
              <text:p text:style-name="P107"/>
            </table:table-cell>
            <table:covered-table-cell/>
            <table:covered-table-cell/>
            <table:table-cell table:style-name="表格18.A1" table:number-columns-spanned="6" office:value-type="string">
              <text:p text:style-name="P139"/>
            </table: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48"/>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ext:soft-page-break/>
          <table:table-row table:style-name="表格18.1">
            <table:table-cell table:style-name="表格18.A1" office:value-type="string">
              <text:p text:style-name="P134"/>
            </table:table-cell>
            <table:table-cell table:style-name="表格18.A1" office:value-type="string">
              <text:p text:style-name="P150"/>
            </table:table-cell>
            <table:table-cell table:style-name="表格18.A1" office:value-type="string">
              <text:p text:style-name="P143"/>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47"/>
            </table:table-cell>
            <table:table-cell table:style-name="表格18.A1" office:value-type="string">
              <text:p text:style-name="P143"/>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48"/>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ext:soft-page-break/>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ext:soft-page-break/>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ext:soft-page-break/>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47"/>
            </table:table-cell>
            <table:table-cell table:style-name="表格18.A1" office:value-type="string">
              <text:p text:style-name="P143"/>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51"/>
            </table:table-cell>
            <table:table-cell table:style-name="表格18.A1" office:value-type="string">
              <text:p text:style-name="P143"/>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50"/>
            </table:table-cell>
            <table:table-cell table:style-name="表格18.A1" office:value-type="string">
              <text:p text:style-name="P143"/>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ext:soft-page-break/>
          <table:table-row table:style-name="表格18.1">
            <table:table-cell table:style-name="表格18.A1" office:value-type="string">
              <text:p text:style-name="P134"/>
            </table:table-cell>
            <table:table-cell table:style-name="表格18.A1" office:value-type="string">
              <text:p text:style-name="P148"/>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50"/>
            </table:table-cell>
            <table:table-cell table:style-name="表格18.A1" office:value-type="string">
              <text:p text:style-name="P143"/>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52"/>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ext:soft-page-break/>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47"/>
            </table:table-cell>
            <table:table-cell table:style-name="表格18.A1" office:value-type="string">
              <text:p text:style-name="P143"/>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48"/>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48"/>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50"/>
            </table:table-cell>
            <table:table-cell table:style-name="表格18.A1" office:value-type="string">
              <text:p text:style-name="P143"/>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48"/>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ext:soft-page-break/>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48"/>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48"/>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48"/>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49"/>
            </table:table-cell>
          </table:table-row>
          <table:table-row table:style-name="表格18.1">
            <table:table-cell table:style-name="表格18.A1" office:value-type="string">
              <text:p text:style-name="P134"/>
            </table:table-cell>
            <table:table-cell table:style-name="表格18.A1" office:value-type="string">
              <text:p text:style-name="P148"/>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57"/>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48"/>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ext:soft-page-break/>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8"/>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row table:style-name="表格18.1">
            <table:table-cell table:style-name="表格18.A1" office:value-type="string">
              <text:p text:style-name="P134"/>
            </table:table-cell>
            <table:table-cell table:style-name="表格18.A1" office:value-type="string">
              <text:p text:style-name="P132"/>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63"/>
            </table:table-cell>
            <table:table-cell table:style-name="表格18.A1" office:value-type="string">
              <text:p text:style-name="P160"/>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35"/>
            </table:table-cell>
            <table:table-cell table:style-name="表格18.A1" office:value-type="string">
              <text:p text:style-name="P136"/>
            </table:table-cell>
            <table:table-cell table:style-name="表格18.A1" office:value-type="string">
              <text:p text:style-name="P134"/>
            </table:table-cell>
            <table:table-cell table:style-name="表格18.A1" office:value-type="string">
              <text:p text:style-name="P134"/>
            </table:table-cell>
            <table:table-cell table:style-name="表格18.A1" office:value-type="string">
              <text:p text:style-name="P144"/>
            </table:table-cell>
            <table:table-cell table:style-name="表格18.A1" office:value-type="string">
              <text:p text:style-name="P156"/>
            </table:table-cell>
            <table:table-cell table:style-name="表格18.T1" office:value-type="string">
              <text:p text:style-name="P137"/>
            </table:table-cell>
          </table:table-row>
        </table:table>
        <text:p text:style-name="P187">內政部核准喪失中華民國國籍一覽表</text:p>
        <table:table table:name="表格19" table:style-name="表格19">
          <table:table-column table:style-name="表格19.A" table:number-columns-repeated="4"/>
          <table:table-column table:style-name="表格19.E"/>
          <table:table-column table:style-name="表格19.A"/>
          <table:table-column table:style-name="表格19.G" table:number-columns-repeated="2"/>
          <table:table-column table:style-name="表格19.A" table:number-columns-repeated="4"/>
          <table:table-column table:style-name="表格19.E"/>
          <table:table-column table:style-name="表格19.N"/>
          <table:table-row table:style-name="表格19.1">
            <table:table-cell table:style-name="表格19.A1" office:value-type="string">
              <text:p text:style-name="P114"/>
            </table:table-cell>
            <table:table-cell table:style-name="表格19.A1" office:value-type="string">
              <text:p text:style-name="P130"/>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09"/>
            </table:table-cell>
            <table:table-cell table:style-name="表格19.A1" office:value-type="string">
              <text:p text:style-name="P114"/>
            </table:table-cell>
            <table:table-cell table:style-name="表格19.A1" office:value-type="string">
              <text:p text:style-name="P158"/>
            </table:table-cell>
            <table:table-cell table:style-name="表格19.A1" office:value-type="string">
              <text:p text:style-name="P162"/>
            </table:table-cell>
            <table:table-cell table:style-name="表格19.A1" office:value-type="string">
              <text:p text:style-name="P120"/>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28"/>
            </table:table-cell>
            <table:table-cell table:style-name="表格19.A1" office:value-type="string">
              <text:p text:style-name="P113"/>
            </table:table-cell>
            <table:table-cell table:style-name="表格19.N1" office:value-type="string">
              <text:p text:style-name="P111"/>
            </table:table-cell>
          </table:table-row>
          <table:table-row table:style-name="表格19.1">
            <table:table-cell table:style-name="表格19.A1" office:value-type="string">
              <text:p text:style-name="P114"/>
            </table:table-cell>
            <table:table-cell table:style-name="表格19.A1" office:value-type="string">
              <text:p text:style-name="P130"/>
            </table:table-cell>
            <table:table-cell table:style-name="表格19.A1" office:value-type="string">
              <text:p text:style-name="P114"/>
            </table:table-cell>
            <table:table-cell table:style-name="表格19.A1" office:value-type="string">
              <text:p text:style-name="P126"><draw:frame text:anchor-type="char" draw:z-index="5" draw:style-name="gr7" draw:text-style-name="P243" svg:width="2.456cm" svg:height="5.464cm" draw:transform="rotate (1.5707963267949) translate (0.0229305555555556cm 1.21355555555556cm)"><draw:text-box><text:p text:style-name="P242"><text:span text:style-name="T64">因應個人資料保護法，本國籍表內容予以遮罩。</text:span></text:p></draw:text-box></draw:frame></text:p>
            </table:table-cell>
            <table:table-cell table:style-name="表格19.A1" office:value-type="string">
              <text:p text:style-name="P109"/>
            </table:table-cell>
            <table:table-cell table:style-name="表格19.A1" office:value-type="string">
              <text:p text:style-name="P114"/>
            </table:table-cell>
            <table:table-cell table:style-name="表格19.A1" office:value-type="string">
              <text:p text:style-name="P158"/>
            </table:table-cell>
            <table:table-cell table:style-name="表格19.A1" office:value-type="string">
              <text:p text:style-name="P159"/>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28"/>
            </table:table-cell>
            <table:table-cell table:style-name="表格19.A1" office:value-type="string">
              <text:p text:style-name="P113"/>
            </table:table-cell>
            <table:table-cell table:style-name="表格19.N1" office:value-type="string">
              <text:p text:style-name="P111"/>
            </table:table-cell>
          </table:table-row>
          <table:table-row table:style-name="表格19.1">
            <table:table-cell table:style-name="表格19.A1" office:value-type="string">
              <text:p text:style-name="P114"/>
            </table:table-cell>
            <table:table-cell table:style-name="表格19.A1" office:value-type="string">
              <text:p text:style-name="P130"/>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09"/>
            </table:table-cell>
            <table:table-cell table:style-name="表格19.A1" office:value-type="string">
              <text:p text:style-name="P114"/>
            </table:table-cell>
            <table:table-cell table:style-name="表格19.A1" office:value-type="string">
              <text:p text:style-name="P158"/>
            </table:table-cell>
            <table:table-cell table:style-name="表格19.A1" office:value-type="string">
              <text:p text:style-name="P159"/>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14"/>
            </table:table-cell>
            <table:table-cell table:style-name="表格19.A1" office:value-type="string">
              <text:p text:style-name="P128"/>
            </table:table-cell>
            <table:table-cell table:style-name="表格19.A1" office:value-type="string">
              <text:p text:style-name="P113"/>
            </table:table-cell>
            <table:table-cell table:style-name="表格19.N1" office:value-type="string">
              <text:p text:style-name="P111"/>
            </table:table-cell>
          </table:table-row>
          <table:table-row table:style-name="表格19.4">
            <table:table-cell table:style-name="表格19.A1" office:value-type="string">
              <text:p text:style-name="P164"/>
            </table:table-cell>
            <table:table-cell table:style-name="表格19.A1" office:value-type="string">
              <text:p text:style-name="P164"/>
            </table:table-cell>
            <table:table-cell table:style-name="表格19.A1" table:number-rows-spanned="2" office:value-type="string">
              <text:p text:style-name="P164"/>
            </table:table-cell>
            <table:table-cell table:style-name="表格19.A1" table:number-rows-spanned="2" office:value-type="string">
              <text:p text:style-name="P170"/>
            </table:table-cell>
            <table:table-cell table:style-name="表格19.A1" table:number-rows-spanned="2" office:value-type="string">
              <text:p text:style-name="P166"/>
            </table:table-cell>
            <table:table-cell table:style-name="表格19.A1" table:number-rows-spanned="2" office:value-type="string">
              <text:p text:style-name="P164"/>
            </table:table-cell>
            <table:table-cell table:style-name="表格19.A1" office:value-type="string">
              <text:p text:style-name="P167"/>
            </table:table-cell>
            <table:table-cell table:style-name="表格19.A1" office:value-type="string">
              <text:p text:style-name="P167"/>
            </table:table-cell>
            <table:table-cell table:style-name="表格19.A1" table:number-rows-spanned="2" office:value-type="string">
              <text:p text:style-name="P87"/>
            </table:table-cell>
            <table:table-cell table:style-name="表格19.A1" table:number-rows-spanned="2" office:value-type="string">
              <text:p text:style-name="P87"/>
            </table:table-cell>
            <table:table-cell table:style-name="表格19.A1" table:number-rows-spanned="2" office:value-type="string">
              <text:p text:style-name="P174"/>
            </table:table-cell>
            <table:table-cell table:style-name="表格19.A1" table:number-rows-spanned="2" office:value-type="string">
              <text:p text:style-name="P174"/>
            </table:table-cell>
            <table:table-cell table:style-name="表格19.A1" table:number-rows-spanned="2" office:value-type="string">
              <text:p text:style-name="P175"/>
            </table:table-cell>
            <table:table-cell table:style-name="表格19.N1" table:number-rows-spanned="2" office:value-type="string">
              <text:p text:style-name="P168"/>
            </table:table-cell>
          </table:table-row>
          <table:table-row table:style-name="表格19.5">
            <table:table-cell table:style-name="表格19.A1" table:number-columns-spanned="2" office:value-type="string">
              <text:p text:style-name="P133"/>
            </table:table-cell>
            <table:covered-table-cell/>
            <table:covered-table-cell/>
            <table:covered-table-cell/>
            <table:covered-table-cell/>
            <table:covered-table-cell/>
            <table:table-cell table:style-name="表格19.A1" table:number-columns-spanned="2" office:value-type="string">
              <text:p text:style-name="P127"/>
            </table:table-cell>
            <table:covered-table-cell/>
            <table:covered-table-cell/>
            <table:covered-table-cell/>
            <table:covered-table-cell/>
            <table:covered-table-cell/>
            <table:covered-table-cell/>
            <table:covered-table-cell/>
          </table:table-row>
        </table:table>
        <text:p text:style-name="P19"/>
        <text:p text:style-name="P19"/>
        <table:table table:name="表格20" table:style-name="表格20">
          <table:table-column table:style-name="表格20.A" table:number-columns-repeated="4"/>
          <table:table-column table:style-name="表格20.E"/>
          <table:table-column table:style-name="表格20.A"/>
          <table:table-column table:style-name="表格20.G" table:number-columns-repeated="2"/>
          <table:table-column table:style-name="表格20.A" table:number-columns-repeated="4"/>
          <table:table-column table:style-name="表格20.E"/>
          <table:table-column table:style-name="表格20.N"/>
          <text:soft-page-break/>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59"/>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59"/>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62"/>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59"/>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59"/>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59"/>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59"/>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59"/>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59"/>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59"/>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ext:soft-page-break/>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62"/>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59"/>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59"/>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62"/>
            </table:table-cell>
            <table:table-cell table:style-name="表格20.A1" office:value-type="string">
              <text:p text:style-name="P12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62"/>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62"/>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62"/>
            </table:table-cell>
            <table:table-cell table:style-name="表格20.A1" office:value-type="string">
              <text:p text:style-name="P12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62"/>
            </table:table-cell>
            <table:table-cell table:style-name="表格20.A1" office:value-type="string">
              <text:p text:style-name="P12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62"/>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59"/>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ext:soft-page-break/>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61"/>
            </table:table-cell>
            <table:table-cell table:style-name="表格20.A1" office:value-type="string">
              <text:p text:style-name="P162"/>
            </table:table-cell>
            <table:table-cell table:style-name="表格20.A1" office:value-type="string">
              <text:p text:style-name="P12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62"/>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59"/>
            </table:table-cell>
            <table:table-cell table:style-name="表格20.A1" office:value-type="string">
              <text:p text:style-name="P12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62"/>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62"/>
            </table:table-cell>
            <table:table-cell table:style-name="表格20.A1" office:value-type="string">
              <text:p text:style-name="P12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62"/>
            </table:table-cell>
            <table:table-cell table:style-name="表格20.A1" office:value-type="string">
              <text:p text:style-name="P12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59"/>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row table:style-name="表格20.1">
            <table:table-cell table:style-name="表格20.A1" office:value-type="string">
              <text:p text:style-name="P114"/>
            </table:table-cell>
            <table:table-cell table:style-name="表格20.A1" office:value-type="string">
              <text:p text:style-name="P130"/>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09"/>
            </table:table-cell>
            <table:table-cell table:style-name="表格20.A1" office:value-type="string">
              <text:p text:style-name="P114"/>
            </table:table-cell>
            <table:table-cell table:style-name="表格20.A1" office:value-type="string">
              <text:p text:style-name="P158"/>
            </table:table-cell>
            <table:table-cell table:style-name="表格20.A1" office:value-type="string">
              <text:p text:style-name="P159"/>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14"/>
            </table:table-cell>
            <table:table-cell table:style-name="表格20.A1" office:value-type="string">
              <text:p text:style-name="P128"/>
            </table:table-cell>
            <table:table-cell table:style-name="表格20.A1" office:value-type="string">
              <text:p text:style-name="P113"/>
            </table:table-cell>
            <table:table-cell table:style-name="表格20.N1" office:value-type="string">
              <text:p text:style-name="P111"/>
            </table:table-cell>
          </table:table-row>
        </table:table>
        <text:p text:style-name="P31"/>
        <table:table table:name="表格21" table:style-name="表格21">
          <table:table-column table:style-name="表格21.A" table:number-columns-repeated="2"/>
          <table:table-column table:style-name="表格21.C"/>
          <table:table-column table:style-name="表格21.D" table:number-columns-repeated="2"/>
          <table:table-column table:style-name="表格21.F"/>
          <table:table-column table:style-name="表格21.D" table:number-columns-repeated="2"/>
          <table:table-row table:style-name="表格21.1">
            <table:table-cell table:style-name="表格21.A1" office:value-type="string">
              <text:p text:style-name="P206"/>
            </table:table-cell>
            <table:table-cell table:style-name="表格21.A1" office:value-type="string">
              <text:p text:style-name="P206"/>
            </table:table-cell>
            <table:table-cell table:style-name="表格21.A1" table:number-rows-spanned="2" office:value-type="string">
              <text:p text:style-name="P210"/>
            </table:table-cell>
            <table:table-cell table:style-name="表格21.A1" table:number-rows-spanned="2" office:value-type="string">
              <text:p text:style-name="P201"><text:span text:style-name="T31">GPN</text:span><text:span text:style-name="T31">：</text:span></text:p>
            </table:table-cell>
            <table:table-cell table:style-name="表格21.A1" table:number-rows-spanned="2" office:value-type="string">
              <text:p text:style-name="P207">2000100002</text:p>
            </table:table-cell>
            <table:table-cell table:style-name="表格21.A1" table:number-rows-spanned="2" office:value-type="string">
              <text:p text:style-name="P203"/>
            </table:table-cell>
            <table:table-cell table:style-name="表格21.A1" table:number-rows-spanned="2" office:value-type="string">
              <text:p text:style-name="P204">定價：</text:p>
            </table:table-cell>
            <table:table-cell table:style-name="表格21.A1" table:number-rows-spanned="2" office:value-type="string">
              <text:p text:style-name="P204">每份新臺幣三十五元</text:p>
            </table:table-cell>
          </table:table-row>
          <table:table-row table:style-name="表格21.2">
            <table:table-cell table:style-name="表格21.A2" office:value-type="string">
              <text:p text:style-name="P202"><text:span text:style-name="T31">ISSN</text:span><text:span text:style-name="T31">號碼：</text:span></text:p>
            </table:table-cell>
            <table:table-cell table:style-name="表格21.B2" office:value-type="string">
              <text:p text:style-name="P208">15603792</text:p>
            </table:table-cell>
            <table:covered-table-cell/>
            <table:covered-table-cell/>
            <table:covered-table-cell/>
            <table:covered-table-cell/>
            <table:covered-table-cell/>
            <table:covered-table-cell/>
          </table:table-row>
        </table:table>
        <text:p text:style-name="P19"/>
        <text:p text:style-name="P19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706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Standard">
      <style:paragraph-properties fo:margin-left="3.201cm" fo:margin-right="0cm" fo:line-height="0.635cm" fo:text-align="justify" style:justify-single-word="false"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6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9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0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83cm" fo:text-indent="-0.783cm" fo:margin-left="0.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783cm" fo:text-indent="-0.783cm" fo:margin-left="0.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762cm" fo:text-indent="-0.762cm" fo:margin-left="0.8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0">
        <style:list-level-properties text:list-level-position-and-space-mode="label-alignment">
          <style:list-level-label-alignment text:label-followed-by="listtab" text:list-tab-stop-position="0.275cm" fo:text-indent="-0.275cm" fo:margin-left="0.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56cm" fo:text-indent="-0.656cm" fo:margin-left="1.1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0">
        <style:list-level-properties text:list-level-position-and-space-mode="label-alignment">
          <style:list-level-label-alignment text:label-followed-by="listtab" text:list-tab-stop-position="0.275cm" fo:text-indent="-0.275cm" fo:margin-left="0.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56cm" fo:text-indent="-0.656cm" fo:margin-left="1.1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83cm" fo:text-indent="-0.783cm" fo:margin-left="0.1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83cm" fo:text-indent="-0.783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0">
        <style:list-level-properties text:list-level-position-and-space-mode="label-alignment">
          <style:list-level-label-alignment text:label-followed-by="listtab" text:list-tab-stop-position="0.275cm" fo:text-indent="-0.275cm" fo:margin-left="0.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玖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五月二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四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四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九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4-20T09:28:00</meta:creation-date>
    <dc:creator>jlwang</dc:creator>
    <dc:date>2012-06-04T15:41:00</dc:date>
    <meta:print-date>2001-04-27T15:44:00</meta:print-date>
    <meta:editing-cycles>365</meta:editing-cycles>
    <meta:editing-duration>PT9H9M</meta:editing-duration>
    <meta:document-statistic meta:table-count="21" meta:image-count="0" meta:object-count="0" meta:page-count="33" meta:paragraph-count="310" meta:word-count="7505" meta:character-count="8007" meta:non-whitespace-character-count="783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