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style>
    <style:style style:name="P2" style:family="paragraph" style:parent-style-name="Header">
      <style:paragraph-properties fo:line-height="0.035cm"/>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日">
      <style:paragraph-properties fo:margin-top="0.212cm" fo:margin-bottom="0.212cm" loext:contextual-spacing="false"/>
    </style:style>
    <style:style style:name="P13" style:family="paragraph" style:parent-style-name="令頭2">
      <style:paragraph-properties fo:margin-left="0.988cm" fo:margin-right="0cm" fo:text-indent="0cm" style:auto-text-indent="false"/>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 style:family="paragraph" style:parent-style-name="Footer">
      <style:paragraph-properties fo:margin-left="0cm" fo:margin-right="0.635cm" fo:line-height="0.035cm" fo:text-indent="0cm" style:auto-text-indent="false"/>
    </style:style>
    <style:style style:name="P17" style:family="paragraph" style:parent-style-name="令.項">
      <style:paragraph-properties fo:margin-left="2.469cm" fo:margin-right="0cm" fo:text-indent="0.988cm" style:auto-text-indent="false"/>
    </style:style>
    <style:style style:name="P18" style:family="paragraph" style:parent-style-name="令.項">
      <style:paragraph-properties fo:margin-left="2.469cm" fo:margin-right="0cm" fo:text-indent="0.988cm" style:auto-text-indent="false"/>
    </style:style>
    <style:style style:name="P19" style:family="paragraph" style:parent-style-name="令.條">
      <style:paragraph-properties fo:margin-left="2.469cm" fo:margin-right="0cm" fo:text-indent="-2.469cm" style:auto-text-indent="false"/>
    </style:style>
    <style:style style:name="P20" style:family="paragraph" style:parent-style-name="令.條">
      <style:paragraph-properties fo:margin-left="2.469cm" fo:margin-right="0cm" fo:text-indent="-2.469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條">
      <style:paragraph-properties fo:margin-left="3.351cm" fo:margin-right="0cm" fo:text-indent="-3.351cm" style:auto-text-indent="false"/>
    </style:style>
    <style:style style:name="P23" style:family="paragraph" style:parent-style-name="令.條">
      <style:paragraph-properties fo:margin-left="1.764cm" fo:margin-right="0cm" fo:text-indent="-1.764cm" style:auto-text-indent="false"/>
    </style:style>
    <style:style style:name="P24" style:family="paragraph" style:parent-style-name="令.條">
      <style:paragraph-properties fo:margin-left="1.764cm" fo:margin-right="0cm" fo:text-indent="-1.764cm" style:auto-text-indent="false"/>
    </style:style>
    <style:style style:name="P25" style:family="paragraph" style:parent-style-name="令頭1">
      <style:paragraph-properties fo:margin-left="0cm" fo:margin-right="0cm" fo:text-indent="0.988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3.951cm" fo:margin-right="0cm" fo:text-indent="-0.494cm" style:auto-text-indent="false"/>
    </style:style>
    <style:style style:name="P28" style:family="paragraph" style:parent-style-name="令.項1">
      <style:paragraph-properties fo:margin-left="3.951cm" fo:margin-right="0cm" fo:text-indent="-0.494cm" style:auto-text-indent="false"/>
    </style:style>
    <style:style style:name="P29" style:family="paragraph" style:parent-style-name="令.項1">
      <style:paragraph-properties fo:margin-left="3.951cm" fo:margin-right="0cm" fo:text-indent="-0.494cm" style:auto-text-indent="false"/>
    </style:style>
    <style:style style:name="P30" style:family="paragraph" style:parent-style-name="令.項1">
      <style:paragraph-properties fo:margin-left="3.457cm" fo:margin-right="0cm" fo:text-indent="0cm" style:auto-text-indent="false"/>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line-height="0.423cm" fo:text-align="center" style:writing-mode="lr-tb"/>
    </style:style>
    <style:style style:name="P36" style:family="paragraph">
      <loext:graphic-properties draw:fill="none" draw:fill-color="#ffffff"/>
      <style:paragraph-properties fo:line-height="0.423cm" fo:text-align="center" style:writing-mode="lr-tb"/>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fo:font-size="12pt" fo:letter-spacing="-0.035cm" style:font-size-asian="12pt"/>
    </style:style>
    <style:style style:name="T8" style:family="text">
      <style:text-properties fo:background-color="#d8d8d8" loext:char-shading-value="0"/>
    </style:style>
    <style:style style:name="T9" style:family="text">
      <style:text-properties fo:background-color="#d8d8d8" loext:char-shading-value="0"/>
    </style:style>
    <style:style style:name="T10" style:family="text">
      <style:text-properties fo:letter-spacing="-0.007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568643872" text:id="ct568643872">
          <text:insertion>
            <office:change-info>
              <dc:creator>Unknown</dc:creator>
              <dc:date>1996-12-02T11:10:00</dc:date>
            </office:change-info>
          </text:insertion>
        </text:changed-region>
        <text:changed-region xml:id="ct568632832" text:id="ct5686328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中華民國八十五年十一月十四日</text:p>
            <text:p text:style-name="P3">華總（一）義字第八五<text:span text:style-name="T2">○○</text:span>二六七五四<text:span text:style-name="T2">○</text:span>號</text:p>
          </table:table-cell>
        </table:table-row>
      </table:table>
      <text:p text:style-name="P25">茲增訂公務人員任用法第二十六條之一及第二十八條之一；並修正第六條、第十條、第十二條、第十三條、第十六條至第十八條、第二十二條、第二十四條、第二十五條、第二十八條、第三十三條及第三十六條至第三十八條條文，公布之。</text:p>
      <text:p text:style-name="P1"><text:change-start text:change-id="ct568643872"/><text:span text:style-name="T3">總　　　統　</text:span><text:change-end text:change-id="ct568643872"/><text:span text:style-name="T3">李登輝</text:span><text:change-start text:change-id="ct568632832"/></text:p>
      <text:p text:style-name="P1"><text:span text:style-name="T3">行政院院長　</text:span><text:change-end text:change-id="ct568632832"/><text:span text:style-name="T3">連　戰</text:span></text:p>
      <text:p text:style-name="P13">公務人員任用法增訂第二十六條之一及第二十八條之一；並修正第六條、第十條、第十二條、第十三條、第十六條至第十八條、第二十二條、第二十四條、第二十五條、第二十八條、第三十三條及第三十六條至第三十八條條文</text:p>
      <text:p text:style-name="P12">中華民國八十五年十一月十四日公布</text:p>
      <text:p text:style-name="P19">第　六　條　　各機關組織法規所定之職務，應就其工作職責及所需資格，依職等標準列入職務列等表。必要時，一職務得列兩個至三個職等。</text:p>
      <text:p text:style-name="P17">前項職等標準及職務列等表，依機關層次、業務性質及職責程度，由考試院定之。但行政院<text:soft-page-break/>及所屬機關職務列等表，由銓敘部會同行政院人事行政局擬訂，報請考試院核定。</text:p>
      <text:p text:style-name="P17">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p>
      <text:p text:style-name="P19">第　十　條　　各機關初任各職等人員，除法律別有規定外，應由分發機關就公務人員各該等級考試正額錄取，經訓練期滿成績及格人員分發任用。如可資分發之正額錄取人員已分發完畢，用人機關於報經分發機關同意後，得就列入候用名冊之增額錄取人員自行遴用，經訓練期滿成績及格後予以任用。</text:p>
      <text:p text:style-name="P17">如已無前項考試正額或增額錄取人員可資分發或遴用時，得經分發機關同意，由各機關自行遴用當年度候用名冊外之考試及格合格人員。</text:p>
      <text:p text:style-name="P21"><text:span text:style-name="T5">第十二條</text:span><text:span text:style-name="T6">　　</text:span>公務人員各等級考試正額錄取，經訓練期滿成績及格者，應由分發機關分發各有關機關任用；其未依規定期間到職者，不再分發。</text:p>
      <text:p text:style-name="P17">前項分發機關為銓敘部。但行政院所屬各級機關之分發機關為行政院人事行政局；其分發辦法，由考試院會同行政院定之。</text:p>
      <text:p text:style-name="P22"><text:span text:style-name="T5">第十三條</text:span><text:span text:style-name="T6">　　</text:span>考試及格人員之任用，依左列規定：</text:p>
      <text:p text:style-name="P26">一、高等考試之一級考試或特種考試之一等考試及格者，取得薦任第九職等任用資格。</text:p>
      <text:p text:style-name="P26">二、高等考試之二級考試或特種考試之二等考試及格者，取得薦任第七職等任用資格。</text:p>
      <text:p text:style-name="P26">三、高等考試之三級考試或特種考試之三等考試及格者，取得薦任第六職等任用資格。</text:p>
      <text:p text:style-name="P26">四、普通考試或特種考試之四等考試及格者，取得委任第三職等任用資格。</text:p>
      <text:p text:style-name="P26">五、初等考試或特種考試之五等考試及格者，取得委任第一職等任用資格。</text:p>
      <text:p text:style-name="P17">公務人員考試法修正公布施行前，考試及格人員之任用，依左列規定：</text:p>
      <text:p text:style-name="P26"><text:soft-page-break/>一、特種考試之甲等考試及格者，取得簡任第十職等任用資格，但初任人員於三年內，不得擔任簡任主管職務。</text:p>
      <text:p text:style-name="P26">二、高等考試或特種考試之乙等考試及格者，取得薦任第六職等任用資格。高等考試按學歷分一、二級考試者，其及格人員分別取得薦任第七職等、薦任第六職等任用資格。</text:p>
      <text:p text:style-name="P26">三、普通考試或特種考試之丙等考試及格者，取得委任第三職等任用資格。</text:p>
      <text:p text:style-name="P26">四、特種考試之丁等考試及格，取得委任第一職等任用資格。</text:p>
      <text:p text:style-name="P17">第一項一、二、三款及第二項一、二兩款各等級考試及格人員，如無相當職等職務可資任用時，得先以低一職等任用。</text:p>
      <text:p text:style-name="P17">第一、二項各等級考試及格者，取得同職組各職系之任用資格。</text:p>
      <text:p text:style-name="P17">第一項各等級特種考試及格人員，僅取得申請舉辦特種考試機關及其所屬機關有關職務任用資格。第二項各等級特種考試及格人員依各該原有考試法令對其任用之特別限制行之。</text:p>
      <text:p text:style-name="P21"><text:span text:style-name="T5">第十六條</text:span><text:span text:style-name="T6">　　</text:span>高等考試或相當高等考試以上之特種考試及格人員，曾任行政機關人員、公立學校教育人員或公營事業人員服務成績優良之年資，除依法令限制不得轉調者外，於相互轉任性質程度相當職務時，得依規定採計提敘官、職等級；其辦法由考試院定之。</text:p>
      <text:p text:style-name="P22"><text:span text:style-name="T5">第十七條</text:span><text:span text:style-name="T6">　　</text:span>現職公務人員官等之晉升，應經升官等考試及格。</text:p>
      <text:p text:style-name="P17">經銓敘部銓敘審定合格實授薦任第九職等職務滿三年，連續三年年終考績二年列甲等、一年列乙等以上，並敘薦任第九職等本俸最高級，且具有左列資格之一者，取得升任簡任第十職等任用資格，不受前項規定之限制：</text:p>
      <text:p text:style-name="P30">一、經高等考試及格者。</text:p>
      <text:p text:style-name="P30">二、經相當高等考試之特種考試及格者。</text:p>
      <text:p text:style-name="P30">三、於本法施行前經分類職位第六至第九職等考試及格者。</text:p>
      <text:p text:style-name="P26"><text:soft-page-break/>四、經公務人員薦任升官等考試、薦任升等考試或於本法施行前經分類職位第六職等升等考<text:line-break/>試及格者。</text:p>
      <text:p text:style-name="P30">五、經大學或獨立學院以上學校畢業者。</text:p>
      <text:p text:style-name="P17">經銓敘部銓敘審定合格實授敘委任第五職等本俸最高級，最近三年年終考績二年列甲等、一年列乙等以上，並經晉升薦任官等訓練合格，且具有左列資格之一者，取得升任薦任第六職等任用資格，不受第一項規定之限制：</text:p>
      <text:p text:style-name="P26">一、經普通考試、相當普通考試之特種考試或相當委任第三職等以上之銓定資格考試或於本法施行前經分類職位第三職等至第五職等考試及格，並任合格實授委任第五職等職務滿三年者。</text:p>
      <text:p text:style-name="P26">二、高級中等學校畢業，並任合格實授委任第五職等職務滿十年者，或專科學校畢業，並任合格實授委任第五職等職務滿八年者，或大學以上學校畢業，並任合格實授委任第五職等職務滿六年者。</text:p>
      <text:p text:style-name="P17">前項考績升任薦任官等人員，除具有第二項第一款、第二款、第四款所定考試及格之資格者外，以擔任薦任第七職等以下職務為限。</text:p>
      <text:p text:style-name="P17">第三項晉升薦任官等訓練辦法，由考試院定之。</text:p>
      <text:p text:style-name="P22"><text:span text:style-name="T5">第十八條</text:span><text:span text:style-name="T6">　　</text:span>現職人員調任，依左列規定：</text:p>
      <text:p text:style-name="P26">一、簡任第十二職等以上及委任第二職等以下人員，在各職系之職務間得予調任。</text:p>
      <text:p text:style-name="P26">二、簡任第十一職等以下及委任第三職等以上人員，在同職組各職系之職務間得予調任。</text:p>
      <text:p text:style-name="P26">三、經依法任用人員，除自願者外，不得調任低一官等之職務；在同官等內調任低職等職務者，仍以原職等任用；其在同官等內調任高職等職務而未具任用資格者，得予權理。</text:p>
      <text:p text:style-name="P17">前項人員之調任，必要時，得就其考試及格、學歷、經歷、訓練等認定其職系專長，並得依其<text:soft-page-break/>職系專長調任。</text:p>
      <text:p text:style-name="P17">各等級特種考試及格人員之調任，以申請舉辦該特種考試之機關及其所屬機關有關職務為限。但公務人員考試法修正公布施行前，各等級特種考試及格人員之調任，依各該考試法令對其任用之特別限制行之。</text:p>
      <text:p text:style-name="P19">第二十二條　　各機關不得任用其他機關現職人員。如有特殊需要時，得指名商調之。但指名商調特種考試及格人員時，仍應受第十三條第五項及第十八條第三項規定之限制。</text:p>
      <text:p text:style-name="P19">第二十四條　　各機關擬任公務人員，經依職權規定先派代理，限於實際代理之日起三個月內送請銓敘部銓敘審定。但確有特殊情形未能依限送審者，應報經銓敘部核准延長，其期限除另有規定者從其規定外，最多再延長以二個月為限，經銓敘審定不合格者，應即停止其代理。</text:p>
      <text:p text:style-name="P19">第二十五條　　各機關初任簡任各職等職務公務人員、初任薦任公務人員，經銓敘部銓敘審定合格後，呈請總統任命。初任委任公務人員，經銓敘部銓敘審定合格後，由各主管機關任命之。</text:p>
      <text:p text:style-name="P23"><text:span text:style-name="T7">第二十六條之一</text:span>　　各機關首長於左列期間，不得任用或遷調人員：</text:p>
      <text:p text:style-name="P26">一、自退休案核定之日起至離職日止。</text:p>
      <text:p text:style-name="P26">二、自免職或調職令發布日起至離職日止。</text:p>
      <text:p text:style-name="P26">三、民選首長，自次屆同一選舉候選人名單公告之日起至當選人名單公告之日止。但未連任者，至離職日止。</text:p>
      <text:p text:style-name="P26">四、參加國民大會代表以外之其他公職選舉者，自選舉候選人名單公告之日起至離職日止。但未當選者，至當選人名單公告之日止。</text:p>
      <text:p text:style-name="P26">五、民選首長受罷免者，自罷免案宣告成立之日起至罷免投票結果公告之日止。</text:p>
      <text:p text:style-name="P26">六、<text:span text:style-name="T10">自辭職書提出、停職令發布或公務員懲戒委員會議決撤職、休職處分之日起至離職日止。</text:span></text:p>
      <text:p text:style-name="P17">考試及格人員分發任用，不受前項規定之限制。</text:p>
      <text:p text:style-name="P17"><text:soft-page-break/>第一項規定期間內，機關出缺之職務，得依規定由現職人員代理。</text:p>
      <text:p text:style-name="P19">第二十八條　　有左列情事之一者，不得為公務人員：</text:p>
      <text:p text:style-name="P26">一、未具或喪失中華民國國籍者。</text:p>
      <text:p text:style-name="P26">二、具中華民國國籍兼具外國國籍者。</text:p>
      <text:p text:style-name="P26">三、動員戡亂時期終止後，曾犯內亂罪、外患罪，經判刑確定或通緝有案尚未結案者。</text:p>
      <text:p text:style-name="P26">四、曾服公務有貪污行為，經判刑確定或通緝有案尚未結案者。</text:p>
      <text:p text:style-name="P26">五、犯前二款以外之罪，判處有期徒刑以上之刑確定，尚未執行或執行未畢者。但受緩刑宣告者，不在此限。</text:p>
      <text:p text:style-name="P26">六、依法停止任用者。</text:p>
      <text:p text:style-name="P26">七、褫奪公權尚未復權者。</text:p>
      <text:p text:style-name="P26">八、受禁治產宣告，尚未撤銷者。</text:p>
      <text:p text:style-name="P26">九、經合格醫師證明有精神病者。</text:p>
      <text:p text:style-name="P23"><text:span text:style-name="T7">第二十八條之一</text:span>　　<text:span text:style-name="T10">公務人員因育嬰、侍親、進修及其他情事，經機關核准，得留職停薪，並於原因消失後復職。</text:span></text:p>
      <text:p text:style-name="P17">公務人員留職停薪辦法，由考試院會同行政院定之。</text:p>
      <text:p text:style-name="P19">第三十三條　　技術人員、教育人員、醫事人員、交通事業人員及公營事業人員之任用，均另以法律定之。</text:p>
      <text:p text:style-name="P19">第三十六條　　臨時機關與因臨時任務派用之人員，及各機關以契約定期聘用之專業或技術人員；其派用及聘用均另以法律定之。</text:p>
      <text:p text:style-name="P19">第三十七條　　雇員管理規則，由考試院定之。</text:p>
      <text:p text:style-name="P17">前項規則適用至中華民國八十六年十二月三十一日止。期限屆滿仍在職之雇員，得繼續僱用至離職為止。</text:p>
      <text:p text:style-name="P17">本條文修正施行後，各機關不得新進雇員。</text:p>
      <text:p text:style-name="P19"><text:soft-page-break/>第三十八條　　本法除第二十六條、第二十六條之一及第二十八條規定外，於政務人員不適用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貳貳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06cm" draw:transform="rotate (1.5707963267949) translate (11.4088333333333cm 1.25941666666667cm)"><draw:text-box><text:p text:style-name="MP9"><text:span text:style-name="MT3">本日公布法律，增</text:span></text:p><text:p text:style-name="MP9"><text:span text:style-name="MT3">加發行公報一號次。</text:span></text:p></draw:text-box></draw:frame>中華民國八十五年十一月十四日（星期四）【 <text:s text:c="11"/>】</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二二號</text:span><text:span text:style-name="MT15"><text:tab/></text:span><text:span text:style-name="MT13"><text:page-number text:select-page="current">6</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一二二號</text:span><text:span text:style-name="MT17"><text:tab/></text:span><text:span text:style-name="MT16"><text:page-number text:select-page="current">7</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一二二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4T12:51:00</meta:creation-date>
    <dc:creator>oop</dc:creator>
    <dc:date>2005-01-30T10:30:00</dc:date>
    <meta:print-date>2004-10-29T08:11:00</meta:print-date>
    <meta:editing-cycles>7</meta:editing-cycles>
    <meta:editing-duration>PT4M</meta:editing-duration>
    <meta:document-statistic meta:table-count="1" meta:image-count="0" meta:object-count="0" meta:page-count="7" meta:paragraph-count="86" meta:word-count="3609" meta:character-count="3698" meta:non-whitespace-character-count="361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