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46cm" fo:margin-left="1.48cm" table:align="left"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234cm" fo:margin-left="12.474cm" table:align="left" style:writing-mode="lr-tb"/>
    </style:style>
    <style:style style:name="表格11.A" style:family="table-column">
      <style:table-column-properties style:column-width="0.864cm"/>
    </style:style>
    <style:style style:name="表格11.C" style:family="table-column">
      <style:table-column-properties style:column-width="0.801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C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able_20_Contents">
      <style:text-properties fo:font-size="28pt" style:font-size-asian="28pt"/>
    </style:style>
    <style:style style:name="P2" style:family="paragraph" style:parent-style-name="Table_20_Contents">
      <style:text-properties style:font-name="標楷體" fo:font-size="24pt" fo:font-weight="bold" style:font-size-asian="24pt" style:font-weight-asian="bold"/>
    </style:style>
    <style:style style:name="P3" style:family="paragraph" style:parent-style-name="Text_20_body_20_indent">
      <style:paragraph-properties fo:line-height="0.776cm"/>
    </style:style>
    <style:style style:name="P4" style:family="paragraph" style:parent-style-name="Header">
      <style:paragraph-properties fo:line-height="0.035cm"/>
    </style:style>
    <style:style style:name="P5" style:family="paragraph" style:parent-style-name="扁游">
      <style:text-properties fo:font-size="14pt" style:font-size-asian="14pt"/>
    </style:style>
    <style:style style:name="P6" style:family="paragraph" style:parent-style-name="扁游">
      <style:paragraph-properties fo:margin-top="0cm" fo:margin-bottom="0cm" loext:contextual-spacing="false"/>
    </style:style>
    <style:style style:name="P7" style:family="paragraph" style:parent-style-name="扁游">
      <style:paragraph-properties fo:margin-top="0cm" fo:margin-bottom="0cm" loext:contextual-spacing="false"/>
      <style:text-properties fo:font-size="14pt" style:font-size-asian="14pt"/>
    </style:style>
    <style:style style:name="P8" style:family="paragraph" style:parent-style-name="扁游">
      <style:paragraph-properties fo:margin-top="0.085cm" fo:margin-bottom="0cm" loext:contextual-spacing="false"/>
    </style:style>
    <style:style style:name="P9" style:family="paragraph" style:parent-style-name="扁游">
      <style:paragraph-properties fo:margin-top="0.085cm" fo:margin-bottom="0.423cm" loext:contextual-spacing="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活動">
      <style:paragraph-properties fo:line-height="0.706cm"/>
    </style:style>
    <style:style style:name="P14" style:family="paragraph" style:parent-style-name="活動">
      <style:paragraph-properties fo:line-height="0.706cm"/>
    </style:style>
    <style:style style:name="P15" style:family="paragraph" style:parent-style-name="專標">
      <style:paragraph-properties fo:margin-left="0.988cm" fo:margin-right="0cm" fo:text-indent="0cm" style:auto-text-indent="false"/>
    </style:style>
    <style:style style:name="P16" style:family="paragraph" style:parent-style-name="專標">
      <style:paragraph-properties fo:margin-left="0.988cm" fo:margin-right="0cm" fo:text-indent="0cm" style:auto-text-indent="false"/>
    </style:style>
    <style:style style:name="P17" style:family="paragraph" style:parent-style-name="專標">
      <style:paragraph-properties fo:margin-left="0.988cm" fo:margin-right="0cm" fo:margin-top="0.423cm" fo:margin-bottom="0cm" loext:contextual-spacing="false" fo:text-indent="0cm" style:auto-text-indent="false"/>
    </style:style>
    <style:style style:name="P18" style:family="paragraph" style:parent-style-name="日期">
      <style:paragraph-properties fo:margin-top="0cm" fo:margin-bottom="0.085cm" loext:contextual-spacing="false"/>
    </style:style>
    <style:style style:name="P19" style:family="paragraph" style:parent-style-name="Standard">
      <style:paragraph-properties style:snap-to-layout-grid="false"/>
      <style:text-properties fo:font-size="28pt" style:font-size-asian="28pt"/>
    </style:style>
    <style:style style:name="P20" style:family="paragraph" style:parent-style-name="Standard">
      <style:paragraph-properties fo:line-height="0.423cm"/>
      <style:text-properties style:font-name="標楷體" fo:font-size="28pt" fo:letter-spacing="-0.176cm" fo:font-weight="bold" style:font-size-asian="28pt" style:font-weight-asian="bold"/>
    </style:style>
    <style:style style:name="P21" style:family="paragraph" style:parent-style-name="Standard">
      <style:paragraph-properties style:snap-to-layout-grid="false"/>
      <style:text-properties style:font-name="標楷體" fo:font-size="24pt" fo:font-weight="bold" style:font-size-asian="24pt" style:font-weight-asian="bold"/>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style:snap-to-layout-grid="false"/>
      <style:text-properties style:text-rotation-angle="90" style:text-rotation-scale="line-height"/>
    </style:style>
    <style:style style:name="P25" style:family="paragraph" style:parent-style-name="Standard">
      <style:paragraph-properties fo:line-height="0.706cm"/>
      <style:text-properties style:text-rotation-angle="90" style:text-rotation-scale="line-height"/>
    </style:style>
    <style:style style:name="P26" style:family="paragraph" style:parent-style-name="Standard">
      <style:paragraph-properties fo:line-height="0.564cm" style:snap-to-layout-grid="false"/>
      <style:text-properties style:text-rotation-angle="90" style:text-rotation-scale="line-height"/>
    </style:style>
    <style:style style:name="P27" style:family="paragraph" style:parent-style-name="Standard">
      <style:paragraph-properties fo:line-height="0.706cm"/>
      <style:text-properties fo:font-size="13pt" style:font-size-asian="13pt" style:text-rotation-angle="90" style:text-rotation-scale="line-height"/>
    </style:style>
    <style:style style:name="P28" style:family="paragraph" style:parent-style-name="Standard">
      <style:paragraph-properties fo:line-height="0.706cm" style:snap-to-layout-grid="false"/>
      <style:text-properties fo:font-size="13pt" style:font-size-asian="13pt" style:text-rotation-angle="90" style:text-rotation-scale="line-height"/>
    </style:style>
    <style:style style:name="P29" style:family="paragraph" style:parent-style-name="Standard">
      <style:paragraph-properties fo:line-height="0.706cm"/>
      <style:text-properties fo:font-size="13pt" style:font-size-asian="13pt" style:text-rotation-angle="90" style:text-rotation-scale="line-height"/>
    </style:style>
    <style:style style:name="P30" style:family="paragraph" style:parent-style-name="Standard">
      <style:paragraph-properties fo:line-height="0.564cm" style:snap-to-layout-grid="false"/>
      <style:text-properties fo:font-size="13pt" style:font-size-asian="13pt" style:text-rotation-angle="90" style:text-rotation-scale="line-height"/>
    </style:style>
    <style:style style:name="P31" style:family="paragraph" style:parent-style-name="Standard">
      <style:paragraph-properties fo:line-height="0.529cm"/>
      <style:text-properties fo:font-size="13pt" style:font-name-asian="Times New Roman" style:font-size-asian="13pt" style:text-rotation-angle="90" style:text-rotation-scale="line-height"/>
    </style:style>
    <style:style style:name="P32" style:family="paragraph" style:parent-style-name="Standard">
      <style:paragraph-properties fo:line-height="0.035cm"/>
    </style:style>
    <style:style style:name="P33"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34"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5"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style>
    <style:style style:name="P36" style:family="paragraph" style:parent-style-name="Standard">
      <style:paragraph-properties fo:margin-top="0.127cm" fo:margin-bottom="0.127cm" loext:contextual-spacing="false" fo:line-height="0.706cm"/>
      <style:text-properties fo:text-transform="uppercase" style:font-name="標楷體" fo:font-size="18pt" fo:font-weight="bold" style:font-size-asian="18pt" style:font-weight-asian="bold"/>
    </style:style>
    <style:style style:name="P37"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8" style:family="paragraph" style:parent-style-name="Standard">
      <style:paragraph-properties fo:margin-left="0.741cm" fo:margin-right="0cm" fo:line-height="0.706cm" fo:text-align="justify" fo:text-align-last="justify" style:justify-single-word="false" fo:text-indent="0cm" style:auto-text-indent="false">
        <style:tab-stops>
          <style:tab-stop style:position="6.35cm"/>
          <style:tab-stop style:position="6.985cm"/>
        </style:tab-stops>
      </style:paragraph-properties>
    </style:style>
    <style:style style:name="P39" style:family="paragraph" style:parent-style-name="Standard">
      <style:paragraph-properties fo:margin-left="0.741cm" fo:margin-right="0cm" fo:line-height="0.706cm" fo:text-align="justify" fo:text-align-last="justify" style:justify-single-word="false" fo:text-indent="0cm" style:auto-text-indent="false">
        <style:tab-stops>
          <style:tab-stop style:position="6.35cm"/>
          <style:tab-stop style:position="6.985cm"/>
        </style:tab-stops>
      </style:paragraph-properties>
      <style:text-properties fo:font-size="16pt" style:font-size-asian="16pt"/>
    </style:style>
    <style:style style:name="P40" style:family="paragraph" style:parent-style-name="Standard">
      <style:paragraph-properties fo:margin-top="0.053cm" fo:margin-bottom="0.053cm" loext:contextual-spacing="false" fo:line-height="0.035cm" fo:break-before="page"/>
      <style:text-properties fo:font-size="16pt" fo:font-weight="bold" style:font-size-asian="16pt" style:font-weight-asian="bold" style:font-weight-complex="bold"/>
    </style:style>
    <style:style style:name="P41"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4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4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46" style:family="paragraph" style:parent-style-name="Standard">
      <style:paragraph-properties fo:margin-top="0.212cm" fo:margin-bottom="0cm" loext:contextual-spacing="false" fo:line-height="0.706cm" fo:text-align="justify" fo:text-align-last="justify" style:justify-single-word="false"/>
    </style:style>
    <style:style style:name="P47"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4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51" style:family="paragraph" style:parent-style-name="Standard">
      <style:paragraph-properties fo:margin-top="0.042cm" fo:margin-bottom="0.042cm" loext:contextual-spacing="false"/>
      <style:text-properties fo:font-weight="bold" style:font-weight-asian="bold"/>
    </style:style>
    <style:style style:name="P52" style:family="paragraph" style:parent-style-name="Standard">
      <style:paragraph-properties fo:margin-left="0.247cm" fo:margin-right="0cm" fo:text-indent="0cm" style:auto-text-indent="false"/>
      <style:text-properties style:text-rotation-angle="90" style:text-rotation-scale="line-height"/>
    </style:style>
    <style:style style:name="P53"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5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5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5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59" style:family="paragraph" style:parent-style-name="專文">
      <style:paragraph-properties fo:margin-left="0cm" fo:margin-right="0cm" fo:line-height="0.706cm" fo:text-indent="1.129cm" style:auto-text-indent="false"/>
    </style:style>
    <style:style style:name="P60" style:family="paragraph" style:parent-style-name="專文">
      <style:paragraph-properties fo:margin-left="0cm" fo:margin-right="0cm" fo:text-indent="0.988cm" style:auto-text-indent="false"/>
    </style:style>
    <style:style style:name="P61" style:family="paragraph" style:parent-style-name="專文">
      <style:paragraph-properties fo:margin-left="0cm" fo:margin-right="0cm" fo:line-height="0.67cm" fo:text-indent="0.988cm" style:auto-text-indent="false"/>
    </style:style>
    <style:style style:name="P62" style:family="paragraph" style:parent-style-name="任二授勳">
      <style:paragraph-properties fo:margin-left="0cm" fo:margin-right="0cm" fo:text-indent="1.129cm" style:auto-text-indent="false"/>
      <style:text-properties fo:letter-spacing="0.035cm"/>
    </style:style>
    <style:style style:name="P63" style:family="paragraph" style:parent-style-name="任二">
      <style:paragraph-properties fo:line-height="0.035cm"/>
    </style:style>
    <style:style style:name="P64" style:family="paragraph">
      <style:paragraph-properties style:line-height-at-least="0.423cm" fo:text-align="center" style:writing-mode="lr-tb">
        <style:tab-stops>
          <style:tab-stop style:position="0.273cm"/>
        </style:tab-stops>
      </style:paragraph-properties>
    </style:style>
    <style:style style:name="P65" style:family="paragraph">
      <style:paragraph-properties fo:margin-top="0.212cm" fo:margin-bottom="0cm" fo:line-height="0.353cm" fo:text-align="center" style:writing-mode="lr-tb">
        <style:tab-stops>
          <style:tab-stop style:position="0.273cm"/>
        </style:tab-stops>
      </style:paragraph-properties>
    </style:style>
    <style:style style:name="P66" style:family="paragraph">
      <style:paragraph-properties fo:line-height="0.353cm" fo:text-align="center" style:writing-mode="lr-tb">
        <style:tab-stops>
          <style:tab-stop style:position="0.273cm"/>
        </style:tab-stops>
      </style:paragraph-properties>
    </style:style>
    <style:style style:name="P6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6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0" style:family="paragraph">
      <style:paragraph-properties fo:margin-left="0cm" fo:margin-right="0.54cm" fo:line-height="0.353cm" fo:text-align="justify" fo:text-align-last="justify" fo:text-indent="0cm" style:punctuation-wrap="simple" style:line-break="normal" style:writing-mode="lr-tb"/>
    </style:style>
    <style:style style:name="P71" style:family="paragraph">
      <style:paragraph-properties fo:margin-left="0cm" fo:margin-right="0.543cm" fo:line-height="0.635cm" fo:text-align="justify" fo:text-indent="0.007cm" style:punctuation-wrap="simple" style:line-break="normal" style:writing-mode="lr-tb"/>
    </style:style>
    <style:style style:name="P7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3" style:family="paragraph">
      <loext:graphic-properties draw:fill="none" draw:fill-color="#ffffff"/>
      <style:paragraph-properties style:writing-mode="lr-tb"/>
    </style:style>
    <style:style style:name="P7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weight="bold" style:font-weight-asian="bold"/>
    </style:style>
    <style:style style:name="T6" style:family="text">
      <style:text-properties fo:text-transform="uppercase" style:font-name="標楷體" fo:font-size="16pt" style:font-size-asian="16pt" style:font-weight-complex="bold"/>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fo:font-size="16pt" style:font-size-asian="16pt"/>
    </style:style>
    <style:style style:name="T11" style:family="text">
      <style:text-properties style:font-name="標楷體" fo:font-size="16pt" style:font-size-asian="16pt"/>
    </style:style>
    <style:style style:name="T12" style:family="text">
      <style:text-properties style:font-name="標楷體"/>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fo:font-size="18pt" fo:font-weight="bold" style:font-size-asian="18pt" style:font-weight-asian="bold" style:font-weight-complex="bold"/>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35cm" fo:font-weight="bold" style:font-size-asian="16pt" style:font-weight-asian="bold"/>
    </style:style>
    <style:style style:name="T25" style:family="text">
      <style:text-properties fo:font-size="16pt" fo:letter-spacing="0.035cm" style:font-size-asian="16pt"/>
    </style:style>
    <style:style style:name="T26" style:family="text">
      <style:text-properties style:font-weight-complex="bold"/>
    </style:style>
    <style:style style:name="T27" style:family="text">
      <style:text-properties fo:font-size="28pt" style:font-size-asian="28pt"/>
    </style:style>
    <style:style style:name="T28" style:family="text">
      <style:text-properties fo:font-size="20pt" fo:font-weight="bold" style:font-size-asian="20pt" style:font-weight-asian="bold" style:font-weight-complex="bold"/>
    </style:style>
    <style:style style:name="T29" style:family="text">
      <style:text-properties fo:letter-spacing="0.071cm"/>
    </style:style>
    <style:style style:name="T30" style:family="text">
      <style:text-properties fo:letter-spacing="0.071cm"/>
    </style:style>
    <style:style style:name="T31" style:family="text">
      <style:text-properties fo:font-size="14pt" style:font-size-asian="14pt"/>
    </style:style>
    <style:style style:name="T32" style:family="text">
      <style:text-properties fo:font-size="14pt" style:font-size-asian="14pt"/>
    </style:style>
    <style:style style:name="T33" style:family="text">
      <style:text-properties fo:font-size="14pt" style:font-name-asian="Times New Roman" style:font-size-asian="14pt"/>
    </style:style>
    <style:style style:name="T34" style:family="text">
      <style:text-properties fo:letter-spacing="0.035cm"/>
    </style:style>
    <style:style style:name="T35" style:family="text">
      <style:text-properties fo:letter-spacing="0.035cm"/>
    </style:style>
    <style:style style:name="T36" style:family="text">
      <style:text-properties fo:letter-spacing="0.007cm"/>
    </style:style>
    <style:style style:name="T37" style:family="text">
      <style:text-properties fo:letter-spacing="0.007cm"/>
    </style:style>
    <style:style style:name="T38" style:family="text">
      <style:text-properties fo:letter-spacing="0.007cm" fo:font-weight="normal" style:font-weight-asian="normal" style:font-weight-complex="normal"/>
    </style:style>
    <style:style style:name="T39" style:family="text">
      <style:text-properties fo:color="#333333" style:font-size-complex="9pt"/>
    </style:style>
    <style:style style:name="T40" style:family="text">
      <style:text-properties fo:color="#000000" style:font-name="標楷體"/>
    </style:style>
    <style:style style:name="T41" style:family="text">
      <style:text-properties fo:color="#000000" style:font-name="標楷體" style:font-size-complex="9pt"/>
    </style:style>
    <style:style style:name="T42" style:family="text">
      <style:text-properties fo:color="#000000" style:font-name="標楷體"/>
    </style:style>
    <style:style style:name="T43" style:family="text">
      <style:text-properties fo:color="#000000" style:font-size-complex="9pt"/>
    </style:style>
    <style:style style:name="T44" style:family="text">
      <style:text-properties fo:font-size="13pt" style:font-size-asian="13pt"/>
    </style:style>
    <style:style style:name="T45" style:family="text">
      <style:text-properties fo:font-size="13pt" style:font-size-asian="13pt"/>
    </style:style>
    <style:style style:name="T46" style:family="text">
      <style:text-properties fo:font-size="10pt" fo:font-weight="bold" style:font-name-asian="華康粗黑體" style:font-size-asian="10pt" style:font-weight-asian="bold"/>
    </style:style>
    <style:style style:name="T47" style:family="text">
      <style:text-properties style:font-name="Albertus Extra Bold" fo:font-size="10pt" style:font-size-asian="10pt" style:font-name-complex="Albertus Extra Bold"/>
    </style:style>
    <style:style style:name="T48" style:family="text">
      <style:text-properties style:font-name="Arial" fo:font-size="10pt" fo:font-weight="bold" style:font-size-asian="10pt" style:font-weight-asian="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0096" text:id="ct59952009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599534616" text:id="ct59953461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599534496" text:id="ct599534496">
          <text:insertion>
            <office:change-info>
              <dc:creator>Unknown</dc:creator>
              <dc:date>1996-12-02T11:10:00</dc:date>
            </office:change-info>
          </text:insertion>
        </text:changed-region>
        <text:changed-region xml:id="ct599524416" text:id="ct599524416">
          <text:insertion>
            <office:change-info>
              <dc:creator>Unknown</dc:creator>
              <dc:date>1996-12-02T11:10:00</dc:date>
            </office:change-info>
          </text:insertion>
        </text:changed-region>
        <text:changed-region xml:id="ct599527176" text:id="ct599527176">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27896" text:id="ct599527896">
          <text:insertion>
            <office:change-info>
              <dc:creator>Unknown</dc:creator>
              <dc:date>1997-01-13T09:36:00</dc:date>
            </office:change-info>
          </text:insertion>
        </text:changed-region>
        <text:changed-region xml:id="ct599528136" text:id="ct599528136">
          <text:insertion>
            <office:change-info>
              <dc:creator>Unknown</dc:creator>
              <dc:date>1997-01-13T09:36:00</dc:date>
            </office:change-info>
          </text:insertion>
        </text:changed-region>
        <text:changed-region xml:id="ct599531616" text:id="ct599531616">
          <text:insertion>
            <office:change-info>
              <dc:creator>Unknown</dc:creator>
              <dc:date>1996-12-02T11:10:00</dc:date>
            </office:change-info>
          </text:insertion>
        </text:changed-region>
        <text:changed-region xml:id="ct599531256" text:id="ct599531256">
          <text:insertion>
            <office:change-info>
              <dc:creator>Unknown</dc:creator>
              <dc:date>1996-12-02T11:10:00</dc:date>
            </office:change-info>
          </text:insertion>
        </text:changed-region>
        <text:changed-region xml:id="ct599531856" text:id="ct59953185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26456" text:id="ct599526456">
          <text:insertion>
            <office:change-info>
              <dc:creator>Unknown</dc:creator>
              <dc:date>1997-01-13T09:36:00</dc:date>
            </office:change-info>
          </text:insertion>
        </text:changed-region>
        <text:changed-region xml:id="ct599525136" text:id="ct59952513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22736" text:id="ct599522736">
          <text:insertion>
            <office:change-info>
              <dc:creator>Unknown</dc:creator>
              <dc:date>1996-12-02T11:10:00</dc:date>
            </office:change-info>
          </text:insertion>
        </text:changed-region>
        <text:changed-region xml:id="ct599533656" text:id="ct599533656">
          <text:insertion>
            <office:change-info>
              <dc:creator>Unknown</dc:creator>
              <dc:date>1996-12-02T11:10:00</dc:date>
            </office:change-info>
          </text:insertion>
        </text:changed-region>
        <text:changed-region xml:id="ct599521776" text:id="ct59952177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29816" text:id="ct599529816">
          <text:insertion>
            <office:change-info>
              <dc:creator>Unknown</dc:creator>
              <dc:date>1997-01-13T09:36:00</dc:date>
            </office:change-info>
          </text:insertion>
        </text:changed-region>
        <text:changed-region xml:id="ct599524056" text:id="ct599524056">
          <text:insertion>
            <office:change-info>
              <dc:creator>Unknown</dc:creator>
              <dc:date>1997-01-13T09:36:00</dc:date>
            </office:change-info>
          </text:insertion>
        </text:changed-region>
        <text:changed-region xml:id="ct599527416" text:id="ct599527416">
          <text:insertion>
            <office:change-info>
              <dc:creator>Unknown</dc:creator>
              <dc:date>1997-01-13T09:36:00</dc:date>
            </office:change-info>
          </text:insertion>
        </text:changed-region>
        <text:changed-region xml:id="ct599525856" text:id="ct599525856">
          <text:insertion>
            <office:change-info>
              <dc:creator>Unknown</dc:creator>
              <dc:date>1996-12-02T11:10:00</dc:date>
            </office:change-info>
          </text:insertion>
        </text:changed-region>
        <text:changed-region xml:id="ct599534736" text:id="ct599534736">
          <text:insertion>
            <office:change-info>
              <dc:creator>Unknown</dc:creator>
              <dc:date>1996-12-02T11:10:00</dc:date>
            </office:change-info>
          </text:insertion>
        </text:changed-region>
        <text:changed-region xml:id="ct599525256" text:id="ct59952525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22136" text:id="ct599522136">
          <text:insertion>
            <office:change-info>
              <dc:creator>Unknown</dc:creator>
              <dc:date>1997-01-13T09:36:00</dc:date>
            </office:change-info>
          </text:insertion>
        </text:changed-region>
        <text:changed-region xml:id="ct599534376" text:id="ct599534376">
          <text:insertion>
            <office:change-info>
              <dc:creator>Unknown</dc:creator>
              <dc:date>1997-01-13T09:36:00</dc:date>
            </office:change-info>
          </text:insertion>
        </text:changed-region>
        <text:changed-region xml:id="ct599532816" text:id="ct599532816">
          <text:insertion>
            <office:change-info>
              <dc:creator>Unknown</dc:creator>
              <dc:date>1997-01-13T09:36:00</dc:date>
            </office:change-info>
          </text:insertion>
        </text:changed-region>
        <text:changed-region xml:id="ct599532456" text:id="ct59953245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599534256" text:id="ct599534256">
          <text:insertion>
            <office:change-info>
              <dc:creator>Unknown</dc:creator>
              <dc:date>1997-01-13T09:36:00</dc:date>
            </office:change-info>
          </text:insertion>
        </text:changed-region>
        <text:changed-region xml:id="ct599522016" text:id="ct599522016">
          <text:insertion>
            <office:change-info>
              <dc:creator>Unknown</dc:creator>
              <dc:date>1997-01-13T09:36:00</dc:date>
            </office:change-info>
          </text:insertion>
        </text:changed-region>
        <text:changed-region xml:id="ct599519736" text:id="ct599519736">
          <text:insertion>
            <office:change-info>
              <dc:creator>Unknown</dc:creator>
              <dc:date>1997-01-13T09:36:00</dc:date>
            </office:change-info>
          </text:insertion>
        </text:changed-region>
        <text:changed-region xml:id="ct599532216" text:id="ct599532216">
          <text:insertion>
            <office:change-info>
              <dc:creator>Unknown</dc:creator>
              <dc:date>1997-01-13T09:36:00</dc:date>
            </office:change-info>
          </text:insertion>
        </text:changed-region>
        <text:changed-region xml:id="ct599534016" text:id="ct599534016">
          <text:insertion>
            <office:change-info>
              <dc:creator>Unknown</dc:creator>
              <dc:date>1997-01-13T09:36:00</dc:date>
            </office:change-info>
          </text:insertion>
        </text:changed-region>
        <text:changed-region xml:id="ct599530536" text:id="ct599530536">
          <text:insertion>
            <office:change-info>
              <dc:creator>Unknown</dc:creator>
              <dc:date>1996-12-02T11:10:00</dc:date>
            </office:change-info>
          </text:insertion>
        </text:changed-region>
        <text:changed-region xml:id="ct599521656" text:id="ct599521656">
          <text:insertion>
            <office:change-info>
              <dc:creator>Unknown</dc:creator>
              <dc:date>1996-12-02T11:10:00</dc:date>
            </office:change-info>
          </text:insertion>
        </text:changed-region>
        <text:changed-region xml:id="ct599532336" text:id="ct5995323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37">壹、總統令</text:p>
      <text:p text:style-name="P39">一、任免官員<text:span text:style-name="T19">………………………………………………………………………………………</text:span>二</text:p>
      <text:p text:style-name="P38"><text:span text:style-name="T10">二、授予勳章………………………………</text:span><text:span text:style-name="T22">……………………………………………………</text:span><text:span text:style-name="T10">…六</text:span></text:p>
      <text:p text:style-name="P37">貳、專載</text:p>
      <text:p text:style-name="P3">總統頒授布吉納法索總理雍勵特種大綬景星勳章典禮<text:span text:style-name="T19">………………………………………</text:span>七</text:p>
      <text:p text:style-name="P36">參、總統及副總統活動紀要</text:p>
      <text:p text:style-name="P38"><text:span text:style-name="T6">一、總統活動行程</text:span><text:span text:style-name="T23">…………………………………………………………………………………</text:span><text:span text:style-name="T21">七</text:span></text:p>
      <text:p text:style-name="P38"><text:span text:style-name="T6">二、副總統活動行程</text:span><text:span text:style-name="T23">……………………………………………………………</text:span><text:span text:style-name="T22">…</text:span><text:span text:style-name="T23">………………</text:span><text:span text:style-name="T21">八</text:span></text:p>
      <text:p text:style-name="P35"><text:span text:style-name="T18">肆、總統府新聞稿</text:span><text:span text:style-name="T23">………………………………………………………………………………</text:span><text:span text:style-name="T21">一</text:span><text:span text:style-name="T23">○</text:span></text:p>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0">﹏﹏﹏﹏﹏﹏﹏﹏﹏﹏﹏﹏</text:p>
          </table:table-cell>
          <table:covered-table-cell/>
          <table:table-cell table:style-name="表格1.A1" office:value-type="string">
            <text:p text:style-name="P19"/>
          </table:table-cell>
        </table:table-row>
        <table:table-row table:style-name="表格1.1">
          <table:table-cell table:style-name="表格1.A1" office:value-type="string">
            <text:p text:style-name="P1"/>
          </table:table-cell>
          <table:table-cell table:style-name="表格1.B1" table:number-columns-spanned="2" office:value-type="string">
            <text:p text:style-name="P41">總　　統　　令</text:p>
          </table:table-cell>
          <table:covered-table-cell/>
          <table:table-cell table:style-name="表格1.A1" office:value-type="string">
            <text:p text:style-name="P21"/>
          </table:table-cell>
        </table:table-row>
        <table:table-row table:style-name="表格1.1">
          <table:table-cell table:style-name="表格1.A1" office:value-type="string">
            <text:p text:style-name="P2"/>
          </table:table-cell>
          <table:table-cell table:style-name="表格1.B1" table:number-columns-spanned="2" office:value-type="string">
            <text:p text:style-name="P42">﹏﹏﹏﹏﹏﹏﹏﹏﹏﹏﹏﹏</text:p>
          </table:table-cell>
          <table:covered-table-cell/>
          <table:table-cell table:style-name="表格1.A1" office:value-type="string">
            <text:p text:style-name="P19"/>
          </table:table-cell>
        </table:table-row>
        <table:table-row table:style-name="表格1.4">
          <table:table-cell table:style-name="表格1.B1" table:number-columns-spanned="2" office:value-type="string">
            <text:p text:style-name="P45"><text:change-start text:change-id="ct599520096"/>總統令<text:change-end text:change-id="ct599520096"/></text:p>
          </table:table-cell>
          <table:covered-table-cell/>
          <table:table-cell table:style-name="表格1.B1" table:number-columns-spanned="2" office:value-type="string">
            <text:p text:style-name="P46"><text:change-start text:change-id="ct599534976"/><text:span text:style-name="T29">中華民國</text:span><text:change-end text:change-id="ct599534976"/><text:span text:style-name="T29">九十二</text:span><text:change-start text:change-id="ct599534616"/><text:span text:style-name="T29">年</text:span><text:change-end text:change-id="ct599534616"/><text:span text:style-name="T29">三</text:span><text:change-start text:change-id="ct599525496"/><text:span text:style-name="T29">月</text:span><text:change-end text:change-id="ct599525496"/><text:span text:style-name="T29">二十四</text:span><text:change-start text:change-id="ct599530176"/><text:span text:style-name="T29">日</text:span><text:change-end text:change-id="ct599530176"/></text:p>
          </table:table-cell>
          <table:covered-table-cell/>
        </table:table-row>
      </table:table>
      <text:p text:style-name="任二">任命毛治國為行政院簡任第十四職等顧問。</text:p>
      <text:p text:style-name="任二">任命賴樹立為行政院勞工委員會職業訓練局簡任第十職等秘書。</text:p>
      <text:p text:style-name="任二">任命陳淑華為行政院衛生署疾病管制局會計室簡任第十職等會計主任。</text:p>
      <text:p text:style-name="任二">任命李春明為行政院海岸巡防署海岸巡防總局北部地區巡防局簡任第十一職等副局長。</text:p>
      <text:p text:style-name="任二">任命李春地、王仁貴、林俊益為臺灣高等法院簡任第十二職等法官，王淑滿、俞慧君為簡任第十一職等法官，洪英花、徐世禎、楊絮雲、李英豪為簡任第十職等法官，周素秋為臺南分院簡任第十職等法官，范惠瑩、鄭月霞為高雄分院簡任第十二職等法官，陳中和為福建高等法院金門分院簡任第十二職等法官兼庭長，李英勇為臺灣臺北地方法院簡任第十二職等法官兼庭長，盧彥如、謝碧莉、林銓正為簡任第十職等法官兼庭長，劉明珠為簡任第十職等書記官長，許銳明為臺灣板橋地方法院簡任第十職等提存所主任，雷雯華為臺灣士林地方法院簡任第十一職等法官兼庭長，邱瑞裕為臺灣雲林地方法院簡任第十一職等法官，李文賢為臺灣臺南地方法院簡任第十職等法官兼庭長，莊崑山、林紀元為臺灣高雄地方法院簡任第十一職等法官兼庭長，黃仁松為簡任第十職等法官兼庭長，洪慶同為簡任第十職等提存所主任。</text:p>
      <text:p text:style-name="任二"><text:soft-page-break/>任命廖鳳珠為考選部人事室簡任第十一職等主任。</text:p>
      <text:p text:style-name="任二">任命伍思吟為薦任公務人員。</text:p>
      <text:p text:style-name="任二">任命林惠萍為薦任公務人員。</text:p>
      <text:p text:style-name="P6"><text:change-start text:change-id="ct599534496"/><text:span text:style-name="T31">總　　　統　</text:span><text:change-end text:change-id="ct599534496"/><text:span text:style-name="T31">陳水扁</text:span><text:change-start text:change-id="ct599524416"/></text:p>
      <text:p text:style-name="P8"><text:span text:style-name="T31">行政院院長　</text:span><text:change-end text:change-id="ct599524416"/>游錫<text:span text:style-name="T19"></text:span></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599527176"/>總統令<text:change-end text:change-id="ct599527176"/></text:p>
          </table:table-cell>
          <table:table-cell table:style-name="表格2.A1" office:value-type="string">
            <text:p text:style-name="P46"><text:change-start text:change-id="ct599522496"/><text:span text:style-name="T29">中華民國</text:span><text:change-end text:change-id="ct599522496"/><text:span text:style-name="T29">九十二</text:span><text:change-start text:change-id="ct599529096"/><text:span text:style-name="T29">年</text:span><text:change-end text:change-id="ct599529096"/><text:span text:style-name="T29">三</text:span><text:change-start text:change-id="ct599527896"/><text:span text:style-name="T29">月</text:span><text:change-end text:change-id="ct599527896"/><text:span text:style-name="T29">二十五</text:span><text:change-start text:change-id="ct599528136"/><text:span text:style-name="T29">日</text:span><text:change-end text:change-id="ct599528136"/></text:p>
          </table:table-cell>
        </table:table-row>
      </table:table>
      <text:p text:style-name="任二">任命江山鑫為基隆市議會簡任第十職等權理簡任第十一職等主任秘書。</text:p>
      <text:p text:style-name="任二">任命陳存聰、簡振澄為高雄縣政府簡任第十一職等局長，葉<text:span text:style-name="T19"></text:span>甫為簡任第十一職等主任。</text:p>
      <text:p text:style-name="任二">任命柯今尉、傅瑋瑋為薦任公務人員。</text:p>
      <text:p text:style-name="任二">任命黃宗文、翟威甯為薦任公務人員。</text:p>
      <text:p text:style-name="任二">任命劉鎮宇、翟天翔、謝欣怡、黃泰平、楊明傑、陳貞斗、陳尚陽、李如爾、邱煜斌、張馨如、顏志豪為薦任公務人員。</text:p>
      <text:p text:style-name="任二">任命楊銓鑫為薦任公務人員。</text:p>
      <text:p text:style-name="任二">任命洪秀都為薦任公務人員。</text:p>
      <text:p text:style-name="任二">任命端木正、徐銀蓮為薦任公務人員。</text:p>
      <text:p text:style-name="任二">任命洪春菊為薦任公務人員。</text:p>
      <text:p text:style-name="任二">任命黃美玲、林昆德為薦任公務人員。</text:p>
      <text:p text:style-name="P6"><text:change-start text:change-id="ct599531616"/><text:span text:style-name="T31">總　　　統　</text:span><text:change-end text:change-id="ct599531616"/><text:span text:style-name="T31">陳水扁</text:span><text:change-start text:change-id="ct599531256"/></text:p>
      <text:p text:style-name="P7">行政院院長　<text:change-end text:change-id="ct599531256"/>游錫<text:span text:style-name="T19"></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45"><text:change-start text:change-id="ct599531856"/>總統令<text:change-end text:change-id="ct599531856"/></text:p>
          </table:table-cell>
          <table:table-cell table:style-name="表格3.A1" office:value-type="string">
            <text:p text:style-name="P46"><text:change-start text:change-id="ct599528736"/><text:span text:style-name="T29">中華民國</text:span><text:change-end text:change-id="ct599528736"/><text:span text:style-name="T29">九十二</text:span><text:change-start text:change-id="ct599526456"/><text:span text:style-name="T29">年</text:span><text:change-end text:change-id="ct599526456"/><text:span text:style-name="T29">三</text:span><text:change-start text:change-id="ct599525136"/><text:span text:style-name="T29">月</text:span><text:change-end text:change-id="ct599525136"/><text:span text:style-name="T29">二十五</text:span><text:change-start text:change-id="ct599521176"/><text:span text:style-name="T29">日</text:span><text:change-end text:change-id="ct599521176"/></text:p>
          </table:table-cell>
        </table:table-row>
      </table:table>
      <text:p text:style-name="任二">任命劉興謙、李伯廷、葉明青、林維國、徐仁俊、林火炎、薛添全、秋敬國、劉傳壽、江時貴、巫仁雙、張步雲、柯新祥、邱正偉、洪斌源、賴國風、張志欽、張維穩、許書華、劉日隆、劉孟宗、朱江清、楊智雄、林義鴻、白俊雄、徐瑞榮、黃文良、游禮文、陳錫堅、許又平、黃彰達、黃約翰、黃來任、楊世志、吳道源、謝富湧、詹堯順、謝廷祥、邱國錠、徐炎煌、張國泰、劉孫春錢、林文祥、湯浩煜、林義椿、黃煥德、簡子喬、高天惠、饒達隆、邱鎮章、邱淦盛、陳增堭、徐瑞琦、陳志榮、劉文國、黃明郎、周至中、劉兆光、楊志偉、田明豐、林仁宗、賴彥棟、溫源任、黃仁增、劉漢雄、徐東民、王興雨、劉永仁、張安凡、余慶章、賴錦成、任明威、洪謝宗、鄧國正、涂宴華、黃福成、劉錦鑫、楊敏勝、徐文賢、羅濟屘、洪志成、蘇卜一、陳漢祥、謝勻棠、黃國袁、鍾有海、賴金獅、史懷德、張志成、張文堯、陳漢台、陳至政、林雲乾、林煥然、楊朝嘉、呂景松、張永楨、張景南、吳永和、黃建忠、潘昱維、張恒溶、陳文<text:span text:style-name="T19"></text:span>、宋榮銘、劉振南、吳接財、陳貴凌、劉錦祥、陳木榮、張盛清、邱垂兆、蕭宏儀、劉祥欽、李紹台、張百章、邱智遠、邱義均、葉鵬輝、李思逸、羅維宗、徐勳章、彭紹清、曾清宏為警正四階警察官。</text:p>
      <text:p text:style-name="任二">任命楊佩燁為警正四階警察官。</text:p>
      <text:p text:style-name="任二">任命張良安為警正四階警察官。</text:p>
      <text:p text:style-name="扁游"><text:change-start text:change-id="ct599522736"/><text:span text:style-name="T31">總　　　統　</text:span><text:change-end text:change-id="ct599522736"/><text:span text:style-name="T31">陳水扁</text:span><text:change-start text:change-id="ct599533656"/></text:p>
      <text:p text:style-name="P8"><text:span text:style-name="T31">行政院院長　</text:span><text:change-end text:change-id="ct599533656"/>游錫<text:span text:style-name="T19"></text:span></text:p>
      <table:table table:name="表格4" table:style-name="表格4">
        <table:table-column table:style-name="表格4.A"/>
        <table:table-column table:style-name="表格4.B"/>
        <table:table-row table:style-name="表格4.1">
          <table:table-cell table:style-name="表格4.A1" office:value-type="string">
            <text:p text:style-name="P45"><text:change-start text:change-id="ct599521776"/>總統令<text:change-end text:change-id="ct599521776"/></text:p>
          </table:table-cell>
          <table:table-cell table:style-name="表格4.A1" office:value-type="string">
            <text:p text:style-name="P46"><text:change-start text:change-id="ct599529576"/><text:span text:style-name="T29">中華民國</text:span><text:change-end text:change-id="ct599529576"/><text:span text:style-name="T29">九十二</text:span><text:change-start text:change-id="ct599529816"/><text:span text:style-name="T29">年</text:span><text:change-end text:change-id="ct599529816"/><text:span text:style-name="T29">三</text:span><text:change-start text:change-id="ct599524056"/><text:span text:style-name="T29">月</text:span><text:change-end text:change-id="ct599524056"/><text:span text:style-name="T29">二十六</text:span><text:change-start text:change-id="ct599527416"/><text:span text:style-name="T29">日</text:span><text:change-end text:change-id="ct599527416"/></text:p>
          </table:table-cell>
        </table:table-row>
      </table:table>
      <text:p text:style-name="任二">任命楊重華以簡任第十三職等為財政部賦稅署簡任第十二職等副署長，吳繼祥為簡任第十一職<text:soft-page-break/>等組長。</text:p>
      <text:p text:style-name="任二">任命蔡佩芳、張閔翔、陳松春為薦任公務人員。</text:p>
      <text:p text:style-name="任二">任命周詮富、盛雅菁、于慧中、林美慧為薦任公務人員。</text:p>
      <text:p text:style-name="P5"/>
      <text:p text:style-name="扁游"><text:change-start text:change-id="ct599525856"/><text:span text:style-name="T31">總　　　統　</text:span><text:change-end text:change-id="ct599525856"/><text:span text:style-name="T31">陳水扁</text:span><text:change-start text:change-id="ct599534736"/></text:p>
      <text:p text:style-name="P8"><text:span text:style-name="T31">行政院院長　</text:span><text:change-end text:change-id="ct599534736"/>游錫<text:span text:style-name="T19"></text:span></text:p>
      <table:table table:name="表格5" table:style-name="表格5">
        <table:table-column table:style-name="表格5.A"/>
        <table:table-column table:style-name="表格5.B"/>
        <table:table-row table:style-name="表格5.1">
          <table:table-cell table:style-name="表格5.A1" office:value-type="string">
            <text:p text:style-name="P45"><text:change-start text:change-id="ct599525256"/>總統令<text:change-end text:change-id="ct599525256"/></text:p>
          </table:table-cell>
          <table:table-cell table:style-name="表格5.A1" office:value-type="string">
            <text:p text:style-name="P46"><text:change-start text:change-id="ct599525976"/><text:span text:style-name="T29">中華民國</text:span><text:change-end text:change-id="ct599525976"/><text:span text:style-name="T29">九十二</text:span><text:change-start text:change-id="ct599522136"/><text:span text:style-name="T29">年</text:span><text:change-end text:change-id="ct599522136"/><text:span text:style-name="T29">三</text:span><text:change-start text:change-id="ct599534376"/><text:span text:style-name="T29">月</text:span><text:change-end text:change-id="ct599534376"/><text:span text:style-name="T29">二十六</text:span><text:change-start text:change-id="ct599532816"/><text:span text:style-name="T29">日</text:span><text:change-end text:change-id="ct599532816"/></text:p>
          </table:table-cell>
        </table:table-row>
      </table:table>
      <text:p text:style-name="任二">任命雷龍璽、蔡宗評、陳國陽、黃信昌、張耀楠、莊壽武、陳仁弘、葉嘉麟、張毅成、丁榮庭、周義顯、王裕盛、莊國賓、蔡瑞昌、祝紹昌、許裕宏、洪俊揚、吳溫厚、陳威宏、曹智忠、鄭明傑、林峻德、黃寶進、羅振明、陳宏棍、賴志銘、曾永森、許木松、楊代榮、邱昶瑞、張村任、楊文進、陳俊宏、何志勇、陳俊位、盧俊明、洪明欽、林國生、劉東貴、林伯修、王文濱、翁進賢、徐煥棋、柯友惠、王聰富、蔡炯祥、林建德、蕭國鎮、郭正明、鄭价宏、李義豊、洪臨照、林秋源、白錦池、曾秀英、蘇樹助、韓效華、李子偉、李茂榮、吳文期、張傳遠、高敏益、王育群、莊文成、鄭育英、柯俊吉、黃東元、黃正欽、林萬福、蔡錦銘、張景誠、楊嘉哲、陳哲泰、蘇源順、曹明紹、李俊徹、古耀欽、鄭朝全、丁志中、黃順華、余建輝、張耀仁、蔡永發、陳麗香、黃金勝、詹登科、董漢明、楊海明、蘇照模、董保廷、石澤麟、莊子尹、楊定家、黃崇敏、陳建穎、陳仙濱、陳永駿、李路偉、洪國棟、黃松村、江明俊、連計超、王寵惠、余進發、王信義、宋新貴、朱雲龍、李鴻齡、顏孟甫、陳緝熙、林郁青、彭尉、陳振安、江淑鴻、顏三郎、陳清萍、陳建成、楊儒鵬、金士杰、洪國章、施勇安、張正宗、周明功、潘金山、宋志仁、許志滄、張雲雄、楊永郎、施進寬、陳健<text:span text:style-name="T19"></text:span>、邢隆斌、葉丁山、黃長松、張義田、張又仁、張振平為警正四階警察官。</text:p>
      <text:p text:style-name="扁游"><text:change-start text:change-id="ct599532456"/><text:soft-page-break/><text:span text:style-name="T31">總　　　統　</text:span><text:change-end text:change-id="ct599532456"/><text:span text:style-name="T31">陳水扁</text:span><text:change-start text:change-id="ct599527536"/></text:p>
      <text:p text:style-name="P8"><text:span text:style-name="T31">行政院院長　</text:span><text:change-end text:change-id="ct599527536"/>游錫<text:span text:style-name="T19"></text:span></text:p>
      <table:table table:name="表格6" table:style-name="表格6">
        <table:table-column table:style-name="表格6.A"/>
        <table:table-column table:style-name="表格6.B"/>
        <table:table-row table:style-name="表格6.1">
          <table:table-cell table:style-name="表格6.A1" office:value-type="string">
            <text:p text:style-name="P48"><text:change-start text:change-id="ct599534256"/>總統令<text:change-end text:change-id="ct599534256"/></text:p>
          </table:table-cell>
          <table:table-cell table:style-name="表格6.A1" office:value-type="string">
            <text:p text:style-name="P22"><text:change-start text:change-id="ct599522016"/>中華民國<text:change-end text:change-id="ct599522016"/>九十二<text:change-start text:change-id="ct599519736"/>年<text:change-end text:change-id="ct599519736"/>三<text:change-start text:change-id="ct599532216"/>月<text:change-end text:change-id="ct599532216"/>二十五<text:change-start text:change-id="ct599534016"/>日<text:change-end text:change-id="ct599534016"/></text:p>
            <text:p text:style-name="P22">華總二榮字第<text:span text:style-name="T19">○</text:span>九二<text:span text:style-name="T19">○○○</text:span>五一<text:span text:style-name="T19">○</text:span>二<text:span text:style-name="T19">○</text:span>號</text:p>
          </table:table-cell>
        </table:table-row>
      </table:table>
      <text:p text:style-name="P62">茲授予布吉納法索總理帕拉蒙加<text:span text:style-name="T19">‧</text:span>恩尼斯<text:span text:style-name="T19">‧</text:span>雍勵特種大綬景星勳章。</text:p>
      <text:p text:style-name="扁游"><text:change-start text:change-id="ct599530536"/><text:span text:style-name="T31">總　　　統　</text:span><text:change-end text:change-id="ct599530536"/><text:span text:style-name="T31">陳水扁</text:span><text:change-start text:change-id="ct599521656"/></text:p>
      <text:p text:style-name="P8"><text:span text:style-name="T31">行政院院長　</text:span><text:change-end text:change-id="ct599521656"/><text:span text:style-name="T31">游錫</text:span><text:span text:style-name="T33"></text:span></text:p>
      <text:p text:style-name="P9"><text:span text:style-name="T31">外交部部長</text:span><text:change-start text:change-id="ct599532336"/><text:span text:style-name="T31">　</text:span><text:change-end text:change-id="ct599532336"/>簡又新</text:p>
      <table:table table:name="表格7" table:style-name="表格7">
        <table:table-column table:style-name="表格7.A"/>
        <table:table-row table:style-name="表格7.1">
          <table:table-cell table:style-name="表格7.A1" office:value-type="string">
            <text:p text:style-name="P20">﹏﹏﹏﹏﹏﹏﹏﹏﹏﹏﹏﹏</text:p>
          </table:table-cell>
        </table:table-row>
        <table:table-row table:style-name="表格7.1">
          <table:table-cell table:style-name="表格7.A1" office:value-type="string">
            <text:p text:style-name="P41">專　　　　　載</text:p>
          </table:table-cell>
        </table:table-row>
        <table:table-row table:style-name="表格7.1">
          <table:table-cell table:style-name="表格7.A1" office:value-type="string">
            <text:p text:style-name="P42">﹏﹏﹏﹏﹏﹏﹏﹏﹏﹏﹏﹏</text:p>
          </table:table-cell>
        </table:table-row>
      </table:table>
      <text:p text:style-name="P15"><text:span text:style-name="T36">總統頒授布吉納法索總理雍勵（</text:span><text:span text:style-name="T36">S.</text:span><text:span text:style-name="T36"> E. </text:span><text:span text:style-name="T36">M. Paramanga Ernest YONLI</text:span><text:span text:style-name="T36">）﹁特種大綬景星勳章﹂典禮</text:span></text:p>
      <text:p text:style-name="P59"><text:span text:style-name="T34">總統於本（九十二）年三月二十五日上午十一時在總統府三樓總統會客室頒授布吉納法索總理雍勵（S. E. M. Paramanga Ernest YONLI）﹁特種大綬景星勳章﹂，以表彰渠自就任總理以來，致力促進中、布兩國外交合作關係之卓越貢獻。授勳時，總統府副秘書長吳釗燮、第三局局長許志仁、外</text:span><text:soft-page-break/><text:span text:style-name="T34">交部次長杜筑生、非洲司司長李辰雄、禮賓司司長馮寄台、雍勵總理夫人、布吉納法索外交暨區域合作國務部長魏韜國（S. E. M. Youssouf OUEDRAOGO）、農業、水利暨漁業國務部長狄亞羅（S. E. M. Salif DIALLO）、商業、企業推廣暨手工藝部長瓦達哈（S. E. M. Benoî</text:span>t OUATTARA）、布吉納法索駐華大使沙瓦多哥（S. E. M. JACQUES SAWADOGO）暨夫人及雍勵總理隨行人員等在場觀禮。</text:p>
      <table:table table:name="表格8" table:style-name="表格8">
        <table:table-column table:style-name="表格8.A"/>
        <table:table-row table:style-name="表格8.1">
          <table:table-cell table:style-name="表格8.A1" office:value-type="string">
            <text:p text:style-name="P47">﹏﹏﹏﹏﹏﹏﹏﹏﹏﹏﹏﹏</text:p>
          </table:table-cell>
        </table:table-row>
        <table:table-row table:style-name="表格8.1">
          <table:table-cell table:style-name="表格8.A1" office:value-type="string">
            <text:p text:style-name="P49">總 統 活 動 紀 要</text:p>
          </table:table-cell>
        </table:table-row>
        <table:table-row table:style-name="表格8.1">
          <table:table-cell table:style-name="表格8.A1" office:value-type="string">
            <text:p text:style-name="P42">﹏﹏﹏﹏﹏﹏﹏﹏﹏﹏﹏﹏</text:p>
          </table:table-cell>
        </table:table-row>
      </table:table>
      <text:p text:style-name="P33">記事期間：</text:p>
      <text:p text:style-name="P44">九十二年三月二十一日至九十二年三月二十七日</text:p>
      <text:p text:style-name="P51">三月二十一日（星期五）</text:p>
      <text:p text:style-name="活動">˙接見國際青商會中華民國總會第五十一屆總會長蔡世寅及代表</text:p>
      <text:p text:style-name="P51">三月二十二日（星期六）</text:p>
      <text:p text:style-name="P13">˙參加苗栗國際假面藝術節開幕典禮（苗栗縣造橋鄉）</text:p>
      <text:p text:style-name="P13">˙參加國際扶輪社三四六<text:span text:style-name="T19">○</text:span>地區年會（台中市）</text:p>
      <text:p text:style-name="P51">三月二十四日（星期一）</text:p>
      <text:p text:style-name="活動">˙接見巴拉圭共和國眾議院議長龔薩雷斯<text:span text:style-name="T39">（OSCAR GONZALEZ DAHER）</text:span></text:p>
      <text:p text:style-name="P51"><text:soft-page-break/>三月二十五日（星期二）</text:p>
      <text:p text:style-name="活動">˙<text:span text:style-name="T41">接見布吉納法索總理雍勵</text:span><text:span text:style-name="T43">（</text:span><text:span text:style-name="T36">Paramanga Ernest YONLI</text:span><text:span text:style-name="T41">）並贈勳</text:span></text:p>
      <text:p text:style-name="P51">三月二十六日（星期三）</text:p>
      <text:p text:style-name="P13">˙參觀福特汽車公司（桃園縣中壢市）</text:p>
      <text:p text:style-name="P13">˙參加桃園客運公司一<text:span text:style-name="T19">○○</text:span>週年慶(桃園市)</text:p>
      <text:p text:style-name="P13">˙參加「台灣產經建研社」會員大會（台北市福華飯店）</text:p>
      <table:table table:name="表格9" table:style-name="表格9">
        <table:table-column table:style-name="表格9.A"/>
        <table:table-row table:style-name="表格9.1">
          <table:table-cell table:style-name="表格9.A1" office:value-type="string">
            <text:p text:style-name="P47">﹏﹏﹏﹏﹏﹏﹏﹏﹏﹏﹏﹏</text:p>
          </table:table-cell>
        </table:table-row>
        <table:table-row table:style-name="表格9.1">
          <table:table-cell table:style-name="表格9.A1" office:value-type="string">
            <text:p text:style-name="P50">副 總 統 活 動 紀 要</text:p>
          </table:table-cell>
        </table:table-row>
        <table:table-row table:style-name="表格9.1">
          <table:table-cell table:style-name="表格9.A1" office:value-type="string">
            <text:p text:style-name="P42">﹏﹏﹏﹏﹏﹏﹏﹏﹏﹏﹏﹏</text:p>
          </table:table-cell>
        </table:table-row>
      </table:table>
      <text:p text:style-name="P33">記事期間：</text:p>
      <text:p text:style-name="P44">九十二年三月二十一日至九十二年三月二十七日</text:p>
      <text:p text:style-name="P51">三月二十一日（星期五）</text:p>
      <text:p text:style-name="P13">˙聽取台北縣金山鄉公所簡報暨座談（台北縣金山鄉）</text:p>
      <text:p text:style-name="P13">˙參觀親水公園地下停車場及溫泉雕塑預定地（台北縣金山鄉）</text:p>
      <text:p text:style-name="P13">˙參訪水尾規劃案（台北縣金山鄉）</text:p>
      <text:p text:style-name="P13">˙參訪金山青年活動中心（台北縣金山鄉）</text:p>
      <text:p text:style-name="P13"><text:soft-page-break/>˙參訪溫泉及觀光漁市預定地（台北縣金山鄉）</text:p>
      <text:p text:style-name="P13">˙參訪法鼓山（台北縣金山鄉）</text:p>
      <text:p text:style-name="P13">˙<text:span text:style-name="T40">聽取</text:span>台北縣石門鄉公所簡報暨座談（台北縣石門鄉）</text:p>
      <text:p text:style-name="P13">˙參訪石門洞海岸規劃案（台北縣石門鄉）</text:p>
      <text:p text:style-name="P13">˙參訪富基漁港（台北縣石門鄉）</text:p>
      <text:p text:style-name="P13">˙<text:span text:style-name="T40">聽取台北縣三芝鄉公所簡報暨座談（台北縣三芝鄉）</text:span></text:p>
      <text:p text:style-name="P51">三月二十二日（星期六）</text:p>
      <text:p text:style-name="P13">˙參加苗栗國際假面藝術節開幕典禮（苗栗縣造橋鄉）</text:p>
      <text:p text:style-name="P13">˙參訪鹿橋山莊（苗栗縣頭份鎮）</text:p>
      <text:p text:style-name="P51">三月二十六日（星期三）</text:p>
      <text:p text:style-name="活動">˙接見二<text:span text:style-name="T19">○○</text:span>三婦女國際論壇各國貴賓</text:p>
      <table:table table:name="表格10" table:style-name="表格10">
        <table:table-column table:style-name="表格10.A"/>
        <table:table-row table:style-name="表格10.1">
          <table:table-cell table:style-name="表格10.A1" office:value-type="string">
            <text:p text:style-name="P47">﹏﹏﹏﹏﹏﹏﹏﹏﹏﹏﹏﹏</text:p>
          </table:table-cell>
        </table:table-row>
        <table:table-row table:style-name="表格10.1">
          <table:table-cell table:style-name="表格10.A1" office:value-type="string">
            <text:p text:style-name="P49">總 統 府 新 聞 稿</text:p>
          </table:table-cell>
        </table:table-row>
        <table:table-row table:style-name="表格10.1">
          <table:table-cell table:style-name="表格10.A1" office:value-type="string">
            <text:p text:style-name="P42">﹏﹏﹏﹏﹏﹏﹏﹏﹏﹏﹏﹏</text:p>
          </table:table-cell>
        </table:table-row>
      </table:table>
      <text:p text:style-name="P15">總統偕同副總統參加「二ＯＯ三國際假面藝術節」活動</text:p>
      <text:p text:style-name="P18">中華民國九十二年三月二十二日</text:p>
      <text:p text:style-name="P61">陳總統水扁先生今天上午偕同呂副總統秀蓮女士，前往苗栗縣參加「二ＯＯ三國際假面藝術節」活動，<text:soft-page-break/>總統、副總統除為活動共同剪綵外，並在傅學鵬縣長的陪同下，參觀來自世界各地的面具展覽。總統致詞時也盛讚此項活動對於拓展民眾的視野，充實民眾的藝術生活品質，有很大的助益，希望大家踴躍參與這項相當有意義的文化活動。</text:p>
      <text:p text:style-name="P61">總統致詞內容為：</text:p>
      <text:p text:style-name="P61">很高興能夠和副總統來到國際假面藝術節的現場，和大家一起享受這場藝術的盛宴。「全球化」是世界的潮流趨勢，整個地球就像一個「地球村」，相互交流日益頻繁，在台灣，最顯著的例子就是「全國各縣市國際文化藝術節」的舉辦，每個地方、每個城市都以創意和想像力，凸顯自己的地方性特色，並累積文化交流成果，實在是非常難得。</text:p>
      <text:p text:style-name="P61">文建會自八十五年起，為培養各縣市文化機構、團體辦理國際藝文活動的經驗，提昇地方精緻藝文活動水準，於是積極輔導各縣市辦理「國際文化藝術節」，到今年已邁入第八年。從以前每年僅三、四個縣市辦理，到目前每年已有十九個縣市舉辦。在各縣市文化局、文化中心的努力經營下，都能展現自己最有自信的特色所在，例如：宜蘭縣的「國際童玩藝術節」、新竹市的「國際玻璃藝術節」、嘉義市的「國際管樂節」、台東縣的「國際南島文化節」、花蓮縣的「國際石雕藝術季」、台北縣的「國際鶯歌陶瓷節」，以及今天苗栗縣的「國際假面藝術節」等，都是大家耳熟能詳、樂於參與的各縣市國際文化藝術節活動，許多國外觀光客以及熱愛我國文化的外國朋友們，也特地從老遠趕來現場去親身體會這些國際文化藝術活動，相信大家一定跟阿扁一樣，覺得不虛此行。</text:p>
      <text:p text:style-name="P61">苗栗國際假面藝術節，是今年全台灣首度登場的「縣市國際文化藝術節」活動，阿扁常想，一個人的想像力有多豐富，他的世界就有多寬廣，運用深具地方特色的木雕工藝，加上面具的製作，就是整個假面藝術活動最難能可貴的創意所在。在台灣，苗栗假面藝術節已是非常具有知名度的藝文活動，將包羅萬象的面具一一呈現在大家的面前，對於拓展民眾的視野，充實民眾的藝術生活品質，有很大的助益，希望大家踴<text:soft-page-break/>躍參與這項相當有意義的文化活動。</text:p>
      <text:p text:style-name="P17">總統出席台灣產經建研社第二次社員大會</text:p>
      <text:p text:style-name="P18">中華民國九十二年三月二十六日</text:p>
      <text:p text:style-name="P61">陳總統水扁先生今天下午應邀出席台灣產經建研社第二次社員大會，並應邀致詞。</text:p>
      <text:p text:style-name="P61">總統致詞內容為：</text:p>
      <text:p text:style-name="P61">阿扁非常高興有機會來參加今天的社員大會，「台灣產經建研社」成立於去年的九月，可以說是關心台灣產業發展最年輕、也最有活力的生力軍。目前建研社擁有兩百多位的社員，但是與一般的工商團體不同，建研社的社員有更多是在企業裡，實際負責營運的管理菁英，也有更多在第一線執行政府政策的中、高階行政官員，希望借重大家豐富的實務經驗，對政府的財經政策提供具體可行的建議。對於建研社全體社員們的投入與付出，以及洪理事長前瞻性的眼光與用心，阿扁要在此表達由衷的感謝與敬意，並期待在大家的努力之下，充分發揮「產官學經貿溝通平台」的功能，使公共政策的形成能更貼近社會實際的需求。</text:p>
      <text:p text:style-name="P61">阿扁對於「台灣產經建研社」的成立，有非常高的期待、非常深的期許。自政黨輪替以後，台灣已成為一個完全自由民主的國家，但對於民主價值的深化，以及建立一個理性競爭、多元寬容，以及相互尊重的社會，仍然還有很長的路要走。現在我們有完整的言論自由，但部分媒體的輿論卻缺乏應有的深度與社會責任；現在我們的政治民主了，但對政策的辯論卻是立場決定一切，甚至是為了反對而反對。</text:p>
      <text:p text:style-name="P61">最近為了解決失業問題，政府希望透過擴大公共服務與公共建設，為數以萬計中高齡失業的勞工，提供即時的協助，幫忙他們暫時渡過不景氣的難關。大家都知道失業的痛苦與無助，也瞭解問題的急迫性，但只因為這是執政黨提出的政策，某些政黨就不斷的杯葛、拖延，不斷在別人的傷口上撒鹽，讓政府的努力一再被打折扣，讓多少失業的民眾焦心的等待，每次想到這裡阿扁就睡不著覺。阿扁衷心的期待，建研社能帶<text:soft-page-break/>頭做起，透過專業的評估與理性的辯論，早日將公共政策的擬訂導入正軌，而不再只是少數政治人物口水戰的舞台，或是赤裸裸的政治角力。</text:p>
      <text:p text:style-name="P61">隨著台灣加入「世界貿易組織」（WTO）後，自由化與全球化是台灣產業未來需要努力的方向。經濟發展是有它客觀的規律，不是人為的力量能夠干預或改變的。然而，經濟的發展也不可能獨立於整個社會而存在，不可能是完全中性，可以簡單的把政治的歸政治、經濟的歸經濟。尤其當我們在制訂產業政策時，一定要有全面的關照，一定要周詳的考量台灣今天所處的特殊環境。</text:p>
      <text:p text:style-name="P61">首先，我們必須追求國家安全與經濟發展的平衡點。台灣是全世界少數長期籠罩在戰爭陰影之下的國家，也許這個陰影在大家的心中太久了，反而不感覺到它的存在。海峽對岸中華人民共和國從未放棄以武力犯台的野心，更不斷在國際上孤立我們、打壓我們，而其所主張把台灣矮化、地方化、邊緣化，所謂的「一個中國」或「一國兩制」，也未曾鬆口過。在這樣的情況下，兩岸之間的往來，不論是文化或經貿的交流，都必須審慎以對，不可有任何一廂情願的幻想，或是絲毫僥倖的心理。國家安全一旦遭受威脅或破壞，所要付出的代價將是完全無法估計的。</text:p>
      <text:p text:style-name="P61">我們不會刻意忽視中國市場的重要性，但中國也絕不是全世界唯一的市場，更不是最後的市場。阿扁一再的強調，三通不是提振台灣經濟的萬靈丹或特效藥，台灣的經濟要永續的發展，就必須要以全世界為舞台，就必須要投資台灣優先。先大幅改善台灣產業的體質，讓台灣堅強的站起來，然後才能勇敢的走出去。</text:p>
      <text:p text:style-name="P61">其次，我們要為改革創造更有利的條件。目前的改革就好像要把一件穿在身上的長袍修改成西裝，但又不能把它整個脫下來，只能邊穿著邊改。因此，改革的工作必然是困難的，更不可能一蹴可及。在面對這重重的挑戰與考驗，改革更需要有廣泛的支持，也需要有各種有利條件的配合。</text:p>
      <text:p text:style-name="P61">譬如，有人說自由市場體制下，不應該有國營或公營事業，這樣的主張阿扁也認同。但在失業率居高不下的情況下，只能先力求國營事業或公營事業的企業化，然後才能再進一步推動民營化。這絕對不是所謂的<text:soft-page-break/>政治妥協，反而是勇於負責任的表現。</text:p>
      <text:p text:style-name="P61">又有人說政府的收支要平衡，不可以債留子孫。這樣的論點，阿扁也同意。但當國際經濟持續不景氣，而國內投資又不足時，政府如果不積極推動公共建設，擴大政府的投資，增加政府的支出，以刺激經濟的成長，結果只會使景氣陷入更加蕭條的困境。</text:p>
      <text:p text:style-name="P61">阿扁知道改革一定會有不同的意見與聲音，同時也會有不能盡如人意的地方，但我們不可因為有雜音就猶豫不決，或是亂了自己的腳步。如果大家對改革有高度的使命感，對阿扁和整個執政團隊有殷切的期許，阿扁誠摯的希望大家，以鼓勵代替批評，以建言代替指責，一起為改革的成功爭取更有利的條件。</text:p>
      <text:p text:style-name="P61">今天大家聚在這裡，因為我們懷抱著相同的理想、期待著共同的願望，希望台灣的經濟能不斷繁榮，企盼台灣的社會充滿了公義。也許我們的目標是遠大，也許我們的願望是崇高的，但我們追求夢想的過程卻是務實的。讓我們以實事求是的精神，以理性負責的態度，為台灣的未來擘劃更美好的藍圖，為台灣人民的福祉貢獻更多的心力。</text:p>
      <text:p text:style-name="P61">最後，阿扁要祝福「台灣產經建研社」社務圓滿成功，各位社員朋友，身體健康、萬事如意。</text:p>
      <text:p text:style-name="P17">副總統訪視台北縣金山鄉、石門鄉及三芝鄉</text:p>
      <text:p text:style-name="P18">中華民國九十二年三月二十一日</text:p>
      <text:p text:style-name="P60">針對美伊開戰，呂副總統秀蓮女士今天衷心希望戰爭能早日結束，不要傷及無辜百姓，戰後她將發起「送愛到伊拉克」活動，以展現我國對該國的人道關懷。</text:p>
      <text:p text:style-name="P61">副總統是上午訪視台北縣金山鄉時，作了以上表示。她也指出，美伊戰爭的結果未卜，而台灣過去五十多年來在中共軍事威脅下，仍然不斷生存發展，所締造的和平奇蹟，正可以凸顯台灣愛好和平的形象，協助伊拉克人民進行戰後重建工作。</text:p>
      <text:p text:style-name="P61"><text:soft-page-break/>副總統也特別關心金山鄉的觀光建設。她說，金山鄉有好山、好水、好海，也是好人間，溫泉資源豐富，如能好好建設，未來可成為台北的海角樂園，潛力無窮，她個人願意為該鄉引薦人才，協助規劃，也願意推薦藝術家，共同致力把金山之美宣傳出去。</text:p>
      <text:p text:style-name="P61">副總統上午在金山鄉先後訪視中山堂外地下停車場及溫泉雕塑清水公園預定地、水尾、金山青年活動中心、磺港溫泉及觀光漁市預定地，以及法鼓山教育園區。</text:p>
      <text:p text:style-name="P61">下午，副總統轉往石門鄉訪視，在聽取該鄉簡報後表示，中央與地方是伙伴關係，不應分黨派，目前政府財政狀況並不充裕，為克服難關，她請大家要共體時艱。她強調，觀光產業是當前政府除科技產業外的另一個重點產業，而石門鄉的風箏節辦得有聲有色，已闖出名號，她期許鄉親們繼續努力，打響知名度，以帶動地方的繁榮與發展。</text:p>
      <text:p text:style-name="P61">在結束與石門鄉親的座談活動後，副總統並至該鄉知名的石門洞及富基漁港參觀。</text:p>
      <text:p text:style-name="P61">之後，副總統前往三芝鄉訪視，除聽取鄉長簡報外，並與當地人士座談。她致詞表示，看到該鄉高樓大廈林立，景色依舊亮麗，顯示該鄉已成功地融合了傳統與創新，她也期許該鄉能積極向外行銷優質的農產品，並朝精緻農業發展；利用距離台北甚近的地理之便，以台北的後花園為發展目標，同時引進國際觀光事業前來，協助推動觀光。</text:p>
      <text:p text:style-name="P61">在今天的三個鄉訪視行程，與地方人士座談時，副總統除請陪同的中央相關部會與台北縣官員答覆問題外，也強調，全球化時代已經來臨，我們不僅要做台灣人，也要成為世界公民，在全新的學習世代，大家應一起響應電子化、學習英語、認識地球的三ｅ活動。</text:p>
      <text:p text:style-name="P15">副總統接見參加二<text:span text:style-name="T19">○○</text:span>三年國際婦女論壇各國婦女界領袖</text:p>
      <text:p text:style-name="P18">中華民國九十二年三月二十六日</text:p>
      <text:p text:style-name="P61">呂副總統秀蓮女士今天下午接見參加二<text:span text:style-name="T19">○○</text:span>三年國際婦女論壇各國婦女界領袖，對她們專程來台與會，<text:soft-page-break/>表達誠摯歡迎之意。</text:p>
      <text:p text:style-name="P61">副總統表示，在當前世界局勢下，訪賓們的到來帶來了深度省思的機會，她常說，人類的歷史是男人的故事（History）而不是女人的故事（Herstory），因為百分之九十九的戰爭是由男性發動，但受苦受難的卻是女性所摯愛的丈夫、兒子及她們自己，女性在傳統歷史上的角色是被動的，卻要負責掃除男性所製造的垃圾，也要被迫經歷面對死亡的哭泣，她呼籲廿一世紀所有的女性一定要做環保及和平的推手，而不是戰犯的救難者。</text:p>
      <text:p text:style-name="P61">副總統也向貴賓們說明台灣女性的傑出表現，她表示，台灣不只締造了經濟及政治奇蹟，也創造了和平奇蹟，在締造三大奇蹟的過程，占台灣一半人口的女性扮演了重要的角色：在經濟奇蹟方面，一九六<text:span text:style-name="T19">○</text:span>年代女性以在客廳兼打零工方式，為台灣的工業發展奠下根基，今天女性工作遍布所有行業，服務新高科技產業的女性愈來愈多；在民主政治方面，從美麗島事件以迄的反對運動，女性從政的表現已為台灣政治留下燦爛的一頁，如今我國已產生五千年中華文明中所謂由人民直選產生的女性副總統，內閣女性閣員占四分之一，首都市議會議員三分之一是女性，國會女性議員達百分之廿二，女性法官也達四成；在和平奇蹟方面，台灣女性在各種不同非政府組織扮演了重要角色，以她個人而言，曾是一九九四年世界婦女高峰會議的主辦人，一九九五年則在台北舉辦世界和平婦女高峰會，二<text:span text:style-name="T19">○○○</text:span>年更召開世界和平大會，邀請六位諾貝爾和平獎得主來台共襄盛舉，傳達和平訊息。</text:p>
      <text:p text:style-name="P61">副總統並衷心希望，美伊戰爭能早日結束，今年六月她將在台召開民主太平洋大會，邀請來自環太平洋所有民主國家政府與民間領導人物一起參與，希望藉由所有環太民主國家的共同努力，孕育出廿一世紀太平洋新的文明；她並和在座貴賓分享她對柔性力量｜人權、民主、和平、愛心、高科技<text:span text:style-name="T19">∣</text:span>的看法，她相信女性在建構民主太平洋聯盟的過程中，一定可以扮演重要的角色。她進一步指出，廿一世紀的女性對於家事、國事、天下事都要積極參與，女人不能只做女人的事，而要做好人的事，這樣才能贏得男人的尊敬。</text:p>
      <text:p text:style-name="P61"><text:soft-page-break/>副總統並以二十年前曾是美麗島事件叛亂案辯護律師之一的陳總統，二十年後邀請曾為美麗島事件叛亂犯的她，搭檔參選中華民國第十任總統、副總統，並寫下政權和平移轉紀錄的動人故事，以及總統夫人吳淑珍女士堅強勇敢奮鬥的事蹟，向訪賓說明台灣部分女性努力的過程。</text:p>
      <text:p text:style-name="P61">晤談中，副總統也就美伊戰爭、婦女地位與角色、柔性國力等議題，廣泛交換意見，並希望各相關國家與台灣婦女能加強彼此的交流與合作。</text:p>
      <text:p text:style-name="P61">來自韓國、菲律賓、泰國、馬來西亞、澳洲、美國等國參加二<text:span text:style-name="T19">○○</text:span>三年國際婦女論壇各國婦女界領袖，下午由內政部次長林中森等陪同，前來總統府拜會副總統。</text:p>
      <text:p text:style-name="P60"/>
      <text:p text:style-name="P60"/>
      <table:table table:name="表格11" table:style-name="表格11">
        <table:table-column table:style-name="表格11.A" table:number-columns-repeated="2"/>
        <table:table-column table:style-name="表格11.C" table:number-columns-repeated="3"/>
        <table:table-column table:style-name="表格11.F"/>
        <table:table-column table:style-name="表格11.C" table:number-columns-repeated="2"/>
        <table:table-row table:style-name="表格11.1">
          <table:table-cell table:style-name="表格11.A1" office:value-type="string">
            <text:p text:style-name="P24"/>
          </table:table-cell>
          <table:table-cell table:style-name="表格11.A1" office:value-type="string">
            <text:p text:style-name="P24"/>
          </table:table-cell>
          <table:table-cell table:style-name="表格11.C1" table:number-rows-spanned="2" office:value-type="string">
            <text:p text:style-name="P28"/>
          </table:table-cell>
          <table:table-cell table:style-name="表格11.C1" table:number-rows-spanned="2" office:value-type="string">
            <text:p text:style-name="P25"><text:span text:style-name="T44">GPN</text:span><text:span text:style-name="T44">：</text:span></text:p>
          </table:table-cell>
          <table:table-cell table:style-name="表格11.C1" table:number-rows-spanned="2" office:value-type="string">
            <text:p text:style-name="P27">2000100002</text:p>
          </table:table-cell>
          <table:table-cell table:style-name="表格11.C1" table:number-rows-spanned="2" office:value-type="string">
            <text:p text:style-name="P31"><text:s/></text:p>
          </table:table-cell>
          <table:table-cell table:style-name="表格11.C1" table:number-rows-spanned="2" office:value-type="string">
            <text:p text:style-name="P27">定價：</text:p>
          </table:table-cell>
          <table:table-cell table:style-name="表格11.C1" table:number-rows-spanned="2" office:value-type="string">
            <text:p text:style-name="P27">每份新臺幣三十五元</text:p>
          </table:table-cell>
        </table:table-row>
        <table:table-row table:style-name="表格11.2">
          <table:table-cell table:style-name="表格11.A2" office:value-type="string">
            <text:p text:style-name="P52"><text:span text:style-name="T44">ISSN</text:span><text:span text:style-name="T44">號碼：</text:span></text:p>
          </table:table-cell>
          <table:table-cell table:style-name="表格11.B2" office:value-type="string">
            <text:p text:style-name="P53">15603792</text:p>
          </table:table-cell>
          <table:covered-table-cell/>
          <table:covered-table-cell/>
          <table:covered-table-cell/>
          <table:covered-table-cell/>
          <table:covered-table-cell/>
          <table:covered-table-cell/>
        </table:table-row>
      </table:table>
      <text:p text:style-name="P32"/>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ext_20_body_20_indent" style:display-name="Text body indent" style:family="paragraph" style:parent-style-name="Standard" style:class="text">
      <style:paragraph-properties fo:margin-left="0.741cm" fo:margin-right="0cm" fo:line-height="0.706cm"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肆壹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3">中華民國九十二年四月二日</text:span><text:span text:style-name="MT13"><text:tab/></text:span><text:span text:style-name="MT13">（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四號</text:span><text:span text:style-name="MT10"><text:tab/></text:span><text:span text:style-name="MT13"><text:page-number text:select-page="current">1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一四號</text:span><text:span text:style-name="MT16"><text:tab/></text:span><text:span text:style-name="MT15"><text:page-number text:select-page="current">15</text:page-number></text:span></text:p>
      </style:footer>
      <style:footer-firs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一四號</text:span><text:span text:style-name="MT10"><text:tab/></text:span><text:span text:style-name="MT1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3-27T17:24:00</meta:creation-date>
    <dc:creator>acer</dc:creator>
    <dc:date>2003-03-28T11:10:00</dc:date>
    <meta:print-date>2003-03-27T17:22:00</meta:print-date>
    <meta:editing-cycles>3</meta:editing-cycles>
    <meta:editing-duration>PT3M</meta:editing-duration>
    <meta:document-statistic meta:table-count="11" meta:image-count="0" meta:object-count="0" meta:page-count="16" meta:paragraph-count="169" meta:word-count="8285" meta:character-count="8781" meta:non-whitespace-character-count="86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