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頭1">
      <style:paragraph-properties fo:margin-left="0cm" fo:margin-right="0cm" fo:text-indent="0.988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日">
      <style:paragraph-properties fo:margin-left="12.347cm" fo:margin-right="0cm" fo:margin-top="0.212cm" fo:margin-bottom="0.212cm" loext:contextual-spacing="false" fo:text-align="start" style:justify-single-word="false" fo:text-indent="0cm" style:auto-text-indent="false"/>
    </style:style>
    <style:style style:name="P7" style:family="paragraph" style:parent-style-name="令.日">
      <style:paragraph-properties fo:margin-left="12.347cm" fo:margin-right="0cm" fo:margin-top="0.212cm" fo:margin-bottom="0.212cm" loext:contextual-spacing="false" fo:text-align="start" style:justify-single-word="false" fo:text-indent="0cm" style:auto-text-indent="false"/>
    </style:style>
    <style:style style:name="P8" style:family="paragraph" style:parent-style-name="令頭2">
      <style:paragraph-properties fo:margin-left="0.988cm" fo:margin-right="0cm" fo:text-indent="0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fo:text-align="justify" fo:text-align-last="justify" style:justify-single-word="false"/>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ent-style-name="令.條">
      <style:paragraph-properties fo:margin-left="0cm" fo:margin-right="0cm" fo:line-height="0.706cm" fo:text-indent="0.988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69cm" fo:margin-right="0cm" fo:line-height="0.706cm" fo:text-indent="-2.469cm" style:auto-text-indent="false"/>
    </style:style>
    <style:style style:name="P26" style:family="paragraph" style:parent-style-name="Header">
      <style:paragraph-properties fo:line-height="0.035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draw:g text:anchor-type="char" draw:z-index="3" draw:style-name="gr2"><draw:frame draw:style-name="gr3" draw:text-style-name="P35" svg:width="8.242cm" svg:height="5.294cm" svg:x="15.478cm" svg:y="-5.849cm"><draw:text-box><text:p text:style-name="P31"><text:span text:style-name="T16">編輯發行</text:span><text:span text:style-name="T17"/><text:span text:style-name="T18">：</text:span><text:span text:style-name="T18"/><text:span text:style-name="T18">總統府第三局</text:span><text:span text:style-name="T18"/><text:span text:style-name="T17">地　址</text:span><text:span text:style-name="T17"/><text:span text:style-name="T18">：</text:span><text:span text:style-name="T18"/><text:span text:style-name="T18">台北市重慶南路一段一二二號</text:span><text:span text:style-name="T18"/><text:span text:style-name="T19">電　話</text:span><text:span text:style-name="T19"/><text:span text:style-name="T20">：</text:span><text:span text:style-name="T20"/><text:span text:style-name="T18">三七一八五五四</text:span></text:p><text:p text:style-name="P32"><text:span text:style-name="T21">三一一三七三一轉公報科</text:span><text:span text:style-name="T18"/><text:span text:style-name="T20"/><text:span text:style-name="T22">ＦＡＸ</text:span><text:span text:style-name="T17"/><text:span text:style-name="T18">：</text:span><text:span text:style-name="T18"/><text:span text:style-name="T18">三一四○七四八</text:span><text:span text:style-name="T18"/><text:span text:style-name="T17">印　刷</text:span><text:span text:style-name="T17"/><text:span text:style-name="T18">：</text:span><text:span text:style-name="T18"/><text:span text:style-name="T18">中央印製廠</text:span><text:span text:style-name="T18"/><text:span text:style-name="T18">本報每週一、三、五發行</text:span><text:span text:style-name="T18"/><text:span text:style-name="T17">定　價</text:span><text:span text:style-name="T17"/><text:span text:style-name="T18"/><text:span text:style-name="T18">每期新台幣十五元</text:span></text:p><text:p text:style-name="P33"><text:span text:style-name="T18">半年新台幣九百三十六元</text:span></text:p><text:p text:style-name="P34"><text:span text:style-name="T18">全年新台幣一千八百七十二元</text:span><text:span text:style-name="T18"/><text:span text:style-name="T20"/><text:span text:style-name="T23">國內平寄郵費在內掛號及國外另加</text:span><text:span text:style-name="T23"/><text:span text:style-name="T23">本報郵政劃撥儲金帳戶第○○○○九五九│四號</text:span><text:span text:style-name="T23"/></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五月一日</text:p>
          </table:table-cell>
          <table:table-cell table:style-name="表格1.A1" office:value-type="string">
            <text:p text:style-name="Table_20_Heading"/>
          </table:table-cell>
        </table:table-row>
      </table:table>
      <text:p text:style-name="P3">第一屆國民大會第二次臨時會依照中華民國憲法第一百七十四條第一款之規定，議決廢止動員戡亂時期臨時條款，茲公布之。</text:p>
      <text:p text:style-name="P2">總　　　統　李登輝</text:p>
      <text:p text:style-name="P1">行政院院長　郝柏村</text:p>
      <table:table table:name="表格2" table:style-name="表格2">
        <table:table-column table:style-name="表格2.A"/>
        <table:table-column table:style-name="表格2.B"/>
        <table:table-row table:style-name="表格2.1">
          <table:table-cell table:style-name="表格2.A1" office:value-type="string">
            <text:p text:style-name="P12">總統令</text:p>
          </table:table-cell>
          <table:table-cell table:style-name="表格2.A1" office:value-type="string">
            <text:p text:style-name="P9">中華民國八十年五月一日</text:p>
          </table:table-cell>
        </table:table-row>
      </table:table>
      <text:p text:style-name="P3">第一屆國民大會第二次臨時會依照中華民國憲法第二十七條第一項第三款及第一百七十四條第一款之規定，通過中華民國憲法增修條文，茲公布之。</text:p>
      <text:p text:style-name="P2"><text:soft-page-break/>總　　　統　李登輝</text:p>
      <text:p text:style-name="P2">行政院院長　郝柏村</text:p>
      <text:p text:style-name="P8">中華民國憲法增修條文</text:p>
      <text:p text:style-name="P6">中華民國八十年四月二十二日第一屆國民大會</text:p>
      <text:p text:style-name="P6">第二次臨時會第六次大會通過</text:p>
      <text:p text:style-name="P6">中華民國八十年五月一日總統公布</text:p>
      <text:p text:style-name="P23">為因應國家統一前之需要，依照憲法第二十七條第一項第三款及第一百七十四條第一款之規定，增修本憲法條文如左：</text:p>
      <text:p text:style-name="P24">第　一　條　　國民大會代表依左列規定選出之，不受憲法第二十六條及第一百三十五條之限制：</text:p>
      <text:p text:style-name="P22">一、自由地區每直轄市、縣市各二人，但其人口逾十萬人者，每增加十萬人增一人。</text:p>
      <text:p text:style-name="P22">二、自由地區平地山胞及山地山胞各三人。</text:p>
      <text:p text:style-name="P22">三、僑居國外國民二十人。</text:p>
      <text:p text:style-name="P22">四、全國不分區八十人。</text:p>
      <text:p text:style-name="P4">前項第一款每直轄市、縣市選出之名額及第三款、第四款各政黨當選之名額，在五人以上十人以下者，應有婦女當選名額一人，超過十人者，每滿十人應增婦女當選名額一人。</text:p>
      <text:p text:style-name="P24">第　二　條　　立法院立法委員依左列規定選出之，不受憲法第六十四條之限制：</text:p>
      <text:p text:style-name="P22">一、自由地區每省、直轄市各二人，但其人口逾二十萬人者，每增加十萬人增一人；逾一百萬人者，每增加二十萬人增一人。</text:p>
      <text:p text:style-name="P22"><text:soft-page-break/>二、自由地區平地山胞及山地山胞各三人。</text:p>
      <text:p text:style-name="P22">三、僑居國外國民六人。</text:p>
      <text:p text:style-name="P22">四、全國不分區三十人。</text:p>
      <text:p text:style-name="P4">前項第一款每省、直轄市選出之名額及第三款、第四款各政黨當選之名額，在五人以上十人以下者，應有婦女當選名額一人，超過十人者，每滿十人應增婦女當選名額一人。</text:p>
      <text:p text:style-name="P24">第　三　條　　監察院監察委員由省、市議會依左列規定選出之，不受憲法第九十一條之限制：</text:p>
      <text:p text:style-name="P22">一、自由地區臺灣省二十五人。</text:p>
      <text:p text:style-name="P22">二、自由地區每直轄市各十人。</text:p>
      <text:p text:style-name="P22">三、僑居國外國民二人。</text:p>
      <text:p text:style-name="P22">四、全國不分區五人。</text:p>
      <text:p text:style-name="P4">前項第一款臺灣省、第二款每直轄市選出之名額及第四款各政黨當選之名額，在五人以上十人以下者，應有婦女當選名額一人，超過十人者，每滿十人應增婦女當選名額一人。</text:p>
      <text:p text:style-name="P4">省議員當選為監察委員者，以二人為限；市議員當選為監察委員者，各以一人為限。</text:p>
      <text:p text:style-name="P24">第　四　條　　國民大會代表、立法院立法委員、監察院監察委員之選舉罷免，依公職人員選舉罷免法之規定辦理之。僑居國外國民及全國不分區名額，採政黨比例方式選出之。</text:p>
      <text:p text:style-name="P24">第　五　條　　國民大會第二屆國民大會代表應於中華民國八十年十二月三十一日前選出，其任期自中華民國八十一年一月一日起至中華民國八十五年國民大會第三屆於第八任總統任滿前依憲法第二十九條規定集會之日止，不受憲法第二十八條第一項之限制。</text:p>
      <text:p text:style-name="P4">依動員戡亂時期臨時條款增加名額選出之國民大會代表，於中華民國八十二年一月三十一日前，與國民大會第二屆國民大會代表共同行使職權。</text:p>
      <text:p text:style-name="P4"><text:soft-page-break/>立法院第二屆立法委員及監察院第二屆監察委員應於中華民國八十二年一月三十一日前選出，均自中華民國八十二年二月一日開始行使職權。</text:p>
      <text:p text:style-name="P24">第　六　條　　國民大會為行使憲法第二十七條第一項第三款之職權，應於第二屆國民大會代表選出後三個月內由總統召集臨時會。</text:p>
      <text:p text:style-name="P24">第　七　條　　總統為避免國家或人民遭遇緊急危難或應付財政經濟上重大變故，得經行政院會議之決議發布緊急命令，為必要之處置，不受憲法第四十三條之限制。但須於發布命令後十日內提交立法院追認，如立法院不同意時，該緊急命令立即失效。</text:p>
      <text:p text:style-name="P24">第　八　條　　動員戡亂時期終止時，原僅適用於動員戡亂時期之法律，其修訂未完成程序者，得繼續適用至中華民國八十一年七月三十一日止。</text:p>
      <text:p text:style-name="P24">第　九　條　　總統為決定國家安全有關大政方針，得設國家安全會議及所屬國家安全局。</text:p>
      <text:p text:style-name="P4">行政院得設人事行政局。</text:p>
      <text:p text:style-name="P4">前二項機關之組織均以法律定之，在未完成立法程序前，其原有組織法規得繼續適用至中華民國八十二年十二月三十一日止。</text:p>
      <text:p text:style-name="P24">第　十　條　　自由地區與大陸地區間人民權利義務關係及其他事務之處理，得以法律為特別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零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五月一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三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三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5:00</meta:creation-date>
    <dc:creator>oop</dc:creator>
    <dc:date>2005-08-03T11:20:00</dc:date>
    <meta:print-date>2003-12-15T10:20:00</meta:print-date>
    <meta:editing-cycles>6</meta:editing-cycles>
    <meta:editing-duration>PT24M</meta:editing-duration>
    <meta:document-statistic meta:table-count="2" meta:image-count="0" meta:object-count="0" meta:page-count="4" meta:paragraph-count="52" meta:word-count="1671" meta:character-count="1752" meta:non-whitespace-character-count="16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