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423cm" fo:text-align="justify" fo:text-align-last="justify" style:punctuation-wrap="simple" style:line-break="normal" style:writing-mode="lr-tb"/>
    </style:style>
    <style:style style:name="P2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六十三年十二月十七日</text:p>
          </table:table-cell>
        </table:table-row>
      </table:table>
      <text:p text:style-name="P15">中華民國五十四年度公債發行條例，予以廢止。</text:p>
      <text:p text:style-name="P2">總<text:span text:style-name="T3"> <text:s text:c="3"/></text:span>　統　蔣中正</text:p>
      <text:p text:style-name="P2">行政院院長　蔣經國</text:p>
      <text:p text:style-name="P2">財政部部長<text:span text:style-name="T3"> <text:s/></text:span>李國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line-height="0.423cm" fo:text-align="justify" fo:text-align-last="justify" style:punctuation-wrap="simple" style:line-break="normal" style:writing-mode="lr-tb"/>
    </style:style>
    <style:style style:name="MP1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貳捌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三年十二月十八日（星期三）</text:p><text:p text:style-name="MP9"><draw:g text:anchor-type="char" draw:z-index="3" draw:style-name="Mgr2"><draw:frame draw:style-name="Mgr3" draw:text-style-name="MP14" svg:width="8.774cm" svg:height="5.301cm" svg:x="15.125cm" svg:y="-5.237cm"><draw:text-box><text:p text:style-name="MP10"><text:span text:style-name="MT3">編輯</text:span></text:p><text:p text:style-name="MP11"><text:span text:style-name="MT3">發行</text:span><text:span text:style-name="MT4"/><text:span text:style-name="MT5">：</text:span><text:span text:style-name="MT5"/><text:span text:style-name="MT5">總統府第三局</text:span><text:span text:style-name="MT5"/><text:span text:style-name="MT3">地址</text:span><text:span text:style-name="MT3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一三七三一轉二七八</text:span><text:span text:style-name="MT8">公報室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4">定　價</text:span><text:span text:style-name="MT4"/><text:span text:style-name="MT5"/><text:span text:style-name="MT5">每份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72cm" svg:height="0.138cm" svg:x="17.182cm" svg:y="-1.355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183cm" svg:y1="-1.559cm" svg:x2="17.183cm" svg:y2="-1.284cm"><text:p/></draw:line><draw:custom-shape draw:style-name="Mgr5" draw:text-style-name="MP15" svg:width="0.269cm" svg:height="0.138cm" svg:x="16.915cm" svg:y="-1.63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69cm" svg:height="0.138cm" svg:x="16.915cm" svg:y="-1.769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183cm" svg:y1="-1.974cm" svg:x2="17.183cm" svg:y2="-1.678cm"><text:p/></draw:line><draw:custom-shape draw:style-name="Mgr5" draw:text-style-name="MP15" svg:width="0.272cm" svg:height="0.138cm" svg:x="17.182cm" svg:y="-2.046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八二二號</text:span><text:span text:style-name="MT12"><text:tab/></text:span><text:span text:style-name="MT10"><text:page-number text:select-page="current">0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八二二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八二二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9T14:43:00</meta:creation-date>
    <dc:creator>oop</dc:creator>
    <dc:date>2007-03-14T10:55:00</dc:date>
    <meta:print-date>2005-02-17T11:53:00</meta:print-date>
    <meta:editing-cycles>6</meta:editing-cycles>
    <meta:editing-duration>PT3M</meta:editing-duration>
    <meta:document-statistic meta:table-count="1" meta:image-count="0" meta:object-count="0" meta:page-count="1" meta:paragraph-count="14" meta:word-count="172" meta:character-count="212" meta:non-whitespace-character-count="17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