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style:font-size-complex="14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start"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master-page-name="First_20_Page">
      <style:paragraph-properties fo:line-height="0.423cm" fo:text-align="start" style:justify-single-word="false" style:page-number="auto" fo:keep-with-next="always"/>
    </style:style>
    <style:style style:name="P12" style:family="paragraph" style:parent-style-name="_30_11目次-壹">
      <style:paragraph-properties fo:margin-top="0.212cm" fo:margin-bottom="0.212cm" loext:contextual-spacing="false"/>
    </style:style>
    <style:style style:name="P13" style:family="paragraph" style:parent-style-name="_30_13目次-_28_一_29_">
      <style:paragraph-properties fo:margin-top="0.106cm" fo:margin-bottom="0cm" loext:contextual-spacing="false" fo:line-height="0.776cm"/>
    </style:style>
    <style:style style:name="P14" style:family="paragraph" style:parent-style-name="_30_24令文">
      <style:paragraph-properties fo:line-height="0.847cm"/>
    </style:style>
    <style:style style:name="P15" style:family="paragraph" style:parent-style-name="_30_24令文">
      <style:paragraph-properties fo:margin-top="0.212cm" fo:margin-bottom="0.212cm" loext:contextual-spacing="false" fo:line-height="0.741cm"/>
    </style:style>
    <style:style style:name="P16" style:family="paragraph" style:parent-style-name="_30_31條文標題">
      <style:paragraph-properties fo:margin-top="0.212cm" fo:margin-bottom="0.212cm" loext:contextual-spacing="false"/>
    </style:style>
    <style:style style:name="P17" style:family="paragraph" style:parent-style-name="_30_34條文2">
      <style:paragraph-properties fo:margin-left="2.499cm" fo:margin-right="0cm" fo:margin-top="0cm" fo:margin-bottom="0.423cm" loext:contextual-spacing="false" style:line-spacing="0.035cm" fo:text-indent="0.988cm" style:auto-text-indent="false" style:writing-mode="lr-tb"/>
    </style:style>
    <style:style style:name="P18" style:family="paragraph" style:parent-style-name="_30_34條文2">
      <style:paragraph-properties fo:margin-left="2.499cm" fo:margin-right="0cm" fo:line-height="0.787cm" fo:text-indent="0.988cm" style:auto-text-indent="false"/>
    </style:style>
    <style:style style:name="P19" style:family="paragraph" style:parent-style-name="_30_34條文2">
      <style:paragraph-properties fo:margin-left="2.499cm" fo:margin-right="0cm" fo:line-height="0.801cm" fo:text-indent="0.988cm" style:auto-text-indent="false"/>
    </style:style>
    <style:style style:name="P20" style:family="paragraph" style:parent-style-name="_30_34條文2">
      <style:paragraph-properties fo:margin-left="2.499cm" fo:margin-right="0cm" fo:line-height="0.804cm" fo:text-indent="0.988cm" style:auto-text-indent="false"/>
    </style:style>
    <style:style style:name="P21" style:family="paragraph" style:parent-style-name="_30_34條文2">
      <style:paragraph-properties fo:margin-left="2.499cm" fo:margin-right="0cm" fo:margin-top="0cm" fo:margin-bottom="0.212cm" loext:contextual-spacing="false" fo:line-height="0.804cm" fo:text-indent="0.988cm" style:auto-text-indent="false"/>
    </style:style>
    <style:style style:name="P22" style:family="paragraph" style:parent-style-name="_30_34條文2">
      <style:paragraph-properties fo:margin-left="2.499cm" fo:margin-right="0cm" fo:line-height="0.801cm" fo:text-indent="1.03cm" style:auto-text-indent="false"/>
    </style:style>
    <style:style style:name="P23" style:family="paragraph" style:parent-style-name="_30_35條文一_3001_">
      <style:paragraph-properties fo:line-height="0.787cm"/>
    </style:style>
    <style:style style:name="P24" style:family="paragraph" style:parent-style-name="_30_35條文一_3001_">
      <style:paragraph-properties fo:line-height="0.801cm"/>
    </style:style>
    <style:style style:name="P25" style:family="paragraph" style:parent-style-name="_30_35條文一_3001_">
      <style:paragraph-properties fo:line-height="0.804cm"/>
    </style:style>
    <style:style style:name="P26" style:family="paragraph" style:parent-style-name="_30_35條文一_3001_">
      <style:paragraph-properties fo:margin-left="4.493cm" fo:margin-right="0cm" fo:line-height="0.801cm" fo:text-indent="-1.021cm" style:auto-text-indent="false"/>
    </style:style>
    <style:style style:name="P27" style:family="paragraph" style:parent-style-name="_30_35條文一_3001_">
      <style:paragraph-properties style:line-spacing="0.176cm" style:writing-mode="lr-tb"/>
    </style:style>
    <style:style style:name="P28" style:family="paragraph" style:parent-style-name="_30_35條文一_3001_">
      <style:paragraph-properties style:line-spacing="0.035cm" style:writing-mode="lr-tb"/>
    </style:style>
    <style:style style:name="P29" style:family="paragraph" style:parent-style-name="_30_32公布日期">
      <style:paragraph-properties fo:margin-top="0.212cm" fo:margin-bottom="0.212cm" loext:contextual-spacing="false"/>
    </style:style>
    <style:style style:name="P30" style:family="paragraph" style:parent-style-name="_30_32公布日期">
      <style:paragraph-properties fo:margin-top="0cm" fo:margin-bottom="0.212cm" loext:contextual-spacing="false"/>
    </style:style>
    <style:style style:name="P31" style:family="paragraph" style:parent-style-name="_30_34條文-7">
      <style:paragraph-properties fo:margin-left="2.484cm" fo:margin-right="0cm" style:line-spacing="0.176cm" fo:text-indent="-2.484cm" style:auto-text-indent="false" style:writing-mode="lr-tb"/>
    </style:style>
    <style:style style:name="P32" style:family="paragraph" style:parent-style-name="_30_25首長名">
      <style:paragraph-properties fo:margin-top="0.508cm" fo:margin-bottom="0.508cm" loext:contextual-spacing="false"/>
    </style:style>
    <style:style style:name="P33" style:family="paragraph" style:parent-style-name="_30_34條文">
      <style:paragraph-properties fo:line-height="0.787cm"/>
    </style:style>
    <style:style style:name="P34" style:family="paragraph" style:parent-style-name="_30_34條文">
      <style:paragraph-properties fo:line-height="0.801cm"/>
    </style:style>
    <style:style style:name="P35" style:family="paragraph" style:parent-style-name="_30_34條文">
      <style:paragraph-properties style:line-spacing="0.176cm" style:writing-mode="lr-tb"/>
    </style:style>
    <style:style style:name="P36" style:family="paragraph" style:parent-style-name="_30_34條文">
      <style:paragraph-properties style:line-spacing="0.035cm" style:writing-mode="lr-tb"/>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color="#000000"/>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4cm"/>
    </style:style>
    <style:style style:name="T12" style:family="text">
      <style:text-properties fo:letter-spacing="-0.011cm"/>
    </style:style>
    <style:style style:name="T13" style:family="text">
      <style:text-properties fo:letter-spacing="0.002cm" style:text-scale="62%"/>
    </style:style>
    <style:style style:name="T14" style:family="text">
      <style:text-properties style:text-scale="62%"/>
    </style:style>
    <style:style style:name="T15" style:family="text">
      <style:text-properties fo:letter-spacing="-0.021cm"/>
    </style:style>
    <style:style style:name="T16" style:family="text">
      <style:text-properties fo:letter-spacing="0.004cm"/>
    </style:style>
    <style:style style:name="T17" style:family="text">
      <style:text-properties fo:letter-spacing="0.018cm"/>
    </style:style>
    <style:style style:name="T18" style:family="text">
      <style:text-properties fo:letter-spacing="0.011cm"/>
    </style:style>
    <style:style style:name="T19" style:family="text">
      <style:text-properties fo:background-color="#ffff00"/>
    </style:style>
    <style:style style:name="T20" style:family="text">
      <style:text-properties fo:letter-spacing="0.007cm"/>
    </style:style>
    <style:style style:name="T21" style:family="text">
      <style:text-properties fo:font-size="12pt" style:font-size-asian="12pt" style:font-size-complex="12pt"/>
    </style:style>
    <style:style style:name="T22" style:family="text">
      <style:text-properties fo:letter-spacing="0.025cm"/>
    </style:style>
    <style:style style:name="T23" style:family="text">
      <style:text-properties fo:letter-spacing="0.028cm"/>
    </style:style>
    <style:style style:name="T24" style:family="text">
      <style:text-properties fo:letter-spacing="0.032cm"/>
    </style:style>
    <style:style style:name="T25"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723號</text:span></text:p>
          </table:table-cell>
        </table:table-row>
        <table:table-row table:style-name="表格1.2">
          <table:table-cell table:style-name="表格1.B1" table:number-columns-spanned="2" office:value-type="string">
            <text:p text:style-name="P2">中華民國113年5月24日（星期五）【<text:span text:style-name="T6">本日因公布法律，增加發行公報一號次</text:span>】</text:p>
          </table:table-cell>
          <table:covered-table-cell/>
        </table:table-row>
      </table:table>
      <text:p text:style-name="P7"><text:span text:style-name="T1">﹏﹏﹏﹏﹏﹏﹏﹏﹏﹏﹏﹏﹏﹏﹏</text:span></text:p>
      <text:p text:style-name="P8"><text:span text:style-name="T5">目　　次</text:span></text:p>
      <text:p text:style-name="P12">總統令</text:p>
      <text:p text:style-name="_30_12目次-一_3001_">公布法律</text:p>
      <text:p text:style-name="P13"><text:span text:style-name="T7">(一)增訂並修正工廠管理輔導法條文<text:tab/>2</text:span></text:p>
      <text:p text:style-name="P13"><text:span text:style-name="T7">(二)修正國籍法條文<text:tab/>3</text:span></text:p>
      <text:p text:style-name="P9"><text:span text:style-name="T1">﹏﹏﹏﹏﹏﹏﹏﹏</text:span></text:p>
      <text:p text:style-name="_30_21類型"><text:span text:style-name="T8">總統</text:span><text:span text:style-name="T9">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5月24日</text:p>
            <text:p text:style-name="_30_22日期文號">華總一經字第11300042361號</text:p>
          </table:table-cell>
        </table:table-row>
      </table:table>
      <text:p text:style-name="P15"><text:span text:style-name="T11">茲增訂工廠管理輔導法第二十八條之十四條文；並修正第三十一條及第三十九條條文，公布之。</text:span></text:p>
      <text:p text:style-name="_30_25首長名"><text:span text:style-name="T7">總　　　統　賴清德<text:line-break/>行政院院長　卓榮泰<text:line-break/>經濟部部長　郭智輝</text:span></text:p>
      <text:p text:style-name="P16"><text:span text:style-name="T12">工廠管理輔導法增訂第二十八條之十四條文；並修正第三十一條及第三十九條條文</text:span></text:p>
      <text:p text:style-name="P29">中華民國113年5月24日公布</text:p>
      <text:p text:style-name="P31"><text:span text:style-name="T13">第二十八條之十</text:span><text:span text:style-name="T14">四</text:span>　　工廠有下列情形之一者，由主管機關處工廠負責人新臺幣五萬元以上五百萬元以下罰鍰，並令其限期改善或申報；屆期未改善或申報者，得按次處罰：</text:p>
      <text:p text:style-name="P27">一、<text:tab/><text:span text:style-name="T12">違反第二十一條第一項規定，未依期限申報危險物品。</text:span></text:p>
      <text:p text:style-name="P27">二、<text:tab/>違反依第二十一條第二項所定辦法中有關申報內容、申報期限之規定或申報不實。</text:p>
      <text:p text:style-name="P35">第三十一條　　工廠有下列情形之一者，主管機關應令其限期改善、補辦或申報，屆期未改善、補辦或申報者，處工廠負責人新臺幣一萬元以上五萬元以下罰鍰；仍不遵行者，得按次處罰：</text:p>
      <text:p text:style-name="P28"><text:soft-page-break/>一、<text:tab/>利用其廠地或建築物之一部或全部從事物品製造、加工以外業務。但從事與所製造產品相關之業務者，不在此限。</text:p>
      <text:p text:style-name="P28">二、<text:tab/><text:span text:style-name="T16">違反第十六條第三項規定，變更產業類別未重行辦理工廠設立許可或登記，而從事物品之製造、加工。</text:span></text:p>
      <text:p text:style-name="P28">三、<text:span text:style-name="T17"><text:tab/></text:span><text:span text:style-name="T25">違反依第十七條第一項第一款規定所附加之負擔。</text:span></text:p>
      <text:p text:style-name="P28">四、<text:tab/>違反依第十七條第一項第三款公告之減量生產或停止生產規定。</text:p>
      <text:p text:style-name="P28">五、<text:tab/>違反第十八條第一項規定，未申報或提供有關資料，或規避、妨礙、拒絕調查。</text:p>
      <text:p text:style-name="P28">六、<text:tab/>違反第十八條第三項規定，未依期限提出申報，或規避、妨礙、拒絕調查。</text:p>
      <text:p text:style-name="P28">七、<text:tab/>違反第二十三條第一項規定，未按月申報其原料儲存量。</text:p>
      <text:p text:style-name="P28">八、<text:tab/>違反依第二十三條第二項所定辦法中有關申報內容之規定。</text:p>
      <text:p text:style-name="P36">第三十九條　　本法自公布日施行。</text:p>
      <text:p text:style-name="P17">本法中華民國一百零八年七月二十四日修正公布之條文及一百十三年五月七日修正之條文，其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5月24日</text:p>
            <text:p text:style-name="_30_22日期文號">華總一義字第11300042371號</text:p>
          </table:table-cell>
        </table:table-row>
      </table:table>
      <text:p text:style-name="P14"><text:span text:style-name="T17">茲修正國籍法第四條至第七條、第九條及第二十條條文，公布之。</text:span></text:p>
      <text:p text:style-name="P32"><text:span text:style-name="T7">總　　　統　賴清德<text:line-break/>行政院院長　卓榮泰<text:line-break/>內政部部長　劉世芳</text:span></text:p>
      <text:p text:style-name="_30_31條文標題"><text:soft-page-break/>國籍法修正第四條至第七條、第九條及第二十條條文</text:p>
      <text:p text:style-name="P30">中華民國113年5月24日公布</text:p>
      <text:p text:style-name="P33">第　四　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23">一、<text:tab/>為中華民國國民之配偶，不須符合前條第一項第四款。</text:p>
      <text:p text:style-name="P23">二、<text:tab/><text:span text:style-name="T18">為中華民國國民配偶，因受家庭暴力離婚且未再婚；或其配偶死亡後未再婚且有事實足認與其亡故配偶之親屬仍有往來，但與其亡故配偶婚姻關係已存續二年以上者，不受與親屬仍有往來之限制。</text:span></text:p>
      <text:p text:style-name="P23">三、<text:tab/><text:span text:style-name="T18">對無行為能力、或限制行為能力之中華民國國籍子女，有扶養事實、行使負擔權利義務或會面交往。</text:span></text:p>
      <text:p text:style-name="P23">四、<text:tab/>父或母現為或曾為中華民國國民。</text:p>
      <text:p text:style-name="P23">五、<text:tab/>為中華民國國民之養子女。</text:p>
      <text:p text:style-name="P23">六、<text:tab/>出生於中華民國領域內。</text:p>
      <text:p text:style-name="P23">七、<text:tab/>為中華民國國民之監護人或輔助人。</text:p>
      <text:p text:style-name="P18">未婚且未滿十八歲之外國人或無國籍人，有下列情形之一者，在中華民國領域內合法居留雖未滿三年且未具備前條第一項第二款、第四款及第五款要件，亦得申請歸化：</text:p>
      <text:p text:style-name="P23">一、<text:tab/>父、母、養父或養母現為中華民國國民。</text:p>
      <text:p text:style-name="P23">二、<text:tab/>現由社會福利主管機關或社會福利機構監護。</text:p>
      <text:p text:style-name="P34"><text:soft-page-break/>第　五　條　　外國人或無國籍人，現於中華民國領域內有住所，具備第三條第一項第二款至第五款要件，並具有下列各款情形之一者，亦得申請歸化：</text:p>
      <text:p text:style-name="P24">一、<text:tab/>出生於中華民國領域內，其父或母亦出生於中華民國領域內。</text:p>
      <text:p text:style-name="P24">二、<text:tab/>曾在中華民國領域內合法居留繼續十年以上。</text:p>
      <text:p text:style-name="P24">三、<text:tab/>由中央目的事業主管機關推薦之高級專業人才，有助中華民國利益，並經內政部邀請社會公正人士及相關機關共同審核通過，且於中華民國領域內，每年合計有一百八十三日以上合法居留之事實繼續二年以上，或曾在中華民國領域內合法居留繼續五年以上。</text:p>
      <text:p text:style-name="P19">前項第三款所定高級專業人才之認定要件、審核程序、方式及其他相關事項之標準，由內政部定之。</text:p>
      <text:p text:style-name="P34">第　六　條　　外國人或無國籍人，有殊勳於中華民國者，雖不具備第三條第一項各款要件，亦得申請歸化。</text:p>
      <text:p text:style-name="P19">內政部為前項歸化之許可，應經行政院核准。</text:p>
      <text:p text:style-name="P19">依第一項規定申請歸化者，免徵國籍許可證書規費。</text:p>
      <text:p text:style-name="P34">第　七　條　　歸化人之未婚且未滿十八歲子女，得申請隨同歸化。</text:p>
      <text:p text:style-name="P34">第　九　條　　外國人申請歸化，應於許可歸化之日起，或依原屬國法令須滿一定年齡始得喪失原有國籍者自滿一定年齡之日起，一年內提出喪失原有國籍證明。</text:p>
      <text:p text:style-name="P19">屆期未提出者，除經外交部查證因原屬國法律或行政程序限制屬實，致使不能於期限內提出喪失國籍證明者，得申請展延時限外，應撤銷其歸化許可。</text:p>
      <text:p text:style-name="P19"><text:soft-page-break/>未依前二項規定提出喪失原有國籍證明前，應不予許可其定居。</text:p>
      <text:p text:style-name="P22"><text:span text:style-name="T18">外國人符合下列情形之一者，免提出喪失原有國籍證明：</text:span></text:p>
      <text:p text:style-name="P24">一、<text:tab/>依第五條第一項第三款規定申請歸化。</text:p>
      <text:p text:style-name="P24">二、<text:tab/>依第六條第一項規定申請歸化。</text:p>
      <text:p text:style-name="P24">三、<text:tab/>因非可歸責於當事人之事由，致無法取得喪失原有國籍證明。</text:p>
      <text:p text:style-name="P34">第 二十 條　　中華民國國民取得外國國籍者，不得擔任中華民國公職；其已擔任者，除立法委員由立法院；直轄市、縣（市）、直轄市山地原住民區、鄉（鎮、市）民選公職人員，分別由行政院、內政部、直轄市政府、縣政府；村（里）長由鄉（鎮、市、區）公所解除其公職外，由各該機關免除其公職。但下列各款經該管主管機關核准者，不在此限：</text:p>
      <text:p text:style-name="P24">一、<text:tab/><text:span text:style-name="T18">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span></text:p>
      <text:p text:style-name="P24">二、<text:tab/>公營事業中對經營政策負有主要決策責任以外之人員。</text:p>
      <text:p text:style-name="P24">三、<text:tab/>各機關專司技術研究設計工作而以契約定期聘用之非主管職務。</text:p>
      <text:p text:style-name="P26"><text:soft-page-break/><text:span text:style-name="T20">四、<text:tab/>僑務主管機關依組織法遴聘僅供諮詢之無給職委員。</text:span></text:p>
      <text:p text:style-name="P25">五、<text:tab/>其他法律另有規定者。</text:p>
      <text:p text:style-name="P20">前項第一款至第三款人員，以具有專長或特殊技能而在我國不易覓得之人才且不涉及國家機密之職務者為限。</text:p>
      <text:p text:style-name="P20">第一項之公職，不包括公立各級學校未兼任行政主管之教師、講座、研究人員、專業技術人員。</text:p>
      <text:p text:style-name="P21">中華民國國民兼具外國國籍者，擬任本條所定應受國籍限制之公職時，應於就（到）職前辦理放棄外國國籍，並於就（到）職之日起一年內，完成喪失該國國籍及取得證明文件。但其他法律另有規定者，從其規定。</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723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1</meta:editing-cycles>
    <meta:print-date>2024-05-22T07:33:00</meta:print-date>
    <meta:creation-date>2023-12-14T02:30:00</meta:creation-date>
    <dc:date>2024-05-23T14:49:38.246000000</dc:date>
    <meta:editing-duration>PT3H16M2S</meta:editing-duration>
    <meta:generator>NDC_ODF_Application_Tools/1.0.3$Windows_X86_64 LibreOffice_project/8ad3e16aadc5e73175a2d44b1abec8638aa18880</meta:generator>
    <meta:document-statistic meta:table-count="3" meta:image-count="0" meta:object-count="0" meta:page-count="7" meta:paragraph-count="80" meta:word-count="2553" meta:character-count="2675" meta:non-whitespace-character-count="259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