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cm" fo:margin-bottom="0.212cm" loext:contextual-spacing="false" fo:line-height="0.773cm" fo:orphans="2" fo:widows="2" style:vertical-align="auto"/>
    </style:style>
    <style:style style:name="P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9" style:family="paragraph" style:parent-style-name="Standard">
      <style:paragraph-properties fo:line-height="0.423cm" fo:text-align="center" style:justify-single-word="false" fo:break-before="page" fo:keep-with-next="always"/>
    </style:style>
    <style:style style:name="P10" style:family="paragraph" style:parent-style-name="Standard">
      <style:paragraph-properties fo:margin-top="0cm" fo:margin-bottom="0.423cm" loext:contextual-spacing="false" fo:line-height="0.423cm" fo:text-align="center" style:justify-single-word="false"/>
    </style:style>
    <style:style style:name="P11" style:family="paragraph" style:parent-style-name="Standard">
      <style:paragraph-properties fo:margin-top="0cm" fo:margin-bottom="0.423cm" loext:contextual-spacing="false" fo:line-height="0.282cm" fo:text-align="center" style:justify-single-word="false"/>
    </style:style>
    <style:style style:name="P12" style:family="paragraph" style:parent-style-name="Standard">
      <style:paragraph-properties fo:line-height="0.423cm" fo:text-align="center" style:justify-single-word="false" fo:keep-with-next="always"/>
    </style:style>
    <style:style style:name="P13" style:family="paragraph" style:parent-style-name="Standard" style:master-page-name="First_20_Page">
      <style:paragraph-properties fo:line-height="0.423cm" fo:text-align="center" style:justify-single-word="false" style:page-number="auto"/>
    </style:style>
    <style:style style:name="P14" style:family="paragraph" style:parent-style-name="_30_34條文2">
      <style:paragraph-properties fo:margin-left="2.499cm" fo:margin-right="0cm" fo:text-indent="0.988cm" style:auto-text-indent="false"/>
    </style:style>
    <style:style style:name="P15" style:family="paragraph" style:parent-style-name="_30_34條文2">
      <style:paragraph-properties fo:margin-left="2.499cm" fo:margin-right="0cm" fo:line-height="0.769cm" fo:text-indent="0.988cm" style:auto-text-indent="false"/>
    </style:style>
    <style:style style:name="P16" style:family="paragraph" style:parent-style-name="_30_34條文2">
      <style:paragraph-properties fo:margin-left="2.499cm" fo:margin-right="0cm" fo:line-height="0.803cm" fo:text-indent="0.988cm" style:auto-text-indent="false"/>
    </style:style>
    <style:style style:name="P17" style:family="paragraph" style:parent-style-name="_30_34條文2">
      <style:paragraph-properties fo:margin-left="2.499cm" fo:margin-right="0cm" fo:line-height="0.773cm" fo:text-indent="0.988cm" style:auto-text-indent="false"/>
    </style:style>
    <style:style style:name="P18" style:family="paragraph" style:parent-style-name="_30_34條文2">
      <style:paragraph-properties fo:margin-left="2.499cm" fo:margin-right="0cm" fo:line-height="0.758cm" fo:text-indent="0.988cm" style:auto-text-indent="false"/>
    </style:style>
    <style:style style:name="P19" style:family="paragraph" style:parent-style-name="_30_34條文2">
      <style:paragraph-properties fo:margin-left="2.499cm" fo:margin-right="0cm" fo:line-height="0.794cm" fo:text-indent="0.988cm" style:auto-text-indent="false"/>
    </style:style>
    <style:style style:name="P20" style:family="paragraph" style:parent-style-name="_30_34條文2">
      <style:paragraph-properties fo:margin-left="2.499cm" fo:margin-right="0cm" fo:line-height="0.811cm" fo:text-indent="0.988cm" style:auto-text-indent="false"/>
    </style:style>
    <style:style style:name="P21" style:family="paragraph" style:parent-style-name="_30_34條文2">
      <style:paragraph-properties fo:margin-left="2.499cm" fo:margin-right="0cm" fo:line-height="0.804cm" fo:text-indent="0.988cm" style:auto-text-indent="false"/>
    </style:style>
    <style:style style:name="P22" style:family="paragraph" style:parent-style-name="_30_34條文2">
      <style:paragraph-properties fo:margin-left="2.499cm" fo:margin-right="0cm" fo:line-height="0.787cm" fo:text-indent="0.988cm" style:auto-text-indent="false"/>
    </style:style>
    <style:style style:name="P23" style:family="paragraph" style:parent-style-name="_30_34條文2">
      <style:paragraph-properties fo:margin-left="2.499cm" fo:margin-right="0cm" fo:line-height="0.741cm" fo:text-indent="0.988cm" style:auto-text-indent="false"/>
    </style:style>
    <style:style style:name="P24" style:family="paragraph" style:parent-style-name="_30_34條文2">
      <style:paragraph-properties fo:margin-left="2.499cm" fo:margin-right="0cm" fo:margin-top="0cm" fo:margin-bottom="0.635cm" loext:contextual-spacing="false" fo:line-height="0.811cm" fo:text-indent="0.988cm" style:auto-text-indent="false"/>
    </style:style>
    <style:style style:name="P25" style:family="paragraph" style:parent-style-name="_30_34條文2">
      <style:paragraph-properties fo:margin-left="2.499cm" fo:margin-right="0cm" fo:line-height="0.773cm" fo:text-indent="1.03cm" style:auto-text-indent="false"/>
    </style:style>
    <style:style style:name="P26" style:family="paragraph" style:parent-style-name="_30_34條文2">
      <style:paragraph-properties fo:margin-left="2.499cm" fo:margin-right="0cm" fo:line-height="0.803cm" fo:text-indent="0.945cm" style:auto-text-indent="false"/>
    </style:style>
    <style:style style:name="P27" style:family="paragraph" style:parent-style-name="_30_34條文2">
      <style:paragraph-properties fo:margin-left="2.499cm" fo:margin-right="0cm" fo:line-height="0.803cm" fo:text-indent="1.044cm" style:auto-text-indent="false"/>
    </style:style>
    <style:style style:name="P28" style:family="paragraph" style:parent-style-name="_30_34條文2">
      <style:paragraph-properties fo:margin-left="2.499cm" fo:margin-right="0cm" fo:line-height="0.803cm" fo:text-indent="1.016cm" style:auto-text-indent="false"/>
    </style:style>
    <style:style style:name="P29" style:family="paragraph" style:parent-style-name="_30_34條文2">
      <style:paragraph-properties fo:margin-left="2.501cm" fo:margin-right="0cm" fo:line-height="0.741cm" fo:text-indent="0.988cm" style:auto-text-indent="false"/>
    </style:style>
    <style:style style:name="P30" style:family="paragraph" style:parent-style-name="_30_44記事">
      <style:paragraph-properties fo:line-height="0.758cm"/>
    </style:style>
    <style:style style:name="P31" style:family="paragraph" style:parent-style-name="_30_44記事">
      <style:paragraph-properties fo:line-height="0.773cm"/>
    </style:style>
    <style:style style:name="P32" style:family="paragraph" style:parent-style-name="_30_44記事">
      <style:paragraph-properties fo:margin-top="0cm" fo:margin-bottom="0.635cm" loext:contextual-spacing="false" fo:line-height="0.758cm"/>
    </style:style>
    <style:style style:name="P33" style:family="paragraph" style:parent-style-name="_30_34條文-6">
      <style:paragraph-properties fo:line-height="0.758cm"/>
    </style:style>
    <style:style style:name="P34" style:family="paragraph" style:parent-style-name="_30_43記事-日期">
      <style:paragraph-properties fo:line-height="0.758cm"/>
    </style:style>
    <style:style style:name="P35" style:family="paragraph" style:parent-style-name="_30_43記事-日期">
      <style:paragraph-properties fo:line-height="0.773cm"/>
    </style:style>
    <style:style style:name="P36" style:family="paragraph" style:parent-style-name="_30_13目次-_28_一_29_">
      <style:paragraph-properties fo:margin-left="0cm" fo:margin-right="0.494cm" fo:margin-top="0.106cm" fo:margin-bottom="0cm" loext:contextual-spacing="false" fo:text-indent="0.564cm" style:auto-text-indent="false"/>
    </style:style>
    <style:style style:name="P37" style:family="paragraph" style:parent-style-name="_30_35條文一_3001_">
      <style:paragraph-properties fo:line-height="0.769cm"/>
    </style:style>
    <style:style style:name="P38" style:family="paragraph" style:parent-style-name="_30_35條文一_3001_">
      <style:paragraph-properties fo:line-height="0.803cm"/>
    </style:style>
    <style:style style:name="P39" style:family="paragraph" style:parent-style-name="_30_35條文一_3001_">
      <style:paragraph-properties fo:line-height="0.773cm"/>
    </style:style>
    <style:style style:name="P40" style:family="paragraph" style:parent-style-name="_30_35條文一_3001_">
      <style:paragraph-properties fo:line-height="0.758cm"/>
    </style:style>
    <style:style style:name="P41" style:family="paragraph" style:parent-style-name="_30_35條文一_3001_">
      <style:paragraph-properties fo:line-height="0.794cm"/>
    </style:style>
    <style:style style:name="P42" style:family="paragraph" style:parent-style-name="_30_35條文一_3001_">
      <style:paragraph-properties fo:line-height="0.811cm"/>
    </style:style>
    <style:style style:name="P43" style:family="paragraph" style:parent-style-name="_30_35條文一_3001_">
      <style:paragraph-properties fo:line-height="0.804cm"/>
    </style:style>
    <style:style style:name="P44" style:family="paragraph" style:parent-style-name="_30_35條文一_3001_">
      <style:paragraph-properties fo:line-height="0.787cm"/>
    </style:style>
    <style:style style:name="P45" style:family="paragraph" style:parent-style-name="_30_35條文一_3001_">
      <style:paragraph-properties fo:line-height="0.741cm"/>
    </style:style>
    <style:style style:name="P46" style:family="paragraph" style:parent-style-name="_30_35條文一_3001_">
      <style:paragraph-properties fo:margin-left="4.521cm" fo:margin-right="0cm" fo:line-height="0.803cm" fo:text-indent="-1.05cm" style:auto-text-indent="false"/>
    </style:style>
    <style:style style:name="P47" style:family="paragraph" style:parent-style-name="_30_35條文一_3001_">
      <style:paragraph-properties fo:margin-left="4.408cm" fo:margin-right="0cm" fo:line-height="0.811cm" fo:text-indent="-0.937cm" style:auto-text-indent="false"/>
    </style:style>
    <style:style style:name="P48" style:family="paragraph" style:parent-style-name="_30_24令文">
      <style:paragraph-properties fo:line-height="0.758cm"/>
    </style:style>
    <style:style style:name="P49" style:family="paragraph" style:parent-style-name="_30_24令文">
      <style:paragraph-properties fo:line-height="0.794cm"/>
    </style:style>
    <style:style style:name="P50" style:family="paragraph" style:parent-style-name="_30_31條文標題">
      <style:paragraph-properties fo:line-height="0.811cm"/>
    </style:style>
    <style:style style:name="P51" style:family="paragraph" style:parent-style-name="_30_34條文-7">
      <style:paragraph-properties fo:margin-left="2.462cm" fo:margin-right="0cm" fo:line-height="0.803cm" fo:text-indent="-2.462cm" style:auto-text-indent="false"/>
    </style:style>
    <style:style style:name="P52" style:family="paragraph" style:parent-style-name="_30_42記事-期間">
      <style:paragraph-properties fo:margin-top="0cm" fo:margin-bottom="0.212cm" loext:contextual-spacing="false" fo:line-height="0.758cm"/>
    </style:style>
    <style:style style:name="P53" style:family="paragraph" style:parent-style-name="_30_42記事-期間">
      <style:paragraph-properties fo:margin-top="0cm" fo:margin-bottom="0.212cm" loext:contextual-spacing="false" fo:line-height="0.773cm"/>
    </style:style>
    <style:style style:name="P54" style:family="paragraph" style:parent-style-name="_30_32公布日期">
      <style:paragraph-properties fo:margin-top="0cm" fo:margin-bottom="0.212cm" loext:contextual-spacing="false"/>
    </style:style>
    <style:style style:name="P55" style:family="paragraph" style:parent-style-name="_30_32公布日期">
      <style:paragraph-properties fo:margin-top="0cm" fo:margin-bottom="0.212cm" loext:contextual-spacing="false" fo:line-height="0.811cm"/>
    </style:style>
    <style:style style:name="P56" style:family="paragraph" style:parent-style-name="_30_11目次-壹">
      <style:paragraph-properties fo:margin-top="0.212cm" fo:margin-bottom="0.212cm" loext:contextual-spacing="false"/>
    </style:style>
    <style:style style:name="P57" style:family="paragraph" style:parent-style-name="_30_11目次-壹" style:list-style-name="WWNum20">
      <style:paragraph-properties fo:margin-top="0.212cm" fo:margin-bottom="0.212cm" loext:contextual-spacing="false"/>
    </style:style>
    <style:style style:name="P58" style:family="paragraph" style:parent-style-name="_30_34條文">
      <style:paragraph-properties fo:line-height="0.758cm"/>
    </style:style>
    <style:style style:name="P59" style:family="paragraph" style:parent-style-name="_30_34條文">
      <style:paragraph-properties fo:line-height="0.769cm"/>
    </style:style>
    <style:style style:name="P60" style:family="paragraph" style:parent-style-name="_30_34條文">
      <style:paragraph-properties fo:line-height="0.803cm"/>
    </style:style>
    <style:style style:name="P61" style:family="paragraph" style:parent-style-name="_30_34條文">
      <style:paragraph-properties fo:line-height="0.773cm"/>
    </style:style>
    <style:style style:name="P62" style:family="paragraph" style:parent-style-name="_30_34條文">
      <style:paragraph-properties fo:line-height="0.794cm"/>
    </style:style>
    <style:style style:name="P63" style:family="paragraph" style:parent-style-name="_30_34條文">
      <style:paragraph-properties fo:line-height="0.811cm"/>
    </style:style>
    <style:style style:name="P64" style:family="paragraph" style:parent-style-name="_30_34條文">
      <style:paragraph-properties fo:line-height="0.787cm"/>
    </style:style>
    <style:style style:name="P65" style:family="paragraph" style:parent-style-name="_30_34條文">
      <style:paragraph-properties fo:line-height="0.741cm"/>
    </style:style>
    <style:style style:name="P66" style:family="paragraph" style:parent-style-name="_30_34條文">
      <style:paragraph-properties fo:margin-top="0cm" fo:margin-bottom="0.635cm" loext:contextual-spacing="false" fo:line-height="0.758cm"/>
    </style:style>
    <style:style style:name="P67" style:family="paragraph" style:parent-style-name="_30_34條文">
      <style:paragraph-properties fo:margin-top="0cm" fo:margin-bottom="0.847cm" loext:contextual-spacing="false" fo:line-height="0.787cm"/>
    </style:style>
    <style:style style:name="P68" style:family="paragraph" style:parent-style-name="_30_41記事-標題">
      <style:paragraph-properties fo:margin-top="0cm" fo:margin-bottom="0cm" loext:contextual-spacing="false" fo:line-height="0.758cm"/>
    </style:style>
    <style:style style:name="P69" style:family="paragraph" style:parent-style-name="_30_41記事-標題">
      <style:paragraph-properties fo:margin-top="0cm" fo:margin-bottom="0cm" loext:contextual-spacing="false" fo:line-height="0.773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style:font-name="標楷體"/>
    </style:style>
    <style:style style:name="T12" style:family="text">
      <style:text-properties fo:letter-spacing="0.007cm"/>
    </style:style>
    <style:style style:name="T13" style:family="text">
      <style:text-properties fo:letter-spacing="0.007cm" style:text-scale="83%"/>
    </style:style>
    <style:style style:name="T14" style:family="text">
      <style:text-properties fo:letter-spacing="-0.007cm"/>
    </style:style>
    <style:style style:name="T15" style:family="text">
      <style:text-properties fo:letter-spacing="-0.011cm"/>
    </style:style>
    <style:style style:name="T16" style:family="text">
      <style:text-properties fo:letter-spacing="0.014cm"/>
    </style:style>
    <style:style style:name="T17" style:family="text">
      <style:text-properties fo:letter-spacing="0.011cm"/>
    </style:style>
    <style:style style:name="T18" style:family="text">
      <style:text-properties fo:font-size="16pt" fo:letter-spacing="0.011cm" style:font-size-asian="16pt" style:font-size-complex="16pt"/>
    </style:style>
    <style:style style:name="T19" style:family="text">
      <style:text-properties style:text-scale="83%"/>
    </style:style>
    <style:style style:name="T20" style:family="text">
      <style:text-properties style:text-scale="71%"/>
    </style:style>
    <style:style style:name="T21" style:family="text">
      <style:text-properties fo:letter-spacing="0.009cm" style:text-scale="71%"/>
    </style:style>
    <style:style style:name="T22" style:family="text">
      <style:text-properties fo:letter-spacing="-0.012cm"/>
    </style:style>
    <style:style style:name="T23" style:family="text">
      <style:text-properties fo:letter-spacing="0.085cm"/>
    </style:style>
    <style:style style:name="T24" style:family="text">
      <style:text-properties fo:letter-spacing="0.002cm"/>
    </style:style>
    <style:style style:name="T25" style:family="text">
      <style:text-properties fo:font-size="12pt" style:font-size-asian="12pt" style:font-size-complex="12pt"/>
    </style:style>
    <style:style style:name="T26" style:family="text">
      <style:text-properties fo:letter-spacing="-0.01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07號</text:span></text:p>
            <text:p text:style-name="P2">中華民國111年6月8日（星期三）</text:p>
          </table:table-cell>
        </table:table-row>
      </table:table>
      <text:p text:style-name="P6"><text:span text:style-name="T1">﹏﹏﹏﹏﹏﹏﹏﹏﹏﹏﹏﹏﹏﹏﹏</text:span></text:p>
      <text:p text:style-name="P8"><text:span text:style-name="T6">目　　次</text:span></text:p>
      <text:list xml:id="list4481749884990227091" text:style-name="WWNum20">
        <text:list-item>
          <text:p text:style-name="P57">總統令</text:p>
        </text:list-item>
      </text:list>
      <text:p text:style-name="_30_12目次-一_3001_">公布法律</text:p>
      <text:p text:style-name="_30_12目次-一_3001_">一、制定宗教團體以自然人名義登記不動產處理暫行條例<text:tab/>2</text:p>
      <text:p text:style-name="P36">二、修正臺灣地區與大陸地區人民關係條例條文<text:tab/>8</text:p>
      <text:p text:style-name="P36">三、修正國家安全法<text:tab/>14</text:p>
      <text:p text:style-name="P56">貳、總統及副總統活動紀要</text:p>
      <text:p text:style-name="_30_12目次-一_3001_">一、總統活動紀要<text:tab/>21</text:p>
      <text:p text:style-name="_30_12目次-一_3001_">二、副總統活動紀要<text:tab/>22</text:p>
      <text:p text:style-name="P9"><text:span text:style-name="T1">﹏﹏﹏﹏﹏﹏﹏﹏</text:span></text:p>
      <text:p text:style-name="_30_21類型"><text:span text:style-name="T7">總統</text:span><text:span text:style-name="T8">令</text:span></text:p>
      <text:p text:style-name="P10"><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6月8日</text:p>
            <text:p text:style-name="_30_22日期文號">華總一義字第11100048101號</text:p>
          </table:table-cell>
        </table:table-row>
      </table:table>
      <text:p text:style-name="_30_24令文"><text:span text:style-name="T10">茲</text:span><text:bookmark-start text:name="_Hlk105062420"/><text:span text:style-name="T10">制定宗教團體以自然人名義登記不動產處理暫行條例</text:span><text:bookmark-end text:name="_Hlk105062420"/><text:span text:style-name="T10">，公布之。</text:span></text:p>
      <text:p text:style-name="_30_25首長名">總　　　統　蔡英文<text:line-break/>行政院院長　<text:span text:style-name="T11">蘇貞昌<text:line-break/></text:span>內政部部長　徐國勇</text:p>
      <text:p text:style-name="_30_31條文標題">宗教團體以自然人名義登記不動產處理暫行條例</text:p>
      <text:p text:style-name="P54">中華民國111年6月8日公布<text:bookmark text:name="_Hlk105057539"/></text:p>
      <text:p text:style-name="P58">第　一　條　　為健全宗教團體發展，處理宗教團體以自然人名義登記不動產所有權之歸屬，特制定本條例。</text:p>
      <text:p text:style-name="P58">第　二　條　　本條例所稱主管機關，在中央為內政部；在直轄市為直轄市政府；在縣（市）為縣（市）政府。</text:p>
      <text:p text:style-name="P58">第　三　條　　本條例所稱宗教團體，指符合下列規定之一者：</text:p>
      <text:p text:style-name="P37">一、<text:tab/>宗教財團法人、宗教社團法人或已完成寺廟登記之寺廟。</text:p>
      <text:p text:style-name="P37">二、<text:tab/>未辦理寺廟登記之寺廟。</text:p>
      <text:p text:style-name="P15">前項第二款規定之寺廟，以籌備人三人以上組成寺廟籌備處，並於本條例施行前，符合下列情形之一者為限：</text:p>
      <text:p text:style-name="P37">一、<text:tab/>已興建有供宗教活動使用之整幢建築物。</text:p>
      <text:p text:style-name="P37">二、<text:tab/>寺廟興辦事業計畫業經主管機關核准。</text:p>
      <text:p text:style-name="P37">三、<text:tab/>籌備處名稱經不動產登記機關依土地登記規則第一百零四條第二項規定註記。</text:p>
      <text:p text:style-name="P59"><text:soft-page-break/>第　四　條　　本條例所稱不動產，指本條例施行前有下列情形之一，而以自然人名義登記者：</text:p>
      <text:p text:style-name="P37">一、<text:tab/>宗教團體以自有資金購買。</text:p>
      <text:p text:style-name="P37">二、<text:tab/>宗教團體受贈。</text:p>
      <text:p text:style-name="P37">三、<text:tab/>依契約或其他證明文件，足認為宗教團體所有。</text:p>
      <text:p text:style-name="P15">不動產有下列情形之一者，不適用本條例之規定：</text:p>
      <text:p text:style-name="P37">一、<text:tab/>依法禁止或不得登記為宗教團體所有。但耕地不在此限。</text:p>
      <text:p text:style-name="P37">二、<text:tab/>已依土地登記規則第一百零四條第二項規定辦理所有權註記。</text:p>
      <text:p text:style-name="P59">第　五　條　　宗教團體得就前條第一項不動產，於本條例施行之日起二年內，向主管機關申請權利歸屬審認，逾期不予受理。</text:p>
      <text:p text:style-name="P59">第　六　條　　前條申請，應由宗教團體負責人或代表人為之，並應檢附下列文件或資料：</text:p>
      <text:p text:style-name="P37">一、<text:tab/>申請書。</text:p>
      <text:p text:style-name="P37">二、<text:tab/>寺廟登記證或法人登記證書；未辦理寺廟登記之寺廟，附寺廟籌備處全體籌備人協議書。</text:p>
      <text:p text:style-name="P37">三、<text:tab/>負責人或代表人之資格證明文件。</text:p>
      <text:p text:style-name="P37">四、<text:tab/>契約書、公（認）證書或其他足資認定不動產為宗教團體實質所有之文件或資料。</text:p>
      <text:p text:style-name="P37">五、<text:tab/>不動產清冊及地籍謄本。但地籍謄本能以電腦查詢者，得免提出。</text:p>
      <text:p text:style-name="P37">六、<text:tab/>不動產登記名義人或其全體繼承人同意書；其有數人者，應以共有人逾二分之一及其應有部分合計逾二分之一之同意行之，但其應有部分合計逾三分之二者，其人數不予計算。</text:p>
      <text:p text:style-name="P38"><text:soft-page-break/>七、<text:tab/>其他經主管機關指定之文件或資料。</text:p>
      <text:p text:style-name="P16">前項第二款規定之協議書，應載明下列事項：</text:p>
      <text:p text:style-name="P38">一、<text:tab/>寺廟籌備處名稱。</text:p>
      <text:p text:style-name="P38">二、<text:tab/>全體籌備人姓名及其簽章。</text:p>
      <text:p text:style-name="P38">三、<text:tab/>全體籌備人公推之代表人。</text:p>
      <text:p text:style-name="P38">四、<text:tab/>籌備人及代表人死亡或變更時，繼任者之產生方式及程序。</text:p>
      <text:p text:style-name="P38">五、<text:tab/>耕地經限制登記者，其於籌備期間處分耕地之決議方式。</text:p>
      <text:p text:style-name="P38">六、<text:tab/>籌備處解散之條件、程序及其解散後不動產之處理方式。</text:p>
      <text:p text:style-name="P16">依第一項第六款規定申請者，應另檢附載有被繼承人死亡記事之戶籍謄本、全體繼承人現戶戶籍謄本及繼承系統表。</text:p>
      <text:p text:style-name="P60">第　七　條　　主管機關受理申請後，認申請文件或資料有欠缺而得予補正者，應通知申請人於三個月內補正。</text:p>
      <text:p text:style-name="P60">第　八　條　　申請文件、資料經審查符合規定者，主管機關應予公告，並通知不動產登記名義人或其全體繼承人。公告期間至少為一個月。</text:p>
      <text:p text:style-name="P16">前項公告應載明下列事項：</text:p>
      <text:p text:style-name="P38">一、<text:tab/>不動產坐落之地號或建號。</text:p>
      <text:p text:style-name="P38">二、<text:tab/>符合第四條第一項各款規定之文件或資料。</text:p>
      <text:p text:style-name="P38">三、<text:tab/>公告期間。</text:p>
      <text:p text:style-name="P38">四、<text:tab/>其他應公告之事項。</text:p>
      <text:p text:style-name="P16">第一項公告應揭示於主管機關之公告欄與網頁、不動<text:soft-page-break/>產所在地鄉（鎮、市、區）公所及宗教團體處所；必要時並得於其他適當處所或以其他適當方式揭示。</text:p>
      <text:p text:style-name="P60">第　九　條　　不動產登記名義人、其繼承人或利害關係人於前條第一項公告期間內，得檢具資格證明文件、異議書及相關證據資料，向主管機關提出異議。</text:p>
      <text:p text:style-name="P16">有下列情形之一者，異議不予受理：</text:p>
      <text:p text:style-name="P38">一、<text:tab/>未於前條第一項公告期間內提出異議。</text:p>
      <text:p text:style-name="P38">二、<text:tab/>前項之文件或資料有欠缺，經通知異議人於十日內補正，屆期未補正或補正仍不符規定。</text:p>
      <text:p text:style-name="P60">第　十　條　　主管機關受理異議後，應依下列規定辦理：</text:p>
      <text:p text:style-name="P38">一、<text:tab/>於公告期滿之日起二十日內，將異議書送達申請人，並令申請人於送達之日起三個月內，以書面檢附證據資料提出回應意見。</text:p>
      <text:p text:style-name="P38">二、<text:tab/>於收受申請人回應意見之日起二十日內，將回應意見送達異議人，並令異議人於送達之日起一個月內表明是否仍有異議。</text:p>
      <text:p text:style-name="P38">三、<text:tab/>異議人於前款規定期間內表明仍有異議者，主管機關應通知申請人及異議人，於三個月內向法院提起訴訟。</text:p>
      <text:p text:style-name="P16">申請人或異議人依前項第三款規定提起訴訟者，應於提起訴訟之日起十日內，將起訴狀繕本及起訴證明文件影本送交主管機關。</text:p>
      <text:p text:style-name="P16">申請人或異議人依第一項第三款規定提起訴訟，或不動產所有權歸屬爭議於法院審理中者，主管機關應停止辦理不動產權利歸屬審認。</text:p>
      <text:p text:style-name="P16"><text:soft-page-break/>前項停止辦理事由消滅後，主管機關應續行辦理。</text:p>
      <text:p text:style-name="P60">第 十一 條　　有下列情形之一者，主管機關應敘明理由駁回申請：</text:p>
      <text:p text:style-name="P38">一、<text:tab/>申請文件或資料未能補正；經依第七條規定通知限期補正，屆期未補正或補正仍不符規定。</text:p>
      <text:p text:style-name="P38">二、<text:tab/><text:span text:style-name="T12">有事實足認第六條規定之文件、資料或前條第一項第一款規定之證據資料，係偽造、變造或虛偽不實。</text:span></text:p>
      <text:p text:style-name="P38">三、<text:span text:style-name="T14"><text:tab/>申請人未依前條第一項第一款規定提出回應意見。</text:span></text:p>
      <text:p text:style-name="P38">四、<text:tab/>申請人、異議人均未依前條第一項第三款規定提起訴訟，或申請人提起訴訟後撤回。</text:p>
      <text:p text:style-name="P38">五、<text:tab/>經法院確定判決或與確定判決有同一效力之文書，認定申請人未具取得不動產所有權之法律上原因。</text:p>
      <text:p text:style-name="P60">第 十二 條　　有下列情形之一者，主管機關列冊囑託不動產登記機關辦理更名登記或限制登記：</text:p>
      <text:p text:style-name="P38">一、<text:tab/><text:span text:style-name="T15">申請案件於第八條第一項公告期滿，無人提出異議。</text:span></text:p>
      <text:p text:style-name="P46"><text:span text:style-name="T16">二、<text:tab/>異議人未依第十條第一項第二款規定表明仍有異議。</text:span></text:p>
      <text:p text:style-name="P46"><text:span text:style-name="T16">三、<text:tab/>異議人依第十條第一項第三款規定提起訴訟後撤回。</text:span></text:p>
      <text:p text:style-name="P46"><text:span text:style-name="T16">四、<text:tab/>經法院確定判決或與確定判決有同一效力之文書，認定申請人具取得不動產所有權之法律上原因。</text:span></text:p>
      <text:p text:style-name="P16">主管機關依前項規定囑託時，應通知申請人及不動產登記名義人或其全體繼承人。</text:p>
      <text:p text:style-name="P61"><text:soft-page-break/>第 十三 條　　<text:span text:style-name="T16">前條第一項囑託更名登記或限制登記，依下列規定辦理：</text:span></text:p>
      <text:p text:style-name="P39">一、<text:tab/>囑託更名登記：申請人為宗教財團法人、宗教社團法人或已完成寺廟登記之寺廟，並已以其他自然人名義登記為所有權人且無依法不得承受該不動產之情形，更名登記為申請人所有。</text:p>
      <text:p text:style-name="P39">二、<text:tab/>囑託限制登記：申請人為未辦理寺廟登記之寺廟或有不動產為耕地、購買或受贈之不動產未辦理移轉登記之情形，為限制登記並註明權利歸屬審認之宗教團體。</text:p>
      <text:p text:style-name="P17">前項第二款限制登記事項，自本條例施行期間屆滿失效。主管機關應於屆滿時列冊囑託該不動產登記機關塗銷限制登記。</text:p>
      <text:p text:style-name="P25"><text:span text:style-name="T17">依第一項第二款規定辦理限制登記之不動產，符合下列情形之一者，宗教團體得向不動產登記機關辦理下列登記：</text:span></text:p>
      <text:p text:style-name="P39">一、<text:tab/>寺廟籌備處購買或受贈不動產時以其他自然人名義登記為所有權人，且無依法不得承受該不動產之情形，於完成寺廟登記後，檢具寺廟登記證辦理更名登記為寺廟所有。</text:p>
      <text:p text:style-name="P39">二、<text:tab/>依法移轉登記為限制登記所註明權利歸屬審認之宗教團體所有。</text:p>
      <text:p text:style-name="P61">第 十四 條　　<text:span text:style-name="T12">經依前條第一項第二款規定辦理限制登記之不動產，其所有權禁止移轉，並不得設定地上權、農育權、不動產役權、抵押權及典權。但下列情形不受所有權禁止移轉之限制：</text:span></text:p>
      <text:p text:style-name="P40"><text:soft-page-break/>一、<text:tab/>耕地經登記名義人與限制登記所註明權利歸屬審認之宗教團體同意，出售或與他人互易為依法得登記為宗教團體所有之土地。</text:p>
      <text:p text:style-name="P40">二、<text:tab/>依法辦理徵收、區段徵收或協議價購。</text:p>
      <text:p text:style-name="P40">三、<text:tab/>繼承。</text:p>
      <text:p text:style-name="P18">宗教團體依前項第一款規定向不動產登記機關辦理移轉登記前，應報請主管機關囑託塗銷限制登記。</text:p>
      <text:p text:style-name="P58">第 十五 條　　不動產經更名登記或限制登記後，主管機關發現有下列情形之一者，應囑託不動產登記機關塗銷更名登記或限制登記：</text:p>
      <text:p text:style-name="P40">一、<text:tab/>有事實足認申請文件或資料係偽造、變造或虛偽不實。</text:p>
      <text:p text:style-name="P40">二、<text:tab/>經法院確定判決或與確定判決有同一效力之文書，認定申請人未具取得不動產所有權之法律上原因。</text:p>
      <text:p text:style-name="P66">第 十六 條　　本條例自公布日施行，施行期間十年。</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1年6月8日</text:p>
            <text:p text:style-name="_30_22日期文號">華總一義字第11100048111號</text:p>
          </table:table-cell>
        </table:table-row>
      </table:table>
      <text:p text:style-name="P48"><text:span text:style-name="T10">茲</text:span><text:bookmark-start text:name="_Hlk105062460"/><text:span text:style-name="T10">修正臺灣地區與大陸地區人民關係條例</text:span><text:bookmark-end text:name="_Hlk105062460"/><text:span text:style-name="T10">第九條、第四十條之一、第九十一條、第九十三條之一及第九十三條之二條文，公布之。</text:span></text:p>
      <text:p text:style-name="_30_25首長名">總　　　統　蔡英文<text:line-break/>行政院院長　<text:span text:style-name="T11">蘇貞昌<text:line-break/>大陸委員會主任委員　邱太三</text:span></text:p>
      <text:p text:style-name="P7"><text:span text:style-name="T18">臺灣地區與大陸地區人民關係條例修正第九條、第四十條之一、第九十一條、第九十三條之一及第九十三條之二條文</text:span></text:p>
      <text:p text:style-name="P54"><text:soft-page-break/>中華民國111年6月8日公布</text:p>
      <text:p text:style-name="P62">第　九　條　　臺灣地區人民進入大陸地區，應經一般出境查驗程序。</text:p>
      <text:p text:style-name="P19">主管機關得要求航空公司或旅行相關業者辦理前項出境申報程序。</text:p>
      <text:p text:style-name="P19">臺灣地區公務員，國家安全局、國防部、法務部調查局及其所屬各級機關未具公務員身分之人員，應向內政部申請許可，始得進入大陸地區。但簡任第十職等及警監四階以下未涉及國家安全、利益或機密之公務員及警察人員赴大陸地區，不在此限；其作業要點，於本法修正後三個月內，由內政部會同相關機關擬訂，報請行政院核定之。</text:p>
      <text:p text:style-name="P19">臺灣地區人民具有下列身分者，進入大陸地區應經申請，並經內政部會同國家安全局、法務部、大陸委員會及相關機關組成之審查會審查許可：</text:p>
      <text:p text:style-name="P41">一、<text:tab/>政務人員、直轄市長。</text:p>
      <text:p text:style-name="P41">二、<text:tab/>於國防、外交、科技、情報、大陸事務或其他相關機關從事涉及國家安全、利益或機密業務之人員。</text:p>
      <text:p text:style-name="P41">三、<text:tab/>受前款機關委託從事涉及國家安全、利益或機密公務之個人或法人、團體、其他機構之成員。</text:p>
      <text:p text:style-name="P41">四、<text:tab/>前三款退離職或受委託終止未滿三年之人員。</text:p>
      <text:p text:style-name="P41">五、<text:tab/>縣（市）長。</text:p>
      <text:p text:style-name="P41">六、<text:tab/>受政府機關（構）委託、補助或出資達一定基準從事涉及國家核心關鍵技術業務之個人或法人、團體、其他機構之成員；受委託、補助、出資終止或離職未滿三年者，亦同。</text:p>
      <text:p text:style-name="P23"><text:soft-page-break/>前二項所列人員，進入大陸地區返臺後，應向（原）服務機關、委託、補助或出資機關（構）通報。但直轄市長應向行政院、縣（市）長應向內政部、其餘機關首長應向上一級機關通報。</text:p>
      <text:p text:style-name="P23">第四項第二款至第四款及第六款所列人員，其涉及國家安全、利益、機密或國家核心關鍵技術之認定，由（原）服務機關、委託、補助、出資機關（構），或受委託、補助、出資之法人、團體、其他機構依相關規定及業務性質辦理。</text:p>
      <text:p text:style-name="P23">第四項第四款所定退離職人員退離職或受委託終止後，應經審查會審查許可，始得進入大陸地區之期間，原服務機關、委託機關或受委託法人、團體、其他機構得依其所涉及國家安全、利益、機密及業務性質增加之。</text:p>
      <text:p text:style-name="P23">曾任第四項第二款人員從事涉及重要國家安全、利益或機密業務者，於前項應經審查會審查許可之期間屆滿後，（原）服務機關得限其在進入大陸地區前及返臺後，仍應向（原）服務機關申報。</text:p>
      <text:p text:style-name="P23">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23">臺灣地區人民進入大陸地區者，不得從事妨害國家安全或利益之活動。</text:p>
      <text:p text:style-name="P23">本條例所稱國家核心關鍵技術，指國家安全法第三條第三項所定之國家核心關鍵技術。</text:p>
      <text:p text:style-name="P23">第二項申報程序、第三項、第四項許可辦法及第五項<text:soft-page-break/>通報程序，由內政部擬訂，報請行政院核定之。</text:p>
      <text:p text:style-name="P18">第四項第六款所定受委託、補助或出資之一定基準及其他應遵行事項之辦法，由國家科學及技術委員會會商有關機關定之。</text:p>
      <text:p text:style-name="P18">第八項申報對象、期間、程序及其他應遵行事項之辦法，由內政部定之。</text:p>
      <text:p text:style-name="P33"><text:span text:style-name="T19">第四十條之</text:span><text:span text:style-name="T13">一</text:span>　　大陸地區之營利事業或其於第三地區投資之營利事業，非經主管機關許可，並在臺灣地區設立分公司或辦事處，不得在臺從事業務活動；其分公司在臺營業，準用公司法第十二條、第十三條第一項、第十五條至第十八條、第二十條第一項至第四項、第二十一條第一項及第三項、第二十二條第一項、第二十三條至第二十六條之二、第二十八條之一、第三百七十二條第一項及第五項、第三百七十八條至第三百八十二條、第三百八十八條、第三百九十一條、第三百九十二條、第三百九十三條、第三百九十七條及第四百三十八條規定。</text:p>
      <text:p text:style-name="P18">前項大陸地區之營利事業與其於第三地區投資之營利事業之認定、基準、許可條件、申請程序、申報事項、應備文件、撤回、撤銷或廢止許可、業務活動或營業範圍及其他應遵行事項之辦法，由經濟部擬訂，報請行政院核定之。</text:p>
      <text:p text:style-name="P58">第九十一條　　違反第九條第二項規定者，處新臺幣一萬元以下罰鍰。</text:p>
      <text:p text:style-name="P18">違反第九條第三項或第九項行政院公告之處置規定者，處新臺幣二萬元以上十萬元以下罰鍰。</text:p>
      <text:p text:style-name="P18">違反第九條第四項規定者，處新臺幣二百萬元以上一千萬元以下罰鍰。</text:p>
      <text:p text:style-name="P16"><text:soft-page-break/>具有第九條第四項第三款、第四款或第六款身分之臺灣地區人民，違反第九條第五項規定者，得由（原）服務機關、委託、補助或出資機關（構）處新臺幣二萬元以上十萬元以下罰鍰。</text:p>
      <text:p text:style-name="P26"><text:span text:style-name="T15">違反第九條第八項規定，應申報而未申報者，得由（原）服務機關處新臺幣一萬元以上五萬元以下罰鍰。</text:span></text:p>
      <text:p text:style-name="P27"><text:span text:style-name="T16">違反第九條之三規定者，得由（原）服務機關視情節，自其行為時起停止領受五年之月退休（職、伍）給與之百分之五十至百分之百，情節重大者，得剝奪其月退休（職、伍）給與；已支領者，並應追回之。其無月退休（職、伍）給與者，（原）服務機關得處新臺幣二百萬元以上一千萬元以下罰鍰。</text:span></text:p>
      <text:p text:style-name="P16">前項處罰，應經（原）服務機關會同國家安全局、內政部、法務部、大陸委員會及相關機關組成之審查會審認。</text:p>
      <text:p text:style-name="P16">違反第九條之三規定者，其領取之獎、勳（勛）章及其執照、證書，應予追繳註銷。但服務獎章、忠勤勳章及其證書，不在此限。</text:p>
      <text:p text:style-name="P16">違反第九條之三規定者，如觸犯內亂罪、外患罪、洩密罪或其他犯罪行為，應依刑法、國家安全法、國家機密保護法及其他法律之規定處罰。</text:p>
      <text:p text:style-name="P51"><text:span text:style-name="T20">第九十三條之</text:span><text:span text:style-name="T21">一</text:span>　　有下列情形之一者，由主管機關處新臺幣十二萬元以上二千五百萬元以下罰鍰，並得限期命其停止、撤回投資或改正，必要時得停止其股東權利；屆期仍未停止、撤回投資或改正者，得按次處罰至其停止、撤回投資或改正為止；必要時得通知登記主管機關撤銷或廢止其認許或登記：</text:p>
      <text:p text:style-name="P38"><text:soft-page-break/>一、<text:tab/>違反第七十三條第一項規定從事投資。</text:p>
      <text:p text:style-name="P38">二、<text:span text:style-name="T15"><text:tab/>將本人名義提供或容許前款之人使用而從事投資。</text:span></text:p>
      <text:p text:style-name="P16">違反第七十三條第四項規定，應申報而未申報或申報不實或不完整，或規避、妨礙、拒絕檢查者，主管機關得處新臺幣六萬元以上二百五十萬元以下罰鍰，並限期命其申報、改正或接受檢查；屆期仍未申報、改正或接受檢查者，並得按次處罰至其申報、改正或接受檢查為止。</text:p>
      <text:p text:style-name="P16">依第七十三條第一項規定經許可投資之事業，違反依第七十三條第三項所定辦法有關轉投資之規定者，主管機關得處新臺幣六萬元以上二百五十萬元以下罰鍰，並限期命其改正；屆期仍未改正者，並得按次處罰至其改正為止。</text:p>
      <text:p text:style-name="P28"><text:span text:style-name="T12">投資人或投資事業違反依第七十三條第三項所定辦法規定，應辦理審定、申報而未辦理或申報不實或不完整者，主管機關得處新臺幣六萬元以上二百五十萬元以下罰鍰，並得限期命其辦理審定、申報或改正；屆期仍未辦理審定、申報或改正者，並得按次處罰至其辦理審定、申報或改正為止。</text:span></text:p>
      <text:p text:style-name="P16">投資人之代理人因故意或重大過失而申報不實者，主管機關得處新臺幣六萬元以上二百五十萬元以下罰鍰。</text:p>
      <text:p text:style-name="P16">違反第一項至第四項規定，其情節輕微者，得依各該項規定先限期命其改善，已改善完成者，免予處罰。</text:p>
      <text:p text:style-name="P51"><text:span text:style-name="T20">第九十三條之</text:span><text:span text:style-name="T21">二</text:span>　　有下列情形之一者，處行為人三年以下有期徒刑、拘役或科或併科新臺幣一千五百萬元以下罰金，並自負民事責任；行為人有二人以上者，連帶負民事責任，並由主管機關禁止其使用公司名稱：</text:p>
      <text:p text:style-name="P42"><text:soft-page-break/>一、<text:tab/>違反第四十條之一第一項規定未經許可而為業務活動。</text:p>
      <text:p text:style-name="P47"><text:span text:style-name="T9">二、將本人名義提供或容許前款之人使用而為業務活動。</text:span></text:p>
      <text:p text:style-name="P20">前項情形，如行為人為法人、團體或其他機構，處罰其行為負責人；對該法人、團體或其他機構，並科以前項所定之罰金。</text:p>
      <text:p text:style-name="P20">第四十條之一第一項所定營利事業在臺灣地區之負責人於分公司登記後，將專撥其營業所用之資金發還該營利事業，或任由該營利事業收回者，處五年以下有期徒刑、拘役或科或併科新臺幣五十萬元以上二百五十萬元以下罰金，並應與該營利事業連帶賠償第三人因此所受之損害。</text:p>
      <text:p text:style-name="P24">違反依第四十條之一第二項所定辦法之強制或禁止規定者，處新臺幣二萬元以上二百五十萬元以下罰鍰，並得限期命其停止或改正；屆期未停止或改正者，得按次處罰。</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1年6月8日</text:p>
            <text:p text:style-name="_30_22日期文號">華總一義字第11100048121號</text:p>
          </table:table-cell>
        </table:table-row>
      </table:table>
      <text:p text:style-name="P49"><text:span text:style-name="T10">茲修正國家安全法，公布之。</text:span></text:p>
      <text:p text:style-name="_30_25首長名">總　　　統　蔡英文<text:line-break/>行政院院長　<text:span text:style-name="T11">蘇貞昌</text:span></text:p>
      <text:p text:style-name="P50">國家安全法</text:p>
      <text:p text:style-name="P55">中華民國111年6月8日公布</text:p>
      <text:p text:style-name="P63">第　一　條　　為確保國家安全，維護社會安定，特制定本法。</text:p>
      <text:p text:style-name="P60">第　二　條　　任何人不得為外國、大陸地區、香港、澳門、境外敵<text:soft-page-break/>對勢力或其所設立或實質控制之各類組織、機構、團體或其派遣之人為下列行為：</text:p>
      <text:p text:style-name="P38">一、發起、資助、主持、操縱、指揮或發展組織。</text:p>
      <text:p text:style-name="P38">二、<text:tab/>洩漏、交付或傳遞關於公務上應秘密之文書、圖畫、影像、消息、物品或電磁紀錄。</text:p>
      <text:p text:style-name="P38">三、<text:tab/>刺探或收集關於公務上應秘密之文書、圖畫、影像、消息、物品或電磁紀錄。</text:p>
      <text:p text:style-name="P60">第　三　條　　任何人不得為外國、大陸地區、香港、澳門、境外敵對勢力或其所設立或實質控制之各類組織、機構、團體或其派遣之人，為下列行為：</text:p>
      <text:p text:style-name="P43">一、<text:tab/>以竊取、侵占、詐術、脅迫、擅自重製或其他不正方法而取得國家核心關鍵技術之營業秘密，或取得後進而使用、洩漏。</text:p>
      <text:p text:style-name="P43">二、<text:tab/>知悉或持有國家核心關鍵技術之營業秘密，未經授權或逾越授權範圍而重製、使用或洩漏該營業秘密。</text:p>
      <text:p text:style-name="P43">三、<text:tab/>持有國家核心關鍵技術之營業秘密，經營業秘密所有人告知應刪除、銷毀後，不為刪除、銷毀或隱匿該營業秘密。</text:p>
      <text:p text:style-name="P43">四、<text:tab/>明知他人知悉或持有之國家核心關鍵技術之營業秘密有前三款所定情形，而取得、使用或洩漏。</text:p>
      <text:p text:style-name="P21">任何人不得意圖在外國、大陸地區、香港或澳門使用國家核心關鍵技術之營業秘密，而為前項各款行為之一。</text:p>
      <text:p text:style-name="P17">第一項所稱國家核心關鍵技術，指如流入外國、大陸地區、香港、澳門或境外敵對勢力，將重大損害國家安全、<text:soft-page-break/>產業競爭力或經濟發展，且符合下列條件之一者，並經行政院公告生效後，送請立法院備查：</text:p>
      <text:p text:style-name="P39">一、<text:tab/>基於國際公約、國防之需要或國家關鍵基礎設施安全防護考量，應進行管制。</text:p>
      <text:p text:style-name="P39">二、<text:tab/>可促使我國產生領導型技術或大幅提升重要產業競爭力。</text:p>
      <text:p text:style-name="P17">前項所稱國家核心關鍵技術之認定程序及其他應遵行事項之辦法，由國家科學及技術委員會會商有關機關定之。</text:p>
      <text:p text:style-name="P17">經認定國家核心關鍵技術者，應定期檢討。</text:p>
      <text:p text:style-name="P17">本條所稱營業秘密，指營業秘密法第二條所定之營業秘密。</text:p>
      <text:p text:style-name="P61">第　四　條　　國家安全之維護，應及於中華民國領域內網際空間及其實體空間。</text:p>
      <text:p text:style-name="P61">第　五　條　　警察或海岸巡防機關於必要時，對下列人員、物品及運輸工具，得依其職權實施檢查：</text:p>
      <text:p text:style-name="P39">一、<text:tab/>入出境之旅客及其所攜帶之物件。</text:p>
      <text:p text:style-name="P39">二、<text:tab/>入出境之船舶、航空器或其他運輸工具。</text:p>
      <text:p text:style-name="P39">三、<text:tab/>航行境內之船筏、航空器及其客貨。</text:p>
      <text:p text:style-name="P39">四、<text:tab/>前二款運輸工具之船員、機員、漁民或其他從業人員及其所攜帶之物件。</text:p>
      <text:p text:style-name="P17">對前項之檢查，執行機關於必要時，得報請行政院指定國防部命令所屬單位協助執行之。</text:p>
      <text:p text:style-name="P61">第　六　條　　為確保海防及軍事設施安全，並維護山地治安，得由國防部會同內政部指定海岸、山地或重要軍事設施地區，劃為管制區，並公告之。</text:p>
      <text:p text:style-name="P14">人民入出前項管制區，應向該管機關申請許可。</text:p>
      <text:p text:style-name="P17"><text:soft-page-break/>第一項之管制區，為軍事所必需者，得實施限建、禁建；其範圍，由國防部會同內政部及有關機關定之。</text:p>
      <text:p text:style-name="P17">前項限建或禁建土地之稅捐，應予減免。</text:p>
      <text:p text:style-name="P61">第　七　條　　意圖危害國家安全或社會安定，為大陸地區違反第二條第一款規定者，處七年以上有期徒刑，得併科新臺幣五千萬元以上一億元以下罰金；為大陸地區以外違反第二條第一款規定者，處三年以上十年以下有期徒刑，得併科新臺幣三千萬元以下罰金。</text:p>
      <text:p text:style-name="P17">違反第二條第二款規定者，處一年以上七年以下有期徒刑，得併科新臺幣一千萬元以下罰金。</text:p>
      <text:p text:style-name="P17">違反第二條第三款規定者，處六月以上五年以下有期徒刑，得併科新臺幣三百萬元以下罰金。</text:p>
      <text:p text:style-name="P17">第一項至第三項之未遂犯罰之。</text:p>
      <text:p text:style-name="P17">因過失犯第二項之罪者，處一年以下有期徒刑、拘役或新臺幣三十萬元以下罰金。</text:p>
      <text:p text:style-name="P17">犯前五項之罪而自首者，得減輕或免除其刑；因而查獲其他正犯或共犯，或防止國家安全或利益受到重大危害情事者，免除其刑。</text:p>
      <text:p text:style-name="P17">犯第一項至第五項之罪，於偵查中及歷次審判中均自白者，得減輕其刑；因而查獲其他正犯或共犯，或防止國家安全或利益受到重大危害情事者，減輕或免除其刑。</text:p>
      <text:p text:style-name="P17">犯第一項之罪者，其參加之組織所有之財產，除實際合法發還被害人者外，應予沒收。</text:p>
      <text:p text:style-name="P17">犯第一項之罪者，對於參加組織後取得之財產，未能證明合法來源者，亦同。</text:p>
      <text:p text:style-name="P61">第　八　條　　違反第三條第一項各款規定之一者，處五年以上十二<text:soft-page-break/>年以下有期徒刑，得併科新臺幣五百萬元以上一億元以下之罰金。</text:p>
      <text:p text:style-name="P29">違反第三條第二項規定者，處三年以上十年以下有期徒刑，得併科新臺幣五百萬元以上五千萬元以下之罰金。</text:p>
      <text:p text:style-name="P29">第一項、第二項之未遂犯罰之。</text:p>
      <text:p text:style-name="P29">科罰金時，如犯罪行為人所得之利益超過罰金最多額，得於所得利益之二倍至十倍範圍內酌量加重。</text:p>
      <text:p text:style-name="P29">犯第一項至第三項之罪而自首者，得減輕或免除其刑；因而查獲其他正犯或共犯，或防止國家安全或利益受到重大危害情事者，免除其刑。</text:p>
      <text:p text:style-name="P29">犯第一項至第三項之罪，於偵查中及歷次審判中均自白者，得減輕其刑；因而查獲其他正犯或共犯，或防止國家安全或利益受到重大危害情事者，減輕或免除其刑。</text:p>
      <text:p text:style-name="P29">法人之代表人、非法人團體之管理人或代表人、法人、非法人團體或自然人之代理人、受雇人或其他從業人員，因執行業務，犯第一項至第三項之罪者，除依各該項規定處罰其行為人外，對該法人、非法人團體、自然人亦科各該項之罰金。但法人之代表人、非法人團體之管理人或代表人、自然人對於犯罪之發生，已盡力為防止行為者，不在此限。</text:p>
      <text:p text:style-name="P65">第　九　條　　營業秘密法第十四條之一至第十四條之三有關偵查保密令之規定，於檢察官偵辦前條之案件時適用之。</text:p>
      <text:p text:style-name="P29">犯前條之罪之案件，為智慧財產案件審理法第一條前段所定之智慧財產案件。</text:p>
      <text:p text:style-name="P65">第　十　條　　違反前條第一項偵查保密令者，處五年以下有期徒刑、拘役或科或併科新臺幣一百萬元以下罰金。</text:p>
      <text:p text:style-name="P17">於外國、大陸地區、香港或澳門違反偵查保密令者，<text:soft-page-break/>不問犯罪地之法律有無處罰規定，亦適用前項規定。</text:p>
      <text:p text:style-name="P61">第 十一 條　　為確保國防軍品及設施之安全，廠商或其分包廠商之人員，或受政府機關（構）委託、補助、出資之個人或法人、機構或團體之人員或其分包廠商之人員，履約時不得有下列情形：</text:p>
      <text:p text:style-name="P39">一、<text:tab/>對用於軍事工程、財物或勞務採購之產製品或服務，知悉原產地、國籍或登記地係來自大陸地區、香港、澳門或境外敵對勢力，而為交付或提供。</text:p>
      <text:p text:style-name="P39">二、<text:tab/>知悉係不實之軍用武器、彈藥、作戰物資，而為交付或提供。</text:p>
      <text:p text:style-name="P17">前項第一款所指產製品或服務，及第二款所指軍用武器、彈藥、作戰物資，應依本法管制者，以採購單位於招標文件中特別載明者為限。</text:p>
      <text:p text:style-name="P61">第 十二 條　　違反前條第一項第一款規定者，處一年以上七年以下有期徒刑，得併科新臺幣三千萬元以下罰金。</text:p>
      <text:p text:style-name="P17">違反前條第一項第二款規定，足以生損害於國家安全或軍事利益者，處三年以上十年以下有期徒刑，得併科新臺幣五百萬元以上五千萬元以下罰金。</text:p>
      <text:p text:style-name="P17">科罰金時，如犯罪行為人所得之利益超過罰金最多額，得於所得利益之二倍至十倍範圍內酌量加重。</text:p>
      <text:p text:style-name="P17">犯第一項或第二項之罪而自首者，得減輕或免除其刑；因而查獲其他正犯或共犯，或防止國家安全或軍事利益受到重大危害情事者，減輕或免除其刑。</text:p>
      <text:p text:style-name="P17"><text:span text:style-name="T26">犯第一項或第二項之罪，於偵查中及歷次審判中均自白者，得減輕其刑；因而查獲其他正犯或共犯，或防止國家安全或軍事利益受到重大危害情事者，得減輕或免除其</text:span>刑。</text:p>
      <text:p text:style-name="P23"><text:soft-page-break/>法人之代表人、非法人團體之管理人或代表人、法人、非法人團體或自然人之代理人、受雇人或其他從業人員，因執行業務，犯第一項或第二項之罪者，除依各該項規定處罰其行為人外，對該法人、非法人團體或自然人亦科各該項之罰金。但法人之代表人、非法人團體之管理人或代表人、自然人對於犯罪之發生，已盡力為防止行為者，不在此限。</text:p>
      <text:p text:style-name="P65">第 十三 條　　軍公教及公營機關（構）人員，於現職（役）或退休（職、伍）後，有下列情形之一者，喪失其請領退休（職、伍）給與之權利；其已支領者，應追繳之：</text:p>
      <text:p text:style-name="P45">一、<text:tab/>犯內亂、外患罪，經判刑確定。</text:p>
      <text:p text:style-name="P45">二、<text:tab/>犯第七條、第八條之罪、或陸海空軍刑法違反效忠國家職責罪章、國家機密保護法第三十二條至第三十四條、國家情報工作法第三十條至第三十一條之罪，經判處有期徒刑以上之刑確定。</text:p>
      <text:p text:style-name="P23">前項應追繳者，應以實行犯罪時開始計算。</text:p>
      <text:p text:style-name="P65">第 十四 條<text:span text:style-name="T22">　　</text:span>無正當理由拒絕或逃避依第五條規定所實施之檢查者，處六月以下有期徒刑、拘役或科或併科新臺幣一萬五千元以下罰金。</text:p>
      <text:p text:style-name="P65">第 十五 條　　違反第六條第二項未經申請許可無故入出管制區經通知離去而不從者，處六月以下有期徒刑、拘役或科或併科新臺幣一萬五千元以下罰金。</text:p>
      <text:p text:style-name="P23">違反第六條第三項禁建、限建之規定，經制止而不從者，處六月以下有期徒刑、拘役或科或併科新臺幣一萬五千元以下罰金。</text:p>
      <text:p text:style-name="P65">第 十六 條　　非現役軍人，不受軍事審判。</text:p>
      <text:p text:style-name="_30_34條文">第 十七 條　　戒嚴時期戒嚴地域內，經軍事審判機關審判之非現役<text:soft-page-break/>軍人刑事案件，於解嚴後依下列規定處理：</text:p>
      <text:p text:style-name="P44">一、<text:tab/>軍事審判程序尚未終結者，偵查中案件移送該管檢察官偵查，審判中案件移送該管法院審判。</text:p>
      <text:p text:style-name="P44">二、<text:tab/>刑事裁判已確定者，不得向該管法院上訴或抗告。但有再審或非常上訴之原因者，得依法聲請再審或非常上訴。</text:p>
      <text:p text:style-name="P44">三、<text:tab/>刑事裁判尚未執行或在執行中者，移送該管檢察官指揮執行。</text:p>
      <text:p text:style-name="P64">第 十八 條　　第七條第一項及其未遂犯之案件，其第一審管轄權屬於高等法院。</text:p>
      <text:p text:style-name="P22">第八條第一項至第三項之案件，其第一審管轄權屬於智慧財產及商業法院。</text:p>
      <text:p text:style-name="P22">與第八條第一項至第三項之案件有裁判上一罪或刑事訴訟法第七條第一款所定相牽連關係之第一審管轄權屬於高等法院之其他刑事案件，經檢察官起訴或合併起訴者，應向智慧財產及商業法院為之。</text:p>
      <text:p text:style-name="P22">本法中華民國一百十一年五月二十日修正之條文施行前第五條之一第一項及其未遂犯之案件已繫屬於法院者，不適用第一項規定。</text:p>
      <text:p text:style-name="P64">第 十九 條　　法院為審理違反本法之犯罪案件，得設立專業法庭或指定專股辦理。</text:p>
      <text:p text:style-name="P67">第 二十 條　　本法施行細則及施行日期，由行政院定之。</text:p>
      <text:p text:style-name="P12"><text:span text:style-name="T1">﹏﹏﹏﹏﹏﹏﹏﹏</text:span></text:p>
      <text:p text:style-name="_30_21類型"><text:span text:style-name="T23">總統活動紀</text:span><text:span text:style-name="T24">要</text:span></text:p>
      <text:p text:style-name="P11"><text:span text:style-name="T1">﹏﹏﹏﹏﹏﹏﹏﹏</text:span></text:p>
      <text:p text:style-name="P68"><text:soft-page-break/>記事期間：</text:p>
      <text:p text:style-name="P52">111年5月27日至111年6月2日</text:p>
      <text:p text:style-name="P34">5月27日（星期五）</text:p>
      <text:p text:style-name="P30">˙無公開行程</text:p>
      <text:p text:style-name="P34">5月28日（星期六）</text:p>
      <text:p text:style-name="P30">˙無公開行程</text:p>
      <text:p text:style-name="P34">5月29日（星期日）</text:p>
      <text:p text:style-name="P30">˙無公開行程</text:p>
      <text:p text:style-name="P34">5月30日（星期一）</text:p>
      <text:p text:style-name="P30">˙無公開行程</text:p>
      <text:p text:style-name="P34">5月31日（星期二）</text:p>
      <text:p text:style-name="P30">˙接見美國聯邦參議員達克沃絲（Tammy Duckworth）訪問團一行</text:p>
      <text:p text:style-name="P34">6月1日（星期三）</text:p>
      <text:p text:style-name="P30">˙無公開行程</text:p>
      <text:p text:style-name="P34">6月2日（星期四）</text:p>
      <text:p text:style-name="P32">˙端節慰勉海軍陸戰隊陸戰66旅、陸軍化生放核訓練中心暨國防醫學院預防醫學研究所（桃園市龜山、八德區及新北市三峽區）</text:p>
      <text:p text:style-name="P12"><text:span text:style-name="T1">﹏﹏﹏﹏﹏﹏﹏﹏</text:span></text:p>
      <text:p text:style-name="_30_21類型"><text:span text:style-name="T8">副總統活動紀要</text:span></text:p>
      <text:p text:style-name="P11"><text:span text:style-name="T1">﹏﹏﹏﹏﹏﹏﹏﹏</text:span></text:p>
      <text:p text:style-name="P69">記事期間：</text:p>
      <text:p text:style-name="P53">111年5月27日至111年6月2日</text:p>
      <text:p text:style-name="P35">5月27日（星期五）</text:p>
      <text:p text:style-name="P31">˙無公開行程</text:p>
      <text:p text:style-name="_30_43記事-日期">5月28日（星期六）</text:p>
      <text:p text:style-name="_30_44記事"><text:soft-page-break/>˙無公開行程</text:p>
      <text:p text:style-name="_30_43記事-日期">5月29日（星期日）</text:p>
      <text:p text:style-name="_30_44記事">˙<text:span text:style-name="T17">訪視「臺中榮總中央公園篩檢站暨給藥得來速」並致詞（臺中市西屯區）</text:span></text:p>
      <text:p text:style-name="_30_43記事-日期">5月30日（星期一）</text:p>
      <text:p text:style-name="_30_44記事">˙無公開行程</text:p>
      <text:p text:style-name="_30_43記事-日期">5月31日（星期二）</text:p>
      <text:p text:style-name="_30_44記事">˙無公開行程</text:p>
      <text:p text:style-name="_30_43記事-日期">6月1日（星期三）</text:p>
      <text:p text:style-name="_30_44記事">˙無公開行程</text:p>
      <text:p text:style-name="_30_43記事-日期">6月2日（星期四）</text:p>
      <text:p text:style-name="_30_44記事">˙<text:span text:style-name="T15">蒞臨2022年第30屆臺北國際書展開幕記者會致詞（臺北市信義區）</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fo:text-indent="-1.312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07號</text:span></text:p>
      </style:header>
      <style:footer>
        <text:p text:style-name="MP2"><text:page-number text:select-page="current">23</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1</meta:editing-cycles>
    <meta:print-date>2022-06-06T00:48:00</meta:print-date>
    <meta:creation-date>2022-05-30T06:45:00</meta:creation-date>
    <dc:date>2022-06-07T11:50:21.828000000</dc:date>
    <meta:editing-duration>PT4H37M29S</meta:editing-duration>
    <meta:generator>NDC_ODF_Application_Tools/1.0.3$Windows_X86_64 LibreOffice_project/8ad3e16aadc5e73175a2d44b1abec8638aa18880</meta:generator>
    <meta:document-statistic meta:table-count="4" meta:image-count="0" meta:object-count="0" meta:page-count="23" meta:paragraph-count="280" meta:word-count="10434" meta:character-count="10790" meta:non-whitespace-character-count="10525"/>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