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fo:text-align="justify" fo:text-align-last="justify" style:justify-single-word="false"/>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令.日">
      <style:paragraph-properties fo:margin-top="0.212cm" fo:margin-bottom="0.212cm" loext:contextual-spacing="false"/>
    </style:style>
    <style:style style:name="P17" style:family="paragraph" style:parent-style-name="令頭1">
      <style:paragraph-properties fo:margin-left="0cm" fo:margin-right="0cm" fo:text-indent="0.988cm" style:auto-text-indent="false"/>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55cm" fo:margin-right="0cm" fo:text-indent="-2.455cm" style:auto-text-indent="false"/>
    </style:style>
    <style:style style:name="P23" style:family="paragraph" style:parent-style-name="令.條">
      <style:paragraph-properties fo:margin-left="2.455cm" fo:margin-right="0cm" fo:text-indent="-2.455cm" style:auto-text-indent="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1.764cm" fo:margin-right="0cm" fo:text-indent="-1.764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ent-style-name="Header">
      <style:paragraph-properties fo:line-height="0.035cm"/>
    </style:style>
    <style:style style:name="P28" style:family="paragraph" style:parent-style-name="令.項">
      <style:paragraph-properties fo:margin-left="2.469cm" fo:margin-right="0cm" fo:text-indent="0.988cm" style:auto-text-indent="false"/>
    </style:style>
    <style:style style:name="P29" style:family="paragraph" style:parent-style-name="令.項">
      <style:paragraph-properties fo:margin-left="2.469cm" fo:margin-right="0cm" fo:text-indent="0.988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fo:font-size="12pt" fo:letter-spacing="-0.007cm" style:font-size-asian="12pt"/>
    </style:style>
    <style:style style:name="T6" style:family="text">
      <style:text-properties fo:font-size="12pt" fo:letter-spacing="-0.007cm" style:font-size-asian="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draw:g text:anchor-type="char" draw:z-index="3" draw:style-name="gr2"><draw:frame draw:style-name="gr3" draw:text-style-name="P38" svg:width="8.242cm" svg:height="5.294cm" svg:x="15.478cm" svg:y="-5.849cm"><draw:text-box><text:p text:style-name="P34"><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5"><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36"><text:span text:style-name="T22">半年新台幣九百三十六元</text:span></text:p><text:p text:style-name="P37"><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178cm" svg:x2="17.413cm" svg:y2="-1.903cm"><text:p/></draw:line><draw:custom-shape draw:style-name="gr5" draw:text-style-name="P3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593cm" svg:x2="17.413cm" svg:y2="-2.297cm"><text:p/></draw:line><draw:custom-shape draw:style-name="gr5" draw:text-style-name="P3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十一月二十三日</text:p>
          </table:table-cell>
          <table:table-cell table:style-name="表格1.A1" office:value-type="string">
            <text:p text:style-name="Table_20_Heading"/>
          </table:table-cell>
        </table:table-row>
      </table:table>
      <text:p text:style-name="P17">茲增訂稅捐稽徵法第四十八條之二及第五十條之二至第五十條之五條文，公布之。</text:p>
      <text:p text:style-name="P18">總　　　統　李登輝</text:p>
      <text:p text:style-name="P18">行政院院長　郝柏村</text:p>
      <text:p text:style-name="P18">財政部部長　白培英</text:p>
      <text:p text:style-name="P1">增訂稅捐稽徵法第四十八條之二及第五十條之二至第五十條之五條文</text:p>
      <text:p text:style-name="P16">中華民國八十一年十一月二十三日公布</text:p>
      <text:p text:style-name="P20"><text:span text:style-name="T4">第四十八條之二</text:span>　　依本法或稅法規定應處罰鍰之行為，其情節輕微，或漏稅在一定金額以下者，得減輕或免<text:soft-page-break/>予處罰。</text:p>
      <text:p text:style-name="P28">前項情節輕微、金額及減免標準，由財政部擬訂，報請行政院核定後發布之。</text:p>
      <text:p text:style-name="P22"><text:span text:style-name="T5">第五十條之二</text:span>　　依本法或稅法規定應處罰鍰者，由主管稽徵機關處分之，不適用稅法處罰程序之有關規定，受處分人如有不服，應依行政救濟程序辦理。但在行政救濟程序終結前，免依本法第三十九條規定予以強制執行。</text:p>
      <text:p text:style-name="P22"><text:span text:style-name="T5">第五十條之三</text:span>　　本法修正前所發生應處罰鍰之行為，於本法修正公布生效日尚未裁罰確定者，適用第四十八條之二規定辦理。</text:p>
      <text:p text:style-name="P22"><text:span text:style-name="T5">第五十條之四</text:span>　　依本法或稅法規定應處罰鍰之案件，於本法修正施行前尚未移送法院裁罰者，依本法之規定由主管稽徵機關處分之；其已移送法院裁罰者，仍依本法修正施行前各稅法之規定由法院裁罰。</text:p>
      <text:p text:style-name="P22"><text:span text:style-name="T5">第五十條之五</text:span>　　本法施行細則，由財政部擬訂，報請行政院核定後發布之。</text:p>
      <table:table table:name="表格2" table:style-name="表格2">
        <table:table-column table:style-name="表格2.A"/>
        <table:table-column table:style-name="表格2.B"/>
        <table:table-row table:style-name="表格2.1">
          <table:table-cell table:style-name="表格2.A1" office:value-type="string">
            <text:p text:style-name="P5">總統令</text:p>
          </table:table-cell>
          <table:table-cell table:style-name="表格2.A1" office:value-type="string">
            <text:p text:style-name="P2">中華民國八十一年十一月二十三日</text:p>
          </table:table-cell>
        </table:table-row>
      </table:table>
      <text:p text:style-name="P17">茲修正行政院原子能委員會組織條例，公布之。</text:p>
      <text:p text:style-name="P18">總　　　統　李登輝</text:p>
      <text:p text:style-name="P18">行政院院長　郝柏村</text:p>
      <text:p text:style-name="P1">行政院原子能委員會組織條例</text:p>
      <text:p text:style-name="P16">中華民國八十一年十一月二十三日公布</text:p>
      <text:p text:style-name="P19">第　一　條　　本條例依原子能法第三條規定制定之。</text:p>
      <text:p text:style-name="P19">第　二　條　　本會對於公私立原子能教學、研究及應用機構，有監督之責。</text:p>
      <text:p text:style-name="P19"><text:soft-page-break/>第　三　條　　本會設左列各處：</text:p>
      <text:p text:style-name="P15">一、綜合計畫處。</text:p>
      <text:p text:style-name="P15">二、核能管制處。</text:p>
      <text:p text:style-name="P15">三、輻射防護處。</text:p>
      <text:p text:style-name="P15">四、核能技術處。</text:p>
      <text:p text:style-name="P15">五、秘書處。</text:p>
      <text:p text:style-name="P19">第　四　條　　綜合計畫處掌理左列事項：</text:p>
      <text:p text:style-name="P15">一、原子能科學與技術研究發展政策、方案及計畫之研擬、規劃、推動及管制考核事項。</text:p>
      <text:p text:style-name="P15">二、原子能研究與應用機構設置之研究及規劃事項。</text:p>
      <text:p text:style-name="P15">三、國內外有關原子能科學機構之合作及連繫事項。</text:p>
      <text:p text:style-name="P15">四、核子保防業務之連繫、執行、監督及核擬事項。</text:p>
      <text:p text:style-name="P15">五、原子能科學與技術人才之儲備與出國進修之選送及統籌事項。</text:p>
      <text:p text:style-name="P15">六、原子能科學教育輔導與發展之研究及規劃事項。</text:p>
      <text:p text:style-name="P15">七、核子事故應變計畫之策劃及執行事項。</text:p>
      <text:p text:style-name="P15">八、原子能資料之蒐集、分析、及統籌電腦資訊業務之規劃、推行等事項。</text:p>
      <text:p text:style-name="P15">九、原子能科學與技術專利權之讓與及合作事項。</text:p>
      <text:p text:style-name="P15">十、核子事故之評估、賠償與保險等有關事項。</text:p>
      <text:p text:style-name="P15">十一、原子能刊物之編譯及出版發行事項。</text:p>
      <text:p text:style-name="P15">十二、其他有關綜合計畫事項。</text:p>
      <text:p text:style-name="P19">第　五　條　　核能管制處掌理左列事項：</text:p>
      <text:p text:style-name="P15">一、核子反應器設置、廢棄、轉讓、拆卸之審查及監督事項。</text:p>
      <text:p text:style-name="P15"><text:soft-page-break/>二、核子反應器廠址選擇之安全審查事項。</text:p>
      <text:p text:style-name="P15">三、核子反應器設計、建造、運輸、運轉與維護之管制及視察事項。</text:p>
      <text:p text:style-name="P15">四、核子反應器設計、建造及運轉安全分析之審查事項。</text:p>
      <text:p text:style-name="P15">五、核子反應器執照之核發事項。</text:p>
      <text:p text:style-name="P15">六、核子反應器設計修改、設備變更及運轉規範修正之審查事項。</text:p>
      <text:p text:style-name="P15">七、核子反應器運轉人員執照之核發事項。</text:p>
      <text:p text:style-name="P15">八、核子反應器更換燃料安全分析之審查事項。</text:p>
      <text:p text:style-name="P15">九、核子反應器除役之審查、管制及監督事項。</text:p>
      <text:p text:style-name="P15">十、核子燃料執照之核發事項。</text:p>
      <text:p text:style-name="P15">十一、核子燃料生產設施設置、廢棄、轉讓、拆卸之審查及監督事項。</text:p>
      <text:p text:style-name="P15">十二、核子燃料使用之管制事項。</text:p>
      <text:p text:style-name="P15">十三、其他有關核能管制事項。</text:p>
      <text:p text:style-name="P19">第　六　條　　輻射防護處掌理左列事項：</text:p>
      <text:p text:style-name="P15">一、核子反應器輻射防護及環境輻射之管制事項。</text:p>
      <text:p text:style-name="P15">二、放射性廢料貯存、處置場所輻射防護及環境輻射之管制事項。</text:p>
      <text:p text:style-name="P15">三、核子事故緊急輻射偵測之評估及督導事項。</text:p>
      <text:p text:style-name="P15">四、放射性物質及可發生游離輻射設備暨操作人員有關執照之核發事項。</text:p>
      <text:p text:style-name="P15">五、放射性物質及可發生游離輻射設備之管制事項。</text:p>
      <text:p text:style-name="P15">六、游離輻射場所及環境輻射之稽查事項。</text:p>
      <text:p text:style-name="P15">七、放射性物質安全運送之管制事項。</text:p>
      <text:p text:style-name="P15">八、輻射安全評估報告之審查事項。</text:p>
      <text:p text:style-name="P15"><text:soft-page-break/>九、輻射安全管制規範之研訂事項。</text:p>
      <text:p text:style-name="P15">十、輻射防護人員之認可事項。</text:p>
      <text:p text:style-name="P15">十一、輻射偵檢文件之核發事項。</text:p>
      <text:p text:style-name="P15">十二、全國輻射背景及輻射劑量之管制檢查事項。</text:p>
      <text:p text:style-name="P15">十三、放射線從業人員輻射防護能力鑑定及管制事項。</text:p>
      <text:p text:style-name="P15">十四、其他有關輻射安全事項。</text:p>
      <text:p text:style-name="P19">第　七　條　　核能技術處掌理左列事項：</text:p>
      <text:p text:style-name="P15">一、核子反應器異常事件之調查及評估事項。</text:p>
      <text:p text:style-name="P15">二、核子反應器運轉數據之分析及評估事項。</text:p>
      <text:p text:style-name="P15">三、核子設施相關技術研究發展之規劃事項。</text:p>
      <text:p text:style-name="P15">四、游離輻射應用技術研究發展之規劃事項。</text:p>
      <text:p text:style-name="P15">五、核能法規及技術準則之研定事項。</text:p>
      <text:p text:style-name="P15">六、核子事故處理技術之研究事項。</text:p>
      <text:p text:style-name="P15">七、核子反應器及輻射防護安全資料之蒐集分析事項。</text:p>
      <text:p text:style-name="P15">八、其他有關核能技術研究發展之規劃事項。</text:p>
      <text:p text:style-name="P19">第　八　條　　秘書處掌理左列事項：</text:p>
      <text:p text:style-name="P15">一、文書之收發、分配、撰擬、繕校、稽催、查詢及檔案管理事項。</text:p>
      <text:p text:style-name="P15">二、本會委員會議、業務及主管會報等議事事項。</text:p>
      <text:p text:style-name="P15">三、印信典守事項。</text:p>
      <text:p text:style-name="P15">四、財產、物品之採購、保管及維護事項。</text:p>
      <text:p text:style-name="P15">五、行政業務研考事項。</text:p>
      <text:p text:style-name="P15"><text:soft-page-break/>六、經費之出納及保管事項。</text:p>
      <text:p text:style-name="P15">七、公共關係及新聞發布事項。</text:p>
      <text:p text:style-name="P15">八、其他事務管理及不屬各處、室事項。</text:p>
      <text:p text:style-name="P19">第　九　條　　本會置主任委員一人，特任，綜理會務；副主任委員二人，其中一人職務比照簡任第十四職等，另一人職務列簡任第十四職等，襄助主任委員處理會務。</text:p>
      <text:p text:style-name="P28">本會置委員十一人至十五人，除其中二人得為聘用外，餘由行政院就有關機關人員或學者、專家分別派兼或聘兼之。</text:p>
      <text:p text:style-name="P19">第　十　條　　本會委員會議每月舉行一次，必要時得召集臨時會議，均以主任委員為主席；主任委員不能出席會議時，指定副主任委員一人代理之。</text:p>
      <text:p text:style-name="P28">前項會議事項與其他機關有關時，得請其派員列席。</text:p>
      <text:p text:style-name="P24"><text:span text:style-name="T7">第十一條</text:span><text:span text:style-name="T8">　　</text:span>本會置主任秘書一人，技監二人至四人，參事一人至三人，處長五人，職務均列簡任第十二職等；研究員四人，職務列簡任第十職等至第十二職等；副處長五人，職務列簡任第十一職等；專門委員四人至六人，職務列簡任第十職等至第十一職等；技正四十六人至六十二人，秘書三人至五人，副研究員五人至九人，編譯一人或二人，職務均列薦任第八職等至第九職等，其中技正三十一人，秘書二人，職務得列簡任第十職等至第十一職等，副研究員四人，職務得列簡任第十職等；科長二十六人至三十四人，職務列薦任第九職等，其中十五人得由技正兼任；專員六人至八人，分析師一人或二人，管理師一人或二人，職務均列薦任第七職等至第九職等；設計師一人或二人，職務列薦任第六職等至第八職等；技士四十四人至六十二人，科員十四人至二十人，職務均列委任第五職等，其中技士三十一人，科員十人，職務得列薦任第六職等至第七職等；助理設計師一人，技佐五人至十一人，職務均列委任第三職等至第五職等；辦事員六人至十人，職務列委任第三職等至第四職等；書記五人至七人，職務列委任第一職等至第三<text:soft-page-break/>職等；雇員六人至八人。</text:p>
      <text:p text:style-name="P25"><text:a xlink:type="simple" xlink:href="http://law.moj.gov.tw/Scripts/Query1B.asp?no=1J000004012" text:style-name="Internet_20_link" text:visited-style-name="Visited_20_Internet_20_Link"><text:span text:style-name="T7">第十二條</text:span></text:a><text:a xlink:type="simple" xlink:href="http://law.moj.gov.tw/Scripts/Query1B.asp?no=1J000004012" text:style-name="Internet_20_link" text:visited-style-name="Visited_20_Internet_20_Link"><text:span text:style-name="T8">　　</text:span></text:a>本會設人事室，置主任一人，職務列簡任第十職等至第十一職等，依法辦理人事管理事項。</text:p>
      <text:p text:style-name="P28">前項所需工作人員，就本條例所定員額內派充之。</text:p>
      <text:p text:style-name="P24"><text:span text:style-name="T7">第十三條</text:span><text:span text:style-name="T8">　　</text:span>本會設會計室，置主任一人，職務列簡任第十職等至第十一職等，依法辦理歲計、會計，並兼辦統計事項。</text:p>
      <text:p text:style-name="P28">前項所需工作人員，就本條例所定員額內派充之。</text:p>
      <text:p text:style-name="P24"><text:span text:style-name="T7">第十四條</text:span><text:span text:style-name="T8">　　</text:span>第九條、第十一條至第十三條所定列有官等職等人員，其職務所適用之職系，依公務人員任用法第八條之規定，就有關職系選用之。</text:p>
      <text:p text:style-name="P24"><text:span text:style-name="T7">第十五條</text:span><text:span text:style-name="T8">　　</text:span>本會因應業務需要，得設核能研究所、放射性物料管理局、輻射偵測中心及原子能專業訓練機構；其組織另以法律定之。</text:p>
      <text:p text:style-name="P24"><text:span text:style-name="T7">第十六條</text:span><text:span text:style-name="T8">　　</text:span>本會為聯繫國際核能組織，促進對外核能合作關係，得視實際需要，報請行政院核准後，派員駐國外辦事。</text:p>
      <text:p text:style-name="P26"><text:span text:style-name="T7">第十七條</text:span><text:span text:style-name="T8">　　</text:span>本會為處理特定事務，得設臨時專案小組；所需辦事人員，由本條例所定員額內調充之。</text:p>
      <text:p text:style-name="P24"><text:span text:style-name="T7">第十八條</text:span><text:span text:style-name="T8">　　</text:span>本會因得視業務需要，遴聘學者、專家為顧問或諮詢委員，均為無給職；其遴聘及集會辦法另定之。</text:p>
      <text:p text:style-name="P26"><text:span text:style-name="T7">第十九條</text:span><text:span text:style-name="T8">　　</text:span>本會會議規則、辦事細則，由本會擬訂，報請行政院核定之。</text:p>
      <text:p text:style-name="P19"><text:a xlink:type="simple" xlink:href="http://law.moj.gov.tw/Scripts/Query1B.asp?no=1J000004020" text:style-name="Internet_20_link" text:visited-style-name="Visited_20_Internet_20_Link"><text:span text:style-name="T7">第二十條</text:span></text:a><text:a xlink:type="simple" xlink:href="http://law.moj.gov.tw/Scripts/Query1B.asp?no=1J000004020" text:style-name="Internet_20_link" text:visited-style-name="Visited_20_Internet_20_Link"><text:span text:style-name="T8">　　</text:span></text:a>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肆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十一月二十三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四七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四七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四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5:00</meta:creation-date>
    <dc:creator>oop</dc:creator>
    <dc:date>2005-06-01T09:27:00</dc:date>
    <meta:print-date>2003-12-15T10:20:00</meta:print-date>
    <meta:editing-cycles>11</meta:editing-cycles>
    <meta:editing-duration>PT27M</meta:editing-duration>
    <meta:document-statistic meta:table-count="2" meta:image-count="0" meta:object-count="0" meta:page-count="7" meta:paragraph-count="112" meta:word-count="3110" meta:character-count="3222" meta:non-whitespace-character-count="31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