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頭2">
      <style:paragraph-properties fo:margin-left="0.988cm" fo:margin-right="0cm" fo:text-indent="0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fo:text-align="justify" fo:text-align-last="justify" style:justify-single-word="false"/>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項1">
      <style:paragraph-properties fo:margin-left="3.951cm" fo:margin-right="0cm" fo:text-indent="-0.494cm" style:auto-text-indent="false"/>
    </style:style>
    <style:style style:name="P14" style:family="paragraph" style:parent-style-name="令.項1">
      <style:paragraph-properties fo:margin-left="3.951cm" fo:margin-right="0cm" fo:text-indent="-0.494cm" style:auto-text-indent="false"/>
    </style:style>
    <style:style style:name="P15" style:family="paragraph" style:parent-style-name="令.項1">
      <style:paragraph-properties fo:margin-left="3.951cm" fo:margin-right="0cm" fo:text-indent="0.494cm" style:auto-text-indent="false"/>
    </style:style>
    <style:style style:name="P16" style:family="paragraph" style:parent-style-name="令.項1">
      <style:paragraph-properties fo:margin-left="4.939cm" fo:margin-right="0cm" fo:text-indent="-1.482cm" style:auto-text-indent="false"/>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令.項">
      <style:paragraph-properties fo:margin-left="2.469cm" fo:margin-right="0cm" fo:text-indent="0.988cm" style:auto-text-indent="false"/>
    </style:style>
    <style:style style:name="P22"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23" style:family="paragraph" style:parent-style-name="令.條">
      <style:paragraph-properties fo:margin-left="0cm" fo:margin-right="0cm" fo:text-indent="0cm" style:auto-text-indent="false"/>
    </style:style>
    <style:style style:name="P24" style:family="paragraph" style:parent-style-name="令.條">
      <style:paragraph-properties fo:margin-left="2.48cm" fo:margin-right="0cm" fo:text-indent="-2.48cm" style:auto-text-indent="false"/>
    </style:style>
    <style:style style:name="P25" style:family="paragraph" style:parent-style-name="令.條">
      <style:paragraph-properties fo:margin-left="2.469cm" fo:margin-right="0cm" fo:text-indent="-2.469cm" style:auto-text-indent="false"/>
    </style:style>
    <style:style style:name="P26" style:family="paragraph" style:parent-style-name="令.條">
      <style:paragraph-properties fo:margin-left="2.469cm" fo:margin-right="0cm" fo:line-height="0.706cm" fo:text-indent="-2.469cm" style:auto-text-indent="false"/>
    </style:style>
    <style:style style:name="P27"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28" style:family="paragraph" style:parent-style-name="Header">
      <style:paragraph-properties fo:line-height="0.035cm"/>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line-height="0.353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draw:g text:anchor-type="char" draw:z-index="3" draw:style-name="gr2"><draw:frame draw:style-name="gr3" draw:text-style-name="P37" svg:width="8.242cm" svg:height="5.294cm" svg:x="15.478cm" svg:y="-5.849cm"><draw:text-box><text:p text:style-name="P33"><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34"><text:span text:style-name="T26">三一一三七三一轉公報科</text:span><text:span text:style-name="T23"/><text:span text:style-name="T25"/><text:span text:style-name="T27">ＦＡＸ</text:span><text:span text:style-name="T22"/><text:span text:style-name="T23">：</text:span><text:span text:style-name="T23"/><text:span text:style-name="T23">三一四○七四八</text:span><text:span text:style-name="T23"/><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二元</text:span></text:p><text:p text:style-name="P35"><text:span text:style-name="T23">半年新台幣一百五十六元</text:span></text:p><text:p text:style-name="P36"><text:span text:style-name="T23">全年新台幣三百一十二元</text:span><text:span text:style-name="T23"/><text:span text:style-name="T25"/><text:span text:style-name="T28">國內平寄郵費在內掛號及國外另加</text:span><text:span text:style-name="T28"/><text:span text:style-name="T28">本報郵政劃撥儲金帳戶第○○○○九五九│四號</text:span><text:span text:style-name="T28"/></text:p></draw:text-box></draw:frame><draw:g draw:style-name="gr4"><draw:custom-shape draw:style-name="gr5" draw:text-style-name="P38"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178cm" svg:x2="17.413cm" svg:y2="-1.903cm"><text:p/></draw:line><draw:custom-shape draw:style-name="gr5" draw:text-style-name="P38"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8"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593cm" svg:x2="17.413cm" svg:y2="-2.297cm"><text:p/></draw:line><draw:custom-shape draw:style-name="gr5" draw:text-style-name="P38"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六年十二月三十日</text:p>
          </table:table-cell>
          <table:table-cell table:style-name="表格1.A1" office:value-type="string">
            <text:p text:style-name="Table_20_Heading"/>
          </table:table-cell>
        </table:table-row>
      </table:table>
      <text:p text:style-name="P1">茲修正所得稅法第四條及第十七條條文，公布之<text:span text:style-name="T3">。</text:span></text:p>
      <text:p text:style-name="P17">總　　　統　蔣經國</text:p>
      <text:p text:style-name="P17">行政院院長　俞國華</text:p>
      <text:p text:style-name="P17">財政部部長　錢　純</text:p>
      <text:p text:style-name="P2">修正所得稅法第四條及第十七條條文</text:p>
      <text:p text:style-name="日期">中華民國七十六年十二月三十日公布</text:p>
      <text:p text:style-name="P23">第　四　條　　左列各種所得，免納所得稅：</text:p>
      <text:p text:style-name="P13">一、現役軍人之薪餉。</text:p>
      <text:p text:style-name="P13">二、托兒所、幼稚園、國民小學、國民中學、私立小學及私立初級中學之教職員薪資。</text:p>
      <text:p text:style-name="P13"><text:soft-page-break/>三、傷害或死亡之損害賠償金，及依國家賠償法規定取得之賠償金。</text:p>
      <text:p text:style-name="P13">四、公、教、軍、警人員、勞工、殘廢者及無謀生能力者之撫卹金、養老金、退休金、資遣費、贍養費。</text:p>
      <text:p text:style-name="P13">五、公、教、軍、警人員及勞工所領政府發給之公費、特支費、實物配給或其代金及房租津貼。公營機構服務人員所領單一薪俸中，包括相當於實物配給及房租津貼部分。</text:p>
      <text:p text:style-name="P13">六、依法令規定，具有強制性質儲蓄存款之利息。</text:p>
      <text:p text:style-name="P13">七、人身保險、勞工保險及軍、公、教保險之保險給付。</text:p>
      <text:p text:style-name="P13">八、中華民國政府或外國政府，國際機構，教育、文化、科學研究機關、團體，或其他公私組織，為獎勵進修、研究或參加科學或職業訓練而給與之獎學金及研究、考察補助費等。但受領之獎學金或補助費，如係為授與人提供勞務所取得之報酬，不適用之。</text:p>
      <text:p text:style-name="P13">九、<text:span text:style-name="T3">各國駐在中華民國使領館之外交官、領事官及其他享受外交官待遇人員在職務上之所得。</text:span></text:p>
      <text:p text:style-name="P13">十、各國駐在中華民國使領館及其附屬機關內，除外交官、領事官及享受外交官待遇之人員以外之其他各該國國籍職員在職務上之所得。但以各該國對中華民國駐在各該國使領館及其附屬機關內中華民國籍職員，給與同樣待遇者為限。</text:p>
      <text:p text:style-name="P13">十一、自國外聘請之技術人員及大專學校教授，依據外國政府機關、團體或教育、文化機構與中華民國政府機關、團體、教育機構所簽訂技術合作或文化教育交換合約，在中華民國境內提供勞務者，其由外國政府機關、團體或教育、文化機構所給付之薪資。</text:p>
      <text:p text:style-name="P13">十二、（刪除）</text:p>
      <text:p text:style-name="P13">十三、教育、文化、公益、慈善機關或團體，符合行政院規定標準者，其本身之所得及其附屬作業組織之所得。</text:p>
      <text:p text:style-name="P13">十四、依法經營不對外營業消費合作社之盈餘。</text:p>
      <text:p text:style-name="P13"><text:soft-page-break/>十五、（刪除）</text:p>
      <text:p text:style-name="P13">十六、個人及營利事業出售土地，或個人出售家庭日常使用之衣物、家具，或營利事業依政府規定為儲備戰備物資而處理之財產，其交易之所得。</text:p>
      <text:p text:style-name="P15">個人或營利事業出售中華民國六十二年十二月三十一日前所持有股份有限公司股票或公司債，其交易所得額中，屬於中華民國六十二年十二月三十一日前發生之部分。</text:p>
      <text:p text:style-name="P13">十七、因繼承、遺贈或贈與而取得之財產。但取自營利事業贈與之財產，不在此限。</text:p>
      <text:p text:style-name="P13">十八、各級政府機關之各種所得。</text:p>
      <text:p text:style-name="P13">十九、各級政府公有事業之所得。</text:p>
      <text:p text:style-name="P13">二十、外國國際運輸事業在中華民國境內之營利事業所得。但以各該國對中華民國之國際運輸事業給與同樣免稅待遇者為限。</text:p>
      <text:p text:style-name="P13">二十一、營利事業因引進新生產技術或產品，或因改進產品品質，降低生產成本，而使用外國營利事業所有之專利權、商標權及各種特許權利，經政府主管機關專案核准者，其所給付外國事業之權利金；暨經政府主管機關核定之重要生產事業因建廠而支付外國事業之技術服務報酬。</text:p>
      <text:p text:style-name="P13">二十二、外國政府或國際經濟開發金融機構，對中華民國政府或中華民國境內之法人所提供之貸款，及外國金融機構，對其在中華民國境內之分支機構或其他中華民國境內金融事業之融資，其所得之利息。</text:p>
      <text:p text:style-name="P15">外國金融機構，對中華民國境內之法人所提供用於重要經濟建設計畫之貸款，經財政部核定者，其所得之利息。</text:p>
      <text:p text:style-name="P15">以提供出口融資或保證為專業之外國政府機構及外國金融機構，對中華民國境內之法人所提供或保證之優惠利率出口貸款，其所得之利息。</text:p>
      <text:p text:style-name="P13"><text:soft-page-break/>二十三、個人稿費、版稅、樂譜、作曲、編劇、漫畫及講演之鐘點費之收入。但全年合計數以不超過六萬元為限。</text:p>
      <text:p text:style-name="P13">二十四、政府機關辦理各種考試及各級公私立學校辦理入學考試，發給辦理試務工作人員之各種工作費用。</text:p>
      <text:p text:style-name="P24"><text:span text:style-name="T8">第十七條</text:span><text:span text:style-name="T9">　　</text:span>按前三條規定計得之個人綜合所得總額，減除左列免稅額、寬減額及扣除額後之餘額，為個人綜合所得淨額：</text:p>
      <text:p text:style-name="P13">一、個人免稅額：納稅義務人按規定減除個人免稅額；其有配偶者，加倍減除之。</text:p>
      <text:p text:style-name="P13">二、扶養親屬寬減額：納稅義務人所扶養之親屬中，合於左列規定者，每年每人得減除其扶養親屬寬減額：</text:p>
      <text:p text:style-name="P16">（一）納稅義務人及其配偶之直系尊親屬，年滿六十歲，或無謀生能力，受納稅義務人扶養者。</text:p>
      <text:p text:style-name="P16">（二）納稅義務人之子女未滿二十歲，或滿二十歲以上而因在校就學、身心殘障或因無謀生能力受納稅義務人扶養者。</text:p>
      <text:p text:style-name="P16">（三）納稅義務人同胞兄弟、姊妹未滿二十歲者，或滿二十歲以上，而因在校就學，或因身心殘障，或因無謀生能力，受納稅義務人扶養者。</text:p>
      <text:p text:style-name="P16">（四）納稅義務人其他親屬或家屬，合於民法第一千一百十四條第四款及第一千一百二十三條第三項之規定，未滿二十歲或滿六十歲以上無謀生能力，確係受納稅義務人扶養者。但受扶養者之父或母如屬第四條第一款及第二款之免稅所得者，不得列報減除。</text:p>
      <text:p text:style-name="P13">三、扣除額：</text:p>
      <text:p text:style-name="P16">（一）稅捐：自用且非供營業或執行業務者使用之土地、房屋依法所完納之地價稅、房屋稅及其附加捐。</text:p>
      <text:p text:style-name="P16"><text:soft-page-break/>（二）捐贈：對於教育、文化、公益、慈善機構或團體之捐贈，以捐贈總額最高不超過綜合所得總額百分之二十為限。但有關國防、勞軍之捐贈及對政府之捐獻，不受金額之限制。</text:p>
      <text:p text:style-name="P16">（三）保險費：納稅義務人本人、配偶及直系親屬之人身保險、勞工保險及軍、公、教保險之保險費。但每人每年扣除數額以不超過四千元為限。</text:p>
      <text:p text:style-name="P16">（四）醫藥及生育費：納稅義務人及其配偶或其同居受扶養親屬之醫藥費及生育費。以付與公立醫院、公務人員保險特約醫院、勞工保險特約醫療院、所，或經財政部認定其會計紀錄完備正確之醫院者為限。但受有保險給付部分，不得扣除。</text:p>
      <text:p text:style-name="P16">（五）災害損失：納稅義務人遭受不可抗力之災害損失。但受有保險賠償或救濟金部分，不得扣除。</text:p>
      <text:p text:style-name="P16">（六）購屋借款利息：納稅義務人購買自用住宅，向金融機構借款所支付之利息，其每一申報戶每年扣除數額以二萬元為限。但申報有儲蓄投資特別扣除額者，其申報之儲蓄投資特別扣除金額，應在上項購屋借款利息中減除。納稅義務人依上述規定扣除購屋借款利息者，以一屋為限。</text:p>
      <text:p text:style-name="P16">（七）財產交易損失：納稅義務人財產交易損失，其每年度扣除額，以不超過當年度申報之財產交易所得為限；當年度無財產交易所得可資扣除，或扣除不足者，得以以後三年度之財產交易所得扣除之。財產交易損失之計算，準用第十四條第一項第七類關於計算財產交易增益之規定。</text:p>
      <text:p text:style-name="P16">（八）薪資所得特別扣除：納稅義務人及與納稅義務人合併申報之個人有薪資所得者，每人每年得就其申報之薪資所得扣除百分之二十。其每人每年扣除金額，以不超過一萬二千元為限。但夫妻均有薪資所得，且夫非屬第四條第一款及第二款之免稅所得者，妻一方申報之薪資所得扣除百分之三十。其每年扣除金額以不超過二萬四千元為限。</text:p>
      <text:p text:style-name="P16"><text:soft-page-break/>（九）儲蓄投資特別扣除：納稅義務人及與其合併申報之配偶暨受其扶養親屬於金融機構之存款及工商企業向員工借入款之利息、公債、公司債、金融債券之利息，儲蓄性質信託資金之收益及公司公開發行並上市之記名股票之股利，合計全年不超過十二萬元者，得全數扣除；超過十二萬元者，以扣除十二萬元為限。但依郵政法規定免稅之存簿儲金利息及本法規定分離課稅之短期票券利息不包括在內。</text:p>
      <text:p text:style-name="P21">納稅義務人對於前項第三款第一目至第六目規定之各項扣除額，不逐項列舉及舉證者，得申報按標準扣除額扣除之；其數額以納稅義務人綜合所得總額百分之十為限，最多不得超過九千元；其綜合所得總額之百分之十不足七千元者，得扣至七千元。夫妻合併辦理結算申報之標準扣除額，得按上述金額增加百分之五十。</text:p>
      <text:p text:style-name="P22">依第七十一條第二項規定免辦結算申報者，及應辦理結算申報而未辦理，經稽徵機關核定應納稅額者，均不適用第一項第三款第一目至第六目所列舉之扣除規定。</text:p>
      <table:table table:name="表格2" table:style-name="表格2">
        <table:table-column table:style-name="表格2.A"/>
        <table:table-column table:style-name="表格2.B"/>
        <table:table-row table:style-name="表格2.1">
          <table:table-cell table:style-name="表格2.A1" office:value-type="string">
            <text:p text:style-name="P6">總統令</text:p>
          </table:table-cell>
          <table:table-cell table:style-name="表格2.A1" office:value-type="string">
            <text:p text:style-name="P3">中華民國七十六年十二月三十日</text:p>
          </table:table-cell>
        </table:table-row>
      </table:table>
      <text:p text:style-name="P1">茲制定中華民國七十七年度所得稅稅率條例，公布之<text:span text:style-name="T3">。</text:span></text:p>
      <text:p text:style-name="P17">總　　　統　蔣經國</text:p>
      <text:p text:style-name="P17">行政院院長　俞國華</text:p>
      <text:p text:style-name="P17">財政部部長　錢　純</text:p>
      <text:p text:style-name="P2">中華民國七十七年度所得稅稅率條例</text:p>
      <text:p text:style-name="日期">中華民國七十六年十二月三十日公布</text:p>
      <text:p text:style-name="P25"><text:soft-page-break/>第　一　條　　本條例依所得稅法第五條規定制定之。</text:p>
      <text:p text:style-name="P25">第　二　條　　本條例規定之各種金額，均以新臺幣計算。</text:p>
      <text:p text:style-name="P26">第　三　條　　綜合所得稅，除各項扣除額依所得稅法第十七條第一項第三款之規定計算外，其免稅額、寬減額依左列規定計算之：</text:p>
      <text:p text:style-name="P13">一、免稅額：納稅義務人個人免稅額，全年三萬二千元，有配偶者六萬四千元。</text:p>
      <text:p text:style-name="P13">二、扶養親屬寬減額：納稅義務人扶養親屬之寬減額，每人全年三萬二千元。</text:p>
      <text:p text:style-name="P23">第　四　條　　綜合所得稅課稅級距及累進稅率如左：</text:p>
      <text:p text:style-name="P13">一、全年綜合所得淨額在八萬元以下者，課徵百分之六。</text:p>
      <text:p text:style-name="P13">二、超過八萬元至十六萬元者，課徵四千八百元，加超過八萬元以上部分之百分之八。</text:p>
      <text:p text:style-name="P13">三、超過十六萬元至二十六萬元者，課徵一萬一千二百元，加超過十六萬元以上部分之百分之十。</text:p>
      <text:p text:style-name="P13">四、超過二十六萬元至三十八萬元者，課徵二萬一千二百元，加超過二十六萬元以上部分之百分之十二。</text:p>
      <text:p text:style-name="P13">五、超過三十八萬元至五十五萬元者，課徵三萬五千六百元，加超過三十八萬元以上部分之百分之十五。</text:p>
      <text:p text:style-name="P13">六、超過五十五萬元至七十三萬元者，課徵六萬一千一百元，加超過五十五萬元以上部分之百分之十八。</text:p>
      <text:p text:style-name="P13">七、超過七十三萬元至一百萬元者，課徵九萬三千五百元，加超過七十三萬元以上部分之百分之二十二。</text:p>
      <text:p text:style-name="P13">八、超過一百萬元至一百四十萬元者，課徵十五萬二千九百元，加超過一百萬元以上部分之百分之二十六。</text:p>
      <text:p text:style-name="P13"><text:soft-page-break/>九、超過一百四十萬元至一百八十萬元者，課徵二十五萬六千九百元，加超過一百四十萬元以上部分之百分之三十。</text:p>
      <text:p text:style-name="P13">十、超過一百八十萬元至二百三十萬元者，課徵三十七萬六千九百元，加超過一百八十萬元以上部分之百分之三十四。</text:p>
      <text:p text:style-name="P13">十一、超過二百三十萬元至二百八十萬元者，課徵五十四萬六千九百元，加超過二百三十萬元以上部分之百分之三十九。</text:p>
      <text:p text:style-name="P13">十二、超過二百八十萬元至三百五十萬元者，課徵七十四萬一千九百元，加超過二百八十萬元以上部分之百分之四十四。</text:p>
      <text:p text:style-name="P13">十三、超過三百五十萬元者，課徵一百零四萬九千九百元，加超過三百五十萬元以上部分之百分之五十。</text:p>
      <text:p text:style-name="P23">第　五　條　　營利事業所得稅起徵額、課稅級距及累進稅率如左：</text:p>
      <text:p text:style-name="P13">一、營利事業全年課稅所得額在五萬元以下者，免徵營利事業所得稅。</text:p>
      <text:p text:style-name="P13">二、營利事業全年課稅所得額在十萬元以下者，就其全部課稅所得額課徵百分之十五。但其應納稅額不得超過營利事業課稅所得額超過五萬元以上部分之半數。</text:p>
      <text:p text:style-name="P13">三、超過十萬元以上者，就其超過額課徵百分之二十五。</text:p>
      <text:p text:style-name="P27">第　六　條　　本條例施行期間，自中華民國七十七年一月一日起，至同年十二月三十一日止。</text:p>
      <table:table table:name="表格3" table:style-name="表格3">
        <table:table-column table:style-name="表格3.A"/>
        <table:table-column table:style-name="表格3.B"/>
        <table:table-row table:style-name="表格3.1">
          <table:table-cell table:style-name="表格3.A1" office:value-type="string">
            <text:p text:style-name="P6">總統令</text:p>
          </table:table-cell>
          <table:table-cell table:style-name="表格3.A1" office:value-type="string">
            <text:p text:style-name="P3">中華民國七十六年十二月三十日</text:p>
          </table:table-cell>
        </table:table-row>
      </table:table>
      <text:p text:style-name="P1">茲修正工程受益費徵收條例第二條條文，公布之<text:span text:style-name="T3">。</text:span></text:p>
      <text:p text:style-name="P17"><text:soft-page-break/>總　　　統　蔣經國</text:p>
      <text:p text:style-name="P17">行政院院長　俞國華</text:p>
      <text:p text:style-name="P2">修正工程受益費徵收條例第二條條文</text:p>
      <text:p text:style-name="日期">中華民國七十六年十二月三十日公布</text:p>
      <text:p text:style-name="P26">第　二　條　　各級政府於該管區域內，因推行都市建設，提高土地使用，便利交通或防止天然災害，而建築或改善道路、橋樑、溝渠、港口、碼頭、水庫、堤防、疏濬水道及其他水陸等工程，應就直接受益之公私有土地及其改良物，徵收工程受益費；其無直接受益之土地者，就使用該項工程設施之車輛、船舶徵收之。</text:p>
      <text:p text:style-name="P21">前項工程受益費之徵收數額，最高不得超過該項工程實際所需費用百分之八十。但就車輛、船舶徵收者，得按全額徵收之。其為水庫、堤防、疏濬水道等工程之徵收最低限額，由各級政府視實際情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陸捌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六<text:span text:style-name="MT3">年十二月三十日（星期三）</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八六七號</text:span><text:span text:style-name="MT5"><text:tab/></text:span><text:span text:style-name="MT3"><text:page-number text:select-page="current">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八六七號</text:span><text:span text:style-name="MT7"><text:tab/></text:span><text:span text:style-name="MT6"><text:page-number text:select-page="current">9</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八六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2T11:43:00</meta:creation-date>
    <dc:creator>oop</dc:creator>
    <dc:date>2006-05-16T14:45:00</dc:date>
    <meta:print-date>2005-02-17T11:53:00</meta:print-date>
    <meta:editing-cycles>7</meta:editing-cycles>
    <meta:editing-duration>PT12M</meta:editing-duration>
    <meta:document-statistic meta:table-count="3" meta:image-count="0" meta:object-count="0" meta:page-count="9" meta:paragraph-count="103" meta:word-count="4512" meta:character-count="4596" meta:non-whitespace-character-count="451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