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21.691cm" fo:margin-left="-0.03cm" table:align="left" style:writing-mode="lr-tb"/>
    </style:style>
    <style:style style:name="表格9.A" style:family="table-column">
      <style:table-column-properties style:column-width="3.919cm"/>
    </style:style>
    <style:style style:name="表格9.B" style:family="table-column">
      <style:table-column-properties style:column-width="1.503cm"/>
    </style:style>
    <style:style style:name="表格9.C" style:family="table-column">
      <style:table-column-properties style:column-width="0.097cm"/>
    </style:style>
    <style:style style:name="表格9.D" style:family="table-column">
      <style:table-column-properties style:column-width="0.101cm"/>
    </style:style>
    <style:style style:name="表格9.E" style:family="table-column">
      <style:table-column-properties style:column-width="5.225cm"/>
    </style:style>
    <style:style style:name="表格9.F" style:family="table-column">
      <style:table-column-properties style:column-width="5.422cm"/>
    </style:style>
    <style:style style:name="表格9.G" style:family="table-column">
      <style:table-column-properties style:column-width="5.424cm"/>
    </style:style>
    <style:style style:name="表格9.1" style:family="table-row">
      <style:table-row-properties style:row-height="6.597cm" fo:keep-together="auto"/>
    </style:style>
    <style:style style:name="表格9.A1" style:family="table-cell">
      <style:table-cell-properties style:vertical-align="top" fo:padding-left="0.03cm" fo:padding-right="0.03cm" fo:padding-top="0cm" fo:padding-bottom="0cm" fo:border-left="0.75pt dashed #ffffff" fo:border-right="none" fo:border-top="0.75pt dashed #ffffff" fo:border-bottom="0.75pt dashed #ffffff" style:writing-mode="lr-tb"/>
    </style:style>
    <style:style style:name="表格9.B1" style:family="table-cell">
      <style:table-cell-properties style:vertical-align="top" fo:padding-left="0.03cm" fo:padding-right="0.03cm" fo:padding-top="0cm" fo:padding-bottom="0cm" fo:border-left="0.75pt solid #000000" fo:border-right="none" fo:border-top="1.5pt solid #000000" fo:border-bottom="0.75pt solid #000000" style:writing-mode="lr-tb"/>
    </style:style>
    <style:style style:name="表格9.E1" style:family="table-cell">
      <style:table-cell-properties style:vertical-align="top" fo:padding-left="0.03cm" fo:padding-right="0.03cm" fo:padding-top="0cm" fo:padding-bottom="0cm" fo:border-left="0.75pt solid #000000" fo:border-right="1.5pt solid #000000" fo:border-top="1.5pt solid #000000" fo:border-bottom="0.75pt solid #000000"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3.087cm"/>
    </style:style>
    <style:style style:name="表格11.C" style:family="table-column">
      <style:table-column-properties style:column-width="5.588cm"/>
    </style:style>
    <style:style style:name="表格11.1" style:family="table-row">
      <style:table-row-properties style:row-height="0.494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692cm" fo:margin-left="-0.049cm" table:align="left" style:writing-mode="lr-tb"/>
    </style:style>
    <style:style style:name="表格12.A" style:family="table-column">
      <style:table-column-properties style:column-width="1.778cm"/>
    </style:style>
    <style:style style:name="表格12.B" style:family="table-column">
      <style:table-column-properties style:column-width="2.568cm"/>
    </style:style>
    <style:style style:name="表格12.C" style:family="table-column">
      <style:table-column-properties style:column-width="4.346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692cm" fo:margin-left="-0.049cm" table:align="left" style:writing-mode="lr-tb"/>
    </style:style>
    <style:style style:name="表格13.A" style:family="table-column">
      <style:table-column-properties style:column-width="1.778cm"/>
    </style:style>
    <style:style style:name="表格13.B" style:family="table-column">
      <style:table-column-properties style:column-width="2.568cm"/>
    </style:style>
    <style:style style:name="表格13.C" style:family="table-column">
      <style:table-column-properties style:column-width="4.346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3.087cm"/>
    </style:style>
    <style:style style:name="表格14.C" style:family="table-column">
      <style:table-column-properties style:column-width="5.588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P1" style:family="paragraph" style:parent-style-name="_a5_ô_a4_G">
      <style:paragraph-properties fo:line-height="0.706cm"/>
    </style:style>
    <style:style style:name="P2" style:family="paragraph" style:parent-style-name="_a5_ô_a4_G">
      <style:paragraph-properties fo:line-height="0.706cm"/>
      <style:text-properties style:font-name="標楷體" style:font-name-asian="標楷體" style:font-name-complex="標楷體"/>
    </style:style>
    <style:style style:name="P3" style:family="paragraph" style:parent-style-name="_a5_ô_a4_G">
      <style:paragraph-properties fo:margin-left="0.199cm" fo:margin-right="11.291cm" fo:text-indent="0cm" style:auto-text-indent="false"/>
    </style:style>
    <style:style style:name="P4" style:family="paragraph" style:parent-style-name="_a5_ô_a4_G">
      <style:paragraph-properties fo:margin-left="0.199cm" fo:margin-right="11.291cm" fo:line-height="0.564cm" fo:text-indent="0cm" style:auto-text-indent="false"/>
    </style:style>
    <style:style style:name="P5" style:family="paragraph" style:parent-style-name="_a5_ô_a4_G">
      <style:paragraph-properties fo:margin-left="0.199cm" fo:margin-right="11.291cm" fo:text-indent="0cm" style:auto-text-indent="false"/>
      <style:text-properties style:font-name="標楷體" fo:font-size="13pt" style:font-name-asian="標楷體" style:font-size-asian="13pt" style:font-name-complex="標楷體" style:font-size-complex="13pt"/>
    </style:style>
    <style:style style:name="P6" style:family="paragraph" style:parent-style-name="_a5_ô_a4_G">
      <style:paragraph-properties fo:margin-left="0cm" fo:margin-right="0cm" fo:line-height="0.706cm" fo:text-indent="0cm" style:auto-text-indent="false"/>
      <style:text-properties fo:font-size="13pt" style:font-size-asian="13pt" style:font-size-complex="13pt"/>
    </style:style>
    <style:style style:name="P7" style:family="paragraph" style:parent-style-name="_a5_ô_a4_G">
      <style:paragraph-properties fo:margin-left="0.199cm" fo:margin-right="7.676cm" fo:line-height="0.635cm" fo:text-indent="0cm" style:auto-text-indent="false"/>
    </style:style>
    <style:style style:name="P8"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9"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_a5_ô_a4_G">
      <style:paragraph-properties fo:margin-left="0.199cm" fo:margin-right="0.199cm" fo:line-height="0.706cm" fo:text-indent="0cm" style:auto-text-indent="false"/>
      <style:text-properties style:font-name="標楷體" fo:font-size="13pt" style:font-name-asian="標楷體" style:font-size-asian="13pt" style:font-name-complex="標楷體" style:font-size-complex="13pt"/>
    </style:style>
    <style:style style:name="P11" style:family="paragraph" style:parent-style-name="_a5_ô_a4_G">
      <style:paragraph-properties fo:margin-left="0.199cm" fo:margin-right="0.199cm" fo:line-height="0.6cm" fo:text-indent="0cm" style:auto-text-indent="false"/>
    </style:style>
    <style:style style:name="P12" style:family="paragraph" style:parent-style-name="_a5_O._b3__b9_">
      <style:paragraph-properties fo:text-align="end" style:justify-single-word="false"/>
    </style:style>
    <style:style style:name="P13" style:family="paragraph" style:parent-style-name="_a5_O._b3__b9_">
      <style:paragraph-properties fo:line-height="0.67cm"/>
    </style:style>
    <style:style style:name="P14" style:family="paragraph" style:parent-style-name="_a5_O._b3__b9_">
      <style:paragraph-properties fo:margin-top="0.212cm" fo:margin-bottom="0cm" loext:contextual-spacing="false"/>
    </style:style>
    <style:style style:name="P15" style:family="paragraph" style:parent-style-name="_a5_OÀY1">
      <style:paragraph-properties fo:line-height="0.6cm"/>
    </style:style>
    <style:style style:name="P16" style:family="paragraph" style:parent-style-name="_a5_OÀY1">
      <style:text-properties fo:letter-spacing="normal"/>
    </style:style>
    <style:style style:name="P17" style:family="paragraph" style:parent-style-name="_a5_OÀY1">
      <style:paragraph-properties fo:margin-top="0.212cm" fo:margin-bottom="0.212cm" loext:contextual-spacing="false" fo:line-height="0.67cm"/>
    </style:style>
    <style:style style:name="P18" style:family="paragraph" style:parent-style-name="_a5_OÀY1">
      <style:paragraph-properties fo:margin-top="0.212cm" fo:margin-bottom="0.212cm" loext:contextual-spacing="false" fo:line-height="0.67cm"/>
      <style:text-properties fo:letter-spacing="normal"/>
    </style:style>
    <style:style style:name="P19" style:family="paragraph" style:parent-style-name="_a5_OÀY1">
      <style:paragraph-properties fo:margin-top="0.106cm" fo:margin-bottom="0.212cm" loext:contextual-spacing="false"/>
    </style:style>
    <style:style style:name="P20" style:family="paragraph" style:parent-style-name="_a5_OÀY1">
      <style:paragraph-properties fo:margin-top="0.106cm" fo:margin-bottom="0.212cm" loext:contextual-spacing="false"/>
      <style:text-properties fo:letter-spacing="normal"/>
    </style:style>
    <style:style style:name="P21" style:family="paragraph" style:parent-style-name="_a5_O._b6__b5_">
      <style:paragraph-properties fo:text-align="end" style:justify-single-word="false"/>
    </style:style>
    <style:style style:name="P22" style:family="paragraph" style:parent-style-name="_a5_O._b6__b5_">
      <style:paragraph-properties fo:line-height="0.6cm"/>
    </style:style>
    <style:style style:name="P23" style:family="paragraph" style:parent-style-name="_a5_O._b6__b5_">
      <style:paragraph-properties fo:line-height="0.6cm"/>
      <style:text-properties fo:letter-spacing="0.004cm"/>
    </style:style>
    <style:style style:name="P24" style:family="paragraph" style:parent-style-name="_a5_O._b6__b5_">
      <style:paragraph-properties fo:line-height="0.67cm"/>
      <style:text-properties fo:letter-spacing="0.004cm"/>
    </style:style>
    <style:style style:name="P25" style:family="paragraph" style:parent-style-name="_a5_O._b6__b5_">
      <style:paragraph-properties fo:line-height="0.67cm"/>
    </style:style>
    <style:style style:name="P26" style:family="paragraph" style:parent-style-name="_a5_O._b6__b5_">
      <style:paragraph-properties fo:break-before="page"/>
    </style:style>
    <style:style style:name="P27" style:family="paragraph" style:parent-style-name="_a5_O._b6__b5_" style:list-style-name="">
      <style:paragraph-properties fo:break-before="page"/>
    </style:style>
    <style:style style:name="P28" style:family="paragraph" style:parent-style-name="_a5_O._b6__b5_" style:list-style-name="L4">
      <style:paragraph-properties fo:margin-left="2.951cm" fo:margin-right="0cm" fo:text-indent="0cm" style:auto-text-indent="false"/>
    </style:style>
    <style:style style:name="P29" style:family="paragraph" style:parent-style-name="_a5_O._b6__b5_" style:list-style-name="L5">
      <style:paragraph-properties fo:margin-left="2.951cm" fo:margin-right="0cm" fo:text-indent="0cm" style:auto-text-indent="false"/>
    </style:style>
    <style:style style:name="P30" style:family="paragraph" style:parent-style-name="_a5_O._b6__b5_">
      <style:paragraph-properties fo:margin-top="0cm" fo:margin-bottom="0.423cm" loext:contextual-spacing="false"/>
    </style:style>
    <style:style style:name="P31" style:family="paragraph" style:parent-style-name="_a5_OÀY2">
      <style:paragraph-properties fo:margin-left="0cm" fo:margin-right="0.801cm" fo:margin-top="0.071cm" fo:margin-bottom="0.423cm" loext:contextual-spacing="false" fo:line-height="0.388cm" fo:text-align="end" style:justify-single-word="false" fo:text-indent="0cm" style:auto-text-indent="false"/>
    </style:style>
    <style:style style:name="P32" style:family="paragraph" style:parent-style-name="_a5_OÀY2">
      <style:paragraph-properties fo:margin-left="0cm" fo:margin-right="0.801cm" fo:margin-top="0.071cm" fo:margin-bottom="0cm" loext:contextual-spacing="false" fo:line-height="0.388cm" fo:text-align="end" style:justify-single-word="false" fo:text-indent="0cm" style:auto-text-indent="false"/>
    </style:style>
    <style:style style:name="P33" style:family="paragraph" style:parent-style-name="_a5_OÀY2">
      <style:paragraph-properties fo:margin-left="0cm" fo:margin-right="0.801cm" fo:margin-top="0.071cm" fo:margin-bottom="0cm" loext:contextual-spacing="false" fo:line-height="0.6cm" fo:text-align="end" style:justify-single-word="false" fo:text-indent="0cm" style:auto-text-indent="false"/>
    </style:style>
    <style:style style:name="P34" style:family="paragraph" style:parent-style-name="_a5_O._b1_ø">
      <style:paragraph-properties fo:line-height="0.706cm"/>
    </style:style>
    <style:style style:name="P35" style:family="paragraph" style:parent-style-name="_a5_O._b1_ø">
      <style:paragraph-properties fo:line-height="0.706cm" fo:text-align="end" style:justify-single-word="false"/>
    </style:style>
    <style:style style:name="P36" style:family="paragraph" style:parent-style-name="_a5_O._b1_ø">
      <style:paragraph-properties fo:line-height="0.706cm" fo:text-align="justify" fo:text-align-last="justify" style:justify-single-word="false"/>
      <style:text-properties fo:text-transform="uppercase" style:font-name="標楷體" style:font-name-asian="標楷體" style:font-name-complex="標楷體"/>
    </style:style>
    <style:style style:name="P37" style:family="paragraph" style:parent-style-name="_a5_O._b1_ø">
      <style:paragraph-properties fo:line-height="0.6cm"/>
    </style:style>
    <style:style style:name="P38" style:family="paragraph" style:parent-style-name="_a5_O._b1_ø">
      <style:paragraph-properties fo:line-height="0.6cm" fo:text-align="end" style:justify-single-word="false"/>
    </style:style>
    <style:style style:name="P39" style:family="paragraph" style:parent-style-name="_a5_O._b1_ø">
      <style:paragraph-properties fo:text-align="end" style:justify-single-word="false"/>
    </style:style>
    <style:style style:name="P40" style:family="paragraph" style:parent-style-name="_a5_O._b1_ø" style:list-style-name="">
      <style:paragraph-properties fo:text-align="end" style:justify-single-word="false"/>
    </style:style>
    <style:style style:name="P41" style:family="paragraph" style:parent-style-name="_a5_O._b1_ø">
      <style:text-properties fo:letter-spacing="-0.011cm"/>
    </style:style>
    <style:style style:name="P42" style:family="paragraph" style:parent-style-name="_a5_O._b1_ø">
      <style:text-properties fo:font-size="9pt" fo:letter-spacing="-0.011cm" style:font-size-asian="9pt" style:font-size-complex="9pt"/>
    </style:style>
    <style:style style:name="P43" style:family="paragraph" style:parent-style-name="_a5_O._b1_ø">
      <style:paragraph-properties fo:line-height="0.67cm"/>
    </style:style>
    <style:style style:name="P44" style:family="paragraph" style:parent-style-name="_a5_O._b1_ø">
      <style:paragraph-properties fo:line-height="0.212cm"/>
    </style:style>
    <style:style style:name="P45" style:family="paragraph" style:parent-style-name="_a5_O._b1_ø">
      <style:paragraph-properties fo:line-height="0.106cm"/>
    </style:style>
    <style:style style:name="P46" style:family="paragraph" style:parent-style-name="_a5_O._b1_ø">
      <style:text-properties fo:letter-spacing="-0.004cm"/>
    </style:style>
    <style:style style:name="P47" style:family="paragraph" style:parent-style-name="_a5_O._b1_ø">
      <style:paragraph-properties fo:margin-left="2.951cm" fo:margin-right="0cm" fo:text-indent="-2.101cm" style:auto-text-indent="false"/>
    </style:style>
    <style:style style:name="P48" style:family="paragraph" style:parent-style-name="_a5_O._b1_ø">
      <style:paragraph-properties fo:margin-left="2.951cm" fo:margin-right="0cm" fo:line-height="0.706cm" fo:text-align="justify" fo:text-align-last="justify" style:justify-single-word="false" fo:text-indent="-2.101cm" style:auto-text-indent="false"/>
    </style:style>
    <style:style style:name="P49" style:family="paragraph" style:parent-style-name="_a5_O._b1_ø">
      <style:paragraph-properties fo:margin-left="2.951cm" fo:margin-right="0cm" fo:text-align="justify" fo:text-align-last="justify" style:justify-single-word="false" fo:text-indent="-2.101cm" style:auto-text-indent="false"/>
    </style:style>
    <style:style style:name="P50" style:family="paragraph" style:parent-style-name="_a5_O._b1_ø">
      <style:paragraph-properties fo:margin-left="2.951cm" fo:margin-right="0cm" fo:line-height="0.67cm" fo:text-indent="-2.101cm" style:auto-text-indent="false"/>
    </style:style>
    <style:style style:name="P51" style:family="paragraph" style:parent-style-name="_a5_O._b1_ø">
      <style:paragraph-properties fo:margin-left="2.951cm" fo:margin-right="0cm" fo:line-height="0.67cm" fo:text-align="justify" fo:text-align-last="justify" style:justify-single-word="false" fo:text-indent="-2.101cm" style:auto-text-indent="false"/>
    </style:style>
    <style:style style:name="P52" style:family="paragraph" style:parent-style-name="_a5_O._b1_ø">
      <style:paragraph-properties fo:margin-left="2.951cm" fo:margin-right="0cm" fo:line-height="0.67cm" fo:text-align="justify" fo:text-align-last="justify" style:justify-single-word="false" fo:text-indent="-2.101cm" style:auto-text-indent="false">
        <style:tab-stops>
          <style:tab-stop style:position="6.35cm"/>
          <style:tab-stop style:position="6.985cm"/>
        </style:tab-stops>
      </style:paragraph-properties>
    </style:style>
    <style:style style:name="P53" style:family="paragraph" style:parent-style-name="_a5_O._b1_ø">
      <style:paragraph-properties fo:margin-left="2.951cm" fo:margin-right="0cm" fo:line-height="0.67cm" fo:text-align="justify" fo:text-align-last="justify" style:justify-single-word="false" fo:text-indent="-2.101cm" style:auto-text-indent="false"/>
      <style:text-properties fo:text-transform="uppercase" style:font-name="標楷體" style:font-name-asian="標楷體" style:font-name-complex="標楷體"/>
    </style:style>
    <style:style style:name="P54" style:family="paragraph" style:parent-style-name="_a5_O._b1_ø">
      <style:paragraph-properties fo:margin-left="2.951cm" fo:margin-right="0cm" fo:line-height="0.706cm" fo:text-align="justify" fo:text-align-last="justify" style:justify-single-word="false" fo:text-indent="-2.101cm" style:auto-text-indent="false"/>
      <style:text-properties fo:text-transform="uppercase" style:font-name="標楷體" style:font-name-asian="標楷體" style:font-name-complex="標楷體"/>
    </style:style>
    <style:style style:name="P55" style:family="paragraph" style:parent-style-name="_a5_O._b1_ø">
      <style:paragraph-properties fo:margin-left="3.351cm" fo:margin-right="0cm" fo:line-height="0.67cm" fo:text-align="justify" fo:text-align-last="justify" style:justify-single-word="false" fo:text-indent="-2.101cm" style:auto-text-indent="false"/>
    </style:style>
    <style:style style:name="P56" style:family="paragraph" style:parent-style-name="_a5_O._b1_ø">
      <style:paragraph-properties fo:margin-left="3.351cm" fo:margin-right="0cm" fo:text-align="justify" fo:text-align-last="justify" style:justify-single-word="false" fo:text-indent="-2.101cm" style:auto-text-indent="false"/>
      <style:text-properties fo:text-transform="uppercase" style:font-name="標楷體" style:font-name-asian="標楷體" style:font-name-complex="標楷體"/>
    </style:style>
    <style:style style:name="P57" style:family="paragraph" style:parent-style-name="_a5_O._b1_ø">
      <style:paragraph-properties fo:break-before="page"/>
    </style:style>
    <style:style style:name="P58" style:family="paragraph" style:parent-style-name="_a5_O._b1_ø">
      <style:paragraph-properties fo:line-height="0.6cm" fo:break-before="page"/>
    </style:style>
    <style:style style:name="P59" style:family="paragraph" style:parent-style-name="_a5_O._b1_ø" style:list-style-name="">
      <style:paragraph-properties fo:line-height="0.6cm" fo:break-before="page"/>
    </style:style>
    <style:style style:name="P60" style:family="paragraph" style:parent-style-name="_a5_O._b1_ø" style:list-style-name="">
      <style:paragraph-properties fo:break-before="page"/>
      <style:text-properties fo:font-size="9pt" fo:letter-spacing="-0.011cm" style:font-size-asian="9pt" style:font-size-complex="9pt"/>
    </style:style>
    <style:style style:name="P61" style:family="paragraph" style:parent-style-name="_a5_O._b1_ø" style:list-style-name="">
      <style:paragraph-properties fo:text-align="end" style:justify-single-word="false" fo:break-before="page"/>
    </style:style>
    <style:style style:name="P62" style:family="paragraph" style:parent-style-name="_a5_O._b1_ø">
      <style:paragraph-properties fo:margin-left="3.3cm" fo:margin-right="0cm" fo:text-align="justify" fo:text-align-last="justify" style:justify-single-word="false" fo:text-indent="-2.101cm" style:auto-text-indent="false" fo:break-before="page"/>
    </style:style>
    <style:style style:name="P63" style:family="paragraph" style:parent-style-name="_a5_O._b1_ø">
      <style:paragraph-properties fo:margin-left="3.3cm" fo:margin-right="0cm" fo:text-align="justify" fo:text-align-last="justify" style:justify-single-word="false" fo:text-indent="-2.101cm" style:auto-text-indent="false"/>
      <style:text-properties fo:text-transform="uppercase" style:font-name="標楷體" style:font-name-asian="標楷體" style:font-name-complex="標楷體"/>
    </style:style>
    <style:style style:name="P64" style:family="paragraph" style:parent-style-name="_a5_O._b1_ø">
      <style:paragraph-properties fo:margin-left="0cm" fo:margin-right="0cm" fo:line-height="0.6cm" fo:text-indent="0cm" style:auto-text-indent="false"/>
    </style:style>
    <style:style style:name="P65" style:family="paragraph" style:parent-style-name="_a5_O._b1_ø">
      <style:paragraph-properties fo:margin-left="0cm" fo:margin-right="0cm" fo:line-height="0.459cm" fo:text-indent="0cm" style:auto-text-indent="false"/>
    </style:style>
    <style:style style:name="P66" style:family="paragraph" style:parent-style-name="_a5_O._b1_ø">
      <style:paragraph-properties fo:margin-left="0cm" fo:margin-right="0cm" fo:line-height="0.388cm" fo:text-indent="0cm" style:auto-text-indent="false"/>
    </style:style>
    <style:style style:name="P67"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68" style:family="paragraph" style:parent-style-name="_a5_O._b1_ø" style:list-style-name="L1">
      <style:paragraph-properties fo:margin-left="0cm" fo:margin-right="0cm" fo:margin-top="0.212cm" fo:margin-bottom="0.212cm" loext:contextual-spacing="false" fo:line-height="0.706cm" fo:text-align="justify" fo:text-align-last="justify" style:justify-single-word="false" fo:text-indent="0cm" style:auto-text-indent="false">
        <style:tab-stops>
          <style:tab-stop style:position="6.35cm"/>
          <style:tab-stop style:position="6.985cm"/>
        </style:tab-stops>
      </style:paragraph-properties>
    </style:style>
    <style:style style:name="P69" style:family="paragraph" style:parent-style-name="_a5_O._b1_ø">
      <style:paragraph-properties fo:margin-left="3.401cm" fo:margin-right="0cm" fo:line-height="0.706cm" fo:text-align="justify" fo:text-align-last="justify" style:justify-single-word="false" fo:text-indent="-2.101cm" style:auto-text-indent="false"/>
    </style:style>
    <style:style style:name="P70" style:family="paragraph" style:parent-style-name="_a5_O._b1_ø" style:list-style-name="L2">
      <style:paragraph-properties fo:margin-left="3.401cm" fo:margin-right="0cm" fo:line-height="0.706cm" fo:text-align="justify" fo:text-align-last="justify" style:justify-single-word="false" fo:text-indent="-2.101cm" style:auto-text-indent="false"/>
    </style:style>
    <style:style style:name="P71" style:family="paragraph" style:parent-style-name="_a5_O._b1_ø" style:list-style-name="L2">
      <style:paragraph-properties fo:margin-left="0.423cm" fo:margin-right="0cm" fo:line-height="0.706cm" fo:text-align="justify" fo:text-align-last="justify" style:justify-single-word="false" fo:text-indent="0cm" style:auto-text-indent="false"/>
    </style:style>
    <style:style style:name="P72" style:family="paragraph" style:parent-style-name="_a5_O._b1_ø" style:list-style-name="L3">
      <style:paragraph-properties fo:margin-left="1.27cm" fo:margin-right="0cm" fo:margin-top="0.212cm" fo:margin-bottom="0.212cm" loext:contextual-spacing="false" fo:line-height="0.706cm" fo:text-align="justify" fo:text-align-last="justify" style:justify-single-word="false" fo:text-indent="-0.85cm" style:auto-text-indent="false">
        <style:tab-stops>
          <style:tab-stop style:position="6.35cm"/>
          <style:tab-stop style:position="6.985cm"/>
        </style:tab-stops>
      </style:paragraph-properties>
    </style:style>
    <style:style style:name="P73" style:family="paragraph" style:parent-style-name="_a5_O._b1_ø" style:list-style-name="L3">
      <style:paragraph-properties fo:margin-left="0.42cm" fo:margin-right="0cm" fo:line-height="0.706cm" fo:text-align="justify" fo:text-align-last="justify" style:justify-single-word="false" fo:text-indent="0cm" style:auto-text-indent="false"/>
      <style:text-properties fo:text-transform="uppercase" style:font-name="標楷體" style:font-name-asian="標楷體" style:font-name-complex="標楷體"/>
    </style:style>
    <style:style style:name="P74" style:family="paragraph" style:parent-style-name="_a5_O._b1_ø" style:list-style-name="L3">
      <style:paragraph-properties fo:margin-left="0.42cm" fo:margin-right="0cm" fo:line-height="0.882cm" fo:text-align="justify" fo:text-align-last="justify" style:justify-single-word="false" fo:text-indent="0cm" style:auto-text-indent="false">
        <style:tab-stops>
          <style:tab-stop style:position="6.35cm"/>
          <style:tab-stop style:position="6.985cm"/>
        </style:tab-stops>
      </style:paragraph-properties>
    </style:style>
    <style:style style:name="P75" style:family="paragraph" style:parent-style-name="_a5_O._b1_ø">
      <style:paragraph-properties fo:margin-left="0cm" fo:margin-right="0.801cm" fo:margin-top="0.071cm" fo:margin-bottom="0.071cm" loext:contextual-spacing="false" fo:line-height="0.212cm" fo:text-align="end" style:justify-single-word="false" fo:text-indent="0cm" style:auto-text-indent="false"/>
    </style:style>
    <style:style style:name="P76" style:family="paragraph" style:parent-style-name="_a5_O._b1_ø">
      <style:paragraph-properties fo:margin-left="0cm" fo:margin-right="0.801cm" fo:margin-top="0.071cm" fo:margin-bottom="0.423cm" loext:contextual-spacing="false" fo:line-height="0.6cm" fo:text-align="end" style:justify-single-word="false" fo:text-indent="0cm" style:auto-text-indent="false"/>
    </style:style>
    <style:style style:name="P77" style:family="paragraph" style:parent-style-name="_a5_O._b1_ø">
      <style:paragraph-properties fo:margin-top="0cm" fo:margin-bottom="0.635cm" loext:contextual-spacing="false"/>
    </style:style>
    <style:style style:name="P78" style:family="paragraph" style:parent-style-name="_a5_O._b1_ø">
      <style:paragraph-properties fo:margin-top="0cm" fo:margin-bottom="0.635cm" loext:contextual-spacing="false" fo:line-height="0.6cm"/>
    </style:style>
    <style:style style:name="P79" style:family="paragraph" style:parent-style-name="_a5_O._b1_ø">
      <style:paragraph-properties fo:margin-left="0.199cm" fo:margin-right="0.199cm" fo:text-indent="0cm" style:auto-text-indent="false"/>
    </style:style>
    <style:style style:name="P80" style:family="paragraph" style:parent-style-name="_a5_O._b1_ø">
      <style:paragraph-properties fo:margin-left="0.199cm" fo:margin-right="0.199cm" fo:text-align="center" style:justify-single-word="false" fo:text-indent="0cm" style:auto-text-indent="false"/>
    </style:style>
    <style:style style:name="P81" style:family="paragraph" style:parent-style-name="_a5_O._b1_ø">
      <style:paragraph-properties fo:margin-left="0.199cm" fo:margin-right="0.199cm" fo:line-height="0.917cm" fo:text-align="center" style:justify-single-word="false" fo:text-indent="0cm" style:auto-text-indent="false"/>
    </style:style>
    <style:style style:name="P82" style:family="paragraph" style:parent-style-name="_a5_O._b1_ø">
      <style:paragraph-properties fo:margin-left="0.199cm" fo:margin-right="0.199cm" fo:line-height="0.917cm" fo:text-align="center" style:justify-single-word="false" fo:text-indent="0cm" style:auto-text-indent="false"/>
      <style:text-properties fo:font-size="14pt" style:font-size-asian="14pt" style:font-size-complex="14pt"/>
    </style:style>
    <style:style style:name="P83" style:family="paragraph" style:parent-style-name="_a5_O._b1_ø">
      <style:paragraph-properties fo:margin-left="0.199cm" fo:margin-right="0.199cm" fo:text-align="end" style:justify-single-word="false" fo:text-indent="0cm" style:auto-text-indent="false"/>
    </style:style>
    <style:style style:name="P84" style:family="paragraph" style:parent-style-name="_a5_O._b1_ø">
      <style:paragraph-properties fo:margin-left="0.199cm" fo:margin-right="0.199cm" fo:line-height="0.741cm" fo:text-align="end" style:justify-single-word="false" fo:text-indent="0cm" style:auto-text-indent="false"/>
    </style:style>
    <style:style style:name="P85" style:family="paragraph" style:parent-style-name="_a5_O._b1_ø">
      <style:paragraph-properties fo:margin-left="0.199cm" fo:margin-right="0.199cm" fo:line-height="0.741cm" fo:text-align="center" style:justify-single-word="false" fo:text-indent="0cm" style:auto-text-indent="false"/>
    </style:style>
    <style:style style:name="P86" style:family="paragraph" style:parent-style-name="_a5_O._b1_ø">
      <style:paragraph-properties fo:margin-left="0.199cm" fo:margin-right="0.199cm" fo:text-indent="0cm" style:auto-text-indent="false" style:snap-to-layout-grid="false"/>
    </style:style>
    <style:style style:name="P87" style:family="paragraph" style:parent-style-name="_a5_O._b1_ø">
      <style:paragraph-properties fo:margin-left="0.199cm" fo:margin-right="0.199cm" fo:text-indent="0cm" style:auto-text-indent="false"/>
      <style:text-properties fo:font-size="11pt" style:font-size-asian="11pt" style:font-size-complex="11pt"/>
    </style:style>
    <style:style style:name="P88" style:family="paragraph" style:parent-style-name="_a5_O._b1_ø">
      <style:paragraph-properties fo:margin-left="0.199cm" fo:margin-right="0.199cm" fo:margin-top="0.212cm" fo:margin-bottom="0cm" loext:contextual-spacing="false" fo:line-height="0.917cm" fo:text-align="center" style:justify-single-word="false" fo:text-indent="0cm" style:auto-text-indent="false"/>
    </style:style>
    <style:style style:name="P89" style:family="paragraph" style:parent-style-name="_a5_O._b1_ø">
      <style:paragraph-properties fo:margin-left="0.199cm" fo:margin-right="0.199cm" fo:margin-top="0.212cm" fo:margin-bottom="0cm" loext:contextual-spacing="false" fo:line-height="0.917cm" fo:text-align="center" style:justify-single-word="false" fo:text-indent="0cm" style:auto-text-indent="false"/>
      <style:text-properties fo:font-size="18pt" fo:font-weight="bold" style:font-size-asian="18pt" style:font-weight-asian="bold" style:font-size-complex="18pt" style:font-weight-complex="bold"/>
    </style:style>
    <style:style style:name="P90" style:family="paragraph" style:parent-style-name="_b1_M_a4_å">
      <style:paragraph-properties fo:margin-top="0cm" fo:margin-bottom="0.423cm" loext:contextual-spacing="false"/>
    </style:style>
    <style:style style:name="P91" style:family="paragraph" style:parent-style-name="_b1_M_a4_å">
      <style:paragraph-properties fo:margin-top="0cm" fo:margin-bottom="0.423cm" loext:contextual-spacing="false"/>
      <style:text-properties fo:letter-spacing="0.021cm"/>
    </style:style>
    <style:style style:name="P92" style:family="paragraph" style:parent-style-name="Standard">
      <style:paragraph-properties fo:line-height="0.388cm" style:snap-to-layout-grid="false"/>
      <style:text-properties fo:text-transform="uppercase" style:font-name="標楷體" fo:letter-spacing="normal" style:font-name-asian="標楷體" style:font-name-complex="標楷體"/>
    </style:style>
    <style:style style:name="P93" style:family="paragraph" style:parent-style-name="Standard">
      <style:paragraph-properties fo:line-height="0.388cm"/>
    </style:style>
    <style:style style:name="P94" style:family="paragraph" style:parent-style-name="Standard">
      <style:paragraph-properties fo:line-height="0.564cm"/>
    </style:style>
    <style:style style:name="P95" style:family="paragraph" style:parent-style-name="Standard">
      <style:paragraph-properties fo:line-height="0.564cm"/>
      <style:text-properties fo:font-size="18pt" style:font-size-asian="18pt" style:font-size-complex="18pt"/>
    </style:style>
    <style:style style:name="P96"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P97" style:family="paragraph" style:parent-style-name="Standard">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99" style:family="paragraph" style:parent-style-name="Standard">
      <style:text-properties style:font-name="標楷體" fo:font-size="12pt" style:font-name-asian="標楷體" style:font-size-asian="12pt" style:font-name-complex="標楷體" style:font-size-complex="12pt"/>
    </style:style>
    <style:style style:name="P100" style:family="paragraph" style:parent-style-name="Standard">
      <style:text-properties fo:font-weight="bold" style:font-weight-asian="bold" style:font-weight-complex="bold"/>
    </style:style>
    <style:style style:name="P101" style:family="paragraph" style:parent-style-name="Standard">
      <style:paragraph-properties fo:line-height="0.035cm"/>
    </style:style>
    <style:style style:name="P102" style:family="paragraph" style:parent-style-name="Standard">
      <style:paragraph-properties fo:margin-left="0cm" fo:margin-right="0cm" fo:line-height="1.058cm"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03" style:family="paragraph" style:parent-style-name="Standard">
      <style:paragraph-properties fo:margin-left="0cm" fo:margin-right="0cm" fo:line-height="0.882cm" fo:text-indent="2cm" style:auto-text-indent="false">
        <style:tab-stops>
          <style:tab-stop style:position="6.35cm"/>
          <style:tab-stop style:position="6.985cm"/>
        </style:tab-stops>
      </style:paragraph-properties>
    </style:style>
    <style:style style:name="P104"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05" style:family="paragraph" style:parent-style-name="Standard">
      <style:paragraph-properties fo:margin-left="0cm" fo:margin-right="0cm" fo:line-height="0.847cm" fo:text-indent="0cm" style:auto-text-indent="false"/>
    </style:style>
    <style:style style:name="P106" style:family="paragraph" style:parent-style-name="Standard">
      <style:paragraph-properties fo:margin-left="0cm" fo:margin-right="4.576cm" fo:margin-top="0.212cm" fo:margin-bottom="0cm" loext:contextual-spacing="false" fo:line-height="0.388cm" fo:text-align="justify" fo:text-align-last="justify" style:justify-single-word="false" fo:text-indent="0.75cm" style:auto-text-indent="false"/>
    </style:style>
    <style:style style:name="P107" style:family="paragraph" style:parent-style-name="Standard">
      <style:paragraph-properties fo:margin-top="0.212cm" fo:margin-bottom="0cm" loext:contextual-spacing="false" fo:line-height="0.6cm"/>
    </style:style>
    <style:style style:name="P108" style:family="paragraph" style:parent-style-name="Standard">
      <style:paragraph-properties fo:margin-top="0.212cm" fo:margin-bottom="0cm" loext:contextual-spacing="false" fo:line-height="0.529cm"/>
    </style:style>
    <style:style style:name="P109" style:family="paragraph" style:parent-style-name="Standard">
      <style:paragraph-properties fo:margin-top="0.212cm" fo:margin-bottom="0cm" loext:contextual-spacing="false" fo:line-height="0.388cm"/>
    </style:style>
    <style:style style:name="P110" style:family="paragraph" style:parent-style-name="Standard">
      <style:paragraph-properties fo:margin-top="0.212cm" fo:margin-bottom="0cm" loext:contextual-spacing="false" fo:line-height="0.529cm"/>
      <style:text-properties fo:font-size="18pt" style:font-size-asian="18pt" style:font-size-complex="18pt"/>
    </style:style>
    <style:style style:name="P111" style:family="paragraph" style:parent-style-name="Standard">
      <style:paragraph-properties fo:margin-top="0.212cm" fo:margin-bottom="0cm" loext:contextual-spacing="false"/>
      <style:text-properties fo:font-size="14pt" fo:font-weight="bold" style:font-size-asian="14pt" style:font-weight-asian="bold" style:font-size-complex="14pt" style:font-weight-complex="bold"/>
    </style:style>
    <style:style style:name="P112" style:family="paragraph" style:parent-style-name="Standard">
      <style:paragraph-properties fo:margin-top="0.212cm" fo:margin-bottom="0.212cm" loext:contextual-spacing="false"/>
      <style:text-properties fo:font-size="14pt" fo:font-weight="bold" style:font-size-asian="14pt" style:font-weight-asian="bold" style:font-size-complex="14pt" style:font-weight-complex="bold"/>
    </style:style>
    <style:style style:name="P113" style:family="paragraph" style:parent-style-name="Standard">
      <style:paragraph-properties fo:margin-top="0.212cm" fo:margin-bottom="0.212cm" loext:contextual-spacing="false" fo:line-height="0.776cm"/>
      <style:text-properties fo:font-size="14pt" fo:font-weight="bold" style:font-size-asian="14pt" style:font-weight-asian="bold" style:font-size-complex="14pt" style:font-weight-complex="bold"/>
    </style:style>
    <style:style style:name="P114"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115" style:family="paragraph" style:parent-style-name="Standard">
      <style:paragraph-properties fo:margin-left="0cm" fo:margin-right="0.801cm" fo:margin-top="0.071cm" fo:margin-bottom="0cm" loext:contextual-spacing="false" fo:line-height="0.388cm" fo:text-align="end" style:justify-single-word="false" fo:text-indent="0cm" style:auto-text-indent="false"/>
    </style:style>
    <style:style style:name="P116"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117"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0cm" fo:margin-right="0.801cm" fo:margin-top="0cm" fo:margin-bottom="0.212cm" loext:contextual-spacing="false" fo:line-height="0.423cm" fo:text-align="end" style:justify-single-word="false" fo:text-indent="0cm" style:auto-text-indent="false"/>
    </style:style>
    <style:style style:name="P119" style:family="paragraph" style:parent-style-name="Standard">
      <style:paragraph-properties fo:margin-left="0.199cm" fo:margin-right="0.199cm" fo:text-indent="0cm" style:auto-text-indent="false"/>
    </style:style>
    <style:style style:name="P120" style:family="paragraph" style:parent-style-name="Standard">
      <style:paragraph-properties fo:margin-left="0.199cm" fo:margin-right="0.199cm" fo:line-height="0.035cm" fo:text-indent="0cm" style:auto-text-indent="false"/>
      <style:text-properties style:font-name="標楷體" fo:font-size="13pt" style:font-name-asian="標楷體" style:font-size-asian="13pt" style:font-name-complex="標楷體" style:font-size-complex="13pt"/>
    </style:style>
    <style:style style:name="P121" style:family="paragraph" style:parent-style-name="Standard">
      <style:paragraph-properties fo:margin-left="0cm" fo:margin-right="4.57cm" fo:line-height="0.318cm" fo:text-align="justify" fo:text-align-last="justify" style:justify-single-word="false" fo:text-indent="0.75cm" style:auto-text-indent="false"/>
    </style:style>
    <style:style style:name="P122" style:family="paragraph" style:parent-style-name="Standard">
      <style:paragraph-properties fo:margin-left="0cm" fo:margin-right="0cm" fo:margin-top="0cm" fo:margin-bottom="0.635cm" loext:contextual-spacing="false" fo:line-height="0.035cm" fo:text-align="justify" style:justify-single-word="false" fo:text-indent="0.801cm" style:auto-text-indent="false"/>
      <style:text-properties fo:font-size="12pt" fo:font-weight="normal" style:font-size-asian="12pt" style:font-weight-asian="normal" style:font-size-complex="12pt" style:font-weight-complex="normal"/>
    </style:style>
    <style:style style:name="P123" style:family="paragraph" style:parent-style-name="Standard">
      <style:paragraph-properties fo:margin-left="0.199cm" fo:margin-right="0.3cm" fo:margin-top="0cm" fo:margin-bottom="0.423cm" loext:contextual-spacing="false" fo:line-height="0.423cm" fo:text-indent="0.319cm" style:auto-text-indent="false"/>
    </style:style>
    <style:style style:name="P124" style:family="paragraph" style:parent-style-name="Standard">
      <style:paragraph-properties fo:margin-top="0cm" fo:margin-bottom="0.423cm" loext:contextual-spacing="false" fo:line-height="0.423cm"/>
    </style:style>
    <style:style style:name="P125"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126" style:family="paragraph" style:parent-style-name="Standard">
      <style:paragraph-properties fo:margin-top="0cm" fo:margin-bottom="0.212cm" loext:contextual-spacing="false"/>
    </style:style>
    <style:style style:name="P127" style:family="paragraph" style:parent-style-name="Standard">
      <style:paragraph-properties fo:margin-top="0cm" fo:margin-bottom="0.212cm" loext:contextual-spacing="false"/>
      <style:text-properties fo:font-weight="bold" style:font-weight-asian="bold" style:font-weight-complex="bold"/>
    </style:style>
    <style:style style:name="P128" style:family="paragraph" style:parent-style-name="Standard">
      <style:paragraph-properties fo:margin-left="0.79cm" fo:margin-right="0cm" fo:margin-top="0cm" fo:margin-bottom="0.212cm" loext:contextual-spacing="false" fo:line-height="0.706cm" fo:text-indent="0cm" style:auto-text-indent="false"/>
    </style:style>
    <style:style style:name="P129" style:family="paragraph" style:parent-style-name="Standard">
      <style:paragraph-properties fo:margin-left="0.79cm" fo:margin-right="0cm" fo:margin-top="0cm" fo:margin-bottom="0.212cm" loext:contextual-spacing="false" fo:line-height="0.635cm" fo:text-indent="0cm" style:auto-text-indent="false"/>
    </style:style>
    <style:style style:name="P130" style:family="paragraph" style:parent-style-name="Standard">
      <style:paragraph-properties fo:margin-left="0.79cm" fo:margin-right="0cm" fo:line-height="0.706cm" fo:text-indent="0cm" style:auto-text-indent="false"/>
    </style:style>
    <style:style style:name="P131" style:family="paragraph" style:parent-style-name="Standard">
      <style:paragraph-properties fo:margin-left="0.79cm" fo:margin-right="0cm" fo:line-height="0.635cm" fo:text-indent="0cm" style:auto-text-indent="false"/>
    </style:style>
    <style:style style:name="P132" style:family="paragraph" style:parent-style-name="Standard">
      <style:paragraph-properties fo:margin-left="0.79cm" fo:margin-right="0cm" fo:margin-top="0.212cm" fo:margin-bottom="0.212cm" loext:contextual-spacing="false" fo:line-height="0.635cm" fo:text-indent="0cm" style:auto-text-indent="false"/>
    </style:style>
    <style:style style:name="P133" style:family="paragraph" style:parent-style-name="Standard">
      <style:paragraph-properties fo:margin-left="0.79cm" fo:margin-right="0cm" fo:margin-top="0.176cm" fo:margin-bottom="0cm" loext:contextual-spacing="false" fo:line-height="0.635cm" fo:text-indent="0cm" style:auto-text-indent="false"/>
    </style:style>
    <style:style style:name="P134" style:family="paragraph" style:parent-style-name="Standard">
      <style:paragraph-properties fo:margin-left="0.79cm" fo:margin-right="0cm" fo:margin-top="0.176cm" fo:margin-bottom="0cm" loext:contextual-spacing="false" fo:line-height="0.635cm" fo:text-indent="0cm" style:auto-text-indent="false"/>
      <style:text-properties fo:font-weight="bold" style:font-weight-asian="bold" style:font-weight-complex="bold"/>
    </style:style>
    <style:style style:name="P135" style:family="paragraph" style:parent-style-name="Standard">
      <style:paragraph-properties fo:margin-left="0.79cm" fo:margin-right="0cm" fo:margin-top="0cm" fo:margin-bottom="0.635cm" loext:contextual-spacing="false" fo:line-height="0.635cm" fo:text-indent="0cm" style:auto-text-indent="false"/>
    </style:style>
    <style:style style:name="P136" style:family="paragraph" style:parent-style-name="Standard">
      <style:paragraph-properties fo:margin-top="0.176cm" fo:margin-bottom="0cm" loext:contextual-spacing="false" fo:line-height="0.635cm"/>
      <style:text-properties fo:font-weight="bold" style:font-weight-asian="bold" style:font-weight-complex="bold"/>
    </style:style>
    <style:style style:name="P137" style:family="paragraph" style:parent-style-name="Standard">
      <style:paragraph-properties fo:margin-top="0.176cm" fo:margin-bottom="0cm" loext:contextual-spacing="false" fo:line-height="0.635cm" fo:break-before="page"/>
      <style:text-properties fo:font-weight="bold" style:font-weight-asian="bold" style:font-weight-complex="bold"/>
    </style:style>
    <style:style style:name="P138" style:family="paragraph" style:parent-style-name="Standard">
      <style:paragraph-properties fo:margin-left="0cm" fo:margin-right="2.401cm" fo:margin-top="0cm" fo:margin-bottom="0.423cm" loext:contextual-spacing="false" fo:line-height="0.423cm" fo:text-indent="0.75cm" style:auto-text-indent="false"/>
    </style:style>
    <style:style style:name="P13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P1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14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4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143" style:family="paragraph" style:parent-style-name="_b7_s_a4_å">
      <style:paragraph-properties fo:line-height="0.6cm"/>
    </style:style>
    <style:style style:name="P144" style:family="paragraph" style:parent-style-name="_b7_s_a4_å">
      <style:paragraph-properties fo:line-height="0.564cm"/>
    </style:style>
    <style:style style:name="P145" style:family="paragraph" style:parent-style-name="_b7_s_a4_å">
      <style:paragraph-properties fo:margin-top="0.212cm" fo:margin-bottom="0cm" loext:contextual-spacing="false" fo:line-height="0.6cm"/>
    </style:style>
    <style:style style:name="P146" style:family="paragraph" style:parent-style-name="_b7_s_bc_Ð">
      <style:paragraph-properties fo:margin-top="0.212cm" fo:margin-bottom="0cm" loext:contextual-spacing="false"/>
      <style:text-properties fo:letter-spacing="-0.018cm"/>
    </style:style>
    <style:style style:name="P147" style:family="paragraph" style:parent-style-name="_a5_O_b8__60_">
      <style:paragraph-properties fo:line-height="0.6cm"/>
    </style:style>
    <style:style style:name="P148" style:family="paragraph" style:parent-style-name="_a5_O_b8__60_">
      <style:paragraph-properties fo:line-height="0.67cm"/>
    </style:style>
    <style:style style:name="P149" style:family="paragraph" style:parent-style-name="_a5_O_b8__60_">
      <style:paragraph-properties fo:margin-top="0.212cm" fo:margin-bottom="0cm" loext:contextual-spacing="false"/>
    </style:style>
    <style:style style:name="P150" style:family="paragraph" style:parent-style-name="_b6__b5_1">
      <style:paragraph-properties fo:line-height="0.6cm"/>
    </style:style>
    <style:style style:name="P151" style:family="paragraph" style:parent-style-name="_b6__b5_1">
      <style:paragraph-properties fo:line-height="0.564cm"/>
    </style:style>
    <style:style style:name="P152" style:family="paragraph" style:parent-style-name="_b6__b5_1">
      <style:paragraph-properties fo:line-height="0.529cm"/>
    </style:style>
    <style:style style:name="P153" style:family="paragraph" style:parent-style-name="_b6__b5_1">
      <style:paragraph-properties fo:line-height="0.706cm"/>
    </style:style>
    <style:style style:name="P154" style:family="paragraph" style:parent-style-name="_b6__b5_1">
      <style:paragraph-properties fo:line-height="0.67cm"/>
    </style:style>
    <style:style style:name="P155" style:family="paragraph" style:parent-style-name="_b6__b5_1" style:list-style-name=""/>
    <style:style style:name="P156" style:family="paragraph" style:parent-style-name="_b6__b5_1">
      <style:paragraph-properties fo:line-height="0.6cm"/>
      <style:text-properties fo:letter-spacing="0.004cm"/>
    </style:style>
    <style:style style:name="P157" style:family="paragraph" style:parent-style-name="_b6__b5_1" style:list-style-name="L4">
      <style:paragraph-properties fo:margin-left="2.951cm" fo:margin-right="0cm" fo:text-indent="0cm" style:auto-text-indent="false"/>
    </style:style>
    <style:style style:name="P158" style:family="paragraph" style:parent-style-name="_b6__b5_1">
      <style:paragraph-properties fo:break-before="page"/>
    </style:style>
    <style:style style:name="P159" style:family="paragraph" style:parent-style-name="_b6__b5_1" style:list-style-name="">
      <style:paragraph-properties fo:break-before="page"/>
    </style:style>
    <style:style style:name="P160" style:family="paragraph" style:parent-style-name="Table_20_Contents">
      <style:text-properties fo:text-transform="uppercase" style:font-name="標楷體" style:font-name-asian="標楷體" style:font-name-complex="標楷體"/>
    </style:style>
    <style:style style:name="P161" style:family="paragraph" style:parent-style-name="Table_20_Heading">
      <style:text-properties fo:text-transform="uppercase" style:font-name="標楷體" style:font-name-asian="標楷體" style:font-name-complex="標楷體"/>
    </style:style>
    <style:style style:name="P162" style:family="paragraph" style:parent-style-name="Body_20_Text_20_Indent_20_2">
      <style:paragraph-properties fo:margin-left="0cm" fo:margin-right="0cm" fo:margin-top="0.212cm" fo:margin-bottom="0.212cm" loext:contextual-spacing="false" fo:line-height="0.635cm" fo:text-align="justify" style:justify-single-word="false" fo:text-indent="0.63cm" style:auto-text-indent="false"/>
    </style:style>
    <style:style style:name="P163" style:family="paragraph" style:parent-style-name="Body_20_Text_20_Indent_20_2">
      <style:paragraph-properties fo:margin-left="0cm" fo:margin-right="0cm" fo:line-height="0.635cm" fo:text-align="justify" style:justify-single-word="false" fo:text-indent="0.63cm" style:auto-text-indent="false"/>
      <style:text-properties fo:font-size="12pt" fo:font-weight="normal" style:font-size-asian="12pt" style:font-weight-asian="normal" style:font-size-complex="12pt" style:font-weight-complex="normal"/>
    </style:style>
    <style:style style:name="P164" style:family="paragraph" style:parent-style-name="_a5__bb__a4_åÁY_b1_Æ_20_2">
      <style:paragraph-properties fo:margin-left="0cm" fo:margin-right="0cm" fo:margin-top="0cm" fo:margin-bottom="0.635cm" loext:contextual-spacing="false" fo:line-height="0.635cm" fo:text-align="justify" style:justify-single-word="false" fo:text-indent="0.801cm" style:auto-text-indent="false"/>
    </style:style>
    <style:style style:name="P165" style:family="paragraph" style:parent-style-name="_a5__bb__a4_åÁY_b1_Æ_20_2">
      <style:paragraph-properties fo:margin-left="0cm" fo:margin-right="0cm" fo:margin-top="0cm" fo:margin-bottom="0.635cm" loext:contextual-spacing="false" fo:line-height="0.635cm" fo:text-align="justify" style:justify-single-word="false" fo:text-indent="0.801cm" style:auto-text-indent="false"/>
      <style:text-properties fo:font-size="12pt" fo:font-weight="normal" style:font-size-asian="12pt" style:font-weight-asian="normal" style:font-size-complex="12pt" style:font-weight-complex="normal"/>
    </style:style>
    <style:style style:name="P166" style:family="paragraph" style:parent-style-name="_a5__bb__a4_åÁY_b1_Æ_20_2">
      <style:paragraph-properties fo:margin-left="0cm" fo:margin-right="0cm" fo:margin-top="0cm" fo:margin-bottom="0.635cm" loext:contextual-spacing="false" fo:line-height="0.635cm" fo:text-align="justify" style:justify-single-word="false" fo:text-indent="0.801cm" style:auto-text-indent="false" fo:break-before="page"/>
      <style:text-properties fo:font-size="12pt" fo:font-weight="normal" style:font-size-asian="12pt" style:font-weight-asian="normal" style:font-size-complex="12pt" style:font-weight-complex="normal"/>
    </style:style>
    <style:style style:name="P167" style:family="paragraph">
      <loext:graphic-properties draw:fill="none"/>
      <style:paragraph-properties fo:text-align="center"/>
    </style:style>
    <style:style style:name="P168" style:family="paragraph">
      <style:paragraph-properties fo:text-align="center"/>
    </style:style>
    <style:style style:name="P169" style:family="paragraph">
      <style:paragraph-properties fo:margin-top="0.212cm" fo:margin-bottom="0cm" fo:line-height="0.353cm" fo:text-align="center" style:writing-mode="lr-tb">
        <style:tab-stops>
          <style:tab-stop style:position="0.273cm"/>
        </style:tab-stops>
      </style:paragraph-properties>
    </style:style>
    <style:style style:name="P170"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71" style:family="paragraph">
      <style:paragraph-properties fo:margin-left="0cm" fo:margin-right="0.543cm" fo:margin-top="0.141cm" fo:margin-bottom="0cm" fo:line-height="0.353cm" fo:text-align="justify" fo:text-align-last="justify" fo:text-indent="0cm" style:writing-mode="lr-tb"/>
    </style:style>
    <style:style style:name="P172" style:family="paragraph">
      <style:paragraph-properties fo:margin-left="0cm" fo:margin-right="0.543cm" fo:line-height="0.353cm" fo:text-align="justify" fo:text-align-last="justify" fo:text-indent="0cm" style:writing-mode="lr-tb"/>
    </style:style>
    <style:style style:name="P173" style:family="paragraph">
      <style:paragraph-properties fo:margin-left="0cm" fo:margin-right="0cm" fo:line-height="0.035cm" fo:text-align="justify" fo:text-indent="0.801cm" style:writing-mode="lr-tb"/>
    </style:style>
    <style:style style:name="P174"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75" style:family="paragraph">
      <style:paragraph-properties style:line-height-at-least="0.423cm" fo:text-align="center" style:writing-mode="lr-tb">
        <style:tab-stops>
          <style:tab-stop style:position="0.273cm"/>
        </style:tab-stops>
      </style:paragraph-properties>
    </style:style>
    <style:style style:name="P17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style:font-name-asian="華康粗黑體" style:font-size-asian="14pt" style:font-name-complex="華康粗黑體" style:font-size-complex="14pt"/>
    </style:style>
    <style:style style:name="T3" style:family="text">
      <style:text-properties fo:text-transform="uppercase" style:font-name="華康粗黑體" fo:font-size="14pt" fo:letter-spacing="normal" style:font-name-asian="華康粗黑體" style:font-size-asian="14pt" style:font-name-complex="華康粗黑體" style:font-size-complex="14pt"/>
    </style:style>
    <style:style style:name="T4" style:family="text">
      <style:text-properties fo:text-transform="uppercase" style:font-name="華康粗黑體" style:font-name-asian="華康粗黑體" style:font-name-complex="華康粗黑體"/>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標楷體" style:font-name-asian="標楷體" style:font-name-complex="標楷體"/>
    </style:style>
    <style:style style:name="T7" style:family="text">
      <style:text-properties fo:text-transform="uppercase" style:font-name="標楷體" fo:font-size="11pt" style:font-name-asian="標楷體" style:font-size-asian="11pt" style:font-name-complex="標楷體" style:font-size-complex="11pt"/>
    </style:style>
    <style:style style:name="T8" style:family="text">
      <style:text-properties fo:text-transform="uppercase" style:font-name="標楷體" fo:letter-spacing="normal" style:font-name-asian="標楷體" style:font-name-complex="標楷體"/>
    </style:style>
    <style:style style:name="T9" style:family="text">
      <style:text-properties fo:letter-spacing="normal"/>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name-asian="華康楷書體W5外字集" style:font-name-complex="華康楷書體W5外字集"/>
    </style:style>
    <style:style style:name="T16"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7" style:family="text">
      <style:text-properties style:font-name="標楷體" style:font-name-asian="標楷體" style:font-name-complex="標楷體"/>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T23" style:family="text">
      <style:text-properties style:font-name="標楷體" fo:font-size="10pt" fo:letter-spacing="normal" style:font-name-asian="標楷體" style:font-size-asian="10pt" style:font-name-complex="標楷體" style:font-size-complex="10pt"/>
    </style:style>
    <style:style style:name="T24" style:family="text">
      <style:text-properties style:font-name="標楷體" fo:font-size="8pt" fo:letter-spacing="normal" style:font-name-asian="標楷體" style:font-size-asian="8pt" style:font-name-complex="標楷體" style:font-size-complex="8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asian="Times New Roman" style:font-name-complex="Times New Roman"/>
    </style:style>
    <style:style style:name="T27" style:family="text">
      <style:text-properties fo:font-size="11pt" style:font-size-asian="11pt" style:font-size-complex="11pt"/>
    </style:style>
    <style:style style:name="T28" style:family="text">
      <style:text-properties style:text-position="44% 100%" fo:font-size="18pt" style:font-size-asian="18pt" style:font-size-complex="18pt"/>
    </style:style>
    <style:style style:name="T29" style:family="text">
      <style:text-properties fo:font-weight="bold" style:font-weight-asian="bold" style:font-weight-complex="bold"/>
    </style:style>
    <style:style style:name="T30"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31" style:family="text">
      <style:text-properties style:text-position="80% 100%"/>
    </style:style>
    <style:style style:name="T32" style:family="text">
      <style:text-properties fo:font-size="24pt" fo:font-weight="bold" style:font-size-asian="24pt" style:font-weight-asian="bold" style:font-size-complex="24pt" style:font-weight-complex="bold"/>
    </style:style>
    <style:style style:name="T33" style:family="text">
      <style:text-properties fo:letter-spacing="0.049cm"/>
    </style:style>
    <style:style style:name="T34" style:family="text">
      <style:text-properties fo:letter-spacing="-0.007cm"/>
    </style:style>
    <style:style style:name="T35" style:family="text">
      <style:text-properties fo:font-size="10pt" fo:letter-spacing="-0.007cm" style:font-size-asian="10pt" style:font-size-complex="10pt"/>
    </style:style>
    <style:style style:name="T36" style:family="text">
      <style:text-properties fo:font-size="10pt" fo:letter-spacing="-0.004cm" style:font-size-asian="10pt" style:font-size-complex="10pt"/>
    </style:style>
    <style:style style:name="T37" style:family="text">
      <style:text-properties fo:font-size="10pt" fo:letter-spacing="-0.011cm" style:font-size-asian="10pt" style:font-size-complex="10pt"/>
    </style:style>
    <style:style style:name="T38" style:family="text">
      <style:text-properties fo:font-size="10pt" fo:letter-spacing="normal" fo:language="zh" fo:country="TW" style:font-name-asian="細明體" style:font-size-asian="10pt" style:font-name-complex="細明體" style:font-size-complex="10pt"/>
    </style:style>
    <style:style style:name="T39" style:family="text">
      <style:text-properties fo:letter-spacing="-0.011cm"/>
    </style:style>
    <style:style style:name="T40" style:family="text">
      <style:text-properties fo:font-size="9pt" fo:letter-spacing="-0.011cm" style:font-size-asian="9pt" style:font-size-complex="9pt"/>
    </style:style>
    <style:style style:name="T41" style:family="text">
      <style:text-properties fo:font-size="9pt" fo:letter-spacing="-0.007cm" style:font-size-asian="9pt" style:font-size-complex="9pt"/>
    </style:style>
    <style:style style:name="T42" style:family="text">
      <style:text-properties fo:letter-spacing="0.004cm"/>
    </style:style>
    <style:style style:name="T43" style:family="text">
      <style:text-properties fo:letter-spacing="-0.004cm"/>
    </style:style>
    <style:style style:name="T44" style:family="text">
      <style:text-properties fo:font-size="8pt" fo:letter-spacing="-0.028cm" style:font-size-asian="8pt" style:font-size-complex="8pt"/>
    </style:style>
    <style:style style:name="T4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6" style:family="text">
      <style:text-properties fo:letter-spacing="0.021cm"/>
    </style:style>
    <style:style style:name="T47" style:family="text">
      <style:text-properties fo:letter-spacing="0.021cm" style:font-name-asian="Times New Roman" style:font-name-complex="Times New Roman"/>
    </style:style>
    <style:style style:name="T48" style:family="text">
      <style:text-properties fo:font-size="12pt" fo:font-weight="normal" style:font-size-asian="12pt" style:font-weight-asian="normal" style:font-size-complex="12pt" style:font-weight-complex="normal"/>
    </style:style>
    <style:style style:name="T49" style:family="text">
      <style:text-properties fo:font-size="20pt" fo:font-weight="bold" style:font-size-asian="20pt" style:font-weight-asian="bold" style:font-size-complex="20pt" style:font-weight-complex="bold"/>
    </style:style>
    <style:style style:name="T50" style:family="text">
      <style:text-properties fo:font-size="20pt" fo:letter-spacing="normal" fo:font-weight="bold" style:font-size-asian="20pt" style:font-weight-asian="bold" style:font-size-complex="20pt" style:font-weight-complex="bold"/>
    </style:style>
    <style:style style:name="T51" style:family="text">
      <style:text-properties fo:letter-spacing="-0.018cm"/>
    </style:style>
    <style:style style:name="T52" style:family="text">
      <style:text-properties fo:font-size="13pt" style:font-size-asian="13pt" style:font-size-complex="13pt"/>
    </style:style>
    <style:style style:name="T53" style:family="text">
      <style:text-properties style:font-name="Albertus Extra Bold" fo:font-size="10pt" fo:letter-spacing="normal" style:font-name-asian="Albertus Extra Bold" style:font-size-asian="10pt" style:font-name-complex="Albertus Extra Bold" style:font-size-complex="10pt"/>
    </style:style>
    <style:style style:name="T54"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55" style:family="text">
      <style:text-properties style:font-name-asian="Arial" style:font-name-complex="Arial"/>
    </style:style>
    <style:style style:name="T5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57"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58"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59"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60"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T6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6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63" style:family="text">
      <style:text-properties fo:color="#000000" style:font-name="標楷體" fo:font-size="10pt" fo:letter-spacing="normal" fo:language="en" fo:country="US" style:font-name-asian="標楷體" style:font-size-asian="10pt" style:font-name-complex="標楷體" style:font-size-complex="10pt"/>
    </style:style>
    <style:style style:name="T64"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sep style:width="0.002cm" style:color="#000000" style:height="100%" style:style="none"/>
          <style:column style:rel-width="32767*" fo:start-indent="0cm" fo:end-indent="0.624cm"/>
          <style:column style:rel-width="32767*" fo:start-indent="0.624cm" fo:end-indent="0cm"/>
        </style:columns>
      </style:section-properties>
    </style:style>
    <style:style style:name="Sect4"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list-level-style-number text:level="1" style:num-suffix="B" style:num-format="壱, 弐, 参, ..." text:start-value="2">
        <style:list-level-properties text:min-label-width="1.0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B" style:num-format="ｱ, ｲ, ｳ, ..." text:start-value="3">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B" style:num-format="ｱ, ｲ, ｳ,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B" style:num-format="ｱ, ｲ, ｳ, ..." text:start-value="3">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B" style:num-format="ｱ, ｲ, ｳ, ..." text:start-value="3">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568633192" text:id="ct568633192">
          <text:insertion>
            <office:change-info>
              <dc:date>1997-01-13T09:39:00</dc:date>
            </office:change-info>
          </text:insertion>
        </text:changed-region>
        <text:changed-region xml:id="ct568646152" text:id="ct568646152">
          <text:insertion>
            <office:change-info>
              <dc:date>1997-01-13T09:39:00</dc:date>
            </office:change-info>
          </text:insertion>
        </text:changed-region>
        <text:changed-region xml:id="ct568634632" text:id="ct568634632">
          <text:insertion>
            <office:change-info>
              <dc:date>1997-01-13T09:39:00</dc:date>
            </office:change-info>
          </text:insertion>
        </text:changed-region>
        <text:changed-region xml:id="ct568644592" text:id="ct568644592">
          <text:insertion>
            <office:change-info>
              <dc:date>1997-01-13T09:39:00</dc:date>
            </office:change-info>
          </text:insertion>
        </text:changed-region>
        <text:changed-region xml:id="ct568641832" text:id="ct568641832">
          <text:insertion>
            <office:change-info>
              <dc:date>1997-01-13T09:39:00</dc:date>
            </office:change-info>
          </text:insertion>
        </text:changed-region>
        <text:changed-region xml:id="ct568637872" text:id="ct568637872">
          <text:insertion>
            <office:change-info>
              <dc:date>1997-01-13T09:39:00</dc:date>
            </office:change-info>
          </text:insertion>
        </text:changed-region>
        <text:changed-region xml:id="ct568646392" text:id="ct568646392">
          <text:insertion>
            <office:change-info>
              <dc:date>1997-01-13T09:39:00</dc:date>
            </office:change-info>
          </text:insertion>
        </text:changed-region>
        <text:changed-region xml:id="ct568646632" text:id="ct568646632">
          <text:insertion>
            <office:change-info>
              <dc:date>1996-12-02T11:10:00</dc:date>
            </office:change-info>
          </text:insertion>
        </text:changed-region>
        <text:changed-region xml:id="ct568639912" text:id="ct568639912">
          <text:insertion>
            <office:change-info>
              <dc:date>1996-12-02T11:10:00</dc:date>
            </office:change-info>
          </text:insertion>
        </text:changed-region>
        <text:changed-region xml:id="ct568637632" text:id="ct568637632">
          <text:insertion>
            <office:change-info>
              <dc:date>1997-01-13T09:39:00</dc:date>
            </office:change-info>
          </text:insertion>
        </text:changed-region>
        <text:changed-region xml:id="ct568635472" text:id="ct568635472">
          <text:insertion>
            <office:change-info>
              <dc:date>1997-01-13T09:39:00</dc:date>
            </office:change-info>
          </text:insertion>
        </text:changed-region>
        <text:changed-region xml:id="ct568636912" text:id="ct568636912">
          <text:insertion>
            <office:change-info>
              <dc:date>1997-01-13T09:39:00</dc:date>
            </office:change-info>
          </text:insertion>
        </text:changed-region>
        <text:changed-region xml:id="ct568644232" text:id="ct568644232">
          <text:insertion>
            <office:change-info>
              <dc:date>1997-01-13T09:39:00</dc:date>
            </office:change-info>
          </text:insertion>
        </text:changed-region>
        <text:changed-region xml:id="ct429673288" text:id="ct429673288">
          <text:insertion>
            <office:change-info>
              <dc:date>1997-01-13T09:39:00</dc:date>
            </office:change-info>
          </text:insertion>
        </text:changed-region>
        <text:changed-region xml:id="ct429675448" text:id="ct429675448">
          <text:insertion>
            <office:change-info>
              <dc:date>1997-01-13T09:39:00</dc:date>
            </office:change-info>
          </text:insertion>
        </text:changed-region>
        <text:changed-region xml:id="ct429673048" text:id="ct429673048">
          <text:insertion>
            <office:change-info>
              <dc:date>1997-01-13T09:39:00</dc:date>
            </office:change-info>
          </text:insertion>
        </text:changed-region>
        <text:changed-region xml:id="ct663305192" text:id="ct663305192">
          <text:insertion>
            <office:change-info>
              <dc:date>1996-12-02T11:10:00</dc:date>
            </office:change-info>
          </text:insertion>
        </text:changed-region>
        <text:changed-region xml:id="ct663304832" text:id="ct663304832">
          <text:insertion>
            <office:change-info>
              <dc:date>1996-12-02T11:10:00</dc:date>
            </office:change-info>
          </text:insertion>
        </text:changed-region>
        <text:changed-region xml:id="ct429673888" text:id="ct429673888">
          <text:insertion>
            <office:change-info>
              <dc:date>1997-01-13T09:39:00</dc:date>
            </office:change-info>
          </text:insertion>
        </text:changed-region>
        <text:changed-region xml:id="ct429670648" text:id="ct429670648">
          <text:insertion>
            <office:change-info>
              <dc:date>1997-01-13T09:39:00</dc:date>
            </office:change-info>
          </text:insertion>
        </text:changed-region>
        <text:changed-region xml:id="ct429676648" text:id="ct429676648">
          <text:insertion>
            <office:change-info>
              <dc:date>1997-01-13T09:39:00</dc:date>
            </office:change-info>
          </text:insertion>
        </text:changed-region>
        <text:changed-region xml:id="ct429671848" text:id="ct429671848">
          <text:insertion>
            <office:change-info>
              <dc:date>1997-01-13T09:39:00</dc:date>
            </office:change-info>
          </text:insertion>
        </text:changed-region>
        <text:changed-region xml:id="ct429673408" text:id="ct429673408">
          <text:insertion>
            <office:change-info>
              <dc:date>1997-01-13T09:39:00</dc:date>
            </office:change-info>
          </text:insertion>
        </text:changed-region>
        <text:changed-region xml:id="ct429676768" text:id="ct429676768">
          <text:insertion>
            <office:change-info>
              <dc:date>1997-01-13T09:39:00</dc:date>
            </office:change-info>
          </text:insertion>
        </text:changed-region>
        <text:changed-region xml:id="ct429671368" text:id="ct429671368">
          <text:insertion>
            <office:change-info>
              <dc:date>1997-01-13T09:39:00</dc:date>
            </office:change-info>
          </text:insertion>
        </text:changed-region>
        <text:changed-region xml:id="ct663318272" text:id="ct663318272">
          <text:insertion>
            <office:change-info>
              <dc:date>1996-12-02T11:10:00</dc:date>
            </office:change-info>
          </text:insertion>
        </text:changed-region>
        <text:changed-region xml:id="ct663304112" text:id="ct663304112">
          <text:insertion>
            <office:change-info>
              <dc:date>1996-12-02T11:10:00</dc:date>
            </office:change-info>
          </text:insertion>
        </text:changed-region>
        <text:changed-region xml:id="ct429670048" text:id="ct429670048">
          <text:insertion>
            <office:change-info>
              <dc:date>1997-01-13T09:39:00</dc:date>
            </office:change-info>
          </text:insertion>
        </text:changed-region>
        <text:changed-region xml:id="ct429671008" text:id="ct429671008">
          <text:insertion>
            <office:change-info>
              <dc:date>1997-01-13T09:39:00</dc:date>
            </office:change-info>
          </text:insertion>
        </text:changed-region>
        <text:changed-region xml:id="ct429671128" text:id="ct429671128">
          <text:insertion>
            <office:change-info>
              <dc:date>1997-01-13T09:39:00</dc:date>
            </office:change-info>
          </text:insertion>
        </text:changed-region>
        <text:changed-region xml:id="ct429670168" text:id="ct429670168">
          <text:insertion>
            <office:change-info>
              <dc:date>1997-01-13T09:39:00</dc:date>
            </office:change-info>
          </text:insertion>
        </text:changed-region>
        <text:changed-region xml:id="ct429676288" text:id="ct429676288">
          <text:insertion>
            <office:change-info>
              <dc:date>1997-01-13T09:39:00</dc:date>
            </office:change-info>
          </text:insertion>
        </text:changed-region>
        <text:changed-region xml:id="ct429674248" text:id="ct429674248">
          <text:insertion>
            <office:change-info>
              <dc:date>1997-01-13T09:39:00</dc:date>
            </office:change-info>
          </text:insertion>
        </text:changed-region>
        <text:changed-region xml:id="ct429677848" text:id="ct429677848">
          <text:insertion>
            <office:change-info>
              <dc:date>1997-01-13T09:39:00</dc:date>
            </office:change-info>
          </text:insertion>
        </text:changed-region>
        <text:changed-region xml:id="ct429672208" text:id="ct429672208">
          <text:insertion>
            <office:change-info>
              <dc:date>1997-01-13T09:39:00</dc:date>
            </office:change-info>
          </text:insertion>
        </text:changed-region>
        <text:changed-region xml:id="ct663303392" text:id="ct663303392">
          <text:insertion>
            <office:change-info>
              <dc:date>1996-12-02T11:10:00</dc:date>
            </office:change-info>
          </text:insertion>
        </text:changed-region>
        <text:changed-region xml:id="ct663303512" text:id="ct663303512">
          <text:insertion>
            <office:change-info>
              <dc:date>1996-12-02T11:10:00</dc:date>
            </office:change-info>
          </text:insertion>
        </text:changed-region>
        <text:changed-region xml:id="ct429672328" text:id="ct429672328">
          <text:insertion>
            <office:change-info>
              <dc:date>1997-01-13T09:39:00</dc:date>
            </office:change-info>
          </text:insertion>
        </text:changed-region>
        <text:changed-region xml:id="ct429670528" text:id="ct429670528">
          <text:insertion>
            <office:change-info>
              <dc:date>1997-01-13T09:39:00</dc:date>
            </office:change-info>
          </text:insertion>
        </text:changed-region>
        <text:changed-region xml:id="ct429676168" text:id="ct429676168">
          <text:insertion>
            <office:change-info>
              <dc:date>1997-01-13T09:39:00</dc:date>
            </office:change-info>
          </text:insertion>
        </text:changed-region>
        <text:changed-region xml:id="ct429674128" text:id="ct429674128">
          <text:insertion>
            <office:change-info>
              <dc:date>1997-01-13T09:39:00</dc:date>
            </office:change-info>
          </text:insertion>
        </text:changed-region>
        <text:changed-region xml:id="ct429671608" text:id="ct429671608">
          <text:insertion>
            <office:change-info>
              <dc:date>1997-01-13T09:39:00</dc:date>
            </office:change-info>
          </text:insertion>
        </text:changed-region>
        <text:changed-region xml:id="ct429675208" text:id="ct429675208">
          <text:insertion>
            <office:change-info>
              <dc:date>1997-01-13T09:39:00</dc:date>
            </office:change-info>
          </text:insertion>
        </text:changed-region>
        <text:changed-region xml:id="ct429670888" text:id="ct429670888">
          <text:insertion>
            <office:change-info>
              <dc:date>1997-01-13T09:39:00</dc:date>
            </office:change-info>
          </text:insertion>
        </text:changed-region>
        <text:changed-region xml:id="ct429677488" text:id="ct429677488">
          <text:insertion>
            <office:change-info>
              <dc:date>1997-01-13T09:39:00</dc:date>
            </office:change-info>
          </text:insertion>
        </text:changed-region>
        <text:changed-region xml:id="ct663304472" text:id="ct663304472">
          <text:insertion>
            <office:change-info>
              <dc:date>1996-12-02T11:10:00</dc:date>
            </office:change-info>
          </text:insertion>
        </text:changed-region>
        <text:changed-region xml:id="ct663304592" text:id="ct663304592">
          <text:insertion>
            <office:change-info>
              <dc:date>1996-12-02T11:10:00</dc:date>
            </office:change-info>
          </text:insertion>
        </text:changed-region>
        <text:changed-region xml:id="ct429675808" text:id="ct429675808">
          <text:insertion>
            <office:change-info>
              <dc:date>1997-01-13T09:39:00</dc:date>
            </office:change-info>
          </text:insertion>
        </text:changed-region>
        <text:changed-region xml:id="ct429671728" text:id="ct429671728">
          <text:insertion>
            <office:change-info>
              <dc:date>1997-01-13T09:39:00</dc:date>
            </office:change-info>
          </text:insertion>
        </text:changed-region>
        <text:changed-region xml:id="ct429677008" text:id="ct429677008">
          <text:insertion>
            <office:change-info>
              <dc:date>1997-01-13T09:39:00</dc:date>
            </office:change-info>
          </text:insertion>
        </text:changed-region>
        <text:changed-region xml:id="ct429677968" text:id="ct429677968">
          <text:insertion>
            <office:change-info>
              <dc:date>1997-01-13T09:39:00</dc:date>
            </office:change-info>
          </text:insertion>
        </text:changed-region>
        <text:changed-region xml:id="ct429673528" text:id="ct429673528">
          <text:insertion>
            <office:change-info>
              <dc:date>1997-01-13T09:39:00</dc:date>
            </office:change-info>
          </text:insertion>
        </text:changed-region>
        <text:changed-region xml:id="ct429677608" text:id="ct429677608">
          <text:insertion>
            <office:change-info>
              <dc:date>1997-01-13T09:39:00</dc:date>
            </office:change-info>
          </text:insertion>
        </text:changed-region>
        <text:changed-region xml:id="ct429677368" text:id="ct429677368">
          <text:insertion>
            <office:change-info>
              <dc:date>1997-01-13T09:39:00</dc:date>
            </office:change-info>
          </text:insertion>
        </text:changed-region>
        <text:changed-region xml:id="ct429674008" text:id="ct429674008">
          <text:insertion>
            <office:change-info>
              <dc:date>1997-01-13T09:39:00</dc:date>
            </office:change-info>
          </text:insertion>
        </text:changed-region>
        <text:changed-region xml:id="ct663304712" text:id="ct663304712">
          <text:insertion>
            <office:change-info>
              <dc:date>1996-12-02T11:10:00</dc:date>
            </office:change-info>
          </text:insertion>
        </text:changed-region>
        <text:changed-region xml:id="ct663318392" text:id="ct663318392">
          <text:insertion>
            <office:change-info>
              <dc:date>1996-12-02T11:10:00</dc:date>
            </office:change-info>
          </text:insertion>
        </text:changed-region>
        <text:changed-region xml:id="ct429678088" text:id="ct429678088">
          <text:insertion>
            <office:change-info>
              <dc:date>1997-01-13T09:39:00</dc:date>
            </office:change-info>
          </text:insertion>
        </text:changed-region>
        <text:changed-region xml:id="ct429670768" text:id="ct429670768">
          <text:insertion>
            <office:change-info>
              <dc:date>1997-01-13T09:39:00</dc:date>
            </office:change-info>
          </text:insertion>
        </text:changed-region>
        <text:changed-region xml:id="ct429675928" text:id="ct429675928">
          <text:insertion>
            <office:change-info>
              <dc:date>1997-01-13T09:39:00</dc:date>
            </office:change-info>
          </text:insertion>
        </text:changed-region>
        <text:changed-region xml:id="ct429671968" text:id="ct429671968">
          <text:insertion>
            <office:change-info>
              <dc:date>1997-01-13T09:39:00</dc:date>
            </office:change-info>
          </text:insertion>
        </text:changed-region>
        <text:changed-region xml:id="ct429673768" text:id="ct429673768">
          <text:insertion>
            <office:change-info>
              <dc:date>1997-01-13T09:39:00</dc:date>
            </office:change-info>
          </text:insertion>
        </text:changed-region>
        <text:changed-region xml:id="ct429674368" text:id="ct429674368">
          <text:insertion>
            <office:change-info>
              <dc:date>1997-01-13T09:39:00</dc:date>
            </office:change-info>
          </text:insertion>
        </text:changed-region>
        <text:changed-region xml:id="ct429677128" text:id="ct429677128">
          <text:insertion>
            <office:change-info>
              <dc:date>1997-01-13T09:39:00</dc:date>
            </office:change-info>
          </text:insertion>
        </text:changed-region>
        <text:changed-region xml:id="ct429673648" text:id="ct429673648">
          <text:insertion>
            <office:change-info>
              <dc:date>1997-01-13T09:39:00</dc:date>
            </office:change-info>
          </text:insertion>
        </text:changed-region>
        <text:changed-region xml:id="ct663318512" text:id="ct663318512">
          <text:insertion>
            <office:change-info>
              <dc:date>1996-12-02T11:10:00</dc:date>
            </office:change-info>
          </text:insertion>
        </text:changed-region>
        <text:changed-region xml:id="ct663304232" text:id="ct663304232">
          <text:insertion>
            <office:change-info>
              <dc:date>1996-12-02T11:10:00</dc:date>
            </office:change-info>
          </text:insertion>
        </text:changed-region>
        <text:changed-region xml:id="ct429675568" text:id="ct429675568">
          <text:insertion>
            <office:change-info>
              <dc:date>1997-01-13T09:39:00</dc:date>
            </office:change-info>
          </text:insertion>
        </text:changed-region>
        <text:changed-region xml:id="ct429673168" text:id="ct429673168">
          <text:insertion>
            <office:change-info>
              <dc:date>1997-01-13T09:39:00</dc:date>
            </office:change-info>
          </text:insertion>
        </text:changed-region>
        <text:changed-region xml:id="ct429672808" text:id="ct429672808">
          <text:insertion>
            <office:change-info>
              <dc:date>1997-01-13T09:39:00</dc:date>
            </office:change-info>
          </text:insertion>
        </text:changed-region>
        <text:changed-region xml:id="ct429670288" text:id="ct429670288">
          <text:insertion>
            <office:change-info>
              <dc:date>1997-01-13T09:39:00</dc:date>
            </office:change-info>
          </text:insertion>
        </text:changed-region>
        <text:changed-region xml:id="ct663306392" text:id="ct663306392">
          <text:insertion>
            <office:change-info>
              <dc:date>1997-01-13T09:39:00</dc:date>
            </office:change-info>
          </text:insertion>
        </text:changed-region>
        <text:changed-region xml:id="ct663321512" text:id="ct663321512">
          <text:insertion>
            <office:change-info>
              <dc:date>1997-01-13T09:39:00</dc:date>
            </office:change-info>
          </text:insertion>
        </text:changed-region>
        <text:changed-region xml:id="ct663318992" text:id="ct663318992">
          <text:insertion>
            <office:change-info>
              <dc:date>1997-01-13T09:39:00</dc:date>
            </office:change-info>
          </text:insertion>
        </text:changed-region>
        <text:changed-region xml:id="ct663318872" text:id="ct663318872">
          <text:insertion>
            <office:change-info>
              <dc:date>1997-01-13T09:39:00</dc:date>
            </office:change-info>
          </text:insertion>
        </text:changed-region>
        <text:changed-region xml:id="ct663302552" text:id="ct663302552">
          <text:insertion>
            <office:change-info>
              <dc:date>1996-12-02T11:10:00</dc:date>
            </office:change-info>
          </text:insertion>
        </text:changed-region>
        <text:changed-region xml:id="ct663302912" text:id="ct663302912">
          <text:insertion>
            <office:change-info>
              <dc:date>1996-12-02T11:10:00</dc:date>
            </office:change-info>
          </text:insertion>
        </text:changed-region>
        <text:changed-region xml:id="ct663319232" text:id="ct663319232">
          <text:insertion>
            <office:change-info>
              <dc:date>1997-01-13T09:39:00</dc:date>
            </office:change-info>
          </text:insertion>
        </text:changed-region>
        <text:changed-region xml:id="ct663306632" text:id="ct663306632">
          <text:insertion>
            <office:change-info>
              <dc:date>1997-01-13T09:39:00</dc:date>
            </office:change-info>
          </text:insertion>
        </text:changed-region>
        <text:changed-region xml:id="ct663306032" text:id="ct663306032">
          <text:insertion>
            <office:change-info>
              <dc:date>1997-01-13T09:39:00</dc:date>
            </office:change-info>
          </text:insertion>
        </text:changed-region>
        <text:changed-region xml:id="ct663306752" text:id="ct663306752">
          <text:insertion>
            <office:change-info>
              <dc:date>1997-01-13T09:39:00</dc:date>
            </office:change-info>
          </text:insertion>
        </text:changed-region>
        <text:changed-region xml:id="ct663318752" text:id="ct663318752">
          <text:insertion>
            <office:change-info>
              <dc:date>1997-01-13T09:39:00</dc:date>
            </office:change-info>
          </text:insertion>
        </text:changed-region>
        <text:changed-region xml:id="ct663318632" text:id="ct663318632">
          <text:insertion>
            <office:change-info>
              <dc:date>1997-01-13T09:39:00</dc:date>
            </office:change-info>
          </text:insertion>
        </text:changed-region>
        <text:changed-region xml:id="ct663306152" text:id="ct663306152">
          <text:insertion>
            <office:change-info>
              <dc:date>1997-01-13T09:39:00</dc:date>
            </office:change-info>
          </text:insertion>
        </text:changed-region>
        <text:changed-region xml:id="ct663305792" text:id="ct663305792">
          <text:insertion>
            <office:change-info>
              <dc:date>1997-01-13T09:39:00</dc:date>
            </office:change-info>
          </text:insertion>
        </text:changed-region>
        <text:changed-region xml:id="ct663317912" text:id="ct663317912">
          <text:insertion>
            <office:change-info>
              <dc:date>1996-12-02T11:10:00</dc:date>
            </office:change-info>
          </text:insertion>
        </text:changed-region>
        <text:changed-region xml:id="ct663302672" text:id="ct663302672">
          <text:insertion>
            <office:change-info>
              <dc:date>1996-12-02T11:10:00</dc:date>
            </office:change-info>
          </text:insertion>
        </text:changed-region>
        <text:changed-region xml:id="ct663303992" text:id="ct663303992">
          <text:insertion>
            <office:change-info>
              <dc:date>1996-12-02T11:10:00</dc:date>
            </office:change-info>
          </text:insertion>
        </text:changed-region>
        <text:changed-region xml:id="ct663318152" text:id="ct663318152">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04">目　　　　錄</text:p>
        <text:p text:style-name="P102">壹、總統令</text:p>
        <text:p text:style-name="P103"><text:span text:style-name="T1">　</text:span><text:span text:style-name="T2">一、公布法律</text:span></text:p>
        <text:p text:style-name="P52"><text:span text:style-name="T2">增訂並修</text:span><text:span text:style-name="T5">正動</text:span><text:span text:style-name="T6">物傳染病防治條例條文…………</text:span><text:span text:style-name="T5">……</text:span>二</text:p>
        <text:p text:style-name="P51"><text:span text:style-name="T26"></text:span>增訂並修正植物防疫檢疫法條文<text:span text:style-name="T26">……………………</text:span>八</text:p>
        <text:p text:style-name="P51"><text:span text:style-name="T26"></text:span>刪除國庫<text:span text:style-name="T6">券及短期借款條例第二條條文………</text:span><text:span text:style-name="T5">……</text:span>九</text:p>
        <text:p text:style-name="P51"><text:span text:style-name="T26"></text:span>修正公共債務法<text:span text:style-name="T26">………………………………………</text:span>九</text:p>
        <text:p text:style-name="P51"><text:span text:style-name="T26"></text:span><text:span text:style-name="T6">增訂並修正離島建設條例條文…………………</text:span><text:span text:style-name="T5">…十</text:span><text:span text:style-name="T6">二</text:span></text:p>
        <text:p text:style-name="P53">刪除並修正商業登記法條文………………………十三</text:p>
        <text:p text:style-name="P51"><text:span text:style-name="T6">增訂國防部組織法第九條之一條文……………</text:span><text:span text:style-name="T5">…十</text:span>四</text:p>
        <text:p text:style-name="P51"><text:span text:style-name="T26"></text:span>制定國防部總政治作戰局<text:span text:style-name="T6">組織條例………………十四</text:span></text:p>
        <text:p text:style-name="P51"><text:span text:style-name="T6">制定國防部主計局組織條例……………………</text:span><text:span text:style-name="T5">…十</text:span>六</text:p>
        <text:p text:style-name="P51"><text:span text:style-name="T26"></text:span>制定國防部軍醫局組織條例<text:span text:style-name="T26">………………………</text:span>十七</text:p>
        <text:p text:style-name="P51"><text:span text:style-name="T6">增訂並修正公平交易法條文……………………</text:span><text:span text:style-name="T5">…十</text:span><text:span text:style-name="T6">九</text:span></text:p>
        <text:p text:style-name="P51"><text:span text:style-name="T6">增</text:span>訂並修正證券交易法節名、章名及條文<text:span text:style-name="T26">……</text:span>二<text:span text:style-name="T6">十三</text:span></text:p>
        <text:p text:style-name="P51"><text:span text:style-name="T6">增訂並修正儲蓄互助社法條文…………………</text:span><text:span text:style-name="T5">…三</text:span>十</text:p>
        <text:p text:style-name="P51"><text:span text:style-name="T26"></text:span>制定學校衛生法<text:span text:style-name="T26">…………………………………</text:span>三十一</text:p>
        <text:p text:style-name="P51"><text:span text:style-name="T26"></text:span>公布<text:span text:style-name="T6">財團法人國家衛生研究院九十一年度</text:span></text:p>
        <text:p text:style-name="P51"><text:span text:style-name="T6">預</text:span><text:span text:style-name="T5">算…</text:span><text:span text:style-name="T26">……………………………………………</text:span>三十四</text:p>
        <text:p text:style-name="P51"><text:span text:style-name="T26"></text:span>制定企業併購法<text:span text:style-name="T26">…</text:span><text:span text:style-name="T6">………………………………三十六</text:span></text:p>
        <text:p text:style-name="P51"><text:soft-page-break/><text:span text:style-name="T6">公</text:span><text:span text:style-name="T5">布九</text:span>十年度中央政府總預算附屬單位預算</text:p>
        <text:p text:style-name="P51">及綜計表<text:span text:style-name="T26">………</text:span><text:span text:style-name="T6">…………………………………五十一</text:span></text:p>
        <text:p text:style-name="P51"><text:span text:style-name="T6">增訂、刪除並</text:span><text:span text:style-name="T5">修正</text:span>政府採購法條文<text:span text:style-name="T26">……………</text:span>五十五</text:p>
        <text:p text:style-name="P51"><text:span text:style-name="T26"></text:span>增訂、刪除並修<text:span text:style-name="T6">正公路法條文…………………六十五</text:span></text:p>
        <text:p text:style-name="P51"><text:span text:style-name="T6">　二、任免</text:span><text:span text:style-name="T5">官員……</text:span><text:span text:style-name="T26">……………………………………</text:span>七十四</text:p>
        <text:p text:style-name="P51">　三、授予勳<text:span text:style-name="T6">章………………………………………………八十二</text:span></text:p>
        <text:p text:style-name="P51"><text:span text:style-name="T6">專</text:span><text:span text:style-name="T5">載</text:span></text:p>
        <text:p text:style-name="P51">　一、總統頒授日本交流協會台北事務所所長山下</text:p>
        <text:p text:style-name="P51">新太郎勳章典禮<text:span text:style-name="T26">………………</text:span><text:span text:style-name="T6">…………………八十三</text:span></text:p>
        <text:p text:style-name="P48"><text:span text:style-name="T6">　</text:span><text:span text:style-name="T5">二、</text:span>總統頒授游秘書長及陳副秘書、簡副秘書長</text:p>
        <text:p text:style-name="P48">勳章典禮<text:span text:style-name="T26">……</text:span><text:span text:style-name="T6">……………………………………八十三</text:span></text:p>
        <text:p text:style-name="P48"><text:span text:style-name="T6">總統頒授</text:span><text:span text:style-name="T5">國防</text:span>部長伍世文及參謀總長湯曜明</text:p>
        <text:p text:style-name="P54">勳章典禮…………………………………………八十三</text:p>
        <text:p text:style-name="P51"><text:span text:style-name="T6">新任行政院院長、總統</text:span><text:span text:style-name="T5">府秘</text:span>書長暨行政院各</text:p>
        <text:p text:style-name="P50">部會首長等宣誓典禮<text:span text:style-name="T26">……………………………</text:span>八十四</text:p>
        <text:p text:style-name="P55">　五、總統頒授行政院<text:span text:style-name="T6">張院長、賴副院長及邱秘書</text:span></text:p>
        <text:p text:style-name="P56">長勳章典禮………………………………………八十四</text:p>
        <text:p text:style-name="P49"><text:span text:style-name="T6">參、總統及副總</text:span><text:span text:style-name="T5">統活</text:span>動紀要</text:p>
        <text:p text:style-name="P49">總統活動紀要<text:span text:style-name="T26">…………</text:span><text:span text:style-name="T6">…………………………八十五</text:span></text:p>
        <text:p text:style-name="P49"><text:span text:style-name="T6">副總統活動紀要…………………………………</text:span><text:span text:style-name="T5">八十</text:span><text:span text:style-name="T6">五</text:span></text:p>
        <text:p text:style-name="P47"><text:span text:style-name="T6">肆、</text:span>總統府新聞稿</text:p>
        <text:p text:style-name="P47">　一月二十五日至一月三十一日新聞稿內容<text:span text:style-name="T26">…………</text:span>八十六</text:p>
        <text:p text:style-name="P62">﹏﹏﹏﹏﹏﹏﹏</text:p>
        <text:p text:style-name="P63"/>
        <text:p text:style-name="P63"/>
        <text:p text:style-name="P63">總統令</text:p>
        <text:p text:style-name="P63"/>
        <text:p text:style-name="P63"/>
        <text:p text:style-name="P63">﹏﹏﹏﹏﹏﹏﹏</text:p>
        <text:p text:style-name="P63"/>
        <text:p text:style-name="P63">總統令　</text:p>
        <text:p text:style-name="P63">中華民國九十一年二月六日</text:p>
        <text:p text:style-name="P49"><text:span text:style-name="T6">華總一義字</text:span><text:span text:style-name="T5">第○</text:span>九一<text:span text:style-name="T26">○○○</text:span>二一三七<text:span text:style-name="T26">○</text:span>號</text:p>
        <text:p text:style-name="P49"/>
        <text:p text:style-name="P48">茲增訂動物傳染病防治條例第十三條之<text:span text:style-name="T6">一、第三十二條之一、第三十四條之一及</text:span><text:span text:style-name="T5">第三</text:span>十八條之一條文；並修正第十二條、第十三條、第二十二條<text:span text:style-name="T6">、第三十一條、第三十二條、第三十四條、第三十五條、第三十九條及第四十一條至第四十五條條文，公布之。</text:span></text:p>
        <text:p text:style-name="P36">總　　　統　陳水扁</text:p>
        <text:p text:style-name="P36">行政院院長　游錫</text:p>
        <text:list xml:id="list3663287965004379803" text:style-name="L1">
          <text:list-item>
            <text:p text:style-name="P68"><text:span text:style-name="T6">動物傳染病防</text:span><text:span text:style-name="T7">治條例增訂第十三條之一、第三十二條之一、第三十四條之一及第三十八條之一條文；並修正第十二條、第十三條、第二十二條</text:span><text:span text:style-name="T6">、第</text:span><text:span text:style-name="T3">三十一條、第</text:span>三十二條、第三十四條、第三十五條、第三十九條及第四十一條至第四十五條條文</text:p>
          </text:list-item>
        </text:list>
        <text:p text:style-name="P69">中華民國九十一年二月六日公布</text:p>
        <text:list xml:id="list2329552707083125370" text:style-name="L2">
          <text:list-item>
            <text:p text:style-name="P71">第十二條　　動物<text:span text:style-name="T6">所有人或管理人，於其動物因罹患或疑患動物傳染病或病因不明而死亡時，應</text:span>向動物防疫機關報告；如在運輸中，應由運輸業者，向最初停止地之動物防疫機關報告。各該動物防疫機關接到報告時，應<text:span text:style-name="T6">即派遣動物防疫人員前往驗屍，並指示燒燬、掩埋、消及其他必要處置。動物所有人</text:span><text:span text:style-name="T4">或管</text:span>理人要求時，應發給處置證明書。</text:p>
            <text:p text:style-name="P70">屬於家庭副業之雞、火雞、鴨、鵝及其血緣相近之野生動物病死，數量在<text:span text:style-name="T6">十隻以下者，其所有人得自行處理，不適用前項規定。但如遇動物傳染病流行時，直轄</text:span>市或縣（市）主管機關得分區指定動物傳染病名稱及動物<text:soft-page-break/>種類，隨時公告依前項規定處理，並應報請中央主管機關核備。</text:p>
          </text:list-item>
        </text:list>
        <text:p text:style-name="P69">前項自行處理<text:span text:style-name="T6">，係指以燒燬、掩埋或消等方式為之，不得銷售或任意棄置。</text:span></text:p>
        <text:list xml:id="list8285416301076151692" text:style-name="L3">
          <text:list-item>
            <text:p text:style-name="P72"><text:span text:style-name="T6">第</text:span>十三條　　直轄市或縣（市）主管機關，為防治動物傳染病之發生，得令動物防疫人員施行動物生體檢查、預防注射、投與疫苗<text:span text:style-name="T6">、藥浴或投藥，對已執行之動物或場所得附加記號、標示或證明文件等防治措施。</text:span><text:span text:style-name="T4">必要</text:span><text:span text:style-name="T3">時，得委託執業獸醫師施行前述措施，動物所有人或管理人</text:span><text:span text:style-name="T6">不得故意破壞、偽造所附加記號、標示或證明文件。</text:span></text:p>
          </text:list-item>
          <text:list-item>
            <text:p text:style-name="P73">前項防治措施，直轄市或縣（市）主管機關得視動物傳染病種類，令動物所有人或管理人聘請執業獸醫師為之或在執業獸醫師監督下執行。</text:p>
          </text:list-item>
          <text:list-item>
            <text:p text:style-name="P74"><text:span text:style-name="T6">動物所有人或管理人對</text:span><text:span text:style-name="T3">於前項規定不為或不能為時，直轄市或縣</text:span>（市）主管機關得令動物防疫人員或委託執業獸醫師執行第一項防治措施，並得收取費<text:span text:style-name="T6">用；其收費標準，由直轄市或縣（市</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text:span text:style-name="T6">）主</text:span><text:span text:style-name="T28">管機</text:span><text:span text:style-name="T30">關定之。</text:span></text:p>
              <text:p text:style-name="P106"><text:span text:style-name="T30">動物防疫人員或執業</text:span><text:span text:style-name="T31">獸醫師依</text:span><text:span text:style-name="T10">第一</text:span><text:span text:style-name="T32">項及第三項規</text:span>定施行<text:soft-page-break/>防<text:span text:style-name="T10">治措</text:span><text:span text:style-name="T16">施時，動物所有人或管理人應依</text:span>其指示，<text:change-start text:change-id="ct568633192"/><text:span text:style-name="T10">控制動物之行</text:span>動及提供其他必要協助，並<text:change-end text:change-id="ct568633192"/>不得規避、拒<text:change-start text:change-id="ct568646152"/>絕或<text:change-end text:change-id="ct568646152"/>妨礙<text:change-start text:change-id="ct568634632"/>。</text:p>
              <text:p text:style-name="P93"><text:change-end text:change-id="ct568634632"/>直轄<text:change-start text:change-id="ct568644592"/>市或縣（市）主管<text:change-end text:change-id="ct568644592"/>機關應於<text:change-start text:change-id="ct568641832"/>施行第一項及<text:change-end text:change-id="ct568641832"/>第二項措<text:change-start text:change-id="ct568637872"/>施十日前，將<text:change-end text:change-id="ct568637872"/>施行目的、日期、<text:change-start text:change-id="ct568646392"/>區域、方法及動物<text:change-end text:change-id="ct568646392"/></text:p>
            </table:table-cell>
            <table:table-cell table:style-name="表格1.A1" table:number-columns-spanned="2" office:value-type="string">
              <text:p text:style-name="P161"/>
            </table:table-cell>
            <table:covered-table-cell/>
          </table:table-row>
          <table:table-row>
            <table:table-cell table:number-columns-spanned="2" office:value-type="string">
              <text:p text:style-name="P160"/>
            </table:table-cell>
            <table:covered-table-cell/>
            <table:table-cell office:value-type="string">
              <text:p text:style-name="P160"/>
            </table:table-cell>
          </table:table-row>
          <table:table-row>
            <table:table-cell table:number-columns-spanned="2" office:value-type="string">
              <text:p text:style-name="P160"/>
            </table:table-cell>
            <table:covered-table-cell/>
            <table:table-cell office:value-type="string">
              <text:p text:style-name="P160"/>
            </table:table-cell>
          </table:table-row>
          <table:table-row>
            <table:table-cell table:number-columns-spanned="2" office:value-type="string">
              <text:p text:style-name="P160"/>
            </table:table-cell>
            <table:covered-table-cell/>
            <table:table-cell office:value-type="string">
              <text:p text:style-name="P160"/>
            </table:table-cell>
          </table:table-row>
        </table:table>
        <text:p text:style-name="P15"><text:span text:style-name="T9">ºÃ</text:span>µ¦Ã¨¶¥¦¤§¡¦¦º«±ª®¡±Áµ¨¤§®¶©À®¬¦¤¡</text:p>
        <text:p text:style-name="P15"><text:soft-page-break/>²¤¤±¤¤¡¡¬²°¯©¤°ª¶¬¯¡¤¥¥º¾Ã±³©¨¥¬­¤ºÃ¡§»®¾¡ª¥¼¥¡ÀÃ¥¤¥³¬Ã¤¥©²°º¨¤¨¥À¬¦¤¨ª±¬¡°ª©¦¤©º²¤¡ÃÂ®¡ÃÂ¦¤°ª¥Ã«³½·ªÀ¨³©¿²¡</text:p>
        <text:p text:style-name="P15">«¶¬­¨¥¡¼¥¡¥³¡º¨¡´­¤¨¥À¿¦¨¶¡¥¤¥¥º¾Ã¨°ª¶¬¯©°ªºÃ©¤¡</text:p>
        <text:p text:style-name="P31">²¤¤¤±¡¡ªÁ¥©¿¡¥¡¥º¾Ã¡<text:span text:style-name="T9">¬¨ª°ª¶¬¯¤½©¡</text:span><text:change-start text:change-id="ct568646632"/>得依第十三條第一項、第二<text:change-end text:change-id="ct568646632"/>項規定，令動<text:change-start text:change-id="ct568639912"/>物防疫人員、委託之執業獸醫師<text:change-end text:change-id="ct568639912"/>或動物所有人或管理人聘請執業獸醫師，隨時施行動物生體檢查、預防注射、投與疫苗、藥浴或投藥等措施。動物所有人或管理人應依指示，控制動物之行動及提供其他必要協助，並不得規避、妨礙或拒絕。</text:p>
        <text:p text:style-name="_a5_OÀY2">第三十一條　　直轄市或縣（市）主管機關於動物傳染病消滅時，應將限制措施公告廢止及層報中央主管機關備查，並通知鄰近地區主管機關。</text:p>
        <text:p text:style-name="P21">第三十二條　　輸出入檢疫物之檢疫，由輸出入動物檢疫機關或其委託之機構辦理，並應在輸出入動物檢疫機關指定之港、站、動物隔離所或其他指定場所行之。</text:p>
        <text:p text:style-name="P39">輸出檢疫物需於輸出前進行產地檢疫或輸入檢疫物需於<text:span text:style-name="T33">輸入後進行追蹤檢</text:span>疫者，動物防疫機關應配合輸出入動物檢疫機關行之；其檢疫程序、查核、追蹤檢疫時期及申報義務及其他應遵行之事項，由中央主管機關定之；輸出入檢疫物之所有人或管理人應依規定辦理，不得規避、妨礙或拒絕。</text:p>
        <text:p text:style-name="_a5_O._b1_ø">第三十二條之一　　輸出入檢疫機關或其委託之機構依本條例執行檢疫時，對整批動物得個別為之；對動物以外檢疫物，應整批為之。</text:p>
        <text:p text:style-name="_a5_O._b1_ø">前項檢疫不合格者，不得申請複檢。</text:p>
        <text:p text:style-name="_a5_O._b1_ø">第三十四條　　檢疫物之輸入人或代理人應於檢疫物到達港、站前向輸出入動物檢疫機關申請檢疫，並繳驗輸出國檢疫機關發給之動物檢疫證明書。檢疫結果認為罹患或疑患動物傳染病者，應禁止進口或為必要之處置。</text:p>
        <text:p text:style-name="_a5_O._b6__b5_">前項動物檢疫證明書，應載有符合前條所定檢疫條件之檢疫結果。</text:p>
        <text:p text:style-name="_a5_O._b6__b5_">未依第一項規定繳驗動物檢疫證明書，或動物檢疫證明書記載事項與檢疫條件規定不符者，輸出入動物檢疫機關得按其情節輕重，為左列處置：</text:p>
        <text:p text:style-name="_a5_O._b6__b5_">一、依國際動物檢疫規範，採取安全性檢疫措施。</text:p>
        <text:p text:style-name="_a5_O._b6__b5_">二、延長動物隔離留檢期間，並為必要之診斷試驗或補行預防注射；認無動物傳染病嫌疑時，得簽發檢疫證明書放行。</text:p>
        <text:p text:style-name="_a5_O._b6__b5_">三、通知輸入人或代理人限期補齊必要之檢疫證明文件；證明文件無法補齊者，得予退運或撲殺銷燬。</text:p>
        <text:p text:style-name="_a5_O._b6__b5_">四、逕予退運或撲殺銷燬。</text:p>
        <text:p text:style-name="_a5_O._b6__b5_"><text:soft-page-break/>過境或轉口之檢疫物，仍應依第一項之規定免費申請檢疫，倘發現有罹患、疑患或可能感染動物傳染病或污染動物傳染病病原體之虞時，輸出入動物檢疫機關應即依職權採取安全措施，或必要之處置。</text:p>
        <text:p text:style-name="_a5_O._b1_ø">輸出入動物檢疫機關，派員於港、站稽查輸出入之檢疫物<text:span text:style-name="T33">，發現有逃避檢疫</text:span>情事，除依本條例規定處罰外，並令其補辦檢疫手續。未於規定期限內完成補辦檢疫手續者，輸出入檢疫機關應即依職權採取安全措施，或必要之處置。</text:p>
        <text:p text:style-name="_a5_O._b1_ø">檢疫物在未接受檢疫前，不得拆開包裝或擅自移動。</text:p>
        <text:p text:style-name="_a5_O._b1_ø">由國外裝運動物之進口船隻駛抵港外時，應依照國際慣例豎立動物檢疫信號。</text:p>
        <text:p text:style-name="_a5_O._b1_ø">第三十四條之一　　為執行檢疫並防止動物傳染病之傳染及蔓延，動物輸出入檢疫機關得視檢疫物種類，訂定應實施動物傳染病檢疫之處理、方法、作業程序、動物隔離之地點、時間、程序及留檢動物之運送等相關管理辦法。</text:p>
        <text:p text:style-name="_a5_O._b6__b5_">輸出入動物應受隔離檢疫者，動物之輸出入人或其代理人應於輸出入前，先向輸出入動物檢疫機關請准排妥指定之港、站動物隔離場所或其他指定場所後，始得輸出入。</text:p>
        <text:p text:style-name="_a5_O._b6__b5_">非動物檢疫人員未經輸出入動物檢疫機關許可，不得擅入動物隔離場所。在隔離期間，供應該動物之飼料、褥草、藥物及留檢期間所生產之乳、卵、茸、毛、羽、幼畜及其他可能傳播動物傳染病病原體之物品，非經動物檢疫人員檢查許可，不得攜出或攜入。</text:p>
        <text:p text:style-name="_a5_O._b6__b5_">動物留檢隔離時間，經診斷為罹患或疑患動物傳染病者，輸出入動物檢疫人員得依實際情況進行必要處置。有立即處理之必要者，得逕行處理，並發給輸出入人或其代理人處置證明書。</text:p>
        <text:p text:style-name="_a5_O._b6__b5_">第三十五條　　動物檢疫人員於必要時，得於輸入之檢疫物卸貨前，在車、船或航空器內先行檢疫。檢疫人員執行檢疫時，發現輸入動物罹患或疑患動物傳染病時，得對檢疫物及車、船或航空器進行必要之處置。車長、船長、機長、管理人或其職務代理人不得規避、妨礙或拒絕。</text:p>
        <text:p text:style-name="_a5_O._b6__b5_">輸入動物在運輸途中，罹患或疑患動物傳染病死亡者，該運輸車、船或航空器進入港、站時，其車長、船長、機長、管理人或職務代理人於起卸貨物前，應先向動物檢疫人員報告，並依其指示辦理。</text:p>
        <text:p text:style-name="_a5_O._b6__b5_">航海中依本條例第二十五條規定處理者，應詳記航海日誌，以備入港時接受動物檢疫人員之查詢。</text:p>
        <text:p text:style-name="_a5_O._b6__b5_">第三十八條之一　　私運未依本條例規定申請檢疫之檢疫物，及來自國外之車、船或航空器所載之殘留肉類及其製品，不得攜帶著陸；著陸者，應予銷燬。</text:p>
        <text:p text:style-name="_a5_O._b6__b5_"><text:soft-page-break/>第三十九條　　輸出入、過境或轉口動物檢疫物之申報、發證、檢疫信號、密閉式貨櫃運送、郵遞寄送、檢疫消<text:span text:style-name="T26"></text:span>等作業及其他應遵行事項之規定，由輸出入動物檢疫機關定之。</text:p>
        <text:p text:style-name="_a5_O._b1_ø"><text:span text:style-name="T35">執行檢疫得徵收檢疫費、作</text:span>業費及工本費；其費率、規費或於隔離期滿未依規定提領以致隔離時間延長所需費用等之實施辦法，由輸出入動物檢疫機關定之。</text:p>
        <text:p text:style-name="_a5_O._b1_ø">第三十四條第一項、第三項、第四項及第五項所作必要處置之費用，由管理人、輸入人或其代理人負擔。</text:p>
        <text:p text:style-name="_a5_O._b1_ø">第四十一條　　違反第三十三條規定，擅自輸入禁止輸入之檢疫物者，處三年以下有期徒刑、拘役或併科新臺幣十五萬元以下罰金。</text:p>
        <text:p text:style-name="_a5_O._b1_ø">前項禁止輸入之檢疫物，沒入之。</text:p>
        <text:p text:style-name="_a5_O._b6__b5_">法人之代表人、法人或自然人之代理人、受雇人或其他從業人員，因執行業務，犯前項之罪者，除處罰其行為人外，對該法人或自然人亦科以前項之罰金。但法人之代表人或自然人對於犯罪之發生，已盡力為防止行為者，對該法人或自然人，不予處罰。</text:p>
        <text:p text:style-name="_a5_O._b1_ø">第四十二條　　動物所有人或管理人違反第十九條第一項規定，擅自將動物移出場外，或檢疫物所有人或管理人違反第三十二條第二項規定，規避、妨礙或拒絕者，處一年以下有期徒刑、拘役或併科新臺幣十五萬元以下罰金。</text:p>
        <text:p text:style-name="_a5_O._b1_ø">違反第三十四條之一第三項規定，擅自進出或將檢疫物攜出入動物隔離場所者，處一年以下有期徒刑、拘役或併科新臺幣十五萬元以下罰金。</text:p>
        <text:p text:style-name="_a5_O._b1_ø">法人之代表人、法人或自然人之代理人、受雇人或其他從業人員，因執行業務，犯前項之罪者，除處罰其行為人外，對該法人或自然人亦科以前項之罰金。但法人之代表人或自然人對於犯罪之發生，已盡力為防止行為者，對該法人或自然人，不予處罰。</text:p>
        <text:p text:style-name="_a5_O._b1_ø">第四十三條　　有左列情形之一者，處新臺幣三萬元以上十五萬元以下罰鍰：</text:p>
        <text:p text:style-name="_a5_O._b1_ø">一、獸醫師、獸醫佐或動物用藥品販賣業者違反第十三條之一第一項規定者。</text:p>
        <text:p text:style-name="_a5_O._b1_ø">二、獸醫師或獸醫佐違反第十七條規定者。</text:p>
        <text:p text:style-name="_a5_O._b1_ø">三、動物所有人或管理人違反第十九條第一項或第二項而未依動物防疫人員指示迅速隔離動物或為其他必要措施者。</text:p>
        <text:p text:style-name="_a5_O._b1_ø">四、動物所有人或管理人違反第二十三條、第二十六條第一項或第二十八條第一項規定者。</text:p>
        <text:p text:style-name="_a5_O._b1_ø"><text:soft-page-break/>五、輸出入動物檢疫物所有人、代理人或委託人違反第三十二條第一項、第三十三條之檢疫條件或第三十四條第一項、第四項、第五項、第六項或第三十四條之一第一項、第二項規定者。</text:p>
        <text:p text:style-name="_a5_O._b1_ø">第四十四條　　有左列情形之一者，處新臺幣二萬元以上十萬元以下罰鍰：</text:p>
        <text:p text:style-name="_a5_O._b1_ø">一、化製場之負責人違反第十六條規定者。</text:p>
        <text:p text:style-name="_a5_O._b6__b5_">二、車長、船長、機長、管理人或其職務代理人違反第三十五條或第三十八條之一規定者。</text:p>
        <text:p text:style-name="_a5_O._b6__b5_">三、檢疫物之輸出人或代理人違反第三十六條或第三十七條規定者。</text:p>
        <text:p text:style-name="_a5_O._b6__b5_">第四十五條　　有左列情形之一者，處新臺幣一萬元以上五萬元以下罰鍰：</text:p>
        <text:p text:style-name="_a5_O._b6__b5_">一、所有人或關係人違反第九條或第二十九條規定者。</text:p>
        <text:p text:style-name="_a5_O._b6__b5_">二、動物所有人、管理人或運輸業者，違反第十二條規定者。</text:p>
        <text:p text:style-name="_a5_O._b6__b5_">三、動物所有人或管理人違反第十三條第一項、第二項不為動物防治措施或第四項、第十三條之一第一項、第十四條、第十五條、第二十條或第二十二條規定者。</text:p>
        <text:p text:style-name="_a5_O._b6__b5_">四、違反第二十四條擅自開掘掩埋地點或燬損標識者。</text:p>
        <text:p text:style-name="_a5_O._b1_ø">總統令<text:span text:style-name="T40">　</text:span></text:p>
        <text:p text:style-name="P42">中華民國九十一年二月六日</text:p>
        <text:p text:style-name="_a5_O._b1_ø">華總一義字第<text:span text:style-name="T26">○</text:span>九一<text:span text:style-name="T26">○○○</text:span>二一三八<text:span text:style-name="T26">○</text:span>號</text:p>
        <text:p text:style-name="_a5_O._b1_ø"/>
        <text:p text:style-name="_a5_O._b1_ø">茲增訂植物防疫檢疫法第八條之一、第十八條之一、第十九條之一及第二十一條之一條文；並修正第十七條、第二十二條及第二十五條條文，公布之。</text:p>
        <text:p text:style-name="_a5_O._b1_ø">總　　　統　陳水扁</text:p>
        <text:p text:style-name="_a5_O._b6__b5_">行政院院長　游錫<text:span text:style-name="T26"></text:span></text:p>
        <text:p text:style-name="_a5_O._b1_ø">植物防疫檢疫法增訂第八條之一、第十八條之一、第十九條之一及第二十一條之一條文；並修正<text:span text:style-name="T39">第十七條、第二十二條及第二十五條條文</text:span></text:p>
        <text:p text:style-name="P41">中華民國九十一年二月六日公布</text:p>
        <text:p text:style-name="_a5_O._b1_ø"><text:span text:style-name="T39">第八條之一　　植物或</text:span>植物產品發生疫病蟲害，經實施防治，仍無法遏止蔓延者，其所有人、管理人應即向直轄市、縣（市）主管機關報告。</text:p>
        <text:p text:style-name="_a5_O._b1_ø">第十七條　　輸入植物或植物產品，應於到達港、站前，由輸入人或其代理人向植物檢疫機關申請檢疫；未經檢疫前，輸入人或其代理人不得拆開包裝或擅自移動。</text:p>
        <text:p text:style-name="_a5_O._b6__b5_">旅客或車、船、航空器人員攜帶植物或植物產品，應於入境時申請檢疫。</text:p>
        <text:p text:style-name="_a5_O._b6__b5_"><text:soft-page-break/>植物或植物產品，經郵寄輸入者，其包裝上應附明顯標示，指明為植物或植物產品，並由郵政機關通知植物檢疫機關辦理檢疫。</text:p>
        <text:p text:style-name="_a5_O._b6__b5_">第十八條之一　　輸出入植物或植物產品經檢疫結果不合規定者，不得重行申請檢疫。</text:p>
        <text:p text:style-name="_a5_O._b6__b5_">第十九條之一　　過境植物或植物產品有感染或散布有害生物之虞者，植物檢疫機關得施行檢疫，並採行其他安全措施。</text:p>
        <text:p text:style-name="_b6__b5_1">第二十一條之一　　輸出入或過境之植物或植物產品，由輸入人或其代理人向植物檢疫機關申請檢疫時，其申請之方式、程序、期限、檢疫作業程序、檢疫處理基準、方法、有害物之處理、隔離檢疫作業程序、檢疫證明書之核發及其他應遵行事項之規定，由植物檢疫機關定之。</text:p>
        <text:p text:style-name="_b6__b5_1">第二十二條　　違反第十四條或第十五條規定，擅自輸入或轉運者，處三年以下有期徒刑、拘役或科或併科新臺幣十五萬元以下罰金。</text:p>
        <text:p text:style-name="_b6__b5_1">違反第十四條或第十五條規定之植物、植物產品、有害生物、土壤、附著土壤之植物及其包裝、容器、栽培介質，沒入之。</text:p>
        <text:p text:style-name="_b6__b5_1">第二十五條　　有下列情形之一者，處新臺幣一萬元以上五萬元以下罰鍰：</text:p>
        <text:p text:style-name="_a5_O._b6__b5_">一、無正當理由規避、妨礙或拒絕植物防疫人員或檢疫人員依第五條規定執行職務者。</text:p>
        <text:p text:style-name="_a5_O._b6__b5_">二、無正當理由未依第八條之一規定通報疫情者。</text:p>
        <text:p text:style-name="_a5_O._b6__b5_">三、無正當理由規避、妨礙或拒絕中央主管機關依第九條第一項規定實施特定疫病蟲害檢查者。</text:p>
        <text:p text:style-name="_a5_O._b6__b5_">總統令　</text:p>
        <text:p text:style-name="_a5_O._b6__b5_">中華民國九十一年二月六日</text:p>
        <text:p text:style-name="_a5_O._b6__b5_">華總一義字第<text:span text:style-name="T26">○</text:span>九一<text:span text:style-name="T26">○○○</text:span>二三六一<text:span text:style-name="T26">○</text:span>號</text:p>
        <text:p text:style-name="_a5_O._b6__b5_"/>
        <text:p text:style-name="_a5_O._b6__b5_">茲刪除國庫券及短期借款條例第二條條文，公布之。</text:p>
        <text:p text:style-name="_a5_O._b6__b5_">總　　　統　陳水扁</text:p>
        <text:p text:style-name="_a5_O._b6__b5_">行政院院長　游錫<text:span text:style-name="T26"></text:span></text:p>
        <text:p text:style-name="_a5_O._b6__b5_">財政部部長　李庸三</text:p>
        <text:p text:style-name="_a5_O._b6__b5_">國庫券及短期借款條例刪除第二條條文</text:p>
        <text:p text:style-name="_a5_O._b6__b5_">中華民國九十一年二月六日公布</text:p>
        <text:p text:style-name="_a5_O._b6__b5_">第　二　條　　（刪除）</text:p>
        <text:p text:style-name="_a5_O._b6__b5_">總統令　</text:p>
        <text:p text:style-name="_a5_O._b6__b5_">中華民國九十一年二月六日</text:p>
        <text:p text:style-name="_a5_O._b6__b5_">華總一義字第<text:span text:style-name="T26">○</text:span>九一<text:span text:style-name="T26">○○○</text:span>二三六二<text:span text:style-name="T26">○</text:span>號</text:p>
        <text:p text:style-name="_a5_O._b6__b5_"><text:soft-page-break/></text:p>
        <text:p text:style-name="_a5_O._b6__b5_">茲修正公共債務法，公布之。</text:p>
        <text:p text:style-name="_a5_O._b6__b5_">總　　　統　陳水扁</text:p>
        <text:p text:style-name="_a5_O._b6__b5_">行政院院長　游錫<text:span text:style-name="T26"></text:span></text:p>
        <text:p text:style-name="_a5_O._b6__b5_">財政部部長　李庸三</text:p>
        <text:p text:style-name="_a5_O._b6__b5_">公共債務法</text:p>
        <text:p text:style-name="_a5_O._b6__b5_">中華民國九十一年二月六日公布</text:p>
        <text:p text:style-name="_a5_O._b6__b5_">第　一　條　　為維護國家財政之健全，支應國家發展需要，規範中央及各地方政府公共債務，特制定本法；本法未規定者，適用其他有關法律之規定。</text:p>
        <text:p text:style-name="_a5_O._b6__b5_">第　二　條　　公共債務之主管機關：在中央為財政部；在直轄市為直轄市政府；在縣（市）為縣（市）政府；在鄉（鎮、市）為鄉（鎮、市）公所。</text:p>
        <text:p text:style-name="_a5_O._b1_ø">第　三　條　　本法所稱公共債務，指中央及各地方政府為應公共事務支出所負<text:span text:style-name="T40">擔之下列債務：</text:span></text:p>
        <text:p text:style-name="_a5_O._b1_ø"><text:span text:style-name="T40">一、中央公債</text:span><text:span text:style-name="T39">、國庫券、國內外借款及保證債務。</text:span></text:p>
        <text:p text:style-name="P41">二、直轄市、縣（市）公債及國內外借款。</text:p>
        <text:p text:style-name="_a5_O._b1_ø"><text:span text:style-name="T39">三、鄉（鎮、市</text:span>）國內外借款。</text:p>
        <text:p text:style-name="_a5_O._b1_ø">本法所稱借款，指各級政府以契約形式向國內外所借入之長期、短期及透支、展期款項；所稱舉債額度，指彌補歲入歲出差短之舉債及債務基金舉新還舊以外之新增債務。</text:p>
        <text:p text:style-name="_a5_O._b1_ø">第一項中央政府之債務，不包括中央銀行為調節、穩定金融所負擔之債務。</text:p>
        <text:p text:style-name="_a5_O._b6__b5_">第　四　條　　中央及各地方政府在其總預算、特別預算及在營業基金、信託基金以外之特種基金預算內，所舉借之一年以上公共債務未償餘額預算數，合計不得超過行政院主計處預估之前三年度名目國民生產毛額平均數之百分之四十八；其分配如下：</text:p>
        <text:p text:style-name="_a5_O._b6__b5_">一、中央為百分之四十。</text:p>
        <text:p text:style-name="_a5_O._b6__b5_">二、直轄市為百分之五<text:span text:style-name="T26">‧</text:span>四，其中臺北市為百分之三<text:span text:style-name="T26">‧</text:span>六，高雄市為百分之一<text:span text:style-name="T26">‧</text:span>八。</text:p>
        <text:p text:style-name="_a5_O._b6__b5_">三、縣（市）為百分之二。</text:p>
        <text:p text:style-name="_a5_O._b6__b5_">四、鄉（鎮、市）為百分之<text:span text:style-name="T26">○‧</text:span>六。</text:p>
        <text:p text:style-name="_a5_O._b6__b5_">縣（市）及鄉（鎮、市）所舉借之一年以上公共債務未償餘額預算數，占各該政府總預算及特別預算歲出總額之比率，各不得超過百分之四十五及百分之二十五。</text:p>
        <text:p text:style-name="_a5_O._b6__b5_">前二項所稱公共債務未償餘額預算數，不包括中央及各地方政府所舉借之自償性公共債務。但具自償性財源喪失時，所舉借之債務應計入。</text:p>
        <text:p text:style-name="_a5_O._b6__b5_">前項所稱之自償性公共債務，係指以未來營運所得資金或經指撥特定財源作為償債財源之債務。</text:p>
        <text:p text:style-name="_a5_O._b6__b5_"><text:soft-page-break/>中央及各地方政府總預算及特別預算每年度舉債額度，不得超過各該政府總預算及特別預算歲出總額之百分之十五。</text:p>
        <text:p text:style-name="_a5_O._b6__b5_">中央及各地方政府為調節庫款收支所舉借之未滿一年公共債務，其未償還之餘額，各不得超過其當年度總預算及特別預算歲出總額百分之十五及百分之三十。</text:p>
        <text:p text:style-name="_a5_O._b6__b5_">中央及各地方政府所舉借之公共債務，如有超過本條所規定之債限者，於回復符合債限前，不得再行舉借。</text:p>
        <text:p text:style-name="_a5_O._b6__b5_">第　五　條　　公共債務之監督機關如下：</text:p>
        <text:p text:style-name="_a5_O._b1_ø">一、直轄市、縣（市）之公共債務，由行政院監督。</text:p>
        <text:p text:style-name="_a5_O._b1_ø">二、鄉（鎮、市）之公共債務，由縣政府監督。</text:p>
        <text:p text:style-name="_a5_O._b1_ø">第　六　條　　中央主管機關報請行政院同意後，得派員查核直轄市、縣（市）公共債務。</text:p>
        <text:p text:style-name="_a5_O._b1_ø">縣政府得派員查核鄉（鎮、市）公共債務。</text:p>
        <text:p text:style-name="_a5_O._b1_ø">第　七　條　　直轄市、縣（市）政府有不能履行償債義務之虞時，中央主管機關得報請行政院予以限制或停止其舉債。</text:p>
        <text:p text:style-name="_a5_O._b1_ø">鄉（鎮、市）公所有不能履行償債義務之虞時，縣政府得予以限制或停止其舉債。</text:p>
        <text:p text:style-name="_a5_O._b6__b5_">第　八　條　　財政部、直轄市、縣（市）、鄉（鎮、市）有下列情形之一者，除財政部由監察院依法監督外，由各該監督機關命其於一定期限內改正或償還，逾期未改正或償還者，除減少或停止其補助款外，並將財政部長、各該直轄市長、縣（市）長、鄉（鎮、市）長移送懲戒：</text:p>
        <text:p text:style-name="_a5_O._b6__b5_">一、違反第四條規定之分配額度，超額舉債者。</text:p>
        <text:p text:style-name="_a5_O._b6__b5_">二、違反前條限制或停止舉債之命令，仍予以舉債者。</text:p>
        <text:p text:style-name="_a5_O._b6__b5_">第　九　條　　公共債務主管機關應將下列事項，按月編製報表，報其監督機關備查，並於會計年度終了後二個月內，刊載於政府公報或新聞紙：</text:p>
        <text:p text:style-name="_a5_O._b6__b5_">一、公共債務種類。</text:p>
        <text:p text:style-name="_a5_O._b6__b5_">二、公共債務未償餘額。</text:p>
        <text:p text:style-name="_a5_O._b6__b5_">三、公共債務還本付息情形。</text:p>
        <text:p text:style-name="_a5_O._b6__b5_">四、其他相關事項。</text:p>
        <text:p text:style-name="_a5_O._b1_ø">第　十　條　　中央政府及直轄市政府為加強債務管理、提高財務運用效能，得設立債<text:span text:style-name="T40">務基金籌措財源，辦理償還到期</text:span>債務、提前償還一部或全部之債務及轉換高利率債務為低利率債務等財務運作之相關業務。</text:p>
        <text:p text:style-name="_a5_O._b1_ø">前項債務基金資金來源如下：</text:p>
        <text:p text:style-name="_a5_O._b1_ø">一、政府在其總預算及特別預算每年所編列之還本款項。</text:p>
        <text:p text:style-name="_a5_O._b1_ø">二、收回逾法定期限不再兌付債券之本息。</text:p>
        <text:p text:style-name="_a5_O._b1_ø">三、債務基金之孳息及運用收入。</text:p>
        <text:p text:style-name="_a5_O._b1_ø"><text:soft-page-break/>四、其他有關收入。</text:p>
        <text:p text:style-name="_a5_O._b1_ø">債務基金為應債務還本或轉換需要，得在不增加原有債務之前提下，以發行公債、向金融機構舉借、向各特種基金專戶調借資金之方式，籌措資金配合運用。</text:p>
        <text:p text:style-name="_a5_O._b1_ø">第一項債務基金資金用途如下：</text:p>
        <text:p text:style-name="_a5_O._b1_ø">一、償還政府未償債務本金。</text:p>
        <text:p text:style-name="_a5_O._b1_ø">二、償付前項籌措資金之本金、利息及相關手續費。</text:p>
        <text:p text:style-name="_a5_O._b1_ø">三、管理及總務支出。</text:p>
        <text:p text:style-name="_a5_O._b1_ø">四、其他有關支出。</text:p>
        <text:p text:style-name="_a5_O._b6__b5_">債務基金得辦理總預算及特別預算所編債務利息及相關手續費之支付。</text:p>
        <text:p text:style-name="_a5_O._b6__b5_">第二項第一款之還本款項，九十一年度應以當年度稅課收入至少百分之四編列，九十二年度起應以至少百分之五編列。中央政府債務基金收支保管及運用辦法，由中央主管機關洽商中央銀行擬訂，報請行政院核定。</text:p>
        <text:p text:style-name="_a5_O._b6__b5_">第十一條　　本法修正公布施行日，各級政府公共債務未償餘額超過本法規定之限額者，應於三年內改正。</text:p>
        <text:p text:style-name="_a5_O._b6__b5_">第十二條　　本法自修正公布日施行。</text:p>
        <text:p text:style-name="_a5_O._b6__b5_">總統令　</text:p>
        <text:p text:style-name="_a5_O._b6__b5_">中華民國九十一年二月六日</text:p>
        <text:p text:style-name="_a5_O._b6__b5_">華總一義字第<text:span text:style-name="T26">○</text:span>九一<text:span text:style-name="T26">○○○</text:span>二三六三<text:span text:style-name="T26">○</text:span>號</text:p>
        <text:p text:style-name="_a5_O._b6__b5_"/>
        <text:p text:style-name="_a5_O._b1_ø">茲增訂離島建設條例第九條之一及第九條之二條文；並修正第十一條、第十四條、第十七條及第十八條條文，公布之。</text:p>
        <text:p text:style-name="_a5_O._b1_ø">總　　　統　陳水扁</text:p>
        <text:p text:style-name="_a5_O._b1_ø">行政院院長　游錫<text:span text:style-name="T26"></text:span></text:p>
        <text:p text:style-name="_a5_O._b1_ø">離島建設條例增訂第九條之一及第九條之二條文；並修正第十一條、第十四條、第十七條及第十八條條文</text:p>
        <text:p text:style-name="_a5_O._b6__b5_">中華民國九十一年二月六日公布</text:p>
        <text:p text:style-name="_a5_O._b6__b5_">第九條之一　　本條例適用之土地於金門馬祖東沙南沙地區安全及輔導條例第十四條之一適用期間申請發還土地者，因該土地為政府機關使用或已移轉於私人致無法發還土地，得自本條例修正施行之日起二年內，請求該公地管理機關或原處分機關以申請發還時之地價補償之，其補償地價準用土地徵收條例第三十條規定辦理。</text:p>
        <text:p text:style-name="_a5_O._b6__b5_">前項補償條件、申請期限、應附證件及其他事項之辦法，由行政院定之。</text:p>
        <text:p text:style-name="_a5_O._b1_ø">第九條之二　　本條例適用之地區於實施戰地政務終止前，曾於金馬地區申請核准荒地承墾並已依限實施開墾，倘其後因軍事原因致未能繼續耕作取得所有權者，承墾人或其繼承人自本條例修正施行之日起二年內，得向該公地管理機關申請補<text:soft-page-break/>償其開墾費，其已取得耕作權者，按其取得耕作權之年限，以申請時之公告土地現值計算補償之。</text:p>
        <text:p text:style-name="_a5_O._b1_ø">前項補償條件、申請期限、應附證件、補償金額及其他事項之辦法，由行政院定之。</text:p>
        <text:p text:style-name="_a5_O._b1_ø">第十一條　　各離島駐軍或軍事單位，在不妨礙國防及離島軍事安全之原則下，應積極配合離島各項建設，並隨時檢討其軍事防務，改進各種不合時宜之軍事管制措施。</text:p>
        <text:p text:style-name="_a5_O._b6__b5_">為辦理前項事項，行政院應每年定期召集國防部及相關部會、當地民意代表及社會人士，舉行檢討會議，提出配合離島建設與發展之具體措施。</text:p>
        <text:p text:style-name="P22">第十四條　　離島用水、用電，比照臺灣本島平均費率收取，其營運單位因依該項費率收費致產生之合理虧損，由中央目的事業主管機關審核後，編列預算撥補之。但蘭嶼地區住民自用住宅之用電費用應予免收。</text:p>
        <text:p text:style-name="P22">第十七條　　第十二條至第十四條之補助辦法，由離島建設指導委員會會同各目的事業主管機關擬訂，報請行政院核定之。</text:p>
        <text:p text:style-name="P22">澎湖、金門及馬祖地區之教育文化應予保障，對該地區人才之培養，應由教育部會同相關主管機關訂定保送辦法，以扶助並促其發展。</text:p>
        <text:p text:style-name="P37">第十八條　　為促進離島發展，在臺灣本島與大陸地區全面通航之前，得先行試辦金門、馬祖、澎湖地區與大陸地區通航，臺灣地區人民經許可後得憑相關入出境證件，經查驗後由試辦地區進入大陸地區，或由大陸地區進入試辦地區，不受臺灣地區與大陸地區人民關係條例等法令限制；其實施辦法，由行政院定之。</text:p>
        <text:p text:style-name="_a5_O._b1_ø">總統令　</text:p>
        <text:p text:style-name="_a5_O._b1_ø">中華民國九十一年二月六日</text:p>
        <text:p text:style-name="P150">華總一義字第<text:span text:style-name="T26">○</text:span>九一<text:span text:style-name="T26">○○○</text:span>二三六四<text:span text:style-name="T26">○</text:span>號</text:p>
        <text:p text:style-name="P150"/>
        <text:p text:style-name="P150">茲刪除商業登記法第二十條條文；並修正第三條、第十三條、第十七條、第二十二條及第四十一條條文，公布之。</text:p>
        <text:p text:style-name="P150">總　　　統　陳水扁</text:p>
        <text:p text:style-name="P150">行政院院長　游錫<text:span text:style-name="T26"></text:span></text:p>
        <text:p text:style-name="P150">經濟部部長　宗才怡</text:p>
        <text:p text:style-name="P150">商業登記法刪除第二十條條文；並修正第三條、第十三條、第十七條、第二十二條及第四十一條條文</text:p>
        <text:p text:style-name="P150">中華民國九十一年二月六日公布</text:p>
        <text:p text:style-name="P150">第　三　條　　商業及其分支機構，除第四條第一項規定外，非經主管機關登記，不得開業。</text:p>
        <text:p text:style-name="P150"><text:soft-page-break/>第十三條　　商業之分支機構開業前，應將左列各款事項，向分支機構所在地之主管機關申請登記：</text:p>
        <text:p text:style-name="P150">一、分支機構名稱。</text:p>
        <text:p text:style-name="P150">二、分支機構所在地。</text:p>
        <text:p text:style-name="P150">三、分支機構經理人姓名、住所或居所、國民身分證統一編號或其他經政府核發之身分證明文件字號。</text:p>
        <text:p text:style-name="_b6__b5_1">四、其他經中央主管機關規定之事項。</text:p>
        <text:p text:style-name="_b6__b5_1">前項分支機構，經核准登記後，主管機關應以副本抄送本商號所在地之直轄市政府或縣（市）政府。</text:p>
        <text:p text:style-name="_b6__b5_1">第十七條　　商業終止營業時，應自事實發生之日起十五日內，申請歇業登記。</text:p>
        <text:p text:style-name="_b6__b5_1">第二十條　　（刪除）</text:p>
        <text:p text:style-name="P37">第二十二條　　主管機關辦理商業登記案件之期間，自收件之日起至核准登記之日止，不得逾七日。但依前條規定通知補正期間，不計在內。</text:p>
        <text:p text:style-name="P37">第四十一條　　本法自公布日施行。</text:p>
        <text:p text:style-name="P150">本法修正條文，除第二十條及第二十二條施行日期由行政院定之外，其餘修正條文自公布日施行。</text:p>
        <text:p text:style-name="P150">總統令　</text:p>
        <text:p text:style-name="P150">中華民國九十一年二月六日</text:p>
        <text:p text:style-name="P150">華總一義字第<text:span text:style-name="T26">○</text:span>九一<text:span text:style-name="T26">○○○</text:span>二三六五<text:span text:style-name="T26">○</text:span>號</text:p>
        <text:p text:style-name="P150"/>
        <text:p text:style-name="P150">茲增訂國防部組織法第九條之一條文，公布之。</text:p>
        <text:p text:style-name="P150">總　　　統　陳水扁</text:p>
        <text:p text:style-name="P150">行政院院長　游錫<text:span text:style-name="T26"></text:span></text:p>
        <text:p text:style-name="P150">國防部部長　湯曜明</text:p>
        <text:p text:style-name="P150">國防部組織法增訂第九條之一條文</text:p>
        <text:p text:style-name="P150">中華民國九十一年二月六日公布</text:p>
        <text:p text:style-name="P150">第九條之一　　國防部設軍醫局，掌理國軍醫務及衛生勤務事項；其組織以法律定之。</text:p>
        <text:p text:style-name="P150">總統令　</text:p>
        <text:p text:style-name="P37">中華民國九十一年二月六日</text:p>
        <text:p text:style-name="P37">華總一義字第<text:span text:style-name="T26">○</text:span>九一<text:span text:style-name="T26">○○○</text:span>二三六六<text:span text:style-name="T26">○</text:span>號</text:p>
        <text:p text:style-name="P37"/>
        <text:p text:style-name="P37">茲制定國防部總政治作戰局組織條例，公布之。</text:p>
        <text:p text:style-name="P37">總　　　統　陳水扁</text:p>
        <text:p text:style-name="P150">行政院院長　游錫<text:span text:style-name="T26"></text:span></text:p>
        <text:p text:style-name="P150">國防部部長　湯曜明</text:p>
        <text:p text:style-name="P150">國防部總政治作戰局組織條例</text:p>
        <text:p text:style-name="P150">中華民國九十一年二月六日公布</text:p>
        <text:p text:style-name="P150">第　一　條　　本條例依國防部組織法第八條第一項規定制定之。</text:p>
        <text:p text:style-name="P151"><text:soft-page-break/>第　二　條　　國防部總政治作戰局（以下簡稱本局）承國防部部長之命，主管國軍政治作戰事項。</text:p>
        <text:p text:style-name="P151">第　三　條　　本局掌理國軍政治作戰下列事項：</text:p>
        <text:p text:style-name="P151">一、政治作戰政策之規劃及核議事項。</text:p>
        <text:p text:style-name="P151">二、政戰計畫、教育訓練、準則研發、心理輔導、福利服務、軍民關係之規劃、督導及執行事項。</text:p>
        <text:p text:style-name="P151">三、政治教育、文宣康樂、心戰資訊之規劃、督導、執行及官兵精神戰力之蓄養。</text:p>
        <text:p text:style-name="P151">四、軍紀風氣維護、官兵權益保障、財產申報、行政調查之規劃、督導及執行事項。</text:p>
        <text:p text:style-name="P151">五、軍機保密、安全調查、諮詢部署、安全防護、保防教育之規劃、督導及執行事項。</text:p>
        <text:p text:style-name="P151">六、眷村改建政策之企劃及督導事項。</text:p>
        <text:p text:style-name="P151">七、軍事新聞之規劃、督導及執行事項。</text:p>
        <text:p text:style-name="P151">八、其他政治作戰事項。</text:p>
        <text:p text:style-name="P151">第　四　條　　本局設下列單位，分別掌理前條所列事項，並得視業務需要分科辦事：</text:p>
        <text:p text:style-name="P151">一、政戰綜合處。</text:p>
        <text:p text:style-name="P151">二、文宣政教處。</text:p>
        <text:p text:style-name="P151">三、軍紀監察處。</text:p>
        <text:p text:style-name="P151">四、保防安全處。</text:p>
        <text:p text:style-name="P151">五、軍眷服務處。</text:p>
        <text:p text:style-name="P152">六、軍事發言人室。</text:p>
        <text:p text:style-name="P22">國<text:span text:style-name="T42">防部得視軍事需要，在本條例所定員額內，就前項單位核定酌減，或增設其他必要單位。</text:span></text:p>
        <text:p text:style-name="P23">第</text:p>
        <table:table table:name="表格2" table:style-name="表格2">
          <table:table-column table:style-name="表格2.A"/>
          <table:table-column table:style-name="表格2.B"/>
          <table:table-row table:style-name="表格2.1">
            <table:table-cell table:style-name="表格2.A1" office:value-type="string">
              <text:p text:style-name="P107">　五　條　　本局為遂行國軍政治作戰任務，得設專業機構、執行機構及部隊；其組織以編組裝備表定之。</text:p>
              <text:p text:style-name="P107">第　六　條　　本局置局長一人，二級上將；副局長執行官一人，職務列中將；副局長二人，職務分列中將或少將。</text:p>
              <text:p text:style-name="P94">第　七　條　　<text:soft-page-break/>本局置處長五人，主任一人，職務列少將或上校；副處長、副主任七人至十七人，參謀主任一人，科長三人至五人，職務均列上校；參謀一百六十八人至二百三十人，職務列中校、少校、尉官、士官，其中四十八人至七十人，職務得列上校。</text:p>
              <text:p text:style-name="P94">第　八　條　　本局設主計室，置主任一人，職務列上校，依法辦理本局歲計、會計及統計事項；其餘所需工作人員，就本條例所定員額內派充之。</text:p>
              <text:p text:style-name="P94">第　九　條　　本局因業務需要，得聘請顧問五人至七人及進用國軍聘雇人員。</text:p>
              <text:p text:style-name="P94">第　十　條　　本局辦事細則，由本局擬訂，報請國防部核定之。</text:p>
              <text:p text:style-name="P94"><text:span text:style-name="T33">第十一條　　本條</text:span>例施行日期，由行政院定之。</text:p>
              <text:p text:style-name="P95"><text:change-start text:change-id="ct568637632"/>總統令　</text:p>
              <text:p text:style-name="P93"><text:span text:style-name="T10">中</text:span>華民國九十一年二月六<text:soft-page-break/>日</text:p>
              <text:p text:style-name="P93"><text:change-end text:change-id="ct568637632"/>華總一義字第<text:change-start text:change-id="ct568635472"/><text:span text:style-name="T26">○</text:span>九<text:change-end text:change-id="ct568635472"/>一<text:span text:style-name="T26">○</text:span><text:change-start text:change-id="ct568636912"/><text:span text:style-name="T26">○○</text:span><text:change-end text:change-id="ct568636912"/>二三<text:change-start text:change-id="ct568644232"/>六七<text:span text:style-name="T26">○</text:span>號</text:p>
              <text:p text:style-name="P93"/>
              <text:p text:style-name="P93">茲制<text:change-end text:change-id="ct568644232"/>定國防部<text:change-start text:change-id="ct429673288"/>主計局組織條<text:change-end text:change-id="ct429673288"/>例，公布<text:change-start text:change-id="ct429675448"/>之。</text:p>
              <text:p text:style-name="P93">總　　<text:change-end text:change-id="ct429675448"/>　統　陳水扁</text:p>
              <text:p text:style-name="P93">行<text:change-start text:change-id="ct429673048"/>政院院長　游錫<text:span text:style-name="T26"></text:span><text:change-end text:change-id="ct429673048"/></text:p>
            </table:table-cell>
            <table:table-cell table:style-name="表格2.A1" office:value-type="string">
              <text:p text:style-name="Table_20_Heading"/>
            </table:table-cell>
          </table:table-row>
        </table:table>
        <text:p text:style-name="P18"/>
        <text:p text:style-name="P18">°¨³³ª¡´Â©</text:p>
        <text:p text:style-name="P18">°¨³¥­§²Â±¨</text:p>
        <text:p text:style-name="P18">¤µ¥°¤¤¤¦¤¤¤¤¤¥</text:p>
        <text:p text:style-name="P114"><text:span text:style-name="T9">²</text:span><text:change-start text:change-id="ct663305192"/>　一　條　　本條例依國防<text:change-end text:change-id="ct663305192"/>部組織法第九<text:change-start text:change-id="ct663304832"/>條規定制定之。</text:p>
        <text:p text:style-name="P31">第　二　條　<text:change-end text:change-id="ct663304832"/>　國防部主計局（以下簡稱本局）承國防部部長之命，主管國軍主計事項。</text:p>
        <text:p text:style-name="P35">第　三　條　　本局掌理國軍下列事項︰</text:p>
        <text:p text:style-name="P35">一、主計政策制度之規劃事項。</text:p>
        <text:p text:style-name="P35">二、主計業務之規劃、督導、管制、執行及研究發展事項。</text:p>
        <text:p text:style-name="P34">三、年度財力分配與年度預算之策定、審議、管制及考核事項。</text:p>
        <text:p text:style-name="P34">四、特種基金之財務管理、規劃、督導及管制事項。</text:p>
        <text:p text:style-name="P34">五、主計電子處理資料業務之規劃、督導、管制及執行事項。</text:p>
        <text:p text:style-name="P34">六、主計人員訓練及經歷管理事項。</text:p>
        <text:p text:style-name="P34">七、主計機構、部隊、單位、人員設置之管制事項。</text:p>
        <text:p text:style-name="P34">八、其他主計事項。</text:p>
        <text:p text:style-name="P153">第　四　條　　本局設下列單位，分別掌理前條所列事項，並得視業務需要分科辦事：</text:p>
        <text:p text:style-name="P153">一、政策計畫處。</text:p>
        <text:p text:style-name="P153">二、歲計處。</text:p>
        <text:p text:style-name="P153">三、財務會計處。</text:p>
        <text:p text:style-name="P153">四、內部審核處。</text:p>
        <text:p text:style-name="P153">五、特種基金處。</text:p>
        <text:p text:style-name="P153">六、統計處。</text:p>
        <text:p text:style-name="P153">七、電子處理資料中心。</text:p>
        <text:p text:style-name="P153">國防部得視軍事需要，在本條例所定員額內，就前項單位核定酌減，或增設其他必要單位。</text:p>
        <text:p text:style-name="P153"><text:soft-page-break/>第　五　條　　本局為遂行國軍主計事項，得設專業機構及執行機構；其組織以編組裝備表定之。</text:p>
        <text:p text:style-name="P154">第　六　條　　本局置局長一人，中將；副局長二人，均為少將。</text:p>
        <text:p text:style-name="P154">第　七　條　　本局置處長六人，職務列少將或上校；主任一人，副處長、副主任十三人至十九人，科長二人至四人，職務均列上校；參謀主任一人，職務列上校或中校；參謀一百六十五人至二百五十五人，職務列中校或少校，其中三十人至五十六人，職務得列上校。</text:p>
        <text:p text:style-name="P43">第　八　條　　本局設會計室，置主任一人，職務列上校，依法辦理本局與所屬機構歲計、會計及統計事項；其餘所需工作人員，就本條例所定員額內派充之。</text:p>
        <text:p text:style-name="P43">第　九　條　　國軍各級主計人員，除受所屬機關長官之指揮外，並就其業務，受本局局長之監督。</text:p>
        <text:p text:style-name="P154">第　十　條　　本局依業務需要，得聘請顧問五人至七人及進用國軍聘雇人員。</text:p>
        <text:p text:style-name="P154">前項顧問為無給職。但得支給車馬費。</text:p>
        <text:p text:style-name="P154">第十一條　　本局辦事細則，由本局擬訂，報請國防部核定之。</text:p>
        <text:p text:style-name="P154">第十二條　　本條例施行日期，由行政院定之。</text:p>
        <text:p text:style-name="P154">總統令　</text:p>
        <text:p text:style-name="P154">中華民國九十一年二月六日</text:p>
        <text:p text:style-name="P25">華總一義字第<text:span text:style-name="T26">○</text:span>九一<text:span text:style-name="T26">○○○</text:span>二三六八<text:span text:style-name="T26">○</text:span>號</text:p>
        <text:p text:style-name="P25"/>
        <text:p text:style-name="P25">茲制定國防部軍醫局組織條例，公布之<text:span text:style-name="T42">。</text:span></text:p>
        <text:p text:style-name="P24">總　　　統　陳水扁</text:p>
        <text:p text:style-name="P24">行政院院長　游錫<text:span text:style-name="T26"></text:span></text:p>
        <text:p text:style-name="P24">國防部部長　湯曜明</text:p>
        <text:p text:style-name="P24">國防部軍醫局組織條例</text:p>
        <text:p text:style-name="P43"><text:span text:style-name="T42">中華民</text:span>國九十一年二月六日公布</text:p>
        <text:p text:style-name="P43">第　一　條　　本條例依國防部組織法第九條之一規定制定之。</text:p>
        <text:p text:style-name="P43">第　二　條　　國防部軍醫局（以下簡稱本局）承國防部部長之命，主管國軍醫務及衛生勤務事項。</text:p>
        <text:p text:style-name="P43">第　三　條　　本局掌理國軍下列事項：</text:p>
        <text:p text:style-name="P43">一、軍醫政策、制度之規劃事項。</text:p>
        <text:p text:style-name="P43">二、軍醫人員之訓練、考核及經歷管理事項。</text:p>
        <text:p text:style-name="P43">三、國軍醫院診療作業、人力、獎助之規劃及其經營、管理事項。</text:p>
        <text:p text:style-name="P43">四、國軍醫療保健及研究發展之規劃、督導及管制事項。</text:p>
        <text:p text:style-name="P43">五、國軍衛生勤務與衛材補給之規劃、督導及管制事項。</text:p>
        <text:p text:style-name="P43"><text:soft-page-break/>六、其他軍醫事項。</text:p>
        <text:p text:style-name="P43">第　四　條　　本局設下列單位，分別掌理前條所列事項：</text:p>
        <text:p text:style-name="P43">一、醫務管理處。</text:p>
        <text:p text:style-name="P43">二、醫務計畫處。</text:p>
        <text:p text:style-name="P43">三、醫療保健處。</text:p>
        <text:p text:style-name="P43">四、藥政管理處。</text:p>
        <text:p text:style-name="P43">五、衛勤整備處。</text:p>
        <text:p text:style-name="P43">國防部得視軍事需要，報請行政院核定，在本條例所定員額內，就前項單位核定酌減或增設其他必要單位。</text:p>
        <text:p text:style-name="P43">第　五　條　　本局為執行國軍醫務及衛生勤務事項，得設醫療機構及專業機構；其組織以編組裝備表定之。</text:p>
        <text:p text:style-name="P43">第　六　條　　本局置局長一人，職務列中將或少將；副局長一人或二人，職務列簡任第十一職等至第十二職等或少將。</text:p>
        <text:p text:style-name="P43">第　七　條　　本局置處長五人，職務列簡任第十職等至第十一職等或少將、上校；副處長五人或六人，職務列簡任第十職等或上校；專門委員六人至十人，職務列薦任第九職等至簡任第十職等或上校、中校；秘書二人或三人，視察九人至十五人，稽核一人或二人，技正二人，職務均列薦任第八職等至第九職等或中校，其中秘書一人，視察三人至五人，職務得列簡任第十職等或上校；編審九人或十人，職務列薦任第七職等至第九職等或中校、少校；專員十人至十四人，職務列薦任第七職等至第八職等或中校、少校；設計師一人，職務列薦任第六職等至第八職等或中校、少校、上尉；技士一人或二人，科員<text:span text:style-name="T33">九人至十一人，職</text:span>務均列委任第五職等或薦任第六職等至第七職等或少校、上尉、中尉；助理設計師一人或二人，職務列委任第四職<text:span text:style-name="T33">等至第五職等，其</text:span>中一人得列薦任第六職等；辦事員一人至七人，職務列委任第三職等至第五職等；</text:p>
        <table:table table:name="表格3" table:style-name="表格3">
          <table:table-column table:style-name="表格3.A"/>
          <table:table-column table:style-name="表格3.B"/>
          <table:table-row table:style-name="表格3.1">
            <table:table-cell table:style-name="表格3.A1" office:value-type="string">
              <text:p text:style-name="P109"><text:change-start text:change-id="ct429673888"/><text:span text:style-name="T10">書記一人至五</text:span>人，職務列委任第一職等至<text:change-end text:change-id="ct429673888"/>第三職等。</text:p>
              <text:p text:style-name="P93"><text:change-start text:change-id="ct429670648"/>第一<text:change-end text:change-id="ct429670648"/>項處<text:change-start text:change-id="ct429676648"/>長及<text:change-end text:change-id="ct429676648"/>副處<text:change-start text:change-id="ct429671848"/>長職務，各處其中<text:change-end text:change-id="ct429671848"/>一人，必<text:change-start text:change-id="ct429673408"/>要時得依醫事<text:change-end text:change-id="ct429673408"/>人員人事<text:change-start text:change-id="ct429676768"/>條例規定，由<text:change-end text:change-id="ct429676768"/>師<text:span text:style-name="T26"></text:span>級之醫事人員<text:change-start text:change-id="ct429671368"/>擔任。</text:p>
              <text:p text:style-name="P93">第　八　<text:change-end text:change-id="ct429671368"/></text:p>
            </table:table-cell>
            <table:table-cell table:style-name="表格3.A1" office:value-type="string">
              <text:p text:style-name="Table_20_Heading"/>
            </table:table-cell>
          </table:table-row>
        </table:table>
        <text:p text:style-name="P114"><text:span text:style-name="T9">±¡¡¥§³</text:span>¥­«¡¸¥¥¤¤¡Â°¦¤®¡¨ª¿²<text:span text:style-name="T9">¥§»©Ä¾º·­¡·­</text:span><text:change-start text:change-id="ct663318272"/>及統計事項；其餘所需工作<text:change-end text:change-id="ct663318272"/>人員，就本條<text:change-start text:change-id="ct663304112"/>例所定員額內派充之。</text:p>
        <text:p text:style-name="P76"><text:soft-page-break/>第　九<text:change-end text:change-id="ct663304112"/>　條　　第六條至第八條所定列有官等職等人員，其職務所適用之職系，依公務人員任用法第八條之規定，就有關職系選用之。</text:p>
        <text:p text:style-name="P38">本局醫事人員，依醫事人員人事條例規定進用之。</text:p>
        <text:p text:style-name="P37">第　十　條　　本局因業務需要，得報請國防部核准設各種委員會；所需工作人員，就本條例所定員額內調用之。</text:p>
        <text:p text:style-name="P37">第十一條　　國軍各級軍醫機構及人員，除受所屬機關長官之指揮外，並就其業務，受本局局長之監督。</text:p>
        <text:p text:style-name="P37">第十二條　　本局依業務需要，得聘請顧問及進用國軍聘雇人員。</text:p>
        <text:p text:style-name="P37">第十三條　　本局辦事細則，由本局擬訂，報請國防部核定之。</text:p>
        <text:p text:style-name="P37">第十四條　　本條例施行日期，由行政院定之。</text:p>
        <text:p text:style-name="P37">總統令　</text:p>
        <text:p text:style-name="P150">中華民國九十一年二月六日</text:p>
        <text:p text:style-name="P150">華總一義字第<text:span text:style-name="T26">○</text:span>九一<text:span text:style-name="T26">○○○</text:span>二五<text:span text:style-name="T26">○</text:span>四<text:span text:style-name="T26">○</text:span>號</text:p>
        <text:p text:style-name="P150"/>
        <text:p text:style-name="P150">茲增訂公平交易法第五條之一、第十一條之一、第二十七條之一及第四十二條之一條文；並修正第七條、第八條、第十一條至第十七條、第二十三條之四及第四十條條文，公布之。</text:p>
        <text:p text:style-name="P150">總　　　統　陳水扁</text:p>
        <text:p text:style-name="P150">行政院院長　游錫<text:span text:style-name="T26"></text:span></text:p>
        <text:p text:style-name="P150">公平交易法增訂第五條之一、第十一條之一、第二十七條之一及第四十二條之一條文；並修正第七條、第八條、第十一條至第十七條、第二十三條之四及第四十條條文</text:p>
        <text:p text:style-name="P150">中華民國九十一年二月六日公布</text:p>
        <text:p text:style-name="P150">第五條之一　　事業無左列各款情形者，不列入前條獨占事業認定範圍：</text:p>
        <text:p text:style-name="P37">一、一事業在特定市場之占有率達二分之一。</text:p>
        <text:p text:style-name="P37">二、二事業全體在特定市場之占有率達三分之二。</text:p>
        <text:p text:style-name="P150">三、三事業全體在特定市場之占有率達四分之三。</text:p>
        <text:p text:style-name="P150">有前項各款情形之一，其個別事業在該特定市場占有率未達十分之一或上一會計年度事業總銷售金額未達新臺幣十億元者，該事業不列入獨占事業之認定範圍。</text:p>
        <text:p text:style-name="P22">事業之設立或事業所提供之商品或服務進入特定市場，受法令、技術之限制或有其他足以影響市場供需可排除競爭能力之情事者，雖有前二項不列入認定範圍之情形，中央主管機關仍得認定其為獨占事業。</text:p>
        <text:p text:style-name="P37">第　七　條　　本法所稱聯合行為，謂事業以契約、協議或其他方式之合意，與有競爭關係之他事業共同決定商品或服務之價格，或限制數量、技術、產品、設備、交易對象、交易地區等，相互約束事業活動之行為而言。</text:p>
        <text:p text:style-name="P37"><text:soft-page-break/>前項所稱聯合行為，以事業在同一產銷階段之水平聯合，足以影響生產、商品交易或服務供需之市場功能者為限。</text:p>
        <text:p text:style-name="P37">第一項所稱其他方式之合意，指契約、協議以外之意思聯絡，不問有無法律拘束力，事實上可導致共同行為者。</text:p>
        <text:p text:style-name="P37">同業公會藉章程或會員大會、理、監事會議決議或其他方法所為約束事業活動之行為，亦為第二項之水平聯合。</text:p>
        <text:p text:style-name="P37">第　八　條　　本法所稱多層次傳銷，謂就推廣或銷售之計畫或組織，參加人給付一定代價，以取得推廣、銷售商品或勞務及介紹他人參加之權利，並因而獲得佣金、獎金或其他經濟利益者而言。</text:p>
        <text:p text:style-name="P37">前項所稱給付一定代價，謂給付金錢、購買商品、提供勞務或負擔債務。</text:p>
        <text:p text:style-name="P37">本法所稱多層次傳銷事業，係指就多層次傳銷訂定營運計畫或組織，統籌規劃傳銷行為之事業。</text:p>
        <text:p text:style-name="P37">外國事業之參加人或第三人，引進該事業之多層次傳銷計畫或組織者，視為前項之多層次傳銷事業。</text:p>
        <text:p text:style-name="P37">本法所稱參加人如下：</text:p>
        <text:p text:style-name="P37">一、加入多層次傳銷事業之計畫或組織，推廣、銷售商品或勞務，並得介紹他人參加者。</text:p>
        <text:p text:style-name="P37">二、與多層次傳銷事業約定，於累積支付一定代價後，始取得推廣、銷售商品或勞務及介紹他人參加之權利者。</text:p>
        <text:p text:style-name="P37">第十一條　　事業結合時，有左列情形之一者，應先向中央主管機關提出申報：</text:p>
        <text:p text:style-name="P37">一、事業因結合而使其市場占有率達三分之一者。</text:p>
        <text:p text:style-name="P37">二、參與結合之一事業，其市場占有率達四分之一者。</text:p>
        <text:p text:style-name="P37">三、參與結合之事業，其上一會計年度之銷售金額，超過中央主管機關所公告之金額者。</text:p>
        <text:p text:style-name="P37">前項第三款之銷售金額，得由中央主管機關就金融機構事業與非金融機構事業分別公告之。</text:p>
        <text:p text:style-name="P37">事業自中央主管機關受理其提出完整申報資料之日起三十日內，不得為結合。但中央主管機關認為必要時，得將該期間縮短或延長，並以書面通知申報事業。</text:p>
        <text:p text:style-name="P37">中央主管機關依前項但書延長之期間，不得逾三十日；對於延長期間之申報案件，應依第十二條規定作成決定。</text:p>
        <text:p text:style-name="P37">中央主管機關屆期未為第三項但書之延長通知或前項之決定者，事業得逕行結合。但有下列情形之一者，不得逕行結合：</text:p>
        <text:p text:style-name="P37">一、經申報之事業同意再延長期間者。</text:p>
        <text:p text:style-name="P37">二、事業之申報事項有虛偽不實者。</text:p>
        <text:p text:style-name="P37">第十一條之一　　前條第一項之規定，於左列情形不適用之：</text:p>
        <text:p text:style-name="P37">一、參與結合之一事業已持有他事業達百分之五十以上之有表決權股份或出資額，再與該他事業結合者。</text:p>
        <text:p text:style-name="P22">二、同一事業所持有有表決權股份或出資額達百分之五十以上之事業間結合者。</text:p>
        <text:p text:style-name="P22">三、事業將其全部或主要部分之營業、財產或可獨立營運之全部或一部營業，讓與其獨自新設之他<text:span text:style-name="T15">事業</text:span>者。</text:p>
        <text:p text:style-name="P37"><text:soft-page-break/>四、事業依公司法第一百六十七條第一項但書或證券交易法第二十八條之二規定收回股東所持有之股份，致其原有股東符合第六條第一項第二款之情形者。</text:p>
        <text:p text:style-name="P37">第十二條　　對於事業結合之申報，如其結合，對整體經濟利益大於限制競爭之不利益者，中央主管機關不得禁止其結合。</text:p>
        <text:p text:style-name="P37">中央主管機關對於第十一條第四項申報案件所為之決定，得附加條件或負擔，以確保整體經濟利益大於限制競爭之不利益。</text:p>
        <text:p text:style-name="_a5_O._b6__b5_">第十三條　　事業違反第十一條第一項、第三項規定而為結合，或申報後經中央主管機關禁止其結合而為結合，或未履行前條第二項對於結合所附加之負擔者，中央主管機關得禁止其結合、限期命其分設事業、處分全部或部分股份、轉讓部分營業、免除擔任職務或為其他必要之處分。</text:p>
        <text:p text:style-name="_a5_O._b1_ø">事業違反中央主管機關依前項所為之處分者，中央主管機關得命解散、停止營業或勒令歇業。</text:p>
        <text:p text:style-name="_a5_O._b1_ø">第十四條　　事業不得為聯合行為。但有左列情形之一，而有益於整體經濟與公共利益，經申請中央主管機關許可者，不在此限：</text:p>
        <text:p text:style-name="_a5_O._b1_ø">一、為降低成本、改良品質或增進效率，而統一商<text:span text:style-name="T33">品規格或型式者。</text:span></text:p>
        <text:p text:style-name="_a5_O._b1_ø">二、為提高技術、改良品質、降低成本或增進效率，而共同研究開發商品或市場者。</text:p>
        <text:p text:style-name="_a5_O._b1_ø">三、為促進事業合理經營，而分別作專業發展者。</text:p>
        <text:p text:style-name="_a5_O._b1_ø">四、為確保或促進輸出，而專就國外市場之競爭予以約<text:span text:style-name="T33">定者。</text:span></text:p>
        <text:p text:style-name="_a5_O._b1_ø"><text:span text:style-name="T33">五、為加</text:span>強貿易效能，而就國外商品之輸入採取共同行為者。</text:p>
        <text:p text:style-name="_a5_O._b1_ø">六、經濟不景氣期間，商品市場價格低於平均生產成本，致該行<text:span text:style-name="T33">業之事業，難以繼</text:span>續維持或生產過剩，為有計畫適應需求而限制產銷數量、設備或價格之共同行為者。</text:p>
        <text:p text:style-name="P77">七、為增進中小企業之<text:span text:style-name="T33">經營效率，或加強其競</text:span>爭能力所為之共同行為者。</text:p>
        <text:p text:style-name="P77">中央主管機關收受前項之申請，應於三個月內為核駁</text:p>
        <table:table table:name="表格4" table:style-name="表格4">
          <table:table-column table:style-name="表格4.A"/>
          <table:table-column table:style-name="表格4.B"/>
          <table:table-row table:style-name="表格4.1">
            <table:table-cell table:style-name="表格4.A1" office:value-type="string">
              <text:p text:style-name="P109"><text:change-start text:change-id="ct429670048"/><text:span text:style-name="T10">之決定；必要</text:span>時得延長一次。</text:p>
              <text:p text:style-name="P93">第十五條<text:change-end text:change-id="ct429670048"/>　　中央主管<text:change-start text:change-id="ct429671008"/>機關<text:change-end text:change-id="ct429671008"/>為前<text:change-start text:change-id="ct429671128"/>條之<text:change-end text:change-id="ct429671128"/>許可<text:change-start text:change-id="ct429670168"/>時，得附加條件或<text:change-end text:change-id="ct429670168"/>負擔。</text:p>
              <text:p text:style-name="P93"><text:change-start text:change-id="ct429676288"/>許可應附期限<text:change-end text:change-id="ct429676288"/>，其期限<text:change-start text:change-id="ct429674248"/>不得逾三年；<text:change-end text:change-id="ct429674248"/>事業如有<text:change-start text:change-id="ct429677848"/>正當<text:change-end text:change-id="ct429677848"/>理由，得<text:change-start text:change-id="ct429672208"/>於期限屆滿前<text:change-end text:change-id="ct429672208"/></text:p>
            </table:table-cell>
            <table:table-cell table:style-name="表格4.A1" office:value-type="string">
              <text:p text:style-name="Table_20_Heading"/>
            </table:table-cell>
          </table:table-row>
        </table:table>
        <text:p text:style-name="P17"><text:span text:style-name="T9">¤­</text:span>¤¤¡¥®­¦¤¥¥º¾Ã¥½©®¡¨©®´­¡¨¦¤±¹¤¦¡</text:p>
        <text:p text:style-name="P17"><text:soft-page-break/>²¤¤±¡¡Á¦¦¬¸³¥«¡¦¦³¥¨¥®·¡¸À±ªÅ§©¨·¹¶³¥¤½³¦¬ª¡¤¥¥º¾Ã±¼¤³¥¡Å§³¥¤®¡©¥°¤¡§¥¨¦¬©±¨¥­§¥±¬¡</text:p>
        <text:p text:style-name="P114">²¤¤±¡¡¤¥¥º¾Ã¹©«¤±¤³¥¡±¥¡­¾¡´­<text:span text:style-name="T9">¤¦Ã³¤¡À³¸±Ã¤</text:span><text:change-start text:change-id="ct663303392"/>以登記，並刊載政府公報。<text:change-end text:change-id="ct663303392"/></text:p>
        <text:p text:style-name="P33">第二十三條<text:change-start text:change-id="ct663303512"/>之四　　有關多層次傳銷事業之<text:change-end text:change-id="ct663303512"/>報備、業務檢查、財務報表應經會計師簽證並對外揭露、對參加人應告知之事項、參加契約內容、參加人權益保障、重大影響參加人權益之禁止行為及對參加人之管理義務等相關事項之辦法，由中央主管機關定之。</text:p>
        <text:p text:style-name="P38">第二十七條之一　　當事人或關係人於前條調查程序進行中，除有左列情形之一者外，為主張或維護其法律上利益之必要，得申請閱覽、抄寫、複印或攝影有關資料或卷宗：</text:p>
        <text:p text:style-name="P38">一、行政決定前之擬稿或其他準備作業文件。</text:p>
        <text:p text:style-name="P37">二、涉及國防、軍事、外交及一般公務機密，依法規規定有保密之必要者。</text:p>
        <text:p text:style-name="P150">三、涉及個人隱私、職業秘密、營業秘密，依法規規定有保密之必要者。</text:p>
        <text:p text:style-name="P150">四、有侵害第三人權利之虞者。</text:p>
        <text:p text:style-name="P150">五、有嚴重妨礙社會治安、公共安全或其他公共利益之職務正常進行之虞者。</text:p>
        <text:p text:style-name="P150">前項申請人之資格、申請時間、資料或卷宗之閱覽範圍、進行方式等相關程序事項及其限制，由中央主管機關定之。</text:p>
        <text:p text:style-name="P22">第四十條　　事業違反第十一條第一項、第三項規定而為結合，或申報後經中央主管機關禁止其結合而為結合，或未履行第十二條第二項對於結合所附加之負擔者，除依第十三條規定處分外，處新臺幣十萬元以上五千萬元以下罰鍰。</text:p>
        <text:p text:style-name="P22">事業結合有第十一條第五項但書第二款規定之情形者，處新臺幣五萬元以上五十萬元以下罰鍰。</text:p>
        <text:p text:style-name="P22">第四十二條之一　　依本法所處停止營業之期間，每次以六個月為限。</text:p>
        <text:p text:style-name="P22">總統令　</text:p>
        <text:p text:style-name="P22">中華民國九十一年二月六日</text:p>
        <text:p text:style-name="P22">華總一義字第<text:span text:style-name="T26">○</text:span>九一<text:span text:style-name="T26">○○○</text:span>二五<text:span text:style-name="T26">○</text:span>五<text:span text:style-name="T26">○</text:span>號</text:p>
        <text:p text:style-name="P22"/>
        <text:p text:style-name="P22">茲增訂證券交易法第二章第一節至第三節節名及第四十三條之二至第四十三條之八條文；並修正第七條、第二十條、第二章章名、第二十二條、第四十三條之一、第一百五十七條之一、第一百七十四條、第一百七十五條、第一百七十七條及第一百七十八條條文，公布之。</text:p>
        <text:p text:style-name="P22">總　　　統　陳水扁</text:p>
        <text:p text:style-name="P37"><text:soft-page-break/>行政院院長　游錫<text:span text:style-name="T26"></text:span></text:p>
        <text:p text:style-name="P37">財政部部長　李庸三</text:p>
        <text:p text:style-name="P37">證券交易法增訂第二章第一節至第三節節名及第四十三條之二至第四十三條之八條文；並修正第七條、第二十條、第二章章名、第二十二條、第四十三條之一、第一百五十七條之一、第一百七十四條、第一百七十五條、第一百七十七條及第一百七十八條條文</text:p>
        <text:p text:style-name="P37">中華民國九十一年二月六日公布</text:p>
        <text:p text:style-name="P22">第　七　條　　本法所稱募集，謂發起人於公司成立前或發行公司於發行前，對非特定人公開招募有價證券之行為。<text:span text:style-name="T26"> </text:span></text:p>
        <text:p text:style-name="P22">本法所稱私募，謂已依本法發行股票之公司依第四十三條之六第一項及第二項規定，對特定人招募有價證券之行為。</text:p>
        <text:p text:style-name="P22">第二十條　　有價證券之募集、發行、私募或買賣，不得有虛偽、詐欺或其他足致他人誤信之行為。</text:p>
        <text:p text:style-name="P22">發行人申報或公告之財務報告及其他有關業務文件，其內容不得有虛偽或隱匿之情事。<text:span text:style-name="T26"> </text:span></text:p>
        <text:p text:style-name="P22">違反前二項規定者，對於該有價證券之善意取得人或出賣人因而所受之損害，應負賠償之責。</text:p>
        <text:p text:style-name="P22">委託證券經紀商以行紀名義買入或賣出之人，視為前項之取得人或出賣人。</text:p>
        <text:p text:style-name="P22">第二章　有價證券之募集、發行、私募及買賣</text:p>
        <text:p text:style-name="P22">第一節　有價證券之募集、發行及買賣</text:p>
        <text:p text:style-name="P37">第二十二條　　有價證券之募集與發行，除政府債券或經財政部核定之其他有價證券外，非經主管機關核准或向主管機關申報生效後，不得為之；其處理準則，由主管機關定之。<text:span text:style-name="T26"> </text:span></text:p>
        <text:p text:style-name="P37">已依本法發行股票之公司，於依公司法之規定發行新股時，除依第四十三條之六第一項及第二項規定辦理者外，仍應依前項之規定辦理。</text:p>
        <text:p text:style-name="P37">第一項規定於出售所持有之公司股票、公司債券或其價款繳納憑證、表明其權利之證書或新股認購權利證書、新股權利證書，而對非特定人公開招募者，準用之。</text:p>
        <text:p text:style-name="P22">第二節　有價證券之收購</text:p>
        <text:p text:style-name="P22">第四十三條之一　　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p text:style-name="P22">不經由有價證券集中交易市場或證券商營業處所，對非特定人為公開收購公開發行公司之有價證券者，除左列情形外，應先向主管機關申報並公告後，始得為之：</text:p>
        <text:p text:style-name="P22"><text:soft-page-break/>一、公開收購人預定公開收購數量，加計公開收購人與其關係人已取得公開發行公司有價證券總數，未超過該公開發行公司已發行有表決權股份總數百分之五。</text:p>
        <text:p text:style-name="P150">二、公開收購人公開收購其持有已發行有表決權股份總數超過百分之五十之公司之有價證券。</text:p>
        <text:p text:style-name="P150">其他符合主管機關所定事項。</text:p>
        <text:p text:style-name="P150">任何人單獨或與他人共同預定取得公開發行公司已發行股份總額達一定比例者，除符合一定條件外，應採公開收購方式為之。</text:p>
        <text:p text:style-name="P150">依第二項規定收購有價證券之範圍、條件、期間、關係人及申報公告事項與前項之一定比例及條件，由主管機關定之。</text:p>
        <text:p text:style-name="P37">第四十三條之二　　公開收購人應以同一收購<text:span text:style-name="T33">條件為公開收購，</text:span>且不得為左列公開收購條件之變更：</text:p>
        <text:p text:style-name="P37">一、調降公開收購價格。</text:p>
        <text:p text:style-name="P37">二、降低預定公開收購有價證券數量。</text:p>
        <text:p text:style-name="P37">三、縮短公開收購期間。</text:p>
        <text:p text:style-name="P150">四、其他經主管機關規定之事項。</text:p>
        <text:p text:style-name="P150">違反前項應以同一收購條件公開收購者，公開收購人應於最高收購價格與對應賣人公開收購價格之差額乘以應募股數之限額內，對應賣人負損害賠償責任。</text:p>
        <text:p text:style-name="P150">第四十三條之三　　公開收購人及其關係人自申報並公告之日起至公開收購期間屆滿日止，不得於集中交易市場、證券商營業處所、其他任何場所或以其他方式，購買同種類之公開發行公司有價證券。</text:p>
        <text:p text:style-name="P22">違反前項規定者，公開收購人應就另行購買有價證券之價格與公開收購價格之差額乘以應募股數之限額內，對應賣人負損害賠償責任。</text:p>
        <text:p text:style-name="P22">第四十三條之四　　公開收購人除依第二十八條之二規定買回本公司股份者外，應於應賣人請求時或應賣人向受委任機構交存有價證券時，交付公開收購說明書。</text:p>
        <text:p text:style-name="_a5_O._b6__b5_">前項公開收購說明書，其應記載之事項，由主管機關定之。</text:p>
        <text:p text:style-name="_a5_O._b6__b5_">第三十一條第二項及第三十二條之規定，於第一項準用之。</text:p>
        <text:p text:style-name="_a5_O._b6__b5_">第四十三條之五　　公開收購人進行公開收購後，除有左列情事之一，並經主管機關核准者外，不得停止公開收購之進行：</text:p>
        <text:p text:style-name="_a5_O._b6__b5_">一、被收購有價證券之公開發行公司，發生財務、業務狀況之重大變化，經公開收購人提出證明者。</text:p>
        <text:p text:style-name="_a5_O._b6__b5_"><text:soft-page-break/>二、公開收購人破產、死亡、受禁治產宣告或經裁定重整者。</text:p>
        <text:p text:style-name="_a5_O._b6__b5_">三、其他經主管機關所定之事項。</text:p>
        <text:p text:style-name="_a5_O._b6__b5_">公開收購人所申報及公告之內容有違反法令規定之情事者，主管機關為保護公益之必要，得命令公開收購人變更公開收購申報事項，並重行申報及公告。</text:p>
        <text:p text:style-name="_b6__b5_1">公開收購人未於收購期間完成預定收購數量或經主管機關核准停止公開收購之進行者，除有正當理由並經主管機關核准者外，公開收購人於一年內不得就同一被收購公司進行公開收購。</text:p>
        <text:p text:style-name="_b6__b5_1">公開收購人與其關係人於公開收購後，所持有被收購公司已發<text:span text:style-name="T36">行股份總數超過該公司已發</text:span>行股份總數百分之五十者，得以書面記明提議事項及理由，請求董事會召集股東臨時會，不受公司法第一百七十三條第一項規定之限制。</text:p>
        <text:p text:style-name="_b6__b5_1">第三節　有價證券之私募及買賣</text:p>
        <text:p text:style-name="_b6__b5_1">第四十三條之六　　公開發行股票之公司，得以有代表已發行股份總數過半數股東之出席，出席股東表決權三分之二以上之同意，對左列之人進行有價證券之私募，不受第二十八條之一、第一百三十九條第二項及公司法第二百六十七條第一項至第三項規定之限制：</text:p>
        <text:p text:style-name="_b6__b5_1">一、銀行業、票券業、信託業、保險業、證券業或其他經主管機關核准之法人或機構。</text:p>
        <text:p text:style-name="_b6__b5_1">二、符合主管機關所定條件之自然人、法人或基金。</text:p>
        <text:p text:style-name="_b6__b5_1">三、該公司或其關係企業之董事、監察人及經理人。</text:p>
        <text:p text:style-name="_b6__b5_1">前項第二款及第三款之應募人總數，不得超過三十五人。</text:p>
        <text:p text:style-name="_b6__b5_1">普通公司債之私募，其發行總額，除經主管機關徵詢目的事業中央主管機關同意者外，不得逾全部資產減去全部負債餘額之百分之四百，不受公司法第二百四十七條規定之限制。並得於董事會決議之日起一年內分次辦理。</text:p>
        <text:p text:style-name="_a5_O._b1_ø">該公司應第一項第二款之人之合理請求，於私募完成前負有提供與本次有價證券私募有關之<text:span text:style-name="T33">公司財務、業務或</text:span>其他資訊之義務。</text:p>
        <text:p text:style-name="_a5_O._b1_ø">該公司應於股款或公司債等有價證券之價款繳納完成日起十五日內，檢附相關書件，報請主管機關備查。</text:p>
        <text:p text:style-name="_a5_O._b6__b5_">依第一項規定進行有價證券之私募者，應在股東會召集事由中列舉並說明左列事項，不得以臨時動議提出：</text:p>
        <text:p text:style-name="_a5_O._b6__b5_">一、價格訂定之依據及合理性。</text:p>
        <text:p text:style-name="_a5_O._b6__b5_"><text:soft-page-break/>二、特定人選擇之方式。其已洽定應募人者，並說明應募人與公司之關係。</text:p>
        <text:p text:style-name="_a5_O._b6__b5_">辦理私募之必要理由。</text:p>
        <text:p text:style-name="_a5_O._b1_ø">依第一項規定進行有價證券私募，並依前項各款規定於該次股東會議案中列舉及說明分次私募相關事項者，得<text:span text:style-name="T33">於該股東會決議之</text:span>日起一年內，分次辦理。</text:p>
        <text:p text:style-name="_a5_O._b1_ø">第四十三條之七　　有價證券之私募及再行賣出，不得為一般性廣告或公開勸誘之行為。</text:p>
        <text:p text:style-name="_a5_O._b1_ø">違反前項規定者，視為對非特定人公開招募之行為。</text:p>
        <text:p text:style-name="_a5_O._b1_ø">第四十三條之八　　有價證券私募之應募人及購買人除有左列情形外，不得再行賣出：</text:p>
        <text:p text:style-name="_a5_O._b1_ø">一、第四十三條之六第一項第一款之人持有私募有價證券，該私募有價證券無同種類之有價證券於證券集中交易市場或證券商營業處所買賣，而轉讓予具相同資格者。</text:p>
        <text:p text:style-name="_a5_O._b6__b5_">二、自該私募有價證券交付日起滿一年以上，且自交付日起第三年期間內，依主管機關所定持有期間及交易數量之限制，轉讓予符合第四十三條之六第一項第一款及第二款之人。</text:p>
        <text:p text:style-name="_a5_O._b6__b5_">三、自該私募有價證券交付日起滿三年。</text:p>
        <text:p text:style-name="_a5_O._b6__b5_">四、基於法律規定所生效力之移轉。</text:p>
        <text:p text:style-name="_a5_O._b1_ø">五、私人間之直接讓受，其數量不超過該證券一個交易<text:span text:style-name="T33">單位，前後二次之</text:span>讓受行為，相隔不少於三個月。</text:p>
        <text:p text:style-name="_a5_O._b1_ø">六、其他經主管機關核准者。</text:p>
        <text:p text:style-name="_a5_O._b1_ø">前項有關私募有價證券轉讓之限制，應於公司股票以明顯文字註記，並於交付應募人或購買人之相關書面文件中載明。</text:p>
        <text:p text:style-name="_b6__b5_1">第一百五十七條之一　　左列各款之人，獲悉發行股票公司有重大影響其股票價格之消息時，在該消息未公開前，不得對該公司之上市或在證券商營業處所買賣之股票或其他具有股權性質之有價證券，買入或賣出：</text:p>
        <text:p text:style-name="_b6__b5_1">一、該公司之董事、監察人及經理人。<text:span text:style-name="T26"> </text:span></text:p>
        <text:p text:style-name="_b6__b5_1">二、持有該公司股份超過百分之十之股東。<text:span text:style-name="T26"> </text:span></text:p>
        <text:p text:style-name="_b6__b5_1">三、基於職業或控制關係獲悉消息之人。<text:span text:style-name="T26"> </text:span></text:p>
        <text:p text:style-name="_b6__b5_1">四、從前三款所列之人獲悉消息者。<text:span text:style-name="T26"> </text:span></text:p>
        <text:p text:style-name="_b6__b5_1">違反前項規定者，應就消息未公開前其買入或賣出該證券之價格，與消息公開後十個營業日收盤平均價格之差額限度內，對善意從事相反買賣之人負損害賠償責任；其情節重大者，法院得依善意從事相反買賣之人之請求，將責任限額提高至三倍。</text:p>
        <text:p text:style-name="_b6__b5_1"><text:soft-page-break/>第一項第四款之人，對於前項損害賠償，應與第一項第一款至第三款提供消息之人，負連帶賠償責任。但第一項第一款至第三款提供消息之人有正當理由相信消息已公開者，不負賠償責任。</text:p>
        <text:p text:style-name="_b6__b5_1">第一項所稱有重大影響其股票價格之消息，指涉及公司之財務、業務或該證券之市場供求、公開收購，對其股票價格有重大影響，或對正當投資人之投資決定有重要影響之消息。</text:p>
        <text:p text:style-name="_b6__b5_1">第二十二條之二第三項之規定，於第一項第一款、第二款準用之；第二十條第四項之規定，於第二項從事相反買賣之人準用之。</text:p>
        <text:p text:style-name="_a5_O._b6__b5_">第一百七十四條　　有左列情事之一者，處五年以下有期徒刑、拘役或科或併科新臺幣二百四十萬元以下罰金：<text:span text:style-name="T26"> </text:span></text:p>
        <text:p text:style-name="_a5_O._b6__b5_">一、於依第三十條、第四十四條第一項至第三項或第九十三條規定之申請事項為虛偽之記載者。</text:p>
        <text:p text:style-name="_a5_O._b1_ø">二、對有價證券之行情或認募核<text:span text:style-name="T33">准之重要事項為虛</text:span>偽之記載而散布於眾者。</text:p>
        <text:p text:style-name="_a5_O._b1_ø">三、發行人或其負責人、職員有第三十二條第一項之情事，而無同條第二項免責事由者。</text:p>
        <text:p text:style-name="_a5_O._b6__b5_">四、發行人、公開收購人或其關係人、證券商或其委託人、證券商同業公會、證券交易所或第十八條所定之事業，對於主管機關命令提出之帳簿、表冊、文件或其他參考或報告資料之內容有虛偽之記載者。</text:p>
        <text:p text:style-name="_a5_O._b1_ø">五、發行人、公開收購人、證券商、證券商同業公會、證券交易所或第十八條所定之事業，於依法<text:span text:style-name="T33">或主管機關基於法</text:span>律所發布之命令規定之帳簿、表冊、傳票、財務報告或其他有關業務文件之內容有虛偽之記載者。</text:p>
        <text:p text:style-name="_a5_O._b1_ø">六、就發行人或某種有價證券之交易，依據不實之資料，作投資上之判斷，而以報刊、文書、廣播、電影或其他方法表示之者。</text:p>
        <text:p text:style-name="_a5_O._b1_ø">七、會計師或律師，於查核公司有關證券交易之契約、報告書或證明文件時，為不實之簽證者。</text:p>
        <text:p text:style-name="_a5_O._b1_ø">主管機關對於前項第七款之情事，得<text:span text:style-name="T33">予以停止執行簽證</text:span>工作之處分。</text:p>
        <text:p text:style-name="_a5_O._b1_ø">第一百七十五條　　違反第十八條第一項、第二十二條、第二十八條之二第一項、第四十三條第一項、第四十三條之一第二項、第三項、第四十三條之五第二項、第三項、第四十三條之六第一項、第四十四條第一<text:span text:style-name="T40">項至第三項、第六十條第一項、</text:span>第六十二條第一項、第九十三條、第九十六條至第九十八條、第一百十六條、第一百二十條或第一百六十條之規定者，處二年以下有期徒刑、拘役或科或併科新臺幣一百八十萬元以下罰金。</text:p>
        <text:p text:style-name="_a5_O._b1_ø"><text:soft-page-break/>第一百七十七條　　有左列情事之一者，處一年以下有期徒刑、拘役或科或併科新臺幣一百二十萬元以下罰金。</text:p>
        <text:p text:style-name="_a5_O._b1_ø">一、違反第三十一條第一項、第三十四條、第四十條、第四十三條之四第一項、第四十三條之八第一項、第四十五條、第四十六條、第五十條第二項、第一百十九條、第一百二十八條<text:span text:style-name="T40">、第一百五十條或第一百六十五</text:span>條之規定者。</text:p>
        <text:p text:style-name="_a5_O._b1_ø">二、違反主管機關依第六十一條所為之規定者。</text:p>
        <text:p text:style-name="_a5_O._b1_ø">第一百七十八條　　有左列情事之一者，處新臺幣十二萬元以上六十萬元以下罰鍰：<text:span text:style-name="T26"> </text:span></text:p>
        <text:p text:style-name="P150">一、違反第二十二條之二第一項、第二項、第二十五條第一項、第二項、第四項、第二十六條之一、第三十六條第四項、第四十一條、第四十三條之一第一項、第四十三條之六第五項至第七項、第五十八條、第六十九條第一項、第七十三條、第七十七條、第七十九條、第一百四十一條、第一百四十四條、第一百四十五條第二項、第一百四十七條、第一百五十二條或第一百五十九條之規定者。</text:p>
        <text:p text:style-name="P150">二、發行人、公開收購人或其關係人、證券商或其委託人、證券商同業公會、證券交易所或第十八條所定之事業，對於主管機關命令提出之帳簿、表冊、文件或其他參考或報告資料，屆期不提出，或對於主管機關依法所為之檢查予以拒絕或妨礙者。</text:p>
        <text:p text:style-name="P22">三、發行人、公開收購人、證券商、證券商同業公會、證券交易所或第十八條所定之事業，於依法或主管機關基於法律所發布之命令規定之帳簿、表冊、傳票、財務報告或其他有關業務之文件，不依規定製作、申報、公告、備置或保存者。</text:p>
        <text:p text:style-name="P22">四、違反主管機關依第二十六條第二項所定之公開發行公司董事、監察人股權成數及查核實施規則之規定者。</text:p>
        <text:p text:style-name="P37">五、違反第二十八條之二第二<text:span text:style-name="T33">項、第四項至第七</text:span>項或主管機關依第三項所規定之事項者。</text:p>
        <text:p text:style-name="P37">六、違反第四十三條之二第一項、第四十三條之三第一項、第四十三條之五第一項或主管機關依第四十三條之一第四項所規定之事項者。</text:p>
        <text:p text:style-name="P37">有前項第二款至第四款規定之情事，經主管機關處罰鍰，並責令限期辦理；屆期仍不辦理者，得繼續限期令其辦理，並按次連續各處新臺幣二十四萬元以上一百二十萬元以下罰鍰，至辦理為止。</text:p>
        <text:p text:style-name="P58">總統令　</text:p>
        <text:p text:style-name="P37">中華民國九十一年二月六日</text:p>
        <text:p text:style-name="P22">華總一義字第<text:span text:style-name="T26">○</text:span>九一<text:span text:style-name="T26">○○○</text:span>二五<text:span text:style-name="T26">○</text:span>六<text:span text:style-name="T26">○</text:span>號</text:p>
        <text:p text:style-name="_a5_O._b6__b5_"/>
        <text:p text:style-name="_a5_O._b6__b5_">茲增訂儲蓄互助社法第十三條之一條文；並修正第二條、第十三條、第二十二條、第二十九條及第三十條條文，公布之。</text:p>
        <text:p text:style-name="_a5_O._b6__b5_">總　　　統　陳水扁</text:p>
        <text:p text:style-name="_a5_O._b6__b5_">行政院院長　游錫<text:span text:style-name="T26"></text:span></text:p>
        <text:p text:style-name="_a5_O._b1_ø">內政部部長<text:span text:style-name="T41">　余政憲</text:span></text:p>
        <text:p text:style-name="_a5_O._b1_ø"><text:span text:style-name="T41">儲蓄互助社法增訂第</text:span>十三條之一條文；並修正第二條、第十三條、第二十二條、第二十九條及第三十條條文</text:p>
        <text:p text:style-name="_a5_O._b1_ø">中華民國九十一年二月六</text:p>
        <table:table table:name="表格5" table:style-name="表格5">
          <table:table-column table:style-name="表格5.A"/>
          <table:table-column table:style-name="表格5.B"/>
          <table:table-row table:style-name="表格5.1">
            <table:table-cell table:style-name="表格5.A1" office:value-type="string">
              <text:p text:style-name="P110"><text:change-start text:change-id="ct429672328"/>日公布</text:p>
              <text:p text:style-name="P109"><text:span text:style-name="T10">第　</text:span>二　條　　儲蓄互助社為法<text:change-end text:change-id="ct429672328"/>人。</text:p>
              <text:p text:style-name="P93">本法所<text:change-start text:change-id="ct429670528"/>稱儲<text:change-end text:change-id="ct429670528"/>蓄互<text:change-start text:change-id="ct429676168"/>助社<text:change-end text:change-id="ct429676168"/>，係<text:change-start text:change-id="ct429674128"/>指本法公布施行前<text:change-end text:change-id="ct429674128"/>已成立或<text:change-start text:change-id="ct429671608"/>依法新設立，<text:change-end text:change-id="ct429671608"/>且具共同<text:change-start text:change-id="ct429675208"/>關係之自然人<text:change-end text:change-id="ct429675208"/>及非營利<text:change-start text:change-id="ct429670888"/>法人<text:change-end text:change-id="ct429670888"/>所組成之<text:change-start text:change-id="ct429677488"/>非營利社團法<text:change-end text:change-id="ct429677488"/></text:p>
            </table:table-cell>
            <table:table-cell table:style-name="表格5.A1" office:value-type="string">
              <text:p text:style-name="Table_20_Heading"/>
            </table:table-cell>
          </table:table-row>
        </table:table>
        <text:p text:style-name="P20">¤¡</text:p>
        <text:p text:style-name="P19"><text:span text:style-name="T9">«¶©</text:span>º¦¦Ã«¡¤«¤§©¦¤¤¥¡¤¼©Â·¹Å¡©°¥¦¤ª¹©©±¹Å©­¦¥¹Å¡©©¦©¦¤¶¡Âª¡</text:p>
        <text:p text:style-name="P19">µ¦¦Ã«¦°¥À»¤§ªªµ®¡¦©¥ª­¥«¤°¥ª¡¤¦¦­¡</text:p>
        <text:p text:style-name="P19">ª­³¥¦¦Ã«ª¡©³¥¦¦Ã«°¤¦¤¤¬ª­¡</text:p>
        <text:p text:style-name="P19">²¤¤±¡¡ªªªÃ¬¨ª·»¹¤¦¤¡¨¤ª­ªª¡¦¦¤±¶¹ªªªÁÃ¦¤¤¤¡</text:p>
        <text:p text:style-name="P19">«¶ªªÃ¯«ª­¤¸°¡¨¦À»©½¡</text:p>
        <text:p text:style-name="P19">²¤¤±¤¤¡¡À»¤§ªª­¤À»ªª¥¹¤¦¸¤ª¡¨ª®©±§µ¡</text:p>
        <text:p text:style-name="P114">²¤¤<text:span text:style-name="T9">¤±¡¡²¨À¨·ª¥¡</text:span><text:change-start text:change-id="ct663304472"/>章程及社員大會之決議執行<text:change-end text:change-id="ct663304472"/>職務。</text:p>
        <text:p text:style-name="P31">理、<text:change-start text:change-id="ct663304592"/>監事會之決議違反前項規定，致<text:change-end text:change-id="ct663304592"/>儲蓄互助社受損害時，理、監事對儲蓄互助社應負賠償責任。但經表示異議並有會議紀<text:span text:style-name="T9">錄可證者</text:span>，不在此限。</text:p>
        <text:p text:style-name="_a5_OÀY2">監事因怠忽監察職務，致儲蓄互助社受損害時，對儲蓄互助社應負賠償責任。</text:p>
        <text:p text:style-name="_a5_OÀY2">第二十九條　　儲蓄互助社違反法令、章程，或無法健全經營而損及社員權益之虞時，主<text:soft-page-break/>管機關得為下列之處分，協會為處分時並應報主管機關核備：</text:p>
        <text:p text:style-name="_a5_OÀY2">一、撤銷會議之決議。</text:p>
        <text:p text:style-name="_a5_OÀY2">二、停止或解除理事、監事職務。</text:p>
        <text:p text:style-name="_a5_OÀY2">三、命令儲蓄互助社處分失職人員。</text:p>
        <text:p text:style-name="_a5_OÀY2">四、停止部分業務。</text:p>
        <text:p text:style-name="_a5_OÀY2">五、命令解散。</text:p>
        <text:p text:style-name="_a5_OÀY2">六、其他必要之處置。</text:p>
        <text:p text:style-name="_a5_OÀY2">前項情形，得對理事、監事處新台幣六萬元以上三十萬元以下之罰鍰。</text:p>
        <text:p text:style-name="P38">第三十條　　本法公布施行前已成立之儲蓄互助社，應自本法修正施行後一年內向主管機關備案登記。</text:p>
        <text:p text:style-name="_a5_O._b1_ø">本法修正施行前，既有儲蓄互助社登記有案，其以自有資金取得而以自然人或協會名義登記之土地及建築改良物，得更名為該儲蓄互助社所有。</text:p>
        <text:p text:style-name="_a5_O._b6__b5_">儲蓄互助社辦理前項更名所需證明文件，向直轄市、縣（市）主管機關申請之，有關更名作業辦法，由中央主管機關定之。</text:p>
        <text:p text:style-name="P26">總統令　</text:p>
        <text:p text:style-name="_a5_O._b6__b5_">中華民國九十一年二月六日</text:p>
        <text:p text:style-name="_a5_O._b6__b5_">華總一義字第<text:span text:style-name="T26">○</text:span>九一<text:span text:style-name="T26">○○○</text:span>二五<text:span text:style-name="T26">○</text:span>七<text:span text:style-name="T26">○</text:span>號</text:p>
        <text:p text:style-name="_a5_O._b6__b5_"/>
        <text:p text:style-name="_a5_O._b6__b5_">茲制定學校衛生法，公布之。</text:p>
        <text:p text:style-name="_a5_O._b6__b5_">總　　　統　陳水扁</text:p>
        <text:p text:style-name="_a5_O._b6__b5_">行政院院長　游錫<text:span text:style-name="T26"></text:span></text:p>
        <text:p text:style-name="_a5_O._b1_ø">教育<text:span text:style-name="T33">部部長　黃榮村</text:span></text:p>
        <text:p text:style-name="_a5_O._b1_ø">學校衛生法</text:p>
        <text:p text:style-name="_a5_O._b1_ø">中華民國九十一年二月六日公布</text:p>
        <text:p text:style-name="_a5_O._b1_ø">第　一　條　　為促進學生及教職員工健康，奠定國民健康基礎及提升生活品質，特制定本法。</text:p>
        <text:p text:style-name="_a5_O._b6__b5_">本法未規定者，適用其他有關法律之規定。</text:p>
        <text:p text:style-name="_a5_O._b6__b5_">第　二　條　　本法所稱主管機關：在中央為教育部；在直轄市為直轄市政府；在縣（市）為縣（市）政府。</text:p>
        <text:p text:style-name="_a5_O._b6__b5_">本法所訂事項涉及衛生、環境保護、社政等相關業務時，應由主管機關會同各相關機關辦理。</text:p>
        <text:p text:style-name="_a5_O._b6__b5_">第　三　條　　各級主管機關及全國各級學校（以下簡稱學校）應依本法辦理學校衛生工作。</text:p>
        <text:p text:style-name="_a5_O._b6__b5_">第　四　條　　各級主管機關應指定專責單位，並置專業人員，辦理學校衛生業務。</text:p>
        <text:p text:style-name="_a5_O._b6__b5_">第　五　條　　各級主管機關應遴聘學者、專家、團體及相關機關代表組成學校衛生委員會，其任務如下：</text:p>
        <text:p text:style-name="P14">一、提供學校衛生政策及法規興革之意見。</text:p>
        <text:p text:style-name="P14">二、提供學校衛生之計畫、方案、措施及評鑑事項之意見。</text:p>
        <text:p text:style-name="P149">三、提供學校衛生教育與活動之規劃及研發事項之意見。</text:p>
        <text:p text:style-name="_a5_O._b1_ø">四、提供學校健康保健服務之規劃及研發事項之意見。</text:p>
        <text:p text:style-name="_a5_O._b1_ø">五、提供學校環境衛生管理之規劃及研發事項之意見。</text:p>
        <text:p text:style-name="_a5_O._b1_ø">六、協調相關機關、團體推展學校衛生事項。</text:p>
        <text:p text:style-name="_a5_O._b1_ø">七、其他推展學校衛生之諮詢事項。</text:p>
        <text:p text:style-name="_a5_O._b1_ø">第　六　條　　學校應指定單位或專責人員，負責規劃、設計、推動學校衛生工作。</text:p>
        <text:p text:style-name="_a5_O._b1_ø">學校應有健康中心之設施，作為健康檢查與管理、緊急傷病處理、衛生諮詢及支援健康教學之場所。</text:p>
        <text:p text:style-name="_a5_O._b6__b5_">第　七　條　　高級中等以下學校班級數未達四十班者，應置護理人員一人；四十班以上者，至少應置護理人員二人。</text:p>
        <text:p text:style-name="_a5_O._b6__b5_">專科以上學校得比照前項規定置護理人員。</text:p>
        <text:p text:style-name="_a5_O._b6__b5_"><text:soft-page-break/>學校醫事人員應就依法登記合格者進用之。</text:p>
        <text:p text:style-name="_a5_O._b6__b5_">第　八　條　　學校應建立學生健康管理制度，定期辦理學生健康檢查；必要時，得辦理學生及教職員工臨時健康檢查或特定疾病檢查。</text:p>
        <text:p text:style-name="_a5_O._b6__b5_">前項學生健康檢查之對象、項目、方法及其他相關事項之實施辦法，由中央主管機關會同中央衛生主管機關定之。</text:p>
        <text:p text:style-name="_a5_O._b6__b5_">第　九　條　　學校應將學生健康檢查及疾病檢查結果載入學生資料，併隨學籍轉移。</text:p>
        <text:p text:style-name="_a5_O._b1_ø">前項學生資料，應予保密，不得無故洩漏。但應教學、輔導、醫療之需要，經學生家長同意或依其他法律規定應予提<text:span text:style-name="T40">供者，不在此限。</text:span></text:p>
        <text:p text:style-name="_a5_O._b1_ø"><text:span text:style-name="T40">第　十　條</text:span>　　學校應依學生健康檢查結果，施予健康指導，並辦理體格缺點矯治或轉介治療。</text:p>
        <text:p text:style-name="_a5_O._b1_ø">第十一條　　學校對罹患視力不良、齲齒、寄生蟲病、肝炎、脊椎彎曲、運動傷害、肥胖及營養不良等學生常見體格缺點或疾病，應加強預防及矯治工作。</text:p>
        <text:p text:style-name="_a5_O._b1_ø">第十二條　　學校對患有心臟病、氣喘、癲癇、糖尿病、血友病、癌症、精神病及其他重大傷病之學生，應加強輔導與照顧；必要時，得調整其課業及活動。</text:p>
        <text:p text:style-name="_a5_O._b6__b5_">第十三條　　學校發現學生或教職員工罹患傳染病時，應會同衛生、環境保護機關做好防疫及監控措施；必要時，得禁止到校。</text:p>
        <text:p text:style-name="_a5_O._b6__b5_">為遏止學校傳染病蔓延，各級主管機關得命其停課。</text:p>
        <text:p text:style-name="_a5_O._b6__b5_">第十四條　　學校應配合衛生主管機關，辦理學生入學後之預防接種工作。</text:p>
        <text:p text:style-name="_a5_O._b6__b5_">國民小學一年級新生，應完成入學前之預防接種；入學前未完成預防接種者，學校應通知衛生機關補行接種。</text:p>
        <text:p text:style-name="_b6__b5_1">第十五條　　學校為適當處理學生及教職員工緊急傷病，應依第二項準則之規定，訂定緊急傷病處理規定，並增進其急救知能。</text:p>
        <text:p text:style-name="_b6__b5_1">前項緊急傷病項目、處理程序及其他相關事項之準則，由各級主管機關定之。</text:p>
        <text:p text:style-name="_b6__b5_1">第十六條　　高級中等以下學校應開設健康相關課程，專科以上學校得視需要開設健康相關之課程。</text:p>
        <text:p text:style-name="_b6__b5_1">健康相關課程、教材及教法，應適合學生生長發育特性及需要，兼顧認知、情意與技能。</text:p>
        <text:p text:style-name="_b6__b5_1">第十七條　　健康相關課程教師，應參與專業在職進修，以改進教學方法，提升健康相關教學效果。</text:p>
        <text:list xml:id="list3565538284200764175" text:style-name="L4">
          <text:list-item>
            <text:p text:style-name="P157">主管機關或學校得視實際需要，薦送教師參加衛生課程進修。</text:p>
          </text:list-item>
          <text:list-item>
            <text:p text:style-name="P28"><text:soft-page-break/>第十八條　　開設健康相關課程之學校應充實健康相關教學設備；必要時，得設健康相關專科教室。</text:p>
          </text:list-item>
        </text:list>
        <text:p text:style-name="_a5_O._b6__b5_">第十九條　　學校應加強辦理健康促進及建立健康生活行為等活動。</text:p>
        <text:p text:style-name="_a5_O._b6__b5_">第二十條　　高級中等以下學校應結合家庭與社區之人力及資源，共同辦理社區健康教育及環境保護活動。專科以上學校亦得辦理之。</text:p>
        <text:p text:style-name="_a5_O._b6__b5_">第二十一條　　學校之籌設應考慮校址之地質、水土保持、交通、空氣與水污染、噪音及其他環境影響因素。</text:p>
        <text:p text:style-name="_a5_O._b1_ø">學校校舍建築、飲用水、廁所、洗手台、垃圾、污水處理、噪音、通風、採光、照明、粉板、課桌椅、消防及<text:span text:style-name="T40">無障礙校園設施等，應符合相關</text:span>法令規定標準。</text:p>
        <text:p text:style-name="_a5_O._b1_ø">第二十二條　　學校應加強餐廳、廚房、員生消費合作社之衛生管理。</text:p>
        <text:p text:style-name="_a5_O._b1_ø">各級主管機關或學校應辦理前項設施相關人員之衛生訓練、進修及研習。</text:p>
        <text:p text:style-name="_b6__b5_1">第一項管理項目、方法、稽查及其他應遵行事項之辦法，由中央主管機關會同中央衛生主管機關定之。</text:p>
        <text:p text:style-name="_b6__b5_1">第二十三條　　學校供應膳食者，應提供衛生、安全及營養均衡之餐食，實施營養教育，並由營養師督導及執行。</text:p>
        <text:p text:style-name="_a5_O._b6__b5_">高級中等以下學校，班級數四十班以上者，應至少設置營養師一人；各縣市主管機關，應置營養師若干人。</text:p>
        <text:p text:style-name="_a5_O._b6__b5_">主管機關得因應山地、偏遠及離島地區之需要，補助國民中小學辦理午餐；其補助辦法，由各該主管機關定之。</text:p>
        <text:p text:style-name="_a5_O._b6__b5_">第二十四條　　高級中等以下學校，應全面禁菸；並不得供售菸、酒、檳榔及其他有害身心健康之物質。</text:p>
        <text:p text:style-name="_a5_O._b1_ø">第二十五條　　學校應訂定計畫，<text:span text:style-name="T40">每學期定期實施建築設備安全及</text:span>環境衛生檢查；並應隨時維護教學與運動遊戲器材設備，開學前應澈底檢修。</text:p>
        <text:p text:style-name="_a5_O._b1_ø">第二十六條　　各級主管機關和學校應按年度編列學校衛生保健經費，並應專款專用。</text:p>
        <text:p text:style-name="_a5_O._b1_ø">第二十七條　　各級主管機關應對所屬學校辦理學校衛生工作評鑑，成績優異者，應予獎勵；辦理不善者，應令其限期改善，屆期不改善或情節重大者，由主管機關議處。</text:p>
        <text:p text:style-name="_a5_O._b6__b5_">第二十八條　　本法施行細則，由中央主管機關定之。</text:p>
        <text:p text:style-name="_a5_O._b6__b5_">第二十九條　　本法自公布日施行。</text:p>
        <text:p text:style-name="P26">總統令　</text:p>
        <text:p text:style-name="_a5_O._b6__b5_">中華民國九十一年二月六日</text:p>
        <text:p text:style-name="_a5_O._b6__b5_">華總一義字第<text:span text:style-name="T26">○</text:span>九一<text:span text:style-name="T26">○○○</text:span>二五<text:span text:style-name="T26">○</text:span>八<text:span text:style-name="T26">○</text:span>號</text:p>
        <text:p text:style-name="_a5_O._b6__b5_"/>
        <text:p text:style-name="_a5_O._b6__b5_">茲將財團法人國家衛生研究院九十一年度預算，以收支餘絀預算表公布之。</text:p>
        <text:p text:style-name="_a5_O._b6__b5_">總　　　統　陳水扁</text:p>
        <text:p text:style-name="_a5_O._b1_ø">行政院院長　游錫<text:span text:style-name="T26"></text:span></text:p>
        <text:p text:style-name="P60"/>
      </text:section>
      <text:section text:style-name="Sect2" text:name="區段2">
        <text:p text:style-name="P42">財團法人國家衛生研究院</text:p>
        <text:p text:style-name="_a5_O._b1_ø">收支餘絀預算表</text:p>
        <text:p text:style-name="_a5_O._b1_ø">中華民國九十一年度</text:p>
        <text:p text:style-name="_a5_O._b1_ø">單位：新台幣千元</text:p>
        <text:p text:style-name="_a5_O._b1_ø">說　　　　明</text:p>
        <text:p text:style-name="_a5_O._b1_ø"/>
        <text:p text:style-name="_a5_O._b1_ø"/>
        <text:p text:style-name="_a5_O._b1_ø">本項經費係衛生署補助,內容包括:國家衛生研究院之建立與發展、製藥與生物技術國家型計畫、推動生技醫藥資訊整合研發計畫及整合性醫藥衛生科技研究計畫</text:p>
        <text:p text:style-name="_a5_O._b1_ø"/>
        <text:p text:style-name="_a5_O._b1_ø"/>
        <text:p text:style-name="_a5_O._b6__b5_">衛生署、國科會、經濟部、教育部及民間機構等之委託研究計畫</text:p>
        <text:p text:style-name="_a5_O._b6__b5_"/>
        <text:p text:style-name="_a5_O._b6__b5_"/>
        <text:p text:style-name="_a5_O._b6__b5_"/>
        <text:p text:style-name="_a5_O._b6__b5_"/>
        <text:p text:style-name="_a5_O._b6__b5_"/>
        <text:p text:style-name="_a5_O._b6__b5_"/>
        <text:p text:style-name="_a5_O._b6__b5_">基金孳息收入及出售廢品收入等</text:p>
        <text:p text:style-name="_a5_O._b6__b5_"/>
        <text:p text:style-name="_a5_O._b6__b5_"><text:soft-page-break/></text:p>
        <text:p text:style-name="_a5_O._b6__b5_">本年度</text:p>
        <text:p text:style-name="_a5_O._b6__b5_">預算數</text:p>
        <text:p text:style-name="_a5_O._b6__b5_"/>
        <text:p text:style-name="_a5_O._b6__b5_">1,549,665</text:p>
        <text:p text:style-name="_a5_O._b6__b5_">1,498,849</text:p>
        <text:p text:style-name="_a5_O._b6__b5_"/>
        <text:p text:style-name="_a5_O._b6__b5_"/>
        <text:p text:style-name="_a5_O._b6__b5_"/>
        <text:p text:style-name="_a5_O._b6__b5_"/>
        <text:p text:style-name="_a5_O._b6__b5_"/>
        <text:p text:style-name="_a5_O._b6__b5_"/>
        <text:p text:style-name="_a5_O._b6__b5_">48,316</text:p>
        <text:p text:style-name="_a5_O._b6__b5_"/>
        <text:p text:style-name="_a5_O._b6__b5_">2,500</text:p>
        <text:p text:style-name="_a5_O._b6__b5_">1,716,701</text:p>
        <text:p text:style-name="_a5_O._b6__b5_">1,666,885</text:p>
        <text:p text:style-name="_a5_O._b1_ø">48,316</text:p>
        <text:p text:style-name="P42">1,500</text:p>
        <text:p text:style-name="_a5_O._b1_ø"><text:span text:style-name="T40">(167,03</text:span>6)</text:p>
        <text:p text:style-name="_a5_O._b1_ø">36,153</text:p>
        <text:p text:style-name="_a5_O._b1_ø"><text:soft-page-break/>10,000</text:p>
        <text:p text:style-name="_a5_O._b1_ø">26,153</text:p>
        <text:p text:style-name="_a5_O._b1_ø"/>
        <text:p text:style-name="_a5_O._b1_ø"/>
        <text:p text:style-name="_a5_O._b1_ø"/>
        <text:p text:style-name="_a5_O._b1_ø"/>
        <text:p text:style-name="_a5_O._b1_ø">(140,883)</text:p>
        <text:p text:style-name="_a5_O._b1_ø"/>
        <text:p text:style-name="_a5_O._b1_ø"/>
        <text:p text:style-name="_a5_O._b1_ø">科　　　　目</text:p>
        <text:p text:style-name="_a5_O._b1_ø"/>
        <text:p text:style-name="_a5_O._b1_ø">業務收入</text:p>
        <text:p text:style-name="_a5_O._b1_ø">　政府捐贈補助收入</text:p>
        <text:p text:style-name="_a5_O._b1_ø"/>
        <text:p text:style-name="_a5_O._b1_ø"/>
        <text:p text:style-name="_a5_O._b1_ø"/>
        <text:p text:style-name="_a5_O._b1_ø"/>
        <text:p text:style-name="_a5_O._b1_ø"/>
        <text:p text:style-name="_a5_O._b1_ø"/>
        <text:p text:style-name="_a5_O._b1_ø">　專案計畫收入</text:p>
        <text:p text:style-name="_a5_O._b1_ø"/>
        <text:p text:style-name="_a5_O._b1_ø"><text:soft-page-break/>　其他業務收入</text:p>
        <text:p text:style-name="_a5_O._b1_ø">業務支出</text:p>
        <text:p text:style-name="_b6__b5_1">　研究發展及管理費用</text:p>
        <text:p text:style-name="_b6__b5_1">　專案計畫支出</text:p>
        <text:p text:style-name="_b6__b5_1">　其他業務支出</text:p>
        <text:p text:style-name="_b6__b5_1">業務短絀</text:p>
        <text:p text:style-name="_b6__b5_1">業務外收入</text:p>
        <text:p text:style-name="_b6__b5_1">業務外支出</text:p>
        <text:p text:style-name="_b6__b5_1">業務外賸餘</text:p>
        <text:p text:style-name="_b6__b5_1"/>
        <text:p text:style-name="_b6__b5_1"/>
        <text:p text:style-name="_b6__b5_1"/>
        <text:p text:style-name="_b6__b5_1"/>
        <text:p text:style-name="_b6__b5_1">本年度短絀</text:p>
        <text:p text:style-name="_b6__b5_1"/>
        <text:p text:style-name="P159"/>
      </text:section>
      <text:section text:style-name="Sect1" text:name="區段3">
        <text:p text:style-name="P155"/>
        <text:p text:style-name="P158">總統令　</text:p>
        <text:p text:style-name="_b6__b5_1">中華民國九十一年二月六日</text:p>
        <text:p text:style-name="_b6__b5_1">華總一義字第<text:span text:style-name="T26">○</text:span>九一<text:span text:style-name="T26">○○○</text:span>二五<text:span text:style-name="T26">○</text:span>九<text:span text:style-name="T26">○</text:span>號</text:p>
        <text:p text:style-name="_b6__b5_1"/>
        <text:p text:style-name="_b6__b5_1">茲制定企業併購法，公布之。</text:p>
        <text:p text:style-name="_b6__b5_1">總　　　統　陳水扁</text:p>
        <text:p text:style-name="_b6__b5_1">行政院院長　游錫<text:span text:style-name="T26"></text:span></text:p>
        <text:p text:style-name="_b6__b5_1">經濟部部長　宗才怡</text:p>
        <text:p text:style-name="P150">企業併購法</text:p>
        <text:p text:style-name="P150">中華民國九十一年二月六日公布</text:p>
        <text:p text:style-name="P150">第一章　總　<text:span text:style-name="T26"> </text:span>則</text:p>
        <text:p text:style-name="P22">第　一　條　　為利企業以併購進行組織調整，發揮企業經營效率，特制定本法。</text:p>
        <text:p text:style-name="P22">第　二　條　　公司之併購，依本法之規定；本法未規定者，依公司法、證券交易法、促進產業升級條例、公平交易法、勞動基準法、外國人投資條例及其他法律之規定。</text:p>
        <text:p text:style-name="P22">金融機構之併購，依金融機構合併法及金融控股公司法之規定；該二法未規定者，依本法之規定。</text:p>
        <text:p text:style-name="_a5_O._b6__b5_">第　三　條　　本法主管機關為經濟部。</text:p>
        <text:p text:style-name="_a5_O._b6__b5_">本法所定事項涉及目的事業主管機關職掌者，由主管機關會同目的事業主管機關辦理。</text:p>
        <text:p text:style-name="_a5_O._b6__b5_">第　四　條　　本法用詞定義如下：</text:p>
        <text:p text:style-name="_a5_O._b6__b5_">一、公司：指依公司法設立之股份有限公司。</text:p>
        <text:p text:style-name="_a5_O._b6__b5_">二、併購：指公司之合併、收購及分割。</text:p>
        <text:p text:style-name="P22">三、合併：指依本法或其他法律規定參與之公司全部消滅，由新成立之公司概括承受消滅公司之全部權利義務；或參與之其中一公司存續，由存續公司概括承受消滅公司之全部權利義務，並以存續或新設公司之股份、或其他公司之股份、現金或其他財產作為對價之行為。</text:p>
        <text:p text:style-name="P22">四、收購：指公司依本法、公司法、證券交易法、金融機構合併法或金融控股公司法規定取得他公司之股份、營業或財產，並以股份、現金或其他財產作為對價之行為。</text:p>
        <text:p text:style-name="P147">五、股份轉換：指公司經股東會決議，讓與全部已發行股份予他公司作為對價，以繳足公司股東承購他公司所發行之新股或發起設立所需之股款之行為。</text:p>
        <text:p text:style-name="P37">六、<text:span text:style-name="T40">分割：指公司依本法或其他法律</text:span>規定將其得獨立營運之一部或全部之營業讓與既存或新設之他公司，作為既存公司或新設公司發行新股予該公司或該公司股東對價之行為。</text:p>
        <text:p text:style-name="P37"><text:soft-page-break/>七、母、子公司：直接或間接持有他公司已發行有表決權之股份總數或資本總額超過半數之公司，為母公司；被持有者，為子公司。</text:p>
        <text:p text:style-name="P37">八、外國公司：指以營利為目的，依照外國法律組織登記之公司。</text:p>
        <text:p text:style-name="P37">第　五　條　　公司依本法為併購決議時，董事會應為全體股東之最大利益行之，並應以善良管理人之注意，處理併購事宜。</text:p>
        <text:p text:style-name="P150">公司董事會違反法令、章程或股東會決議處理併購事宜，致公司受有損害時，參與決議之董事，對公司應負賠償之責。但經表示異議之董事，有紀錄或書面聲明可證者，免其責任。</text:p>
        <text:p text:style-name="_b6__b5_1">第　六　條　　公開發行股票之公司於召開董事會決議併購事項前，應委請獨立專家就換股比例或配發股東之現金或其他財產之合理性表示意見，並分別提報董事會及股東會。但本法規定無須召開股東會決議併購事項者，得不提報股東會。</text:p>
        <text:p text:style-name="_a5_O._b6__b5_">第　七　條　　公司因進行併購而成為政府或法人股東一人所組織之股份有限公司，該公司之股東會職權由董事會行使，不適用公司法有關股東會之規定。</text:p>
        <text:p text:style-name="_a5_O._b6__b5_">前項公司之董事、監察人，由政府或法人股東指派。</text:p>
        <text:p text:style-name="_a5_O._b6__b5_">第　八　條　　公司有下列情形之一者，得不保留發行之新股由員工承購、通知原有股東儘先分認或提撥一定比率對外公開發行，不受公司法第二百六十七條第一項至第三項及證券交易法第二十八條之一規定之限制：</text:p>
        <text:p text:style-name="_a5_O._b6__b5_">一、發行新股全數用於被收購。</text:p>
        <text:p text:style-name="_a5_O._b6__b5_">二、發行新股全數用於收購他公司已發行之股份。</text:p>
        <text:p text:style-name="_a5_O._b6__b5_">三、因進行股份轉換而發行新股。</text:p>
        <text:p text:style-name="_a5_O._b6__b5_">四、因分割而發行新股。</text:p>
        <text:p text:style-name="_a5_O._b6__b5_">公司依前項發行之新股，得以現金或公司事業所需之財產為出資，且不受公司法第二百七十條規定之限制。</text:p>
        <text:p text:style-name="_a5_O._b6__b5_">第　九　條　　公司依公司法第三百零四條規定訂定之重整計畫，得訂明以債權人對公司之債權作價繳足債權人承購公司發行新股所需股款，並經公司法第三百零五條關係人會議可決及經法院裁定認可後執行之，不受公司法第二百七十條、第二百七十二條及第二百九十六條規定之限制。</text:p>
        <text:p text:style-name="_a5_O._b6__b5_">第　十　條　　公司進行併購時，股東得以書面契約約定其共同行使股東表決權之方式及相關事宜。</text:p>
        <text:p text:style-name="_a5_O._b6__b5_">公司進行併購時，股東得將其所持有股票移轉予信託公司或兼營信託業務之金融機構，成立股東表決權信託，並由受託人依書面信託契約之約定行使其股東表決權。</text:p>
        <text:p text:style-name="_b6__b5_1">股東非將前項書面信託契約、股東姓名或名稱、事務所或住（居）所與移轉股東表決權信託之股份<text:soft-page-break/>總數、種類及數量於股東會五日前送交公司辦理登記，不得以其成立股東表決權信託對抗公司。</text:p>
        <text:list xml:id="list7778451892786399626" text:style-name="L5">
          <text:list-item>
            <text:p text:style-name="P29">第十一條　　公司進行併購時，得以股東間書面契約或公司與股東間之書面契約合理限制下列事項：</text:p>
          </text:list-item>
        </text:list>
        <text:p text:style-name="_a5_O._b6__b5_">一、股東轉讓持股時，應優先轉讓予公司、其他股東或指定之第三人。</text:p>
        <text:p text:style-name="_a5_O._b6__b5_">二、公司、股東或指定之第三人得優先承購其他股東所持有股份。</text:p>
        <text:p text:style-name="_a5_O._b6__b5_">三、股東得請求其他股東一併轉讓所持有股份。</text:p>
        <text:p text:style-name="_a5_O._b6__b5_">四、股東轉讓股份或將股票設質予特定人應經公司董事會或股東會之同意。</text:p>
        <text:p text:style-name="_a5_O._b1_ø">五、股東轉讓股份或設質股<text:span text:style-name="T40">票之對象。</text:span></text:p>
        <text:p text:style-name="_a5_O._b1_ø"><text:span text:style-name="T40">六、股東於一定期</text:span>間內不得將股份轉讓或股票設質予他人。</text:p>
        <text:p text:style-name="_a5_O._b1_ø">未公開發行股票之公司得以章程記載前項約定事項。</text:p>
        <text:p text:style-name="_a5_O._b1_ø">第一項所指合理限制，應符合下列原則：</text:p>
        <text:p text:style-name="_a5_O._b6__b5_">一、為符合證券交易法、稅法或其他法令規定所為之限制。</text:p>
        <text:p text:style-name="_a5_O._b1_ø">二、其他因股東身分、公司業務競爭或整體業務發展之目<text:span text:style-name="T40">的所為必要之限制。</text:span></text:p>
        <text:p text:style-name="_b6__b5_1"><text:span text:style-name="T40">公開發行</text:span>股票之公司進行併購發行新股而受第一項股份轉讓或股票設質之限制時，應依證券交易法規定於公開說明書或證券主管機關規定應交付投資人之書面文件中載明。</text:p>
        <text:p text:style-name="_b6__b5_1">公司法第一百六十三條第一項不得以章程禁止或限制股份轉讓及同條第二項發起人之股份於公司設立登記一年內不得轉讓之規定，於第一項及第二項情形不適用之。</text:p>
        <text:p text:style-name="_b6__b5_1">公司依第一項第一款或第二款買回股份之數量併同依其他法律買回股份之總數，不得超過該公司已發行股份總數百分之二十，且其收買股份之總金額，不得逾保留盈餘加發行股份溢價及已實現之資本公積之金額。</text:p>
        <text:p text:style-name="_b6__b5_1">第十二條　　公司於進行併購而有下列情形，股東得請求公司按當時公平價格，收買其持有之股份：</text:p>
        <text:p text:style-name="_b6__b5_1">一、公司股東對公司依前條規定修改章程記載股份轉讓或股票設質之限制，於股東會前以書面向公司表示異議，或於股東會中以口頭表示異議經記錄，並放棄表決權者。</text:p>
        <text:p text:style-name="_b6__b5_1">二、公司進行第十八條之合併時，存續公司或消滅公司之股東於決議合併之股東會前以書面向公司<text:soft-page-break/>表示異議，或於股東會中以口頭表示異議經記錄，並放棄表決權者。但公司依第十八條第六項進行合併時，僅消滅公司股東得表示異議。</text:p>
        <text:p text:style-name="_b6__b5_1">三、公司進行第十九條之簡易合併時，其子公司股東於決議合併之董事會依第十九條第二項公告及通知所定期限內以書面向子公司表示異議者。</text:p>
        <text:p text:style-name="_a5_O._b6__b5_">四、公司進行第二十七條之收購時，公司股東於股東會前以書面向公司表示異議，或於股東會中以口頭表示異議經記錄，並放棄表決權者。</text:p>
        <text:p text:style-name="_a5_O._b1_ø">五、公司進行第二十九條之股份轉換時，進行轉換股份之公司股東及受讓股份之既存公司股東於決議股份轉換之股東會前，以書面向公司表示異議，或於股東會中以口頭表示異議經記錄<text:span text:style-name="T44">，並放棄表決權者。</text:span></text:p>
        <text:p text:style-name="_a5_O._b1_ø"><text:span text:style-name="T44">六、公司進行第三</text:span>十三條之分割時，被分割公司之股東或受讓營業或財產之既存公司之股東於決議分割之股東會前以書面向公司表示異議，或於股東會中以口頭表示異議經記錄，並放棄表決權者。</text:p>
        <text:p text:style-name="_a5_O._b1_ø">公司法第一百八十七條及第一百八十八條規定，於前項各款情形準用之。但依第十八條第六項或第十九條規定進行簡易合併時，以董事會決議日作為計算期間之基準日。</text:p>
        <text:p text:style-name="_b6__b5_1">第十三條　　公司依前條規定買回股份，應依下列規定辦理：</text:p>
        <text:p text:style-name="_b6__b5_1">一、自合併後消滅之公司股東買回之股份，應併同消滅公司其他已發行股份，於消滅公司解散時一併辦理註銷登記。</text:p>
        <text:p text:style-name="_a5_O._b6__b5_">二、前款以外情形買回之股份，除依合併契約、股份轉換契約、分割計畫或其他契約約定轉讓予消滅公司或其他公司股東外，應於買回之日起三年內，按市價將其出售，屆期未經出售者，視為公司未發行股份，並應辦理變更登記。</text:p>
        <text:p text:style-name="_a5_O._b6__b5_">公司依本法規定買回之股份，不得質押；於未出售或註銷前，不得享有股東權利。</text:p>
        <text:p text:style-name="_a5_O._b6__b5_">第十四條　　公司董事會有不能行使職權之虞，公司於併購時，得經代表已發行股份總數三分之二以上股東出席股東會，以出席股東表決權過半數之同意選任臨時管理人，並訂定行使職權之範圍及期限，由臨時管理人於董事會不能行使職權時，代行董事長、董事會依公司法規定之職權。</text:p>
        <text:p text:style-name="_a5_O._b6__b5_">公開發行股票之公司，出席股東之股份總數不足前項定額者，得以有代表已發行股份總數過半數股東之出席，出席股東表決權三分之二以上之同意行之。</text:p>
        <text:p text:style-name="_a5_O._b6__b5_"><text:soft-page-break/>臨時管理人之委任或解任應於就任或解任後十五日內，向公司登記主管機關辦理登記。</text:p>
        <text:p text:style-name="_a5_O._b6__b5_">第十五條　　公司進行合併時，消滅公司提撥之退休準備金，於支付非留用勞工之退休金及資遣費後，所餘款項應自公司勞工退休準備金監督委員會專戶移轉至合併後存續公司或新設公司之勞工退休準備金監督委員會專戶。</text:p>
        <text:p text:style-name="_a5_O._b6__b5_">公司進行收購財產或分割而移轉全部或一部營業者，讓與公司或被分割公司於支付非留用勞工之退休金及資遣費後，應將其隨同該營業或財產一併移轉之留用勞工所提撥之退休準備金，按比例移轉至受讓公司之勞工退休準備金監督委員會專戶。</text:p>
        <text:p text:style-name="_a5_O._b6__b5_">前二項之消滅公司、讓與公司或被分割公司應負支付非留用勞工退休金及資遣費之責，其餘全數或按比例移轉勞工退休準備金至存續公司、受讓公司之勞工退休準備金監督委員會專戶前，應提撥之勞工退休準備金應達到勞工法令相關規定申請暫停提撥之數額。</text:p>
        <text:p text:style-name="_a5_O._b1_ø">第十六條　　併購後存續公司、新設公司或受讓公司應於併購基準日三十日前，以書面載明勞動條件通知新舊雇主商定留用之勞工<text:span text:style-name="T40">。該受通知之勞工，應於受通知</text:span>日起十日內，以書面通知新雇主是否同意留用，屆期未為通知者，視為同意留用。</text:p>
        <text:p text:style-name="_a5_O._b1_ø">前項同意留用之勞工，因個人因素不願留任時，不得請求雇主給予資遣費。</text:p>
        <text:p text:style-name="_b6__b5_1">留用勞工於併購前在消滅公司、讓與公司或被分割公司之工作年資，併購後存續公司、新設公司或受讓公司應予以承認。</text:p>
        <text:p text:style-name="_b6__b5_1">第十七條　　公司進行併購，未留用勞工及依前條第一項不同意留用之勞工，應由併購前之雇主依勞動基準法第十六條規定期間預告終止契約或支付預告期間工資，並依法發給勞工退休金或資遣費。</text:p>
        <text:p text:style-name="_b6__b5_1">第二章　合併、收購及分割</text:p>
        <text:p text:style-name="_b6__b5_1">第一節　合　併</text:p>
        <text:p text:style-name="_b6__b5_1">第十八條　　除本法另有規定外，股東會對於公司合併或解散之決議，應有代表已發行股份總數三分之二以上股東之出席，以出席股東表決權過半數之同意行之。</text:p>
        <text:p text:style-name="_b6__b5_1">公開發行股票之公司，出席股東之股份總數不足前項定額者，得以有代表已發行股份總數過半數股東之出席，出席股東表決權三分之二以上之同意行之。</text:p>
        <text:p text:style-name="_b6__b5_1"><text:soft-page-break/>前二項出席股東股份總數及表決權數，章程有較高之規定者，從其規定。</text:p>
        <text:p text:style-name="_b6__b5_1">公司已發行特別股者，就公司合併事項，除本法規定無須經股東會決議或公司章程明定無須經特別股股東會決議者外，應另經該公司特別股股東會決議行之。有關特別股股東會之決議，準用前三項之規定。</text:p>
        <text:p text:style-name="_b6__b5_1">公司持有其他參加合併公司之股份，或該公司或其指派代表人當選為其他參加合併公司之董事者，就其他參與合併公司之合併事項為決議時，得行使表決權。</text:p>
        <text:p text:style-name="P150">存續公司為合併擬發行之新股，未超過存續公司已發行有表決權股份總數之百分之二十，且擬交付消滅公司股東之現金或財產價值總額未超過存續公司淨值之百分之二者，得作成合併契約，經存續公司董事會以三分之二以上董事出席及出席董事過半數之決議行之，不適用第一項至第四項有關股東會決議之規定。但與存續公司合併後消滅之公司，其資產有不足抵償負債之虞者，不適用之。</text:p>
        <text:p text:style-name="P150">第十九條　　公司擬合併其持有百分之九十以上已發行股份之子公司時，得作成合併契約，經各公司董事會以三分之二以上董事出席及出席董事過半數之決議行之。</text:p>
        <text:p text:style-name="P22">子公司董事會為前項決議後，應於十日內公告決議內容及合併契約書應記載事項，並通知子公司股東，得於限定期間內以書面提出異議，向公司請求公司按當時公平價格收買其持有之股份。</text:p>
        <text:p text:style-name="P22">前項期限，不得少於三十日。</text:p>
        <text:p text:style-name="P37">第二十條　　股份有限公司相互間合併，或股份有限公司與有限公司合併者，存續或新設公司以股份有<text:span text:style-name="T40">限公司為限。</text:span></text:p>
        <text:p text:style-name="P37"><text:span text:style-name="T40">第二十一條　　</text:span>公司與外國公司合併應符合下列規定：</text:p>
        <text:p text:style-name="P37">一、該外國公司依其成立之準據法規定，係屬股份有限公司或有限公司之型態，且得與公司合併者。</text:p>
        <text:p text:style-name="P37">二、合併契約業已依該外國公司成立之準據法規定，經該公司股東會、董事會或依其他方式合法決議。</text:p>
        <text:p text:style-name="P37">三、公司與外國公司合併者，存續或新設公司以股份有限公司為限。</text:p>
        <text:p text:style-name="P37">前項外國公司應於合併基準日前，指定在中華民國境內之送達代收人。</text:p>
        <text:p text:style-name="P37">第二十二條　　公司合併契約應以書面為之，並應記載下列事項：</text:p>
        <text:p text:style-name="P37">一、參與合併之公司名稱、資本額及合併後存續公司或新設公司之名稱及資本額。</text:p>
        <text:p text:style-name="P37"><text:soft-page-break/>二、存續公司或新設公司因合併發行該公司股份或換發其他公司股份之總數、種類及數量或換發現金或其他財產之數量。</text:p>
        <text:p text:style-name="P37">三、存續公司或新設公司因合併對於消滅公司股東配發該公司或其他公司股份之總數、種類及數量或換發現金或其他財產與配發之方法及其他有關事項。</text:p>
        <text:p text:style-name="P37">四、依法買<text:span text:style-name="T40">回存續公司股份作為配發消滅公司股</text:span>東股份之相關事項。</text:p>
        <text:p text:style-name="P37">五、存續公司之章程變更事項或新設公司應訂立之章程。</text:p>
        <text:p text:style-name="P37">六、上市（櫃）公司換股比例計算之依據及得變更之條件。</text:p>
        <text:p text:style-name="P37">公司與外國公司合併者，準用前項之規定。</text:p>
        <text:p text:style-name="P150">第二十三條　　公司為合併之決議後，應即向各債權人分別通知及公告，並指定三十日以上期限，聲明債權人得於期限內提出異議。</text:p>
        <text:p text:style-name="P150">公司不為前項之通知及公告，或對於在其指定期間內對提出異議之債權人不為清償、不提供相當之擔保、不成立專以清償債務為目的之信託或未經公司證明無礙於債權人之權利者，不得以其合併對抗債權人。</text:p>
        <text:p text:style-name="P150">第一項規定於依第十八條第六項規定合併或第十九條規定之簡易合併，僅適用於消滅公司或子公司債權人，其股東會為合併之決議日，以消滅公司或子公司董事會決議日為準。</text:p>
        <text:p text:style-name="P37">第二十四條　　因合併而消滅之公司，其權利<text:span text:style-name="T40">義務應由合併後存續或新設之公</text:span>司概括承受；消滅公司繼續中之訴訟、非訟、商務仲裁及其他程序，由存續公司或新設公司承受消滅公司之當事人地位。</text:p>
        <text:p text:style-name="P150">第二十五條　　存續公司或新設公司取得消滅公司之財產，其權利義務事項之移轉，自合併基準日起生效。但依其他法律規定其權利之取得、設定、喪失或變更應經登記者，非經登記，不得處分。</text:p>
        <text:p text:style-name="P150">存續公司或新設公司為辦理前項財產權利之變更或合併登記，得檢附下列文件逕向相關登記機關辦理批次登記，不受土地法第七十三條第一項、專利法第六十三條及第六十四條、動產擔保交易法第七條及其他法律規定有關權利變更登記應由權利人及義務人共同辦理之限制：</text:p>
        <text:p text:style-name="P150">一、股東會或董事會決議合併之議事錄。</text:p>
        <text:p text:style-name="P150">二、公司合併登記之證明。</text:p>
        <text:p text:style-name="P150">三、消滅公司原登記之財產清冊及存續公司或新設公司辦理變更登記之財產清冊。</text:p>
        <text:p text:style-name="P150">四、其他各登記機關規定之文件。</text:p>
        <text:p text:style-name="P150">前項登記，除其他法規另有更長期間之規定外，應於合併基準日起六個月內為之，不適用土地法第<text:soft-page-break/>七十三條第二項前段有關一個月內辦理土地權利變<text:span text:style-name="T42">更登</text:span>記之<text:span text:style-name="T42">限制。</text:span></text:p>
        <text:p text:style-name="P150"><text:span text:style-name="T42">第二</text:span>十六條　　存續公司得於合併後<text:span text:style-name="T42">第一次股東會為合併事項之報告。</text:span></text:p>
        <text:p text:style-name="P156">第二節　收　購</text:p>
        <text:p text:style-name="P150"><text:span text:style-name="T42">第二十七</text:span>條　　公司以概括承受或概括讓與，或依公司法第一百八十五條第一項第二款或第三款讓與或受讓營業或財產之方式為收購者，債權讓與之通知得以公告方式代之，承擔債務時免經債權人之承認，不適用民法第二百九十七條及第三百零一條之規定。</text:p>
        <text:p text:style-name="P150">受讓公司取得讓與公司之財產，其權利義務事項之移轉及變更登記，準用第二十五條之規定。</text:p>
        <text:p text:style-name="P150">公司與外國公司以概括承受或概括讓與全部營業或財產之方式為收購者，準用第一項及第二十一條之規定。</text:p>
        <text:p text:style-name="_b6__b5_1">第二十八條　　公司之子公司收購公司全部或主要部分之營業或財產，符合下列規定者，得經公司董事會決議行之，不適用公司法第一百八十五條第一項至第四項應經讓與公司與受讓公司股東會決議之規定及公司法第一百八十六條至第一百八十八條之規定：</text:p>
        <text:p text:style-name="_b6__b5_1">一、該子公司為公司百分之百持有。</text:p>
        <text:p text:style-name="_b6__b5_1">二、子公司以受讓之營業或財產作價發行新股予該公司。</text:p>
        <text:p text:style-name="P154">三、該公司與子公司已依一般公認會計原則編製合併財務報表。</text:p>
        <text:p text:style-name="P154">公司讓與全部或主要部分之營業或財產予其百分之百持股在中華民國境外設立之子公司者，或外國公司讓與全部或主要部分之營業或財產予其百分之百持股在中華民國境內設立之子公司者，準用前項及第二十一條之規定。</text:p>
        <text:p text:style-name="P154">第二十九條　　公司經股東會決議，得以股份轉換之方式，被他既存或新設公司收購為其百分之百持股之子公司，並依下列各款規定辦理：</text:p>
        <text:p text:style-name="P154">一、公司股東會之決議，應有代表已發行股份總數三分之二以上股東之出席，以出席股東過半數表決權之同意行之。預定之受讓股份之公司為既存公司者，亦同。</text:p>
        <text:p text:style-name="P25">二、公司法第一百五十六條第二項、第一百九十七條第一項及第二百二十七條、第二百七十八條第二項及證<text:soft-page-break/>券交易法第二十二條之二、第二十六條之規定，於股份轉換不適用之。</text:p>
        <text:p text:style-name="P25">公開發行股票之公司，出席股東之股份總數不足<text:span text:style-name="T42">前項第一款定額者，得以有代表已發行股份總數過半數股東之出席，出席股東表決權三分之二以上之</text:span>同意行之。但章程有較高之規定者，從其規定。</text:p>
        <text:p text:style-name="P25">預定受讓股份之公司為新設公司者，第一項第一款規定轉讓公司之股東會，視為受讓公司之發起人會議，得同時選舉新設公司之董事及監察人，不適用公司</text:p>
        <table:table table:name="表格6" table:style-name="表格6">
          <table:table-column table:style-name="表格6.A"/>
          <table:table-column table:style-name="表格6.B"/>
          <table:table-row table:style-name="表格6.1">
            <table:table-cell table:style-name="表格6.A1" office:value-type="string">
              <text:p text:style-name="P109">法第<text:change-start text:change-id="ct429675808"/><text:span text:style-name="T10">一百二十八條</text:span>至第一百三十九條、第一百<text:change-end text:change-id="ct429675808"/>四十一條、第<text:change-start text:change-id="ct429671728"/>一百<text:change-end text:change-id="ct429671728"/>五十<text:change-start text:change-id="ct429677008"/>五條<text:change-end text:change-id="ct429677008"/>及第<text:change-start text:change-id="ct429677968"/>一百六十三條第二<text:change-end text:change-id="ct429677968"/>項之規定<text:change-start text:change-id="ct429673528"/>。</text:p>
              <text:p text:style-name="P93">第三十條<text:change-end text:change-id="ct429673528"/>　　公司<text:change-start text:change-id="ct429677608"/>與他公司依前<text:change-end text:change-id="ct429677608"/>條規定辦<text:change-start text:change-id="ct429677368"/>理股<text:change-end text:change-id="ct429677368"/>份轉換時<text:change-start text:change-id="ct429674008"/>，預定受讓全<text:change-end text:change-id="ct429674008"/></text:p>
            </table:table-cell>
            <table:table-cell table:style-name="表格6.A1" office:value-type="string">
              <text:p text:style-name="Table_20_Heading"/>
            </table:table-cell>
          </table:table-row>
        </table:table>
        <text:p text:style-name="_a5_OÀY1"><text:span text:style-name="T9">³¤</text:span>µ¦ª¥¤¤¥¬¬¦¤¥ª¡¸¤¥»¬¦¤¥¤¸¨·À§¦Â´«¬¡¹©¨Å¥³¤µ¦ª¥¤¤¥¬·³¤¥ª¡¸¤¥¤¸¨·À§¦Â´¨Ä¡¨§À´¥©ªª·¡</text:p>
        <text:p text:style-name="P114">«¶Â´«¬©Â´¨ÄÀ°<text:span text:style-name="T9">¸¤¦¨¶¡¨À©µ°ª</text:span><text:change-start text:change-id="ct663304712"/>東會之召集通知時，一併發<text:change-end text:change-id="ct663304712"/>送各股東：</text:p>
        <text:p text:style-name="P114"><text:change-start text:change-id="ct663318392"/>一、既存公司章程需變更事項或<text:change-end text:change-id="ct663318392"/>新設公司章程。</text:p>
        <text:p text:style-name="P31">二、既存公司發行新股或新設公司發行股份之總數、種類、數量及其他有關事項。</text:p>
        <text:p text:style-name="_a5_OÀY2">三、公司股東轉讓予既存公司或新設公司之股份總數、種類、數量及其他有關事項。</text:p>
        <text:p text:style-name="_a5_OÀY2">四、對公司股東配發之股份不滿一股應支付現金者，其有關規定。</text:p>
        <text:p text:style-name="P39">五、轉換契約應記載公司原任董事及監察人於股份轉換時任期未屆滿者是否繼續其任期至屆滿有關事項；轉換決議應記載新設公司之董事及監察人名冊。</text:p>
        <text:p text:style-name="_a5_O._b6__b5_">六、與他公司共同為股份轉換新設公司者，轉換決議應記載其共同轉換股份有關事項。</text:p>
        <text:p text:style-name="_a5_O._b6__b5_">公司與外國公司進行股份轉換時，準用前二項、前條及第二十一條之規定。</text:p>
        <text:p text:style-name="P25">公司依前條規定與他公司進行股份轉換者，其未分配盈餘於轉換後，雖列為他公司之資本公積。但其分派不受公司法第二百四十一條第一項之限制。</text:p>
        <text:p text:style-name="P25"><text:soft-page-break/>公司依前條規定與他公司進行股份轉換者，而於該公司轉換前已發行特別股，該特別股股東之權利義務於轉換後，由他公司承受，他公司於轉換年度，得依董事會編造之表冊，經監察人查核後分派股息，不適用公司法第二百二十八條至第二百三十一條之規定。</text:p>
        <text:p text:style-name="P25">公司依前條規定與他公司進行股份轉換而新設公司者，該新設公司就轉換股份之資本額度內，得不適用職工福利金條例第二條第一項第一款之規定。</text:p>
        <text:p text:style-name="_a5_O._b1_ø">第三十一條　　上市（櫃）公司與他既存或新設公司依第二十九條進行股份轉換者，其已上市（櫃<text:span text:style-name="T33">）之股份於完成股</text:span>份轉換及上市（櫃）之相關程序後終止上市（櫃），並由符合上市（櫃）相關規定之他公司上市（櫃）。</text:p>
        <text:p text:style-name="_a5_O._b1_ø">第三節　分　割</text:p>
        <text:p text:style-name="_a5_O._b6__b5_">第三十二條　　公司進行分割時，董事會應就分割有關事項，做成分割計畫，提出於股東會。</text:p>
        <text:p text:style-name="_a5_O._b1_ø">股東會對於公司分割之決議，應有代表已發行股份總數三<text:span text:style-name="T37">分之二以上股東之出席，以</text:span>出席股東表決權過半數之同意行之。</text:p>
        <text:p text:style-name="_a5_O._b1_ø">公開發行股票之公司，出席股東之股份總數不足前項定額者，得以有代表已發行股份總數過半數股東之出席，出席股東表決權三分之二以上之同意行之。</text:p>
        <text:p text:style-name="_a5_O._b1_ø">前二項出席股東股份總數及表決權數，章程有較高之規定者，從其規定。</text:p>
        <text:p text:style-name="_a5_O._b6__b5_">公司為分割之決議後，應即向各債權人分別通知及公告，並指定三十日以上之期限，聲明債權人得於期限內提出異議。公司不為通知及公告，或對於在指定期間內提出異議之債權人不為清償、提供相當之擔保、未成立專以清償債務為目的之信託或未經公司證明無礙於債權人之權利者，不得以其分割對抗債權人。</text:p>
        <text:p text:style-name="_a5_O._b1_ø">分割後受讓營業之既存或新設公司，除被分割業務所生之債務與分割前公司之債務為可分者外，應就分割前公司所負債務於其受讓營業之出資範圍與分割前之公司負連帶清償責任。但債權人之債權請求權，自分割基準日起二年內不行使而消滅。</text:p>
        <text:p text:style-name="_b6__b5_1">他公司為新設公司者，被分割公司之股東會視為他公司之發起人會議，得同時選舉新設公司之董事及監察人，不適用公司法第一百二十八條至第一百三十九條、第一百四十一條至第一百五十五條及第一百六十三條第二項規定。</text:p>
        <text:p text:style-name="_b6__b5_1">前項規定，就公司於本法施行前已召集之股東會亦適用之。</text:p>
        <text:p text:style-name="_b6__b5_1">公司法第二十四條規定，於公司因分割而消滅時準用之。</text:p>
        <text:p text:style-name="_a5_O._b6__b5_"><text:soft-page-break/>上市（櫃）公司進行分割後，該分割後受讓營業或財產之既存或新設公司，符合公司分割及上市（櫃）相關規定者，於其完成公司分割及上市（櫃）之相關程序後，得繼續上市（櫃）或開始上市（櫃）；原已上市（櫃）之公司被分割後，得繼續上市（櫃）。</text:p>
        <text:p text:style-name="_a5_O._b6__b5_">股份有限公司分割者，其存續公司或新設公司以股份有限公司為限。</text:p>
        <text:p text:style-name="_a5_O._b1_ø">第三十三條　<text:span text:style-name="T33">　前條之分割計畫</text:span>，應以書面為之，並記載下列事項：</text:p>
        <text:p text:style-name="_a5_O._b1_ø">一、承受營業之既存公司章程需變更事項或新設公司章程。</text:p>
        <text:p text:style-name="_a5_O._b6__b5_">二、被分割公司讓與既存公司或新設公司之營業價值、資產、負債、換股比例及計算依據。</text:p>
        <text:p text:style-name="_a5_O._b6__b5_">三、承受營業之既存公司發行新股或新設公司發行股份之總數、種類及數量。</text:p>
        <text:p text:style-name="_a5_O._b6__b5_">四、被分割公司或其股東所取得股份之總數、種類及數量。</text:p>
        <text:p text:style-name="_a5_O._b6__b5_">五、對被分割公司或其股東配發之股份不滿一股應支付現金者，其有關規定。</text:p>
        <text:p text:style-name="_a5_O._b6__b5_">六、既存公司或新設公司承受被分割公司權利義務及其相關事項。</text:p>
        <text:p text:style-name="P30">七、被分割公司之資本減少時，其資本減少有關事項。</text:p>
        <text:p text:style-name="P30">八、被分割公司之股份銷除所應辦理事項。</text:p>
        <text:p text:style-name="P30">九、與他公司共同為公司分割者，分割決議應記載其共同為公司分割有關事項。</text:p>
        <text:p text:style-name="P30">十、分割基準日。</text:p>
        <text:p text:style-name="P30">前項分割計畫書，應於發送分割承認決議股東</text:p>
        <table:table table:name="表格7" table:style-name="表格7">
          <table:table-column table:style-name="表格7.A"/>
          <table:table-column table:style-name="表格7.B"/>
          <table:table-row table:style-name="表格7.1">
            <table:table-cell table:style-name="表格7.A1" office:value-type="string">
              <text:p text:style-name="P109">會之<text:change-start text:change-id="ct429678088"/><text:span text:style-name="T10">召集通知時，</text:span>一併發送於股東。</text:p>
              <text:p text:style-name="P93">公司與<text:change-end text:change-id="ct429678088"/>外國公司進行<text:change-start text:change-id="ct429670768"/>公司<text:change-end text:change-id="ct429670768"/>分割<text:change-start text:change-id="ct429675928"/>時，<text:change-end text:change-id="ct429675928"/>準用<text:change-start text:change-id="ct429671968"/>前條及本條第一項<text:change-end text:change-id="ct429671968"/>至第二項<text:change-start text:change-id="ct429673768"/>及第二十一條<text:change-end text:change-id="ct429673768"/>之規定。<text:change-start text:change-id="ct429674368"/></text:p>
              <text:p text:style-name="P93">第三章　租<text:change-end text:change-id="ct429674368"/>稅措施</text:p>
              <text:p text:style-name="P93"><text:change-start text:change-id="ct429677128"/>第三<text:change-end text:change-id="ct429677128"/>十四條　<text:change-start text:change-id="ct429673648"/>　公司依第二<text:change-end text:change-id="ct429673648"/></text:p>
            </table:table-cell>
            <table:table-cell table:style-name="表格7.A1" office:value-type="string">
              <text:p text:style-name="Table_20_Heading"/>
            </table:table-cell>
          </table:table-row>
        </table:table>
        <text:p text:style-name="P115"><text:span text:style-name="T9">¤¤±¦²¤</text:span>¤¤±³©¦Á°²©<text:span text:style-name="T9">ª¥¡¦¥¦ª¨Å¤ª¥</text:span><text:change-start text:change-id="ct663318512"/>作為支付被併購公司之對價<text:change-end text:change-id="ct663318512"/>，並達全部對<text:change-start text:change-id="ct663304232"/>價百分之六十五以上，或進行合<text:change-end text:change-id="ct663304232"/>併、分割者，適用下列規定：</text:p>
        <text:p text:style-name="P32">一、所書立之各項契據憑證一律免徵印花稅。</text:p>
        <text:p text:style-name="P39">二、取得不動產所有權者，免徵契稅。</text:p>
        <text:p text:style-name="P39"><text:soft-page-break/>三、應納之證券交易稅一律免徵。</text:p>
        <text:p text:style-name="P39">四、其移轉貨物或勞務，非屬營業稅之課徵範圍。</text:p>
        <text:p text:style-name="_a5_O._b1_ø">五、公司所有之土地，經申報審核確定其土地移轉現值後，即予辦理土地所有權移轉登記。其依法由原土地所有權人負擔之土地增值稅，准予記存於併購後取得土地之公司名下；該項土地再移轉時，其記存之土地增值稅，就該土地處分所得價款中優先於一切債權及抵押權受償。</text:p>
        <text:p text:style-name="_a5_O._b6__b5_">依前項第五款規定記存土地增值稅後，收購公司於收購土地完成移轉登記日起三年內，轉讓該對價取得之股份致持有股份低於原收購取得對價之百分之六十五時，被收購公司應補繳記存之土地增值稅；該補繳稅款未繳清者，應由收購公司負責代繳。</text:p>
        <text:p text:style-name="_a5_O._b6__b5_">第三十五條　　公司進行併購而產生之商譽，得於十五年內平均攤銷。</text:p>
        <text:p text:style-name="_a5_O._b1_ø">第三十六條　　公司進行併購而產生之費用，得於十年內平均攤銷。</text:p>
        <text:p text:style-name="_b6__b5_1">第三十七條　　公司進行合併、分割或依第二十七條及第二十八條規定收購，合併後存續或新設公司、分割後既存或新設公司、收購公司得分別繼續承受合併消滅公司、被分割公司或被收購公司於併購前就併購之財產或營業部分依相關法律規定已享有而尚未屆滿或尚未抵減之租稅獎勵。但適用免徵營利事業所得稅之獎勵者，應繼續生產合併消滅公司、被分割公司或被收購公司於併購前受獎勵之產品或提供受獎勵之勞務，且以合併後存續或新設之公司、分割後新設或既存公司、收購公司中，屬消滅公司、被分割公司或被收購公司原受獎勵且獨立生產之產品或提供之勞務部分計算之所得額為限；適用投資抵減獎勵者，以合併後存續或新設公司、分割後新設或既存公司、收購公司中，屬合併消滅公司、被分割公司或被收購公司部分計算之應納稅額為限。</text:p>
        <text:p text:style-name="_b6__b5_1">依前項規定得由公司繼續承受之租稅優惠，應符合相關法令規定之獎勵條件及標準者，公司於繼受後仍應符合同一獎勵條件及標準。</text:p>
        <text:p text:style-name="_b6__b5_1">為加速產業結構調整，鼓勵有盈餘之公司併購虧損之公司，償還併購時隨同移轉積欠銀行之債務，行政院得訂定辦法在一定期間內，就併購之財產或營業部分產生之所得，免徵營利事業所得稅。</text:p>
        <text:p text:style-name="_b6__b5_1">虧損公司互為合併者，比照前項規定辦理。</text:p>
        <text:p text:style-name="_b6__b5_1">第三項及第四項免徵營利事業所得稅之一定期間，適用條件及辦法，由行政院定之。</text:p>
        <text:p text:style-name="_a5_O._b1_ø"><text:soft-page-break/>第三十八條　　公司合併，其虧損及申報扣除年度，會計帳冊簿據完備，均使用所得稅法第七十七條所稱之藍色申報書或經會計師查核簽證，且如期辦理申報並繳納所得稅額者，合併後存續或新設公司於辦理營利事業所得稅結算申報時，得將各該參與合併之公司於合併前經該管稽徵機關核定尚未扣除之前五年內各期虧損，按各該公司股東因合併而持有合併後存續或新設公司股權之比例計算之金額，自虧損發生年度起五年內從當年度純益額中扣除。</text:p>
        <text:p text:style-name="_a5_O._b1_ø">公司與外國公司合併者，合併後存續或新設之公司或外國公司在中華民國境內設立之分公司，得依前項規定扣除各參與合併之公司或外國公司在中華民國境內設立之分公司合併前尚未扣除之虧損額。</text:p>
        <text:p text:style-name="_a5_O._b1_ø">公司分割時，既存或新設公司，得依第一項規定，將各參與分割公司分割前尚未扣除之虧損，按股權分割比例計算之金額，自其純益額中扣除。既存公司於計算可扣除之虧損時，應再按各參與分割公司之股東分割後持有既存公司之股權之比例計算之。</text:p>
        <text:p text:style-name="_a5_O._b6__b5_">第三十九條　　公司讓與全部或主要之營業或財產予他公司，取得有表決權之股份達全部交易對價百分之八十以上，並將取得之股份全數轉予股東者，其因讓與營業或財產而產生之所得，免徵營利事業所得稅；其因而產生之損失，亦不得自所得額中減除。</text:p>
        <text:p text:style-name="_a5_O._b6__b5_">前項所稱主要之營業，指讓與營業之最近三年收入達各該年度全部營業收入之百分之五十以上者；所稱主要之財產，指讓與財產達移轉時總財產之百分之五十以上者。</text:p>
        <text:p text:style-name="P37">公司分割並將取得之股份全數轉予股東者，其因而產生之所得，免徵營利事業所得稅；其因而產生之損失，亦不得自所得額中減除。</text:p>
        <text:p text:style-name="P37">第四十條　　公司進行合併、分割或依第二十七條至第二十九條規定收購，而持有其子公司股份達已發行股份總數百分之九十者，得自其持有期間在一個課稅年度內滿十二個月之年度起，選擇以該公司為納稅義務人，依所得稅法相關規定合併辦理營利事業所得稅結算申報及未分配盈餘加徵百分之十營利事業所得稅申報；其他有關稅務事項，應由該公司及其子公司分別辦理。</text:p>
        <text:p text:style-name="P37">第四十一條<text:span text:style-name="T34">　　公司與外國公司進行合併、分割或依第二十七條、第二十八條及第三十條第三項規定收購財產或</text:span>股份者，第三十四條至第四十條之規定，於該公司適用之；第三十四條及<text:span text:style-name="T33">第三十八條之規定</text:span>，於該外國公司亦適用之。</text:p>
        <text:p text:style-name="P37">第四十二條　　公司與其子公司相互間、公司或其子公司與國內、外其他個人、營利事業或教育、文化、公益、慈善機關或團體相互間，有關收入、成本、費用及損益之攤計，有以不合<text:soft-page-break/>交易常規之安排，規避或減少納稅義務者；或有藉由股權之收購、財產之轉移或其<text:span text:style-name="T33">他虛偽之安排，不</text:span>當為他人或自己規避或減少納稅義務者；稽徵機關為正確計算相關納稅義務人之所得額及應納稅額，得報經主管機關核准，按交易常規或依查得資料予以調整。但公司與其持有達已發行股份總數百分之百在中華民國境內設立之子公司間之交易，不在此限。</text:p>
        <text:p text:style-name="P37">公司或其子公司經稽徵機關依前項規定調整<text:span text:style-name="T33">其所得額及應納稅</text:span>額者，當年度不得適用前條合併申報營利事業所得稅之規定。</text:p>
        <text:p text:style-name="P37">第四十三條　　公司以營業或財產認購或交換他公司股票時，如所得股票之價值低於營業或財產帳面價值時，其交易損失，得於十五年內認列。</text:p>
        <text:p text:style-name="P37">第四章　金融措施</text:p>
        <text:p text:style-name="P22">第四十四條　　為鼓勵企業合併、收購、分割，符合下列各款之一者，適用促進產業升級條例第二十一條之規定：</text:p>
        <text:p text:style-name="P37">一、<text:span text:style-name="T33">為改善產業結構而</text:span>提出完善營運計畫書並進行合併、收購、分割者，行政院開發基金得投資於合併、收購、分割後存續或新設之公司。</text:p>
        <text:p text:style-name="P22">二、國內生產力不符經營效益之公司為配合產業結構之改善而生產設備必須分割外移並訂有資金回流計畫，其分割後既存或新設於國內之公司，其資金不足者，得申請行政院開發基金專案低利融資。</text:p>
        <text:p text:style-name="P37">前項行政院開發基金之專案融資得與金融<text:span text:style-name="T33">機構合作辦理。</text:span></text:p>
        <text:p text:style-name="P37">第四十五條　　公司因合併、收購或分割而逾越銀行法令有關關係人或同一人、同一關係人或同一關係企業授信額度規定者，金融機構得依原授信契約至所訂授信期間屆滿為止。</text:p>
        <text:p text:style-name="P22">第四十六條　　公司因收購、分割以部分營業或財產之讓與而取得既存公司之股份時，金融機構在不損及債權確保原則下，得將取得之股份替代原營業或財產之擔保。</text:p>
        <text:p text:style-name="P22">第五章　公司重整之組織再造</text:p>
        <text:p text:style-name="P37">第四十七條　　公司<text:span text:style-name="T33">進行重整時，得將</text:span>併購之規劃，訂明於重整計畫中。</text:p>
        <text:p text:style-name="P22">公司以併購之方式進行重整時應提供相關書面文件，為重整計畫之一部分，其程序不適用第十八條、第十九條、第二十九條、第三十二條有關股東會或董事會決議之規定。</text:p>
        <text:p text:style-name="P22">第四十八條　　公司於重整中進行併購者，其股東無股份收買請求權，不適用第十二條之規定。</text:p>
        <text:p text:style-name="P22">第六章　附　　則</text:p>
        <text:p text:style-name="P37">第四十九條　　公司適用第三章有關租稅<text:span text:style-name="T33">之規定，應依賦稅</text:span>主管機關之規定檢附相關書件；未檢附或書件不齊者，稅捐稽徵機關應通知限期補送齊全；屆期無正常理由而未補齊者，不予適用。</text:p>
        <text:p text:style-name="P37"><text:soft-page-break/>第五十條　　本法自公布日施行。</text:p>
        <text:p text:style-name="P37">總統令　</text:p>
        <text:p text:style-name="P22">中華民國九十一年二月六日</text:p>
        <text:p text:style-name="P22">華總一義字第<text:span text:style-name="T26">○</text:span>九一<text:span text:style-name="T26">○○○</text:span>二五二七<text:span text:style-name="T26">○</text:span>號</text:p>
        <text:p text:style-name="P22"/>
        <text:p text:style-name="P37">茲將九十年度中央政府總預算附屬單位預算及綜計表(營<text:span text:style-name="T33">業及非營業部分)</text:span>，以「九十年度中央政府總預算附屬單位預算及綜計表(營業部分)(配合九十年度中央政府總預算追加減預算修正部分)」及「九十年度中央政府總預算附屬單位預算及綜計表(非營業<text:span text:style-name="T33">部分)(配合九十</text:span>年度九二一震災災後重建第二期特別預算、九十年度中央政府總預算追加減預算及行政院金融重建基金設置修正部分)」公<text:span text:style-name="T33">布之。</text:span></text:p>
        <text:p text:style-name="P37"><text:span text:style-name="T33">總　　　</text:span>統　陳水扁</text:p>
        <text:p text:style-name="P37">行政院院長　游錫<text:span text:style-name="T26"></text:span></text:p>
        <text:p text:style-name="P59"/>
      </text:section>
      <text:section text:style-name="Sect2" text:name="區段4">
        <text:p text:style-name="P37">九十年度中央政府總預算附屬單位預算及綜計表（營業部分）</text:p>
        <text:p text:style-name="P37">（配合九十年度中央政府總預算追加減預算修正部分）</text:p>
        <text:p text:style-name="P37">單位：新臺幣千元</text:p>
        <text:p text:style-name="P37">修正預算</text:p>
        <text:p text:style-name="P37">核<text:span text:style-name="T26"> </text:span>定<text:span text:style-name="T26"> </text:span>數</text:p>
        <text:p text:style-name="P37"/>
        <text:p text:style-name="P37">2,689,983,583</text:p>
        <text:p text:style-name="P37">2,255,298,582</text:p>
        <text:p text:style-name="P37">434,685,001</text:p>
        <text:p text:style-name="P37">182,550,593</text:p>
        <text:p text:style-name="P37">252,134,408</text:p>
        <text:p text:style-name="P37">26,698,611</text:p>
        <text:p text:style-name="P37">87,675,492</text:p>
        <text:p text:style-name="P37">-60,976,881</text:p>
        <text:p text:style-name="P37"/>
        <text:p text:style-name="P37">191,157,527</text:p>
        <text:p text:style-name="P22">27,652,859</text:p>
        <text:p text:style-name="P22">41,617</text:p>
        <text:p text:style-name="P22">163,463,051</text:p>
        <text:p text:style-name="P22"/>
        <text:p text:style-name="P22">189,096,617</text:p>
        <text:p text:style-name="P22"><text:soft-page-break/>189,096,617</text:p>
        <text:p text:style-name="P22">112,158,931</text:p>
        <text:p text:style-name="P22">19,021</text:p>
        <text:p text:style-name="P22"/>
        <text:p text:style-name="P22">570,197</text:p>
        <text:p text:style-name="P22">30,451,566</text:p>
        <text:p text:style-name="P22">197,841</text:p>
        <text:p text:style-name="P22">45,699,061</text:p>
        <text:p text:style-name="P22">93,625,039</text:p>
        <text:p text:style-name="P22">93,625,039</text:p>
        <text:p text:style-name="P22"/>
        <text:p text:style-name="P22"/>
        <text:p text:style-name="P22">修正增減(一)數</text:p>
        <text:p text:style-name="P37">臺灣鐵路管理局</text:p>
        <text:p text:style-name="P37"/>
        <text:p text:style-name="P37"/>
        <text:p text:style-name="P37">20,000</text:p>
        <text:p text:style-name="P37">-20,000</text:p>
        <text:p text:style-name="P37">20,000</text:p>
        <text:p text:style-name="P37">-40,000</text:p>
        <text:p text:style-name="P37">40,000</text:p>
        <text:p text:style-name="P37"/>
        <text:p text:style-name="P37"><text:soft-page-break/>40,000</text:p>
        <text:p text:style-name="P37"/>
        <text:p text:style-name="P37"/>
        <text:p text:style-name="P37"/>
        <text:p text:style-name="P37"/>
        <text:p text:style-name="P37"/>
        <text:p text:style-name="P37"/>
        <text:p text:style-name="P37"/>
        <text:p text:style-name="P37"/>
        <text:p text:style-name="P37"/>
        <text:p text:style-name="P22"/>
        <text:p text:style-name="P22"/>
        <text:p text:style-name="P22"/>
        <text:p text:style-name="P22"/>
        <text:p text:style-name="P22"/>
        <text:p text:style-name="P22"/>
        <text:p text:style-name="P22"/>
        <text:p text:style-name="P22"/>
        <text:p text:style-name="P22"/>
        <text:p text:style-name="P22">原核定數</text:p>
        <text:p text:style-name="P22"/>
        <text:p text:style-name="P22">2,689,983,583</text:p>
        <text:p text:style-name="P22"><text:soft-page-break/>2,255,278,582</text:p>
        <text:p text:style-name="P22">434,705,001</text:p>
        <text:p text:style-name="P22">182,530,593</text:p>
        <text:p text:style-name="P22">252,174,408</text:p>
        <text:p text:style-name="P22">26,658,611</text:p>
        <text:p text:style-name="P22">87,675,492</text:p>
        <text:p text:style-name="P22">-61,016,881</text:p>
        <text:p text:style-name="P22"/>
        <text:p text:style-name="P22">191,157,527</text:p>
        <text:p text:style-name="P22">27,652,859</text:p>
        <text:p text:style-name="P22">41,617</text:p>
        <text:p text:style-name="P22">163,463,051</text:p>
        <text:p text:style-name="P22"/>
        <text:p text:style-name="P37">189,096,617</text:p>
        <text:p text:style-name="P37">189,096,617</text:p>
        <text:p text:style-name="P37">112,158,931</text:p>
        <text:p text:style-name="P37">19,021</text:p>
        <text:p text:style-name="P37"/>
        <text:p text:style-name="P37">570,197</text:p>
        <text:p text:style-name="P37">30,451,566</text:p>
        <text:p text:style-name="P37">197,841</text:p>
        <text:p text:style-name="P37">45,699,061</text:p>
        <text:p text:style-name="P37"><text:soft-page-break/>93,625,039</text:p>
        <text:p text:style-name="P22">93,625,039</text:p>
        <text:p text:style-name="P22"/>
        <text:p text:style-name="P22"/>
        <text:p text:style-name="P22">科　　　　　目</text:p>
        <text:p text:style-name="P22">損益綜計部分</text:p>
        <text:p text:style-name="P22">營業收入</text:p>
        <text:p text:style-name="P22">營業成本</text:p>
        <text:p text:style-name="P22">營業毛利（毛損－）</text:p>
        <text:p text:style-name="P22">營業費用</text:p>
        <text:p text:style-name="P22">營業利益（損失－）</text:p>
        <text:p text:style-name="P22">營業外收入</text:p>
        <text:p text:style-name="P22">營業外費用</text:p>
        <text:p text:style-name="P22">營業外利益（損失－）</text:p>
        <text:p text:style-name="P22">非常利益（損失－）</text:p>
        <text:p text:style-name="P22">稅前純益（純損－）所得稅費用（利益－）</text:p>
        <text:p text:style-name="P22">少數股權純益（純損－）</text:p>
        <text:p text:style-name="P22">本期純益（純損－）</text:p>
        <text:p text:style-name="P22">盈虧撥補綜計部分</text:p>
        <text:p text:style-name="P22">盈餘之部</text:p>
        <text:p text:style-name="P22">分配之部</text:p>
        <text:p text:style-name="P22">中央政府所得者</text:p>
        <text:p text:style-name="P22"><text:soft-page-break/>地方政府所得者</text:p>
        <text:p text:style-name="P22">轉投資機關所得者</text:p>
        <text:p text:style-name="P22">其他政府機關所得者</text:p>
        <text:p text:style-name="P22">民股股東所得者</text:p>
        <text:p text:style-name="P37">其他所得者</text:p>
        <text:p text:style-name="_a5_O._b1_ø">留存事業機關者</text:p>
        <text:p text:style-name="_a5_O._b1_ø">虧損之部</text:p>
        <text:p text:style-name="_a5_O._b1_ø">填補之部</text:p>
        <text:p text:style-name="_a5_O._b1_ø"/>
        <text:p text:style-name="P57"/>
        <text:p text:style-name="_a5_O._b1_ø">（續前頁）</text:p>
        <text:p text:style-name="_a5_O._b1_ø">九十年度中央政府總預算附屬單位預算及綜計表（營業部分）</text:p>
        <text:p text:style-name="_a5_O._b1_ø">（配合九十年度中央政府總預算追加減預算修正部分）</text:p>
        <text:p text:style-name="_a5_O._b1_ø">單位：新臺幣千元</text:p>
        <text:p text:style-name="_a5_O._b1_ø">修正預算</text:p>
        <text:p text:style-name="_a5_O._b1_ø">核<text:span text:style-name="T26"> </text:span>定<text:span text:style-name="T26"> </text:span>數</text:p>
        <text:p text:style-name="_a5_O._b1_ø"/>
        <text:p text:style-name="_a5_O._b1_ø"/>
        <text:p text:style-name="_a5_O._b1_ø"/>
        <text:p text:style-name="_a5_O._b1_ø"/>
        <text:p text:style-name="_a5_O._b1_ø"/>
        <text:p text:style-name="_a5_O._b1_ø">93,625,039</text:p>
        <text:p text:style-name="_a5_O._b1_ø"/>
        <text:p text:style-name="_a5_O._b1_ø">361,045,591</text:p>
        <text:p text:style-name="_a5_O._b1_ø">-699,082,365</text:p>
        <text:p text:style-name="_a5_O._b1_ø">518,408,824</text:p>
        <text:p text:style-name="_a5_O._b1_ø">1,293,255</text:p>
        <text:p text:style-name="_a5_O._b1_ø">181,665,305</text:p>
        <text:p text:style-name="_a5_O._b1_ø">3,242,696,714</text:p>
        <text:p text:style-name="_a5_O._b1_ø">3,424,362,019</text:p>
        <text:p text:style-name="_a5_O._b1_ø"><text:soft-page-break/></text:p>
        <text:p text:style-name="_a5_O._b1_ø"/>
        <text:p text:style-name="_a5_O._b1_ø">修正增減(一)數</text:p>
        <text:p text:style-name="_a5_O._b1_ø">臺灣鐵路管理局</text:p>
        <text:p text:style-name="_a5_O._b1_ø"/>
        <text:p text:style-name="_a5_O._b1_ø"/>
        <text:p text:style-name="_a5_O._b1_ø"/>
        <text:p text:style-name="_a5_O._b1_ø"/>
        <text:p text:style-name="_a5_O._b1_ø"/>
        <text:p text:style-name="_a5_O._b1_ø"/>
        <text:p text:style-name="_a5_O._b1_ø"/>
        <text:p text:style-name="_a5_O._b1_ø"/>
        <text:p text:style-name="_a5_O._b1_ø">-187,864</text:p>
        <text:p text:style-name="_a5_O._b1_ø">187,864</text:p>
        <text:p text:style-name="_a5_O._b1_ø"/>
        <text:p text:style-name="_a5_O._b1_ø"/>
        <text:p text:style-name="_a5_O._b1_ø"/>
        <text:p text:style-name="_a5_O._b1_ø"/>
        <text:p text:style-name="_a5_O._b1_ø"/>
        <text:p text:style-name="_a5_O._b1_ø"/>
        <text:p text:style-name="_a5_O._b1_ø">原核定數</text:p>
        <text:p text:style-name="_a5_O._b1_ø"><text:soft-page-break/></text:p>
        <text:p text:style-name="_a5_O._b1_ø"/>
        <text:p text:style-name="_a5_O._b1_ø"/>
        <text:p text:style-name="_a5_O._b1_ø"/>
        <text:p text:style-name="_a5_O._b1_ø"/>
        <text:p text:style-name="_a5_O._b1_ø">93,625,039</text:p>
        <text:p text:style-name="_a5_O._b1_ø"/>
        <text:p text:style-name="_a5_O._b1_ø">361,045,591</text:p>
        <text:p text:style-name="_a5_O._b1_ø">-698,894,501</text:p>
        <text:p text:style-name="_a5_O._b1_ø">518,220,960</text:p>
        <text:p text:style-name="_a5_O._b1_ø">1,293,255</text:p>
        <text:p text:style-name="_a5_O._b1_ø">181,665,305</text:p>
        <text:p text:style-name="_a5_O._b1_ø">3,242,696,714</text:p>
        <text:p text:style-name="_a5_O._b1_ø">3,424,362,019</text:p>
        <text:p text:style-name="_a5_O._b1_ø"/>
        <text:p text:style-name="_a5_O._b1_ø"/>
        <text:p text:style-name="_a5_O._b1_ø">科　　　　　目</text:p>
        <text:p text:style-name="_a5_O._b1_ø">中央政府負擔者</text:p>
        <text:p text:style-name="_a5_O._b1_ø">地方政府負擔者</text:p>
        <text:p text:style-name="_a5_O._b1_ø">轉投資機關負擔者</text:p>
        <text:p text:style-name="_a5_O._b1_ø">其他政府機關負擔者</text:p>
        <text:p text:style-name="_a5_O._b1_ø"><text:soft-page-break/>民股股東負擔者</text:p>
        <text:p text:style-name="_a5_O._b1_ø">事業機關負擔者</text:p>
        <text:p text:style-name="_a5_O._b1_ø">資金運用綜計部分</text:p>
        <text:p text:style-name="_a5_O._b1_ø">營業活動之淨現金流入（流出－）</text:p>
        <text:p text:style-name="P37">投資活動之淨現金流入（流出－）</text:p>
        <text:p text:style-name="P37">融資活動之淨現金流入（流出－）</text:p>
        <text:p text:style-name="P37">匯率影響數</text:p>
        <text:p text:style-name="P78">現金及約當現金之淨增（淨減－）</text:p>
        <text:p text:style-name="P78">期初現金及約當現金</text:p>
        <text:p text:style-name="P78">期末現金及約當現金</text:p>
        <text:p text:style-name="P78"/>
        <text:p text:style-name="P78">九十年度中央政府總預算</text:p>
        <table:table table:name="表格8" table:style-name="表格8">
          <table:table-column table:style-name="表格8.A"/>
          <table:table-column table:style-name="表格8.B"/>
          <table:table-row table:style-name="表格8.1">
            <table:table-cell table:style-name="表格8.A1" office:value-type="string">
              <text:p text:style-name="P109">附屬<text:change-start text:change-id="ct429675568"/><text:span text:style-name="T10">單位預算及綜</text:span>計表（非營業部分）</text:p>
              <text:p text:style-name="P93">（配<text:change-end text:change-id="ct429675568"/>合九十年度九<text:change-start text:change-id="ct429673168"/>二一<text:change-end text:change-id="ct429673168"/>震災<text:change-start text:change-id="ct429672808"/><text:soft-page-break/>災後<text:change-end text:change-id="ct429672808"/>重建<text:change-start text:change-id="ct429670288"/>第二期特別預算、<text:change-end text:change-id="ct429670288"/>九十年度<text:change-start text:change-id="ct663306392"/>中央政府總預<text:change-end text:change-id="ct663306392"/>算</text:p>
              <text:p text:style-name="P93">追加<text:change-start text:change-id="ct663321512"/>減預算及行政<text:change-end text:change-id="ct663321512"/>院金融重<text:change-start text:change-id="ct663318992"/>建基<text:change-end text:change-id="ct663318992"/>金設置修<text:change-start text:change-id="ct663318872"/>正部分）</text:p>
              <text:p text:style-name="Standard">單<text:change-end text:change-id="ct663318872"/></text:p>
            </table:table-cell>
            <table:table-cell table:style-name="表格8.A1" office:value-type="string">
              <text:p text:style-name="Table_20_Heading"/>
            </table:table-cell>
          </table:table-row>
        </table:table>
        <text:p text:style-name="P16">¦¡·»¹¤¤</text:p>
        <text:p text:style-name="P16">­¥¹º</text:p>
        <text:p text:style-name="P16">® © ¼</text:p>
        <text:p text:style-name="P16"/>
        <text:p text:style-name="P16">853,031,453</text:p>
        <text:p text:style-name="P16">860,651,514</text:p>
        <text:p text:style-name="P16">-7,620,061</text:p>
        <text:p text:style-name="P16">27,755,011</text:p>
        <text:p text:style-name="P114"><text:span text:style-name="T9">18</text:span><text:change-start text:change-id="ct663302552"/>,858,169</text:p>
        <text:p text:style-name="P114">8,8<text:change-end text:change-id="ct663302552"/>96,842<text:change-start text:change-id="ct663302912"/></text:p>
        <text:p text:style-name="P114">1,276,781</text:p>
        <text:p text:style-name="P114"/>
        <text:p text:style-name="P75">19<text:change-end text:change-id="ct663302912"/>5,586,539</text:p>
        <text:p text:style-name="P44">11</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ext:soft-page-break/>
          <table:table-row table:style-name="表格9.1">
            <table:table-cell table:style-name="表格9.A1" office:value-type="string">
              <text:p text:style-name="P119">項　252,919,40317,302,242<text:span text:style-name="T27">804,587,53844,154,878原核定數-1,451,0131,279,712</text:span></text:p>
              <text:p text:style-name="P79"/>
              <text:p text:style-name="P79"/>
              <text:p text:style-name="P87">10,452,694</text:p>
              <text:p text:style-name="P87">54,607,572</text:p>
              <text:p text:style-name="P87"/>
              <text:p text:style-name="P79"><text:span text:style-name="T27">195,586,</text:span>539</text:p>
              <text:p text:style-name="P79">111,279,<text:span text:style-name="T27">712</text:span></text:p>
              <text:p text:style-name="P87">84,306,827</text:p>
              <text:p text:style-name="P87">72,745,750</text:p>
              <text:p text:style-name="P87">6,539,665</text:p>
              <text:p text:style-name="P87">66,206,085</text:p>
              <text:p text:style-name="P87"/>
              <text:p text:style-name="P79"><text:span text:style-name="T27">35,8</text:span>87,367</text:p>
              <text:p text:style-name="P79">-118,538,048</text:p>
              <text:p text:style-name="P79">97,072,267</text:p>
              <text:p text:style-name="P79">14,421,586</text:p>
              <text:p text:style-name="P79">238,497,817</text:p>
              <text:p text:style-name="P79"><text:span text:style-name="T27">27,754,</text:span>936</text:p>
              <text:p text:style-name="P80"/>
              <text:p text:style-name="P80">848,742,416</text:p>
              <text:p text:style-name="P83">1,451,013</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12,160,372</text:p>
              <text:p text:style-name="P83">12,204,124</text:p>
              <text:p text:style-name="P83">43,752</text:p>
              <text:p text:style-name="P83"/>
              <text:p text:style-name="P83">43,752</text:p>
              <text:p text:style-name="P83"/>
              <text:p text:style-name="P83"/>
              <text:p text:style-name="P83"/>
              <text:p text:style-name="P83">九二一震災</text:p>
              <text:p text:style-name="P83">社<text:span text:style-name="T26"> </text:span>區<text:span text:style-name="T26"> </text:span>重<text:span text:style-name="T26"> </text:span>建</text:p>
              <text:p text:style-name="P83">更<text:span text:style-name="T26"> </text:span>新<text:span text:style-name="T26"> </text:span>基<text:span text:style-name="T26"> </text:span>金</text:p>
              <text:p text:style-name="P83"/>
              <text:p text:style-name="P83">4,289,037</text:p>
              <text:p text:style-name="P83">4,289,037</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9">84,306,827</text:p>
              <text:p text:style-name="P88"><text:span text:style-name="T11">1</text:span><text:span text:style-name="T29">26</text:span><text:span text:style-name="T45">,076,541</text:span></text:p>
              <text:p text:style-name="P81"><text:span text:style-name="T45">6,539</text:span><text:span text:style-name="T12">,6</text:span><text:span text:style-name="T13">65</text:span></text:p>
              <text:p text:style-name="P82">119,536,876</text:p>
              <text:p text:style-name="P82"/>
              <text:p text:style-name="P84"><text:span text:style-name="T13">-17,</text:span>021,387</text:p>
              <text:p text:style-name="P85">-184,829,724</text:p>
              <text:p text:style-name="P80">216,349,234</text:p>
              <text:p text:style-name="P80">14,498,123</text:p>
              <text:p text:style-name="P79">238,497,817</text:p>
              <text:p text:style-name="P79">252,995,940</text:p>
              <text:p text:style-name="P79"/>
              <text:p text:style-name="P79"/>
              <text:p text:style-name="P79">修　正　增　減　(一)　數</text:p>
              <text:p text:style-name="P79">合計</text:p>
              <text:p text:style-name="P79"/>
              <text:p text:style-name="P79">4,289,037</text:p>
              <text:p text:style-name="P79">56,063,976</text:p>
              <text:p text:style-name="P79">-51,774,939</text:p>
              <text:p text:style-name="P79">75</text:p>
              <text:p text:style-name="P79">1,555,927</text:p>
              <text:p text:style-name="P79">-1,555,852</text:p>
              <text:p text:style-name="P79">-53,330,791</text:p>
              <text:p text:style-name="P79"/>
              <text:p text:style-name="P79"/>
              <text:p text:style-name="P79"/>
              <text:p text:style-name="P79"/>
              <text:p text:style-name="P79">53,330,791</text:p>
              <text:p text:style-name="P79"/>
              <text:p text:style-name="P79">53,330,791</text:p>
            </table:table-cell>
            <table:table-cell table:style-name="表格9.B1" table:number-columns-spanned="2" office:value-type="string">
              <text:p text:style-name="P86"/>
              <text:p text:style-name="P79">-52,908,754</text:p>
              <text:p text:style-name="P79">-66,291,676</text:p>
              <text:p text:style-name="P79">119,276,967</text:p>
              <text:p text:style-name="P79">76,537</text:p>
              <text:p text:style-name="P79"/>
              <text:p text:style-name="P79">76,537</text:p>
              <text:p text:style-name="P79"/>
              <text:p text:style-name="P79"/>
              <text:p text:style-name="P79"/>
              <text:p text:style-name="P79">行政院金融</text:p>
              <text:p text:style-name="P79">重建基金</text:p>
            </table:table-cell>
            <table:covered-table-cell/>
            <table:table-cell table:style-name="表格9.B1" office:value-type="string">
              <text:p text:style-name="P86"/>
              <text:p text:style-name="P79"/>
            </table:table-cell>
            <table:table-cell table:style-name="表格9.E1" table:number-columns-spanned="3" office:value-type="string">
              <text:p text:style-name="P79">51,774,939</text:p>
              <text:p text:style-name="P79">-51,774,939</text:p>
              <text:p text:style-name="P79">75</text:p>
              <text:p text:style-name="P80">1,555,<text:span text:style-name="T9">92</text:span>7</text:p>
            </table:table-cell>
            <table:covered-table-cell/>
            <table:covered-table-cell/>
          </table:table-row>
          <table:table-row>
            <table:table-cell table:number-columns-spanned="2" office:value-type="string">
              <text:p text:style-name="P83">-1,555,852</text:p>
              <text:p text:style-name="P83">53,330,791</text:p>
              <text:p text:style-name="P83"/>
              <text:p text:style-name="P83">-52,908,754</text:p>
              <text:p text:style-name="P83">-52,680,291</text:p>
              <text:p text:style-name="P83">105,621,830</text:p>
              <text:p text:style-name="P83">32,785</text:p>
              <text:p text:style-name="P83"/>
              <text:p text:style-name="P83">32,785</text:p>
              <text:p text:style-name="P83"/>
              <text:p text:style-name="P83"><text:soft-page-break/></text:p>
              <text:p text:style-name="P83"/>
              <text:p text:style-name="P83">交通建設</text:p>
              <text:p text:style-name="P83">基金</text:p>
              <text:p text:style-name="P83"/>
              <text:p text:style-name="P83"/>
              <text:p text:style-name="P83"/>
              <text:p text:style-name="P83"/>
              <text:p text:style-name="P83"/>
              <text:p text:style-name="P83">-53,330,791</text:p>
              <text:p text:style-name="P83"/>
              <text:p text:style-name="P83"/>
              <text:p text:style-name="P83"/>
              <text:p text:style-name="P83"/>
              <text:p text:style-name="P83">53,330,791</text:p>
            </table:table-cell>
            <table:covered-table-cell/>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
        <text:p text:style-name="P45">　　　　</text:p>
        <table:table table:name="表格10" table:style-name="表格10">
          <table:table-column table:style-name="表格10.A"/>
          <table:table-column table:style-name="表格10.B"/>
          <table:table-row table:style-name="表格10.1">
            <table:table-cell table:style-name="表格10.A1" office:value-type="string">
              <text:p text:style-name="P108">目</text:p>
              <text:p text:style-name="P108"><text:change-start text:change-id="ct663319232"/><text:span text:style-name="T10">業務收支部分</text:span>：</text:p>
              <text:p text:style-name="P109">業務收入</text:p>
              <text:p text:style-name="P93">業務成本及<text:change-end text:change-id="ct663319232"/>費<text:soft-page-break/>用</text:p>
              <text:p text:style-name="P93">業務賸<text:change-start text:change-id="ct663306632"/>餘（<text:change-end text:change-id="ct663306632"/>短絀<text:change-start text:change-id="ct663306032"/>－）<text:change-end text:change-id="ct663306032"/></text:p>
              <text:p text:style-name="P93">業<text:change-start text:change-id="ct663306752"/>務外收入</text:p>
              <text:p text:style-name="P93">業務外<text:change-end text:change-id="ct663306752"/>費用</text:p>
              <text:p text:style-name="P93">業<text:change-start text:change-id="ct663318752"/>務外賸餘（短<text:change-end text:change-id="ct663318752"/>絀－）</text:p>
              <text:p text:style-name="P93"><text:change-start text:change-id="ct663318632"/>本期賸餘（短<text:change-end text:change-id="ct663318632"/>絀－）</text:p>
              <text:p text:style-name="P93"><text:change-start text:change-id="ct663306152"/>餘絀<text:change-end text:change-id="ct663306152"/>撥補部分<text:change-start text:change-id="ct663305792"/></text:p>
              <text:p text:style-name="P93">賸餘之部<text:change-end text:change-id="ct663305792"/></text:p>
            </table:table-cell>
            <table:table-cell table:style-name="表格10.A1" office:value-type="string">
              <text:p text:style-name="Table_20_Heading"/>
            </table:table-cell>
          </table:table-row>
        </table:table>
        <text:p text:style-name="P16">¤°¤³</text:p>
        <text:p text:style-name="_a5_OÀY1"><text:span text:style-name="T9">¥</text:span>¤°Á¾</text:p>
        <text:p text:style-name="_a5_OÀY1">µ²¤³</text:p>
        <text:p text:style-name="P16">¶¸¤³</text:p>
        <text:p text:style-name="P114"><text:span text:style-name="T9">«¶¸¤µ²</text:span><text:change-start text:change-id="ct663317912"/>資金運用部分</text:p>
        <text:p text:style-name="P114">業務活動之<text:change-end text:change-id="ct663317912"/>淨現金流入（<text:change-start text:change-id="ct663302672"/>流出－）</text:p>
        <text:p text:style-name="P114">投資活動之淨現金流<text:change-end text:change-id="ct663302672"/>入（流出－）</text:p>
        <text:p text:style-name="P115">融資活動之淨現金流入（流出－）</text:p>
        <text:p text:style-name="P32">現金及約當現金之淨增（淨減－）</text:p>
        <text:p text:style-name="P39">期初現金及約當現金</text:p>
        <text:p text:style-name="P39">期末現金及約當現金</text:p>
        <text:p text:style-name="P39"/>
        <text:p text:style-name="P61"/>
      </text:section>
      <text:section text:style-name="Sect3" text:name="區段5">
        <text:p text:style-name="P40"/>
      </text:section>
      <text:section text:style-name="Sect4" text:name="區段6">
        <text:p text:style-name="P39">總統令　</text:p>
        <text:p text:style-name="P12">中華民國九十一年二月六日</text:p>
        <text:p text:style-name="_a5_O._b1_ø">華總一義字第○九一<text:span text:style-name="T26">○○○</text:span>二五六一<text:span text:style-name="T26">○</text:span>號</text:p>
        <text:p text:style-name="_a5_O._b1_ø"/>
        <text:p text:style-name="_a5_O._b6__b5_">茲增訂政府採購法第八十五條之一至第八十五條之四及第九十三條之一條文；刪除第六十九條條文；並修正第六條、第十一條、第十三條、第二十條、第二十二條、第二十四條、第二十五條、第二十八條、第三十條、第三十四條、第三十五條、第三十七條、第四十條、第四十八條、第五十條、第六十六條、第七十條、第六章章名、第七十四條至第七十六條、第七十八條、第八十三條、第八十五條至第八十八條、第九十五條、第九十七條、第九十八條、第一百零一條至第一百零三條及第一百十四條條文，公布之。</text:p>
        <text:p text:style-name="_a5_O._b6__b5_">總　　　統　陳水扁</text:p>
        <text:p text:style-name="_a5_O._b6__b5_">行政院院長　游錫<text:span text:style-name="T26"></text:span></text:p>
        <text:p text:style-name="_b6__b5_1">政府採購法增訂第八十五條之一至第八十五條之四及第九十三條之一條文；刪除第六十九條條文；並修正第六條、第十一條、第十三條、第二十條、第二十二條、第二十四條、第二十五條、第二十八條、第三十條、第三十四條、第三十五條、第三十七條、第四十條、第四十八條、第五十條、第六十六條、第七十條、第六章章名、第七十四條至第七十六條、第七十八條、第八十三條、第八十五條至第八十八條、第九十五條、第九十七條、第九十八條、第一百零一條至第一百零三條及第一百十四條條文</text:p>
        <text:p text:style-name="_b6__b5_1">中華民國九十一年二月六日公布</text:p>
        <text:p text:style-name="_b6__b5_1">第　六　條　　機關辦理採購，應以維護公共利益及公平合理為原則，對廠商不得為無正當理由之差別待遇。</text:p>
        <text:p text:style-name="_b6__b5_1">辦理採購人員於不違反本法規定之範圍內，得基於公共利益、採購效益或專業判斷之考量，為適當之採購決定。</text:p>
        <text:p text:style-name="_b6__b5_1">司法、監察或其他機關對於採購機關或人員之調查、起訴、審判、彈劾或糾舉等，得洽請主管機關協助、鑑定或提供專業意見。</text:p>
        <text:p text:style-name="_b6__b5_1"><text:soft-page-break/>第十一條　　主管機關應設立採購資訊中心，統一蒐集共通性商情及同等品分類之資訊，並建立工程材料、設備之價格資料庫，以供各機關採購預算編列及底價訂定之參考。除應秘密之部分外，應無償提供廠商。</text:p>
        <text:p text:style-name="_b6__b5_1">主管機關得設採購人員訓練所，統一培訓專業採購人員。</text:p>
        <text:p text:style-name="_b6__b5_1">第十三條　　機關辦理公告金額以上採購之開標、比價、議價、決標及驗收，除有特殊情形者外，應由其主（會）計及有關單位會同監辦。</text:p>
        <text:p text:style-name="_b6__b5_1">未達公告金額採購之監辦，依其屬中央或地方，由主管機關、直轄市或縣（市）政府另定之。未另定者，比照前項規定辦理。</text:p>
        <text:p text:style-name="_b6__b5_1">公告金額應低於查核金額，由主管機關參酌國際標準定之。</text:p>
        <text:p text:style-name="_b6__b5_1">第一項會同監辦採購辦法，由主管機關會同行政院主計處定之。</text:p>
        <text:p text:style-name="_b6__b5_1">第二十條　　機關辦理公告金額以上之採購，符合下列情形之一者，得採選擇性招標：</text:p>
        <text:p text:style-name="_b6__b5_1">一、經常性採購。</text:p>
        <text:p text:style-name="_b6__b5_1">二、投標文件審查，須費時長久始能完成者。</text:p>
        <text:p text:style-name="_b6__b5_1">三、廠商準備投標需高額費用者。</text:p>
        <text:p text:style-name="_b6__b5_1">四、廠商資格條件複雜者。</text:p>
        <text:p text:style-name="_b6__b5_1">五、研究發展事項。</text:p>
        <text:p text:style-name="_b6__b5_1">第二十二條　　機關辦理公告金額以上之採購，符合下列情形之一者，得採限制性招標：</text:p>
        <text:p text:style-name="_b6__b5_1">一、以公開招標、選擇性招標或依第九款至第十一款公告程序辦理結果，無廠商投標或無合格標，且以原定招標內容及條件未經重大改變者。</text:p>
        <text:p text:style-name="_b6__b5_1">二、屬專屬權利、獨家製造或供應、藝術品、秘密諮詢，無其他合適之替代標的者。</text:p>
        <text:p text:style-name="_b6__b5_1">三、遇有不可預見之緊急事故，致無法以公開或選擇性招標程序適時辦理，且確有必要者。</text:p>
        <text:p text:style-name="_b6__b5_1">四、原有採購之後續維修、零配件供應、更換或擴充，因相容或互通性之需要，必須向原供應廠商採購者。</text:p>
        <text:p text:style-name="_b6__b5_1">五、屬原型或首次製造、供應之標的，以研究發展、實驗或開發性質辦理者。</text:p>
        <text:p text:style-name="_a5_O._b1_ø">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_a5_O._b1_ø"><text:soft-page-break/>七、原有採購之後續擴充，且已於原招標公告及招標文件敘明擴充之期間、金額或數量者。</text:p>
        <text:p text:style-name="_a5_O._b1_ø">八、在集中交易或公開競價市場採購財物。</text:p>
        <text:p text:style-name="_a5_O._b1_ø">九、委託專業服務、技術服務或資訊服務，經公開客觀評選為優勝者。</text:p>
        <text:p text:style-name="_a5_O._b6__b5_">十、辦理設計競賽，經公開客觀評選為優勝者。</text:p>
        <text:p text:style-name="_a5_O._b6__b5_">十一、因業務需要，指定地區採購房地產，經依所需條件公開徵求勘選認定適合需要者。</text:p>
        <text:p text:style-name="_a5_O._b6__b5_">十二、購買身心障礙者、原住民或受刑人個人、身心障礙福利機構、政府立案之原住民團體、監獄工場、慈善機構所提供之非營利產品或勞務。</text:p>
        <text:p text:style-name="_a5_O._b1_ø">十三、委託在專業領域具領先地位之自然人或經公告審查優勝之學術或非營利機構進行科技、技術引進、行政或學術研究發展。</text:p>
        <text:p text:style-name="_a5_O._b1_ø">十四、邀請或委託具專業素養、特質或經公告審查優勝之文化、藝術專業人士、機構或團體表演或參與文藝活動。</text:p>
        <text:p text:style-name="_a5_O._b1_ø">十五、公營事業為商業性轉售或用於製造產品、提供服務以供轉售目的所為之採購，基於轉售對象、製程或供應源之特性或實際需要，不適宜以公開招標或選擇性招標方式辦理者。</text:p>
        <text:p text:style-name="_a5_O._b1_ø">十六、其他經主管機關認定者。</text:p>
        <text:p text:style-name="_a5_O._b1_ø">前項第九款及第十款之廠商評選辦法與服務費用計算方式與第十一款、第十三款及第十四款之作業辦法，由主管機關定之。</text:p>
        <text:p text:style-name="_a5_O._b1_ø">第一項第十三款及第十四款，不適用工程採購。</text:p>
        <text:p text:style-name="_a5_O._b1_ø">第二十四條　　機關基於效率及品質之要求，得以統包辦理招標。</text:p>
        <text:p text:style-name="_a5_O._b1_ø">前項所稱統包，指將工程或財物採購中之設計與施工、供應、安裝或一定期間之維修等併於同一採購契約辦理招標。</text:p>
        <text:p text:style-name="_a5_O._b1_ø">統包實施辦法，由主管機關定之。</text:p>
        <text:p text:style-name="_a5_O._b6__b5_">第二十五條　　機關得視個別採購之特性，於招標文件中規定允許一定家數內之廠商共同投標。</text:p>
        <text:p text:style-name="_a5_O._b1_ø">前項所稱共同投標，指二家以上之廠商共同具名投標，並於得標後共同具名簽約，連帶負履行採購契約之責，以承攬工程或提供財物、勞務之行為。</text:p>
        <text:p text:style-name="_a5_O._b1_ø">共同投標以能增加廠商之競爭或無不當限制競爭者為限。</text:p>
        <text:p text:style-name="_a5_O._b1_ø">同業共同投標應符合公平交易法第十四條但書各款之規定。</text:p>
        <text:p text:style-name="_a5_O._b1_ø">共同投標廠商應於投標時檢附共同投標協議書。</text:p>
        <text:p text:style-name="_a5_O._b1_ø">共同投標辦法，由主管機關定之。</text:p>
        <text:p text:style-name="_b6__b5_1">第二十八條　　機關辦理招標，其自公告日或邀標日起至截止投標或收件日止之等標期，應訂定合理期限。其期限標準，由主管機關定之。</text:p>
        <text:p text:style-name="_b6__b5_1">第三十條　　機關辦理招標，應於招標文件中規定投標廠商須繳納押標金；得標廠商須繳納保證金或提供或併提供其他擔保。但有下列情形之一者，不在此限：</text:p>
        <text:p text:style-name="_b6__b5_1">一、勞務採購，得免收押標金、保證金。</text:p>
        <text:p text:style-name="_b6__b5_1"><text:soft-page-break/>二、未達公告金額之工程、財物採購，得免收押標金、保證金。</text:p>
        <text:p text:style-name="_a5_O._b6__b5_">三、以議價方式辦理之採購，得免收押標金。</text:p>
        <text:p text:style-name="_a5_O._b6__b5_">四、依市場交易慣例或採購案特性，無收取押標金、保證金之必要或可能者。</text:p>
        <text:p text:style-name="_a5_O._b1_ø">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p>
        <text:p text:style-name="_a5_O._b1_ø">押標金、保證金及其他擔保之種類、額度及繳納、退還、終止方式，由主管機關定之。</text:p>
        <text:p text:style-name="_a5_O._b1_ø">第三十四條　　機關辦理採購，其招標文件於公告前應予保密。但須公開說明或藉以公開徵求廠商提供參考資料者，不在此限。</text:p>
        <text:p text:style-name="_a5_O._b1_ø">機關辦理招標，不得於開標前洩漏底價，領標、投標廠商之名稱與家數及其他足以造成限制競爭或不公平競爭之相關資料。</text:p>
        <text:p text:style-name="_a5_O._b1_ø">底價於開標後至決標前，仍應保密，決標後除有特殊情形外，應予公開。但機關依實際需要，得於招標文件中公告底價。</text:p>
        <text:p text:style-name="_a5_O._b1_ø">機關對於廠商投標文件，除供公務上使用或法令另有規定外，應保守秘密。</text:p>
        <text:p text:style-name="_a5_O._b6__b5_">第三十五條　　機關得於招標文件中規定，允許廠商在不降低原有功能條件下，得就技術、工法、材料或設備，提出可縮減工期、減省經費或提高效率之替代方案。其實施辦法，由主管機關定之。</text:p>
        <text:p text:style-name="_a5_O._b6__b5_">第三十七條　　機關訂定前條投標廠商之資格，不得不當限制競爭，並以確認廠商具備履行契約所必須之能力者為限。</text:p>
        <text:p text:style-name="_a5_O._b6__b5_">投標廠商未符合前條所定資格者，其投標不予受理。但廠商之財力資格，得以銀行或保險公司之履約及賠償連帶保證責任、連帶保證保險單代之。</text:p>
        <text:p text:style-name="_a5_O._b6__b5_">第四十條　　機關之採購，得洽由其他具有專業能力之機關代辦。</text:p>
        <text:p text:style-name="_a5_O._b6__b5_">上級機關對於未具有專業採購能力之機關，得命其洽由其他具有專業能力之機關代辦採購。</text:p>
        <text:p text:style-name="_a5_O._b6__b5_">第四十八條　　機關依本法規定辦理招標，除有下列情形之一不予開標決標外，有三家以上合格廠商投標，即應依招標文件所定時間開標決標：</text:p>
        <text:p text:style-name="_a5_O._b6__b5_">一、變更或補充招標文件內容者。</text:p>
        <text:p text:style-name="_a5_O._b1_ø">二<text:span text:style-name="T33">、發現有足以影響</text:span>採購公正之違法或不當行為者。</text:p>
        <text:p text:style-name="_a5_O._b1_ø">三、依第八十二條規定暫緩開標者。</text:p>
        <text:p text:style-name="_a5_O._b1_ø">四、依第八十四條規定暫停採購程序者。</text:p>
        <text:p text:style-name="_a5_O._b1_ø"><text:soft-page-break/>五、依第八十五條規定由招標機關另為適法之處置者。</text:p>
        <text:p text:style-name="_b6__b5_1">六、因應突發事故者。</text:p>
        <text:p text:style-name="_b6__b5_1">七、採購計畫變更或取銷採購者。</text:p>
        <text:p text:style-name="_b6__b5_1">八、經主管機關認定之特殊情形。</text:p>
        <text:p text:style-name="_b6__b5_1">第一次開標，因未滿三家而流標者，第二次招標之等標期間得予縮短，並得不受前項三家廠商之限制。</text:p>
        <text:p text:style-name="_b6__b5_1">第五十條　　投標廠商有下列情形之一，經機關於開標前發現者，其所投之標應不予開標；於開標後發現者，應不決標予該廠商：</text:p>
        <text:p text:style-name="_b6__b5_1">一、未依招標文件之規定投標。</text:p>
        <text:p text:style-name="_b6__b5_1">二、投標文件內容不符合招標文件之規定。</text:p>
        <text:p text:style-name="_b6__b5_1">三、借用或冒用他人名義或證件，或以偽造、變造之文件投標。</text:p>
        <text:p text:style-name="_b6__b5_1">四、偽造或變造投標文件。</text:p>
        <text:p text:style-name="_b6__b5_1">五、不同投標廠商間之投標文件內容有重大異常關聯者。</text:p>
        <text:p text:style-name="_b6__b5_1">六、第一百零三條第一項不得參加投標或作為決標對象之情形。</text:p>
        <text:p text:style-name="_b6__b5_1">七、其他影響採購公正之違反法令行為。</text:p>
        <text:p text:style-name="_a5_O._b6__b5_">決標或簽約後發現得標廠商於決標前有前項情形者，應撤銷決標、終止契約或解除契約，並得追償損失。但撤銷決標、終止契約或解除契約反不符公共利益，並經上級機關核准者，不在此限。</text:p>
        <text:p text:style-name="_a5_O._b6__b5_">第一項不予開標或不予決標，致採購程序無法繼續進行者，機關得宣布廢標。</text:p>
        <text:p text:style-name="_b6__b5_1">第六十六條　　得標廠商違反前條規定轉包其他廠商時，機關得解除契約、終止契約或沒收保證金，並得要求損害賠償。</text:p>
        <text:p text:style-name="_b6__b5_1">前項轉包廠商與得標廠商對機關負連帶履行及賠償責任。再轉包者，亦同。</text:p>
        <text:p text:style-name="_b6__b5_1">第六十九條　　（刪除）</text:p>
        <text:p text:style-name="_a5_O._b6__b5_">第七十條　　機關辦理工程採購，應明訂廠商執行品質管理、環境保護、施工安全衛生之責任，並對重點項目訂定檢查程序及檢驗標準。</text:p>
        <text:p text:style-name="_a5_O._b6__b5_">機關於廠商履約過程，得辦理分段查驗，其結果並得供驗收之用。</text:p>
        <text:p text:style-name="_a5_O._b6__b5_">中央及直轄市、縣（市）政府應成立工程施工查核小組，定期查核所屬（轄）機關工程品質及進度等事宜。</text:p>
        <text:p text:style-name="_a5_O._b6__b5_">工程施工查核小組之組織準則，由主管機關擬訂，報請行政院核定後發布之。其作業辦法，由主管機關定之。</text:p>
        <text:p text:style-name="_a5_O._b6__b5_"><text:soft-page-break/>財物或勞務採購需經一定履約過程，而非以現成財物或勞務供應者，準用第一項及第二項之規定。</text:p>
        <text:p text:style-name="_a5_O._b6__b5_">第六章　爭議處理</text:p>
        <text:p text:style-name="_a5_O._b6__b5_">第七十四條　　廠商與機關間關於招標、審標、決標之爭議，得依本章規定提出異議及申訴。</text:p>
        <text:p text:style-name="_a5_O._b6__b5_">第七十五條　　廠商對於機關辦理採購，認為違反法令或我國所締結之條約、協定（以下合稱法令），致損害其權利或利益者，得於下列期限內，以書面向招標機關提出異議：</text:p>
        <text:p text:style-name="_a5_O._b6__b5_">一、對招標文件規定提出異議者，為自公告或邀標之次日起等標期之四分之一，其尾數不足一日者，以一日計。但不得少於十日。</text:p>
        <text:p text:style-name="_a5_O._b6__b5_">二、對招標文件規定之釋疑、後續說明、變更或補充提出異議者，為接獲機關通知或機關公告之次日起十日。</text:p>
        <text:p text:style-name="_a5_O._b1_ø">三、對採購之過程、結果提出異議者，為接獲機關通知或機關公告之次日起十日。其過程或結果<text:span text:style-name="T33">未經通知或公告者</text:span>，為知悉或可得而知悉之次日起十日。但至遲不得逾決標日之次日起十五日。</text:p>
        <text:p text:style-name="_b6__b5_1">招標機關應自收受異議之次日起十五日內為適當之處理，並將處理結果以書面通知提出異議之廠商。其處理結果涉及變更或補充招標文件內容者，除選擇性招標之規格標與價格標及限制性招標應以書面通知各廠商外，應另行公告，並視需要延長等標期。</text:p>
        <text:p text:style-name="_b6__b5_1">第七十六條　　廠商對於公告金額以上採購異議之處理結果不服，或招標機關逾前條第二項所定期限不為處理者，得於收受異議處理結果或期限屆滿之次日起十五日內，依其屬中央機關或地方機關辦理之採購，以書面分別向主管機關、直轄市或縣（市）政府所設之採購申訴審議委員會申訴。地方政府未設採購申訴審議委員會者，得委請中央主管機關處理。</text:p>
        <text:p text:style-name="_b6__b5_1">廠商誤向該管採購申訴審議委員會以外之機關申訴者，以該機關收受之日，視為提起申訴之日。</text:p>
        <text:p text:style-name="_b6__b5_1">前項收受申訴書之機關應於收受之次日起三日內，將申訴書移送於該管採購申訴審議委員會，並通知申訴廠商。</text:p>
        <text:p text:style-name="_b6__b5_1">第七十八條　　廠商提出申訴，應同時繕具副本送招標機關。機關應自收受申訴書副本之次日起十日內，以書面向該管採購申訴審議委員會陳述意見。</text:p>
        <text:p text:style-name="_b6__b5_1"><text:soft-page-break/>採購申訴審議委員會應於收受申訴書之次日起四十日內完成審議，並將判斷以書面通知廠商及機關。必要時得延長四十日。</text:p>
        <text:p text:style-name="_b6__b5_1">第八十三條　　審議判斷，視同訴願決定。</text:p>
        <text:p text:style-name="_b6__b5_1">第八十五條　　審議判斷指明原採購行為違反法令者，招標機關應另為適法之處置。</text:p>
        <text:p text:style-name="_b6__b5_1">採購申訴審議委員會於審議判斷中建議招標機關處置方式，而招標機關不依建議辦理者，應於收受判斷之次日起十五日內報請上級機關核定，並由上級機關於收受之次日起十五日內，以書面向採購申訴審議委員會及廠商說明理由。</text:p>
        <text:p text:style-name="_b6__b5_1">第一項情形，廠商得向招標機關請求償付其準備投標、異議及申訴所支出之必要費用。</text:p>
        <text:p text:style-name="_b6__b5_1">第八十五條之一　　機關與廠商因履約爭議未能達成協議者，得以下列方式之一處理：</text:p>
        <text:p text:style-name="_b6__b5_1">一、向採購申訴審議委員會申請調解。</text:p>
        <text:p text:style-name="_b6__b5_1">二、向仲裁機構提付仲裁。</text:p>
        <text:p text:style-name="_b6__b5_1">前項調解屬廠商申請者，機關不得拒絕。</text:p>
        <text:p text:style-name="_b6__b5_1">採購申訴審議委員會辦理調解之程序及其效力，除本法有特別規定者外，準用民事訴訟法有關調解之規定。</text:p>
        <text:p text:style-name="_b6__b5_1">履約爭議調解規則，由主管機關擬訂，報請行政院核定後發布之。</text:p>
        <text:p text:style-name="_b6__b5_1">第八十五條之二　　申請調解，應繳納調解費、鑑定費及其他必要之費用；其收費標準、繳納方式及數額之負擔，由主管機關定之。</text:p>
        <text:p text:style-name="_b6__b5_1">第八十五條之三　　調解經當事人合意而成立；當事人不能合意者，調解不成立。</text:p>
        <text:p text:style-name="_a5_O._b6__b5_">調解過程中，調解委員得依職權以採購申訴審議委員會名義提出書面調解建議；機關不同意該建議者，應先報請上級機關核定，並以書面向採購申訴審議委員會及廠商說明理由。</text:p>
        <text:p text:style-name="_a5_O._b6__b5_">第八十五條之四　　履約爭議之調解，當事人不能合意但已甚接近者，採購申訴審議委員會應斟酌一切情形，並徵詢調解委員之意見，求兩造利益之平衡，於不違反兩造當事人之主要意思範圍內，以職權提出調解方案。</text:p>
        <text:p text:style-name="_a5_O._b1_ø">當事人或參加調解之利害關係人對於前項方案，得於送達之次日起十日內，向採購申訴審議<text:span text:style-name="T33">委員會提出異議。</text:span></text:p>
        <text:p text:style-name="_a5_O._b1_ø">於前項期間內提出異議者，視為調解不成立；其未於前項期間內提出異議者，視為已依該方案調解成立。</text:p>
        <text:p text:style-name="_b6__b5_1">機關依前項規定提出異議者，準用前條第二項之規定。</text:p>
        <text:p text:style-name="_b6__b5_1"><text:soft-page-break/>第八十六條　　主管機關及直轄市、縣（市）政府為處理中央及地方機關採購之廠商申訴及機關與廠商間之履約爭議調解，分別設採購申訴審議委員會；置委員七人至二十五人，由主管機關及直轄市、縣（市）政府聘請具有法律或採購相關專門知識之公正人士擔任，其中三人並得由主管機關及直轄市、縣（市）政府高級人員派兼之。但派兼人數不得超過全體委員人數五分之一。</text:p>
        <text:p text:style-name="_b6__b5_1">採購申訴審議委員會應公正行使職權。採購申訴審議委員會組織準則，由主管機關擬訂，報請行政院核定後發布之。</text:p>
        <text:p text:style-name="_a5_O._b6__b5_">第八十七條　　意圖使廠商不為投標、違反其本意投標，或使得標廠商放棄得標、得標後轉包或分包，而施強暴、脅迫、藥劑或催眠術者，處一年以上七年以下有期徒刑，得併科新臺幣三百萬元以下罰金。</text:p>
        <text:p text:style-name="_a5_O._b1_ø">犯前項之罪，因而致人於死者，處無期徒刑或七年以上有期徒刑；致重傷者，處三年以上十年以下有期徒刑，<text:span text:style-name="T33">各得併科新臺</text:span>幣三百萬元以下罰金。</text:p>
        <text:p text:style-name="_a5_O._b1_ø">以詐術或其他非法之方法，使廠商無法投標或開標發生不正確結果者，處五年以下有期徒刑，得併科新臺幣一百萬元以下罰金。</text:p>
        <text:p text:style-name="_a5_O._b1_ø">意圖影響決標價格或獲取不當利益，而以契約、協議或其他方式之合意，使廠商不為投標或不為價格之競爭者，處六月以上五年以下有期徒刑，得併科新臺幣一百萬元以下罰金。</text:p>
        <text:p text:style-name="_a5_O._b1_ø">意圖影響採購結果或獲取不當利益，而借用他人名義或證件投標者，處三年以下有期徒刑，得併科新臺幣一百萬元以下罰金。容許他人借用本人名義或證件參加投標者，亦同。</text:p>
        <text:p text:style-name="_a5_O._b1_ø">第一項、第三項及第四項之未遂犯罰之。</text:p>
        <text:p text:style-name="_a5_O._b6__b5_">第八十八條　　受機關委託提供採購規劃、設計、審查、監造、專案管理或代辦採購廠商之人員，意圖為私人不法之利益，對技術、工法、材料、設備或規格，為違反法令之限制或審查，因而獲得利益者，處一年以上七年以下有期徒刑，得併科新臺幣三百萬元以下罰金。其意圖為私人不法之利益，對廠商或分包廠商之資格為違反法令之限制或審查，因而獲得利益者，亦同。</text:p>
        <text:p text:style-name="_a5_O._b6__b5_">前項之未遂犯罰之。</text:p>
        <text:p text:style-name="_a5_O._b1_ø">第九十三條之一　　機關辦理採購，得以電子化方式為之，其電子化資料並視同正式文件，<text:span text:style-name="T33">得免另備書面文件</text:span>。</text:p>
        <text:p text:style-name="_a5_O._b1_ø">前項以電子化方式採購之招標、領標、投標、開標、決標及費用收支作業辦法，由主管機關定之。</text:p>
        <text:p text:style-name="_a5_O._b1_ø">第九十五條　　機關辦理採購宜由採購專業人員為之。</text:p>
        <text:p text:style-name="_a5_O._b1_ø"><text:soft-page-break/>前項採購專業人員之資格、考試、訓練、發證及管理辦法，由主管機關會同相關機關定之。</text:p>
        <text:p text:style-name="_a5_O._b1_ø">第九十七條　　主管機關得參酌相關法令規定採取措施，扶助中小企業承包或分包一定金額比例以上之政府採購。</text:p>
        <text:p text:style-name="_a5_O._b1_ø">前項扶助辦法，由主管機關定之。</text:p>
        <text:p text:style-name="_a5_O._b6__b5_">第九十八條　　得標廠商其於國內員工總人數逾一百人者，應於履約期間僱用身心障礙者及原住民，人數不得低於總人數百分之二，僱用不足者，除應繳納代金，並不得僱用外籍勞工取代僱用不足額部分。</text:p>
        <text:p text:style-name="_a5_O._b6__b5_">第一百零一條　　機關辦理採購，發現廠商有下列情形之一，應將其事實及理由通知廠商，並附記如未提出異議者，將刊登政府採購公報：</text:p>
        <text:p text:style-name="_a5_O._b6__b5_">一、容許他人借用本人名義或證件參加投標者。</text:p>
        <text:p text:style-name="_a5_O._b6__b5_">二、借用或冒用他人名義或證件，或以偽造、變造之文件參加投標、訂約或履約者。</text:p>
        <text:p text:style-name="_a5_O._b6__b5_">三、擅自減省工料情節重大者。</text:p>
        <text:p text:style-name="_a5_O._b6__b5_">四、偽造、變造投標、契約或履約相關文件者。</text:p>
        <text:p text:style-name="_a5_O._b6__b5_">五、受停業處分期間仍參加投標者。</text:p>
        <text:p text:style-name="_a5_O._b6__b5_">六、犯第八十七條至第九十二條之罪，經第一審為有罪判決者。</text:p>
        <text:p text:style-name="_a5_O._b6__b5_">七、得標後無正當理由而不訂約者。</text:p>
        <text:p text:style-name="_a5_O._b6__b5_">八、查驗或驗收不合格，情節重大者。</text:p>
        <text:p text:style-name="_a5_O._b6__b5_">九、驗收後不履行保固責任者。</text:p>
        <text:p text:style-name="_a5_O._b6__b5_">十、因可歸責於廠商之事由，致延誤履約期限，情節重大者。</text:p>
        <text:p text:style-name="_a5_O._b6__b5_">十一、違反第六十五條之規定轉包者。</text:p>
        <text:p text:style-name="_a5_O._b6__b5_">十二、因可歸責於廠商之事由，致解除或終止契約者。</text:p>
        <text:p text:style-name="_a5_O._b6__b5_">十三、破產程序中之廠商。</text:p>
        <text:p text:style-name="_a5_O._b6__b5_">十四、歧視婦女、原住民或弱勢團體人士，情節重大者。</text:p>
        <text:p text:style-name="_a5_O._b1_ø">廠<text:span text:style-name="T33">商之履約連帶保證</text:span>廠商經機關通知履行連帶保證責任者，適用前項之規定。</text:p>
        <text:p text:style-name="_a5_O._b1_ø">第一百零二條　　廠商對於機關依前條所為之通知，認為違反本法或不實者，得於接獲通知之次日起二十日內，以書面向該機關提出異議。</text:p>
        <text:p text:style-name="_a5_O._b1_ø">廠商對前項異議之處理結果不服，或機關逾收受異議之次日起十五日內不為處理者，無論該案件是否逾公告金額，得於收受異議處理結果或期限屆滿之次日起十五日內，以書面向該管採購申訴審議委員會申訴。</text:p>
        <text:p text:style-name="_a5_O._b6__b5_">機關依前條通知廠商後，廠商未於規定期限內提出異議或申訴，或經提出申訴結果不予受理或審議結果指明<text:soft-page-break/>不違反本法或並無不實者，機關應即將廠商名稱及相關情形刊登政府採購公報。</text:p>
        <text:p text:style-name="_a5_O._b6__b5_">第一項及第二項關於異議及申訴之處理，準用第六章之規定。</text:p>
        <text:p text:style-name="_a5_O._b6__b5_">第一百零三條　　依前條第三項規定刊登於政府採購公報之廠商，於下列期間內，不得參加投標或作為決標對象或分包廠商。</text:p>
        <text:p text:style-name="P43">一、有第一百零一條第一款至第五款情形或第六款判處有期徒刑者，自刊登之次日<text:span text:style-name="T33">起三年。但經判決</text:span>撤銷原處分或無罪確定者，應註銷之。</text:p>
        <text:p text:style-name="P43">二、有第一百零一條第七款至第十四款情形或第六款判處拘役、罰金或緩刑者，自刊登之次日起一年。但經判決撤銷原處分或無罪確定者，應註銷之。</text:p>
        <text:p text:style-name="P43">機關採購因特殊需要，經上級機關核准者，不適用前項之規定。</text:p>
        <text:p text:style-name="P43">第一百十四條　　本法自公布後一年施行。</text:p>
        <text:p text:style-name="P13">本法修正條文（包括中華民國九十年一月十日修正公布之第七條）自公布日施行。</text:p>
        <text:p text:style-name="_a5_O._b3__b9_">總統令　</text:p>
        <text:p text:style-name="_a5_O._b3__b9_">中華民國九十一年二月六日</text:p>
        <text:p text:style-name="_a5_O_b8__60_">華總一義字第<text:span text:style-name="T26">○</text:span>九一<text:span text:style-name="T26">○○○</text:span>二五六二<text:span text:style-name="T26">○</text:span>號</text:p>
        <text:p text:style-name="_a5_O_b8__60_"/>
        <text:p text:style-name="P25">茲<text:span text:style-name="T33">增訂公路法第四十</text:span>條之一、第四十條之二、第五十六條之一、第六十一條之一、第六十二條之一、第七十一條之一及第七十七條之一至第七十七條之三條文；刪除第二十九條條文，並修正第三條、第四條、第六條、第十一條、第十二條、第二十七條、第二十八條、第三十四條、第三十七條、第四十條、第四十七條、第五十六條、第五十九條、第六十一條至第六十三條、第六十五條、第六十七條、第七十六條、第七十七條、第七十九條及第八十條條文，公布之。</text:p>
        <text:p text:style-name="_a5_O._b6__b5_">總　　　統　陳水扁</text:p>
        <text:p text:style-name="_a5_O._b6__b5_">行政院院長　游錫<text:span text:style-name="T26"></text:span></text:p>
        <text:p text:style-name="_a5_O._b6__b5_">交通部部長　林陵三</text:p>
        <text:p text:style-name="_a5_O._b6__b5_">公路法增訂第四十條之一、第四十條之二、第五十六條之一、第六十一條之一、第六十二條之一、第七十一條之一及第七十七條之一至第七十七條之三條文；刪除第<text:soft-page-break/>二十九條條文，並修正第三條、第四條、第六條、第十一條、第十二條、第二十七條、第二十八條、第三十四條、第三十七條、第四十條、第四十七條、第五十六條、第五十九條、第六十一條至第六十三條、第六十五條、第六十七條、第七十六條、第七十七條、第七十九條及第八十條條文</text:p>
        <text:p text:style-name="_a5_O._b6__b5_">中華民國九十一年二月六日公布</text:p>
        <text:p text:style-name="_a5_O._b6__b5_">第　三　條　　本法所稱公路主管機關：在中央為交通部；在直轄市為直轄市政府；在縣（市）為縣（市）政府。</text:p>
        <text:p text:style-name="_a5_O._b6__b5_">第　四　條　　全國公路路線系統，應配合國家整體建設統籌規劃。其制定程序如左：</text:p>
        <text:p text:style-name="_a5_O._b6__b5_">一、國道、省道，由中央公路主管機關擬訂，報請行政院核定公告。</text:p>
        <text:p text:style-name="_a5_O._b6__b5_">二、縣道、鄉道，由縣（市）公路主管機關擬訂，報請中央公路主管機關核定公告。</text:p>
        <text:p text:style-name="_a5_O._b6__b5_">市區道路劃歸公路路線系統者，視同公路；其制定程序，由中央、直轄市或縣（市）公路主管機關分別會商擬訂，並準用前項之規定核定公告。</text:p>
        <text:p text:style-name="_a5_O._b6__b5_">公路路線系統或既成公路之廢止，依前二項制定之程序。</text:p>
        <text:p text:style-name="_a5_O._b6__b5_">第　六　條　　國道、省道由中央公路主管機關管理，中央公路主管機關得委託所在地直轄市或縣（市）公路主管機關管理。</text:p>
        <text:p text:style-name="_a5_O._b6__b5_">縣道、鄉道由縣（市）公路主管機關管理。但為整體運輸系統需要，必要時，縣（市）公路主管機關得將縣道委託中央公路主管機關管理。</text:p>
        <text:p text:style-name="_a5_O._b6__b5_">前二項委託程序、權利義務及管理等事項之辦法，由交通部定之。</text:p>
        <text:p text:style-name="_a5_O._b6__b5_">第十一條　　國道、省道修建工程，除由中央公路主管機關辦理外，得由路線經過之直轄市公路主管機關辦理。</text:p>
        <text:p text:style-name="_a5_O._b6__b5_">縣道、鄉道之修建工程，由縣（市）公路主管機關辦理。</text:p>
        <text:p text:style-name="_a5_O._b6__b5_">第十二條　　公路修建經費，國道由中央及有關之直轄市政府共同負擔；其分擔比例，視直轄市負擔能力協議定之。</text:p>
        <text:p text:style-name="_a5_O._b1_ø">省道、縣道、鄉道由中央、縣（市）政府分別負擔。但貧瘠地區之縣（市）政府財力<text:span text:style-name="T33">不足負擔時，得向</text:span>上級政府申請補助。</text:p>
        <text:p text:style-name="_a5_O._b1_ø">第二十七條　　公路主管機關，為公路養護、修建及安全管理所需經費，得徵收汽車燃料使用費；其徵收費率，不得超過燃料進口或出廠價格百分之二十五。</text:p>
        <text:p text:style-name="_a5_O._b1_ø"><text:soft-page-break/>汽車燃料使用費之徵收及分配辦法，由交通部會商財政部定之；其有關市區道路部分之分配比例，由交通部會商內政部辦理之。</text:p>
        <text:p text:style-name="_a5_O._b6__b5_">第二十八條　　中央及直轄市公路主管機關，為發展公路建設及維護管理之需要，得就左列收入設立基金，循環運用，並償付自償性債務之還本付息：</text:p>
        <text:p text:style-name="_a5_O._b6__b5_">一、向車輛徵收之工程受益費。</text:p>
        <text:p text:style-name="_a5_O._b6__b5_">二、經分配於公路建設用之汽車燃料使用費。</text:p>
        <text:p text:style-name="_a5_O._b6__b5_">三、政府核列預算撥付之款項。</text:p>
        <text:p text:style-name="_a5_O._b6__b5_">四、私人或團體之捐獻。</text:p>
        <text:p text:style-name="_a5_O._b6__b5_">五、收費公路之服務性收入。</text:p>
        <text:p text:style-name="_a5_O._b6__b5_">六、其他依法撥用於交通建設之費用。</text:p>
        <text:p text:style-name="_a5_O._b6__b5_">第二十九條　　（刪除）</text:p>
        <text:p text:style-name="_a5_O._b1_ø">第三十四條　　公路汽車運輸，分自用與營業兩種。<text:span text:style-name="T33">自用汽車，得通行</text:span>全國道路，營業汽車應依左列規定，分類營運：</text:p>
        <text:p text:style-name="_a5_O._b1_ø">一、公路汽車客運業：在核定路線內，以公共汽車運輸旅客為營業者。</text:p>
        <text:p text:style-name="_a5_O._b1_ø">二、巿區汽車客運業：在核定區域內，以公共汽車運輸旅客為營業者。</text:p>
        <text:p text:style-name="_a5_O._b1_ø">三、遊覽車客運業：在核定區域內，以遊覽車包租載客營業者。</text:p>
        <text:p text:style-name="_a5_O._b1_ø">四、計程車客運業：在核定區域內，以小客車出租載客為營業者。</text:p>
        <text:p text:style-name="_b6__b5_1">五、小客車租賃業：以小客車租與他人自行使用為營業者。</text:p>
        <text:p text:style-name="_b6__b5_1">六、小貨車租賃業：以小貨車租與他人自行使用為營業者。</text:p>
        <text:p text:style-name="_b6__b5_1">七、汽車貨運業：以載貨汽車運送貨物為營業者。</text:p>
        <text:p text:style-name="_b6__b5_1">八、汽車路線貨運業：在核定路線內，以載貨汽車運送貨物為營業者。</text:p>
        <text:p text:style-name="_b6__b5_1">九、汽車貨櫃貨運業：在核定區域內，以聯結車運送貨櫃貨物為營業者。</text:p>
        <text:p text:style-name="_b6__b5_1">前項汽車運輸業營運路線或區域，公路主管機關得視實際需要酌予變更。</text:p>
        <text:p text:style-name="_b6__b5_1">第三十七條　　經營汽車運輸業，應依左列規定，申請核准籌備：</text:p>
        <text:p text:style-name="_b6__b5_1">一、經營公路汽車客運業：</text:p>
        <text:p text:style-name="_a5_O._b6__b5_"><text:span text:style-name="T26"></text:span>屬於國道、省道、縣道、鄉道者，向中央公路主管機關申請。</text:p>
        <text:p text:style-name="_a5_O._b6__b5_"><text:span text:style-name="T26"></text:span>路線通過直轄市市區道路，其里程超過相鄰之省道、縣道、鄉道者，向該直轄市公路主管機關申請。</text:p>
        <text:p text:style-name="_a5_O._b6__b5_">二、經營市區汽車客運業：</text:p>
        <text:p text:style-name="_a5_O._b1_ø"><text:span text:style-name="T26"></text:span>屬於直轄市者，向該直轄市公路主管機關申請。</text:p>
        <text:p text:style-name="_a5_O._b1_ø"><text:span text:style-name="T26"></text:span>屬於縣（市）者，向縣（市）公路主管機關申請。</text:p>
        <text:p text:style-name="_b6__b5_1">三、經營遊覽車客運業、計程車客運業、小客車租賃業、小貨車租賃業、汽車貨運業、汽車路線貨<text:soft-page-break/>運業、汽車貨櫃貨運業，其主事務所在直轄市者，向直轄市公路主管機關申請，在直轄市以外之區域者，向中央主管機關申請。</text:p>
        <text:p text:style-name="_b6__b5_1">前項第二款之市區汽車客運業延長路線至直轄市、縣（市）以外者，應由受理申請之公路主管機關商得相鄰之直轄市、縣（市）公路主管機關之同意；有不同意者，報請中央公路主管機關核定之。</text:p>
        <text:p text:style-name="_b6__b5_1">第四十條　　汽車運輸業自領得汽車運輸業營業執照之日起，公路汽車客運業自領得營運路線許可證之日起，均應於一個月內開始營業或通車營運。除因天災、事變或其他不可抗力，得報請該管公路主管機關核准，俟其原因消失後即開始營業或通車營運者外，逾期廢止其汽車運輸業營業執照或營運路線許可證，並吊銷其全部營業車輛牌照。</text:p>
        <text:p text:style-name="_b6__b5_1">第四十條之一　　新設立汽車運輸業所領用之車輛牌照，自核發牌照日起一年內，不得辦理繳銷或過戶轉讓。</text:p>
        <text:p text:style-name="_b6__b5_1">第四十條之二　　汽車運輸業營業車輛汰舊換新，應於繳銷牌照之日起一定期間內，以同一車輛種類全新或年份較新之車輛替補；未能於規定期限內替補者，得於期限屆滿前申請展期，逾期註銷替補。</text:p>
        <text:p text:style-name="_a5_O._b6__b5_">前項之一定期間、得展延期限之業別及展延期間之規定，由交通部定之。</text:p>
        <text:p text:style-name="_a5_O._b1_ø">第四十七條　　汽車運輸業經營不善、妨礙公共利益或交通安全時，公路主管機關得為左列之處理：</text:p>
        <text:p text:style-name="_a5_O._b1_ø">一、限期改善。</text:p>
        <text:p text:style-name="_a5_O._b1_ø">二、經限期改善，逾期不改善或改善而無成效者，得停止其部分營業。</text:p>
        <text:p text:style-name="_a5_O._b1_ø">三、受停止部分營業處分一年以上，仍未改善者，廢止其汽車運輸業營業執照。</text:p>
        <text:p text:style-name="_a5_O._b6__b5_">前項部分營業之停止或營業執照之廢止，公路主管機關應採取適當措施，繼續維持客、貨運輸業務，不使中斷。</text:p>
        <text:p text:style-name="_a5_O._b6__b5_">第五十六條　　經營計程車客運服務業，應向所在地之公路主管機關申請核准，其應具備資格、申請程序、核准籌備與廢止核准籌備之要件、業務範圍、營運監督、服務費收取、車輛標識、營運應遵守事項與對計程車客運服務業之限制、禁止事項及其違反之糾正、限期改善、限期停止其繼續接受委託或廢止其營業執照之條件等事項之辦法，由交通部定之。</text:p>
        <text:p text:style-name="_a5_O._b6__b5_"><text:soft-page-break/>計程車客運服務業以合作社組織經營者，其籌設程序、核准籌備與廢止核准核備之要件、社員資格條件、設立最低人數、業務範圍、管理方式及營運應遵守等事項之管理辦法，由交通部會同內政部定之。</text:p>
        <text:p text:style-name="_a5_O._b1_ø">第五十六條之一　　為維護民用航空機場交通秩序，確保旅客行車安全，各類客運汽車進入民用航空機場應具備一定資格條件，並依規定取得民用航空機場主管機關核發之相關證件，始得營運。</text:p>
        <text:p text:style-name="_a5_O._b1_ø">前項之一定資格條件、申請程序、營運監督、營運應遵守事項、適用機場、各類證件核發、計程車之限額、保留比例、加收停留服務費、績優駕駛選拔獎勵、接送親屬、機場營業區外接載預約旅客與對各類客運汽車進入民用航空機場營運之限制、禁止事項與其違反之吊扣車輛牌照、吊扣、吊銷或停止領用相關證件及定期禁止進入民用航空機場營運之條件等事項之辦法，由交通部定之。</text:p>
        <text:p text:style-name="_a5_O._b1_ø">第五十九條　　公路主管機關為維護公路路基、行車安全及沿途景觀，得會同當地直轄市、縣（市）政府於公路兩側勘定範圍，公告禁止或限制公、私有廣告物及其他建築物之設置或建築，不受相關土地使用管制法令規定之限制。</text:p>
        <text:p text:style-name="_a5_O._b6__b5_">前項公告管制前原有之廣告物與其他建築物及障礙物有礙路基、行車安全或觀瞻者，得商請當地建築主管機關限期修改或強制拆除。但其為合法者，應給予相當之補償。</text:p>
        <text:p text:style-name="_a5_O._b6__b5_">前二項禁建、限建範圍、劃設程序、管理及補償等事項之辦法，由交通部會同內政部定之。</text:p>
        <text:p text:style-name="_a5_O._b6__b5_">第六十一條　　汽車及電車之登記、檢驗、發照、駕駛人及技工之登記、考驗發照，由中央公路主管機關統一辦理，並得委託直轄市公路主管機關或相關法人、團體辦理。</text:p>
        <text:p text:style-name="_a5_O._b6__b5_">前項委託法人、團體，除第六十三條另有規定外，其委託事項、委託對象資格、人員、設備基準、申請核准程序、委託合約應載事項、收費基準、管理、監督及停止或終止委託等事項之辦法，由交通部定之。</text:p>
        <text:p text:style-name="_b6__b5_1">軍用汽車，除國軍編制內之車輛，由國防部另定辦法外，餘均應依前二項汽車之規定辦理。</text:p>
        <text:p text:style-name="_b6__b5_1">第六十一條之一　　汽車檢驗及汽車駕駛考驗，應由檢定合格並領有證照之人員為之。</text:p>
        <text:p text:style-name="P154">前項汽車檢驗及汽車駕駛考驗人員之檢定方式、類別、資格、科目、訓練、考核及監督管理等事項之辦法，由交通部定之。</text:p>
        <text:p text:style-name="P154"><text:soft-page-break/>修護汽車，應由領有汽車修護技工執照或乙級以上汽車修護技術士證之人員為之。</text:p>
        <text:p text:style-name="_a5_O._b6__b5_">前項汽車修護技工與汽車修護技術士之檢定方式、類別、資格、科目、訓練、考核及監督管理等事項之辦法，由交通部會同行政院勞工委員會定之。</text:p>
        <text:p text:style-name="P43">第六十二條　　中央及直轄市公路主管機關得設立訓練機構，辦理汽車駕駛人、修護技工、考驗員及檢驗員與汽車駕駛人訓練機構之班主任、汽車駕駛教練、汽車構造講師及道路交通管理法規講師之訓練；其所需訓練費用，得向受訓人員或所屬事業機構收取。</text:p>
        <text:p text:style-name="P43">中央公路主管機關得委託前項訓練機構，辦理前項人員之考驗及檢定事項。</text:p>
        <text:p text:style-name="P43">第六十二條之一　　民營汽車駕駛人訓練機構之設立，應先經中央或直轄市公路主管機關核准籌設；其依規定期限完成籌設，並經中央或直轄市公路主管機關核准立案，發給立案證書後，始得對外招生。</text:p>
        <text:p text:style-name="_a5_O._b1_ø">民營汽車駕駛人訓練機構之設立程序、設備基準、組織、師資、課程、收費、督導考核等與對民營汽車駕駛人訓練機構之限制、禁止事項與其違反之糾正、限期改善、核減招生人數、定期停止派督考及定期停止招生，或廢止其立案證書之條件等事項之管理辦法，由交通部會同教育部定之。</text:p>
        <text:p text:style-name="_a5_O._b6__b5_">第六十三條　　汽車及電車均應符合交通部規定之安全檢驗標準，並應經車輛型式安全檢測及審驗合格，取得安全審驗合格證明書，始得辦理登記、檢驗、領照。</text:p>
        <text:p text:style-name="_a5_O._b6__b5_">國產汽車及電車製造業，應具備完善之汽車安全檢驗設備，嚴格實施出廠檢驗。製造業及進口商之檢驗設備經公路主管機關查驗合格發給證照者，得受委託為其製造或進口汽車之申請牌照檢驗。</text:p>
        <text:p text:style-name="_a5_O._b6__b5_">汽車修理業、加油站具備完善之汽車安全檢驗設備，經公路主管機關查驗合格發給證照者，得受委託為汽車定期檢驗。</text:p>
        <text:p text:style-name="_a5_O._b1_ø">第一項之安全檢測基準、審驗、品質一致性、申請資格、技術資料、安全審驗合格證明書有效期限、類別、安全審驗合格證明書格式、查核、檢測機構認可、審驗機構認可、查核及監督管理等事項之辦法，由交通部定之。</text:p>
        <text:p text:style-name="_a5_O._b1_ø">第二項及第三項受委託檢驗業務之廠商資格、條件、申請、檢驗儀器設備與人員、收取費用、證照格式、合約應載事項、查核及監督管理等事項之辦法，由交通部定之。</text:p>
        <text:p text:style-name="_a5_O._b1_ø">第六十五條　　汽車所有人應依強制汽車責任保險法之規定，投保強制汽車責任保險。</text:p>
        <text:p text:style-name="_b6__b5_1"><text:soft-page-break/>電車所有人應於申請公路主管機關發給牌照使用前，依交通部所定之金額，投保責任險；其保險費率，由交通部會同財政部定之。</text:p>
        <text:p text:style-name="_b6__b5_1">第六十七條　　國道之車輛行車事故，由交通部或其指定之所屬機關設立車輛行車事故鑑定委員會與車輛行車事故鑑定覆議委員會，辦理車輛行車事故鑑定及覆議事項。其委員由交通部或其指定之所屬機關遴聘各相關之專家、學者擔任之。</text:p>
        <text:p text:style-name="_a5_O._b6__b5_">省（市）政府，為處理省道、縣道、鄉道、專用公路及市區道路之車輛行車事故，得在各地設立車輛行車事故鑑定委員會及覆議委員會，辦理車輛行車事故鑑定及覆議事項。其委員由省（市）政府遴聘各相關之專家、學者擔任之。</text:p>
        <text:p text:style-name="_a5_O._b6__b5_">前二項鑑定委員會與覆議委員會之組織規程，由交通部及省（市）政府分別訂之。</text:p>
        <text:p text:style-name="_a5_O._b6__b5_">第一項及第二項之車輛行車事故鑑定及覆議辦法，由交通部會同內政部、法務部定之。</text:p>
        <text:p text:style-name="_a5_O._b1_ø">第七十一條之一　　公路經營業投資、修建、營運、收費、移轉，違反依第七十九條第四項所定規則者，由公路主管機關處新臺幣三萬元以上九萬元以下罰鍰，並責令其限期改善；屆期未改善者，得勒令其停業。</text:p>
        <text:p text:style-name="_b6__b5_1">第七十六條　　汽車或電車所有人未依規定投保責任險者，公路主管機關不予受理登記、檢驗、換照或發照。電車已領有牌照者，吊銷其車輛牌照。</text:p>
        <text:p text:style-name="_b6__b5_1">電車未投保責任保險而行駛者，處所有人新臺幣三千元以上三萬元以下罰鍰，並禁止其行駛。</text:p>
        <text:p text:style-name="_b6__b5_1">第七十七條　　汽車或電車運輸業，違反依第七十九條第五項所定規則者，由公路主管機關處新臺幣九千元以上九萬元以下罰鍰，並得按其情節，吊扣其違規營業車輛牌照一個月至三個月，或定期停止其營業之一部或全部，並吊銷其非法營業車輛之牌照，或廢止其汽車運輸業營業執照及吊銷全部營業車輛牌照。</text:p>
        <text:p text:style-name="_b6__b5_1">未依本法申請核准，而經營汽車或電車運輸業者，處新臺幣五萬元以上十五萬元以下罰鍰，並勒令其停業，其非法營業之車輛牌照並得吊扣二個月至六個月，或吊銷之。</text:p>
        <text:p text:style-name="_a5_O._b6__b5_">計程車客運服務業違反依第五十六條所定辦法者，處新臺幣三萬元以上九萬元以下罰鍰，公路主管機關得按其情節，予以糾正並限期改善、限期停止其繼續接受委託六個月至一年或廢止其營業執照。未依本法申請核准，經<text:soft-page-break/>營計程車客運服務業處新臺幣五萬元以上十五萬元以下罰鍰，並勒令其停業。</text:p>
        <text:p text:style-name="_a5_O._b6__b5_">民營汽車駕駛人訓練機構違反依第六十二條之一所定管理辦法者，公路主管機關應予糾正並限期改善、核減招生人數、定期停止派督考、定期停止招生、或廢止其立案證書。汽車駕駛人訓練機構經廢止核准籌設或廢止立案證書者，原班址及原負責人一年內不得申請設立汽車駕駛人訓練機構。未依本法申請核准，而經營汽車駕駛人訓練機構者，處新臺幣五萬元以上十五萬元以下罰鍰，並勒令其停業。其非法營業之車輛牌照並得吊扣二個月至六個月，或吊銷之。</text:p>
        <text:p text:style-name="_a5_O._b6__b5_">依第一項、第二項及前項規定吊銷之車輛牌照，其汽車所有人不依限期繳回牌照者，由公路主管機關逕行註銷之。</text:p>
        <text:p text:style-name="_a5_O._b1_ø">第七十七條之一　　電車或汽車、車身製造廠及電車或汽車進口商、進口人，未依第六十三條第一項核發之安全審驗合<text:span text:style-name="T33">格證明書所載內容</text:span>製造、進口汽車或電車者，公路主管機關得令其限期改善；屆期不改善或未完成改善者，廢止其全部或一部之安全審驗合格證明書。</text:p>
        <text:p text:style-name="_a5_O._b1_ø">依前項規定廢止其全部安全審驗合格證明書者，原製造廠、進口商或進口人及該廠商登記地址，三年內不得申請辦理車輛安全檢測及審驗業務。</text:p>
        <text:p text:style-name="_a5_O._b6__b5_">未依第六十三條第二項、第三項受委託辦理車輛檢驗者，公路主管機關得令其限期改善、停止其辦理車輛檢驗業務一個月至一年，或廢止其辦理車輛檢驗業務之證照。辦理車輛檢驗業務之證照經廢止者，原廠商及該廠商登記地址三年內不得申請辦理車輛檢驗業務。</text:p>
        <text:p text:style-name="_b6__b5_1">第七十七條之二　　汽車檢驗員、汽車駕駛考驗員、汽車修護技工、汽車修護技術士未依規定辦理檢驗、考驗者，公路主管機關依其情節，得停止其辦理檢驗、考驗工作三個月至一年，或廢止其汽車檢驗員、汽車駕駛考驗員、汽車修護技工證照。</text:p>
        <text:p text:style-name="_b6__b5_1">汽車檢驗員、汽車駕駛考驗員、汽車修護技工證照租、借他人使用者，公路主管機關應廢止其汽車檢驗員、汽車駕駛考驗員、汽車修護技工證照。</text:p>
        <text:p text:style-name="_b6__b5_1">汽車檢驗員、汽車駕駛考驗員、汽車修護技工證照經廢止者，三年內不得申請參加該類證照之考驗或檢定。</text:p>
        <text:p text:style-name="_b6__b5_1">以詐術或其他不正當方法參加汽車駕駛人、汽車修護技工、汽車檢驗員、汽車駕駛考驗員之考驗或<text:soft-page-break/>檢定者，自被查獲日起五年內，不得參加該類證照之考驗或檢定，並撤銷其取得之該類證照。</text:p>
        <text:p text:style-name="_b6__b5_1">第七十七條之三　　各類客運汽車未具備第五十六條之一第一項之一定資格條件而進入民用航空機場營運者，處新臺幣九千元以上九萬元以下罰鍰，再次違規者，除處以罰鍰外，並按情節吊扣該違規車輛牌照一個月至三個月。</text:p>
        <text:p text:style-name="_b6__b5_1">違反依第五十六條之一第二項所定辦法者，民用航空機場主管機關得按情節吊扣所核發相關證件十日至三十日、吊銷或定期停止領用。</text:p>
        <text:p text:style-name="_b6__b5_1">各類客運汽車經依前項規定吊銷各類證件未滿二年者，不准進入民用航空機場營運。</text:p>
        <text:p text:style-name="_a5_O._b6__b5_">第七十九條　　公路用地使用之申請程序、使用限制、遷移經費分擔原則及監督管理等事項之規則，由交通部定之。</text:p>
        <text:p text:style-name="_a5_O._b6__b5_">公路規劃基準、修建程序、養護制度、經費分擔原則及管理等事項之規則，由交通部定之。</text:p>
        <text:p text:style-name="_a5_O._b6__b5_">專用公路申請之程序、修建養護之監督管理等事項之規則，由交通部定之。</text:p>
        <text:p text:style-name="_a5_O._b6__b5_">公路經營業投資申請程序、修建、營運、移轉應遵守事項與對公路經營業之限制、禁止事項及其違反之罰鍰、限期改善、勒令停業之條件等監督管理事項之規則，由交通部定之。</text:p>
        <text:p text:style-name="_a5_O._b6__b5_">汽車及電車運輸業申請資格條件、立案程序、營運監督、業務範圍及營運應遵守事項與對汽車及電車運輸業之限制、禁止事項及其違反之罰鍰、吊扣、吊銷車輛牌照或廢止汽車運輸業營業執照之條件等事項之規則，由交通部定之。</text:p>
        <text:p text:style-name="_a5_O._b6__b5_">第八十條　　公路主管機關依本法規定辦理汽車與電車之登記、檢驗或發照，與駕駛人、技工或檢驗員之登記、考驗或發照，及依本法規定核准發給之其他證照，得收取費用；其收費辦法，由交通部定之。</text:p>
        <text:p text:style-name="P27"/>
        <text:p text:style-name="P26">總統令　</text:p>
        <text:p text:style-name="_a5_O._b6__b5_">中華民國九十一年一月二十五日</text:p>
        <text:p text:style-name="_a5_O._b6__b5_"/>
        <text:p text:style-name="_a5_O._b6__b5_">海軍總司令海軍二級上將李　傑，陸軍總司令陸軍二級上將陳鎮湘，空軍總司令空軍二級上將陳肇敏，國防部參謀本部副參謀總長海軍二級上將苗永慶、陸軍二級上將霍守業、空軍二級上將王漢寧，國防大學校長空軍二級上將夏瀛洲另有任用，均應予免職。</text:p>
        <text:p text:style-name="_a5_O._b6__b5_">海軍二級上將李　傑晉任為海軍一級上將。</text:p>
        <text:p text:style-name="_a5_O._b6__b5_">海軍中將費鴻波晉任為海軍二級上將。</text:p>
        <text:p text:style-name="P43">陸軍中將朱凱生晉任為陸軍二級上將。</text:p>
        <text:p text:style-name="P43">空軍中將李天羽、劉貴立晉任為空軍二級上將。</text:p>
        <text:p text:style-name="P43">特任海軍一級上將李　傑為國防部參謀本部參謀總長，海軍二級上將苗永慶為海軍總司令，陸軍二級上將霍守業為陸軍總司令，空軍二級上將李天羽為空軍總司令，海軍二級上將費鴻波、陸軍二級上將朱凱生、空軍二級上將劉貴立為國防部參謀本部副參謀總長，陸軍二級上將陳鎮湘為國防大學校長。</text:p>
        <text:p text:style-name="P43">右令均自中華民國九十一年二月一日起生效。</text:p>
        <text:p text:style-name="P43">總　　　統　陳水扁</text:p>
        <text:p text:style-name="P148">行政院院長　張俊雄</text:p>
        <text:p text:style-name="_a5_O_b8__60_">國防部部長　伍世文</text:p>
        <text:p text:style-name="_a5_O._b1_ø">總統令　</text:p>
        <text:p text:style-name="_a5_O._b1_ø">中華民國九十一<text:span text:style-name="T43">年一月二十五日</text:span></text:p>
        <text:p text:style-name="P46"/>
        <text:p text:style-name="P46">任命陳茂淵為臺中縣政府副縣長。</text:p>
        <text:p text:style-name="P46">總　　　統　陳水扁</text:p>
        <text:p text:style-name="P46">行政院院長　張俊雄</text:p>
        <text:p text:style-name="_a5_O._b1_ø">總統令　</text:p>
        <text:p text:style-name="_a5_O._b1_ø">中華民國九十一年一月二十五日</text:p>
        <text:p text:style-name="_a5_O._b1_ø"/>
        <text:p text:style-name="_a5_O._b6__b5_">任命陳淑娟為財政部簡任第十職等秘書，饒　平為關稅總局簡任第十職等關務監副處長，廖超祥為簡任第十職等關務監秘書，莊潤松為簡任第十職等關務監稽核，李雲飛為簡任第十職等關務監專門委員。</text:p>
        <text:p text:style-name="_a5_O._b6__b5_">任命錢國鈞為行政院大陸委員會簡任第十職等專門委員。</text:p>
        <text:p text:style-name="_a5_O._b6__b5_">任命江瑞拱為行政院農業委員會臺東區農業改良場簡任第十職等研究員兼秘書，楊正山為簡任第十職等研究員兼主任。</text:p>
        <text:p text:style-name="_a5_O._b6__b5_"><text:soft-page-break/>任命陳進陽為行政院研究發展考核委員會簡任第十二職等處長，吳松林為簡任第十一職等副處長，游文德、孫繼中為簡任第十一職等專門委員。</text:p>
        <text:p text:style-name="_a5_O._b6__b5_">任命丁敏甫為臺北市政府簡任第十二職等技監。</text:p>
        <text:p text:style-name="_a5_O._b6__b5_">派謝台興為臺北市政府捷運工程局簡派第十職等處長，程為灝為簡派第十職等主任，陳耀維為中區工程處簡派第十職等副處長，顏啟仁為簡派第十職等總工程司。</text:p>
        <text:p text:style-name="_a5_O._b6__b5_">任命陳永讚為臺南市議會簡任第十一職等主任秘書。</text:p>
        <text:p text:style-name="_a5_O._b6__b5_">任命王彥中為薦任公務人員。</text:p>
        <text:p text:style-name="_a5_O._b6__b5_">任命林東明、林美娜、吳淑珍、劉孟茹、羅浚晅、林文佳、黃麗芬、周蕙芝、鄭惠升、曾麗君、朱顯湧、吳　弘、黃祖富、蔡淑蕙、李孟怡、廖燦如、任明道、易淑芬、施淑梨、林　芳、丁亮儒、曾瑜美、劉天從、朱大成、王雅惠、陳昭華、陳其宗、曾千紋、蘇聲欣、黃景滄、吳英嬌、黃錫麟、張家瑋、盧順珍、周娟娟、李浣秀、顏俊男、葉怡璇、王緯華、曹君武、楊炎山、劉立仁、陳育鵬、江明峰為薦任公務人員。</text:p>
        <text:p text:style-name="_a5_O._b6__b5_">任命沈麗鐘、林宜儒、陳素珍、陳淑勤、熊良玲、陳玉璇、王宗明、林美芳、吳<text:span text:style-name="T26"></text:span>暖、譚銀海為薦任公務人員。</text:p>
        <text:p text:style-name="_a5_O._b6__b5_">任命黃文明、劉永桂、劉素燕、吳文傑、高永華、林麗純、王愛華、趙美玲、林素面、王宗川、楊錦僔、林立昌、林<text:span text:style-name="T26"></text:span>朱、麻碧坤、賴裕盛、葉義瓊、楊天富、陳瑞欣、許勝雄、蕭俊文、吳儒洲、陳寬伯為薦任公務人員。</text:p>
        <text:p text:style-name="_a5_O._b6__b5_">任命陳玉芳、陳美菁、黃嵩傑、陳春伸、黃建勳、王志隆、李淑雯、黃麗華、賀德成、賴美玉、戴慶英、臧蕊璋、胡素芬、陳愛治、劉致岡、徐千惠、許如松、林昭男、林佳芬、劉玉儀、陳正元、洪玲芝、林淑麗、葉友竹、婁淑惠、黃耀霆、高銘森、陳宏昇、陳美伶、吳雅鳳、陳景煌、楊秀和、余麗雲、陳義林、高圭惠、郭清容、孔強韻、詹瓊智、柯金燦、吳筠琴、徐元昉、黃慧珍、孫惠亭、游碧玉、鄭慧華、廖國雄、劉錦綢、石桂香、林昆華、張　瑜、汪修瑾、陳進祥、鍾慕文、陳宮美、林文隆、徐碧雲、陳大明、鍾淑麗、陳建福、許宇華、蔡忠銘、陳泓銘、葉素卿、廖秀蓁、林秋菊、錢煥欽、趙靜宜、游寶慧、何美玲、杜莉玲、王應麟、蔡錫琛、江崇仁、朱陳永<text:span text:style-name="T26"></text:span>、陸家義為薦任公務人員。</text:p>
        <text:p text:style-name="_a5_O._b6__b5_">任命王美智、張金蓮、黃文村為薦任公務人員。</text:p>
        <text:p text:style-name="_a5_O._b6__b5_">任命黃橙紅、高泉本、廖秋興、吳麗榮、魏穎熹、吳金香、黃婉靜、林水欽、盧俊華、蔡麗娜、梁美珠、陳玉珠、黃真珠、李志芳為薦任公務人員。</text:p>
        <text:p text:style-name="_a5_O._b6__b5_"><text:soft-page-break/>任命陳淑芬、林美惠、李慶靜、吳淑貞、鄭培榮為薦任公務人員。</text:p>
        <text:p text:style-name="_a5_O._b6__b5_">任命辜乙珊、謝惠桃為薦任公務人員。</text:p>
        <text:p text:style-name="_a5_O._b6__b5_">任命林明德、歐木土、許乃生為薦任公務人員。</text:p>
        <text:p text:style-name="_a5_O._b6__b5_">任命范喜妹、蔣立璇、沈雲照、莊錦雀、楊蓓莉、黃麗華、郭怡伶、盧靜宜、廖純純、余景仁、陳淑惠、陳玲玲、許淑媛、李惠煌、陳麗津、邱春香為薦任公務人員，高福英、郭德發、姚<text:span text:style-name="T26"></text:span>琴、楊淑芬、柯德忠、張德全、郭文圳、楊文奇、洪曉星、陳禮智、黃高賢、陳艷美、蔡柏舟、王加丹、藍晴得、李金全為薦任關務人員。</text:p>
        <text:p text:style-name="_a5_O._b6__b5_">派黃士銘為薦派公務人員。</text:p>
        <text:p text:style-name="_a5_O._b6__b5_">總　　　統　陳水扁</text:p>
        <text:p text:style-name="_a5_O._b6__b5_">行政院院長　張俊雄</text:p>
        <text:p text:style-name="_a5_O._b6__b5_">總統令　</text:p>
        <text:p text:style-name="_a5_O._b6__b5_">中華民國九十一年一月二十九日</text:p>
        <text:p text:style-name="_a5_O._b6__b5_"/>
        <text:p text:style-name="_a5_O._b6__b5_">臺灣省政府委員陳麗貞已准辭職，應予免職。</text:p>
        <text:p text:style-name="_a5_O._b1_ø">右令自中華民國九十年十二月二十日起生效。</text:p>
        <text:p text:style-name="_a5_O._b1_ø">總　　　統　陳水扁</text:p>
        <text:p text:style-name="_a5_O._b1_ø">行政院院長　張俊雄</text:p>
        <text:p text:style-name="_a5_O._b1_ø">總統令　</text:p>
        <text:p text:style-name="_a5_O._b1_ø">中華民國九十一年一月二十九日</text:p>
        <text:p text:style-name="_a5_O._b1_ø"/>
        <text:p text:style-name="_b6__b5_1">任命林萬億、林錫耀為臺北縣政府副縣長。</text:p>
        <text:p text:style-name="_b6__b5_1">總　　　統　陳水扁</text:p>
        <text:p text:style-name="_b6__b5_1">行政院院長　張俊雄</text:p>
        <text:p text:style-name="_b6__b5_1">總統令　</text:p>
        <text:p text:style-name="_b6__b5_1">中華民國九十一年一月二十九日</text:p>
        <text:p text:style-name="_b6__b5_1"/>
        <text:p text:style-name="_b6__b5_1">任命張郁台為經濟部加工出口區管理處簡任第十職等專門委員。</text:p>
        <text:p text:style-name="_b6__b5_1">任命楊北雁、江美月、王雅玲、李美蓮、林美芳、邱　春為薦任公務人員。</text:p>
        <text:p text:style-name="_b6__b5_1">任命黃　健、李靜宜、張智明、蔡俊賢、顏蔚吟、謝錦郎、劉良原為薦任公務人員。</text:p>
        <text:p text:style-name="_b6__b5_1">任命黃麗曇為薦任公務人員。</text:p>
        <text:p text:style-name="_b6__b5_1">任命徐啟華、施麗芬、陳<text:span text:style-name="T26"></text:span>幸、胡麗娥為薦任公務人員。</text:p>
        <text:p text:style-name="_b6__b5_1">總　　　統　陳水扁</text:p>
        <text:p text:style-name="_b6__b5_1">行政院院長　張俊雄</text:p>
        <text:p text:style-name="_b6__b5_1">總統令　</text:p>
        <text:p text:style-name="_b6__b5_1">中華民國九十一年一月二十九日</text:p>
        <text:p text:style-name="_b6__b5_1"><text:soft-page-break/></text:p>
        <text:p text:style-name="_b6__b5_1">任命李新國、陳俊豪、程炳仁、黃德壽、張祈水、張運財、曾憲方、林瑞禎、賴明石、劉進雄、葉俊岳、薛總明、洪石虎、呂文通、劉俊昌為警正四階警察官。</text:p>
        <text:p text:style-name="_b6__b5_1">總　　　統　陳水扁</text:p>
        <text:p text:style-name="_b6__b5_1">行政院院長　張俊雄</text:p>
        <text:p text:style-name="_b6__b5_1">總統令　</text:p>
        <text:p text:style-name="_b6__b5_1">中華民國九十一年一月三十日</text:p>
        <text:p text:style-name="_b6__b5_1"/>
        <text:p text:style-name="_b6__b5_1">行政院公平交易委員會委員何之邁已准辭職，應予免職。</text:p>
        <text:p text:style-name="_b6__b5_1">右令自中華民國九十一年二月一日起生效。</text:p>
        <text:p text:style-name="_b6__b5_1">任命柯　菊為行政院公平交易委員會委員。</text:p>
        <text:p text:style-name="_b6__b5_1">任期自中華民國九十一年二月一日起至九十三年一月三十一日止。</text:p>
        <text:p text:style-name="_b6__b5_1">總　　　統　陳水扁</text:p>
        <text:p text:style-name="_b6__b5_1">行政院院長　張俊雄</text:p>
        <text:p text:style-name="_b6__b5_1">總統令　</text:p>
        <text:p text:style-name="_b6__b5_1">中華民國九十一年一月三十日</text:p>
        <text:p text:style-name="_b6__b5_1"/>
        <text:p text:style-name="_b6__b5_1">任命湯培鈞為國立雲林科技大學簡任第十職等秘書。</text:p>
        <text:p text:style-name="_b6__b5_1">任命林木連為行政院農業委員會茶業改良場簡任第十職等場長。</text:p>
        <text:p text:style-name="_b6__b5_1">任命徐嘉徽為行政院研究發展考核委員會簡任第十職等視察。</text:p>
        <text:p text:style-name="_a5_O._b6__b5_">任命陳榮順為行政院人事行政局簡任第十一職等副處長。</text:p>
        <text:p text:style-name="_a5_O._b6__b5_">任命謝銀沙為行政院青年輔導委員會人事室簡任第十一職等主任。</text:p>
        <text:p text:style-name="_a5_O._b6__b5_">任命黃淑珍為臺灣高等法院臺中分院會計室簡任第十職等會計主任，陳憲德為臺南分院會計室簡任第十職等會計主任，陳進財為高雄分院會計室簡任第十職等會計主任。</text:p>
        <text:p text:style-name="_a5_O._b1_ø">任命楊志剛為審計部簡任第十一職等審計，孫天生為臺灣省臺北縣審計室簡任第十一職等審計兼副主任，卜家翔為桃園縣審計室簡任第十職等審計。</text:p>
        <text:p text:style-name="_a5_O._b1_ø">任命林慶福、洪大量、吳素梅、楊坤興為薦任公務人員。</text:p>
        <text:p text:style-name="_a5_O._b1_ø">任命張松炎、張簡淑苓、陳瑟吟、辛永固、陳振中、洪志立、曾五雄、李裕興、藍素華、林秀蘭、胡子美、黃秀惠、鄭鳳碧、劉明桂、馮國能、林達凱、林彩惠、莊淑卿、謝雅瀅、林佑黛為薦任公務人員。</text:p>
        <text:p text:style-name="_b6__b5_1"><text:soft-page-break/>任命蔡麗勸、王賜程、許建行、何東舉、陳燉熒、黃碧珠、魏寶鳳、陳瑞嫚、吳麗美、周淑宜、吳世川、彭淑芳、王英華、吳誼銘、連錦蘭為薦任公務人員。</text:p>
        <text:p text:style-name="_b6__b5_1">任命邱意儒、楊黎熙、張淑媛、趙炳輝為薦任公務人員。</text:p>
        <text:p text:style-name="_b6__b5_1">任命陳怡貞、楊明章、朱惠絨、吳世吉、王學琛為薦任公務人員。</text:p>
        <text:p text:style-name="_b6__b5_1">任命林建欣為薦任公務人員。</text:p>
        <text:p text:style-name="_b6__b5_1">任命鄭嬌蘭、張涵槐、張均奇、紀琳琳為薦任公務人員。</text:p>
        <text:p text:style-name="_b6__b5_1">任命楊瑛瑛、周淑芳、吳玉進為薦任公務人員。</text:p>
        <text:p text:style-name="_b6__b5_1">任命張令瑋、趙崇男、邱晴嵐、許登翔、尹德月、邱翠霞、鮑秋明、王麗琴、朱朝煌為薦任公務人員。</text:p>
        <text:p text:style-name="_b6__b5_1">任命張慶國、祝綏宇、劉育興為薦任公務人員。</text:p>
        <text:p text:style-name="_b6__b5_1">任命韋佩玲、陳慶帆為薦任公務人員。</text:p>
        <text:p text:style-name="_b6__b5_1">任命張若平為薦任公務人員。</text:p>
        <text:p text:style-name="_b6__b5_1">任命劉素靜為薦任公務人員。</text:p>
        <text:p text:style-name="_a5_O._b6__b5_">任命郭文媛、洪玉美、蘇淑美、邱順吉、王子寬、羅素琴、羅春惠、徐素玲、張雅郁、林淑惠、邱在君、陳嬿純、鄧國安、江淑華、侯勝彰、陳春鈴、林寶蓮、陳香斐、李阿好為薦任公務人員，蔣榮鈞、曾國信、易新太、馬振源、王漢馨、曾煥廷、袁鍾姚、趙國本、江正宗、曹修純、陳振通、鄧心裁、張多加、張秀德、李樹譽、徐定湖為薦任關務人員。</text:p>
        <text:p text:style-name="_a5_O._b6__b5_">總　　　統　陳水扁</text:p>
        <text:p text:style-name="_a5_O._b6__b5_">行政院院長　張俊雄</text:p>
        <text:p text:style-name="_a5_O._b6__b5_">總統令　</text:p>
        <text:p text:style-name="_a5_O._b6__b5_">中華民國九十一年一月三十日</text:p>
        <text:p text:style-name="_a5_O._b6__b5_"/>
        <text:p text:style-name="_a5_O._b6__b5_">任命張正一、許　杭、程昌興為警正三階警察官，莊蕙榮為警正四階警察官。</text:p>
        <text:p text:style-name="_a5_O._b1_ø">任命陳介平為警正三階警察官，林昭源、陳國忠、王金榮、陳高龍、高順養、王志富、王英財、呂計豐、林于銘、陳春榮、葉文昌、邱建源、楊能杰、呂進福、陳沈錦國、吳文琦、蘇孟郎、許國隆、朱鈺山、鄭永林、鮑文吉、呂朝軒、許騰雲、蔡見利、薛文輝、涂進前、陳天成、蔡進特、蕭聰明、林村賜、傅萬秋、鄭永三、劉經周、吳自然、鄭春茂、李長豐、蔡永宗、洪泰安、鄭元燦、黃天民、逄增強、蔡永富、黃輝燦為警正四階警察官。</text:p>
        <text:p text:style-name="_a5_O._b1_ø"><text:soft-page-break/>任命林耀銘、陳貴德、李新財、廖天助、林榮坤、王國平、鍾浩榮、謝德亮、賴伸家、陳丙南、蘇福財、許錦煌、周慶陽、靳治憲、郭玉麟、潘榮川、黃清吉、陳振淦、林清平、莊財旺、鄒家孝、王如虹、蕭春明、陳黌馨、吳明郎、蔡新煌、李振德、方福來、劉學成、吳得勝、呂金池、黃先孝為警正四階警察官。</text:p>
        <text:p text:style-name="_a5_O._b1_ø">任命洪勝煌、黃進榮、崔元先、郭榮華、王銀柱、陳日長、周宏山、李啟源、張椿權、張簡敏川、張簡進財、邱文欽、李菊生、涂仁基、葉明誌、鄭興華、黃文泰、丁繼先、林清忠、陳達文、葉坤山、鄭世銘、蔡永豐、謝寶富、許松齡、許明仁、鄭春<text:span text:style-name="T26"></text:span>為警正四階警察官。</text:p>
        <text:p text:style-name="_a5_O._b1_ø">總　　　統　陳水扁</text:p>
        <text:p text:style-name="_a5_O._b1_ø">行政院院長　張俊雄</text:p>
        <text:p text:style-name="_a5_O._b1_ø">總統令　</text:p>
        <text:p text:style-name="_a5_O._b1_ø">中華民國九十一年二月一日</text:p>
        <text:p text:style-name="_a5_O._b1_ø"/>
        <text:p text:style-name="_a5_O._b1_ø">總統府秘書長游錫<text:span text:style-name="T26"></text:span>另有任用，應予免職。</text:p>
        <text:p text:style-name="_a5_O._b1_ø">總統府副秘書長簡又新另有任用，應予免職。</text:p>
        <text:p text:style-name="_a5_O._b1_ø">特任陳師孟為總統府秘書長。</text:p>
        <text:p text:style-name="_a5_O._b1_ø">總　　　統　陳水扁</text:p>
        <text:p text:style-name="_a5_O._b1_ø">行政院院長　游錫<text:span text:style-name="T26"></text:span></text:p>
        <text:p text:style-name="_a5_O._b1_ø">總統令　</text:p>
        <text:p text:style-name="_a5_O._b1_ø">中華民國九十一年二月一日</text:p>
        <text:p text:style-name="_a5_O._b1_ø"/>
        <text:p text:style-name="_a5_O._b1_ø">任命曾志朗為中央研究院副院長。</text:p>
        <text:p text:style-name="_a5_O._b1_ø">總　　　統　陳水扁</text:p>
        <text:p text:style-name="_a5_O._b1_ø">行政院院長　游錫<text:span text:style-name="T26"></text:span></text:p>
        <text:p text:style-name="_a5_O._b1_ø">總統令　</text:p>
        <text:p text:style-name="_a5_O._b1_ø">中華民國九十一年二月一日</text:p>
        <text:p text:style-name="_a5_O._b1_ø"/>
        <text:p text:style-name="_a5_O._b1_ø">行政院副院長賴英照已准辭職，應予免職。</text:p>
        <text:p text:style-name="_a5_O._b1_ø">行政院政務委員兼行政院公共工程委員會主任委員林能白已准辭職，應予免職。</text:p>
        <text:p text:style-name="_a5_O._b1_ø">行政院政務委員蔡清彥、胡勝正、黃榮村、陳錦煌、鍾　琴、許志雄已准辭職，均應予免職。</text:p>
        <text:p text:style-name="_a5_O._b1_ø">行政院秘書長邱義仁已准辭職，應予免職。</text:p>
        <text:p text:style-name="_a5_O._b1_ø">內政部部長並為行政院政務委員兼臺灣省政府委員兼主席張博雅已准辭職，應予免職。</text:p>
        <text:p text:style-name="_a5_O._b1_ø">外交部部長田弘茂，國防部部長伍世文，財政部部長顏慶章，教育部部長曾志朗，法務部部長陳定南，經濟部部長林信義，交通部部長葉菊蘭，蒙藏委員會委員長徐正光，僑務委員會委<text:soft-page-break/>員長張富美，並均為行政院政務委員，已准辭職，均應予免職。</text:p>
        <text:p text:style-name="_a5_O._b6__b5_">行政院主計處主計長林　全，行政院人事行政局局長朱武獻，行政院新聞局局長蘇正平，行政院衛生署署長李明亮，行政院環境保護署署長郝龍斌，行政院海岸巡防署署長王　郡，國立故宮博物院院長杜正勝，行政院大陸委員會主任委員蔡英文，行政院經濟建設委員會主任委員陳博志，行政院國軍退除役官兵輔導委員會主任委員楊德智，行政院青年輔導委員會主任委員林芳玫，行政院原子能委員會主任委員胡錦標，行政院國家科學委員會主任委員魏哲和，行政院研究發展考核委員會主任委員林嘉誠，行政院農業委員會主任委員陳希煌，行政院文化建設委員會主任委員陳郁秀，行政院勞工委員會主任委員陳　菊，行政院原住民委員會主任委員尤哈尼．伊斯卡卡夫特，行政院體育委員會主任委員許義雄，行政院客家委員會主任委員范光群，已准辭職，均應予免職。</text:p>
        <text:p text:style-name="_a5_O._b6__b5_">特任林信義為行政院副院長兼行政院經濟建設委員會主任委員。</text:p>
        <text:p text:style-name="_a5_O._b6__b5_">特任邱義仁、蔡清彥、胡勝正、陳其南、黃輝珍、林盛豐為行政院政務委員。</text:p>
        <text:p text:style-name="_a5_O._b1_ø">特任郭瑤琪為行政院政務委員兼行政院公共工程委員會主任委員。</text:p>
        <text:p text:style-name="_a5_O._b1_ø">特任李應元為行政院秘書長。</text:p>
        <text:p text:style-name="_a5_O._b1_ø">特任余政憲為內政部部長，簡又新為外交部部長，湯曜明為國防部部長，李庸三為財政部部長，黃榮村為教育部部長，陳定南為法務部部長，宗才怡為經濟部部長，林陵三為交通部部長，許志雄為蒙藏委員會委員長，張富美為僑務委員會委員長，並均為行政院政務委員。</text:p>
        <text:p text:style-name="_a5_O._b6__b5_">特任林　全為行政院主計處主計長，李逸洋為行政院人事行政局局長，李明亮為行政院衛生署署長，郝龍斌為行政院環境保護署署長，王　郡為行政院海岸巡防署署長，杜正勝為國立故宮博物院院長，蔡英文為行政院大陸委員會主任委員，楊德智為行政院國軍退除役官兵輔導委員會主任委員，林芳玫為行政院青年輔導委員會主任委員，歐陽敏盛為行政院原子能委員會主任委員，魏哲和為行政院國家科學委員會主任委員，林嘉誠為行政院研究發展考核委員會主任委員，范振宗為行政院農業委員會主任委員，陳郁秀為行政院文化建設委員會主任委員，陳　菊為行政院勞工委員會主任委員，陳建年為行政院原住民委員會主任委員，林德福為行政院體育委員會主任委員，葉菊蘭為行政院客家委員會主任委員。</text:p>
        <text:p text:style-name="_a5_O._b6__b5_">行政院消費者保護委員會委員並指定為主任委員賴英照已准辭職，應予免職。</text:p>
        <text:p text:style-name="_a5_O._b6__b5_"><text:soft-page-break/>特派林信義為行政院消費者保護委員會委員並指定為主任委員。</text:p>
        <text:p text:style-name="_a5_O._b6__b5_">任命葉國興為行政院新聞局局長。</text:p>
        <text:p text:style-name="_a5_O._b6__b5_">福建省政府委員兼主席顏忠誠已准辭職，應予免職。</text:p>
        <text:p text:style-name="_a5_O._b6__b5_">特任范光群為臺灣省政府委員兼主席，顏忠誠為福建省政府委員兼主席</text:p>
        <text:p text:style-name="_a5_O._b6__b5_">內政部政務次長李逸洋，外交部政務次長吳子丹，國防部副部長陳必照，財政部政務次長陳<text:span text:style-name="T26"></text:span>，教育部政務次長范巽綠，法務部政務次長謝文定，經濟部政務次長林義夫，交通部政務次長林陵三，僑務委員會副委員長陳榮傑、吳新興、廖勝雄，行政院人事行政局副局長李若一，行政院衛生署副署長黃富源，行政院環境保護署副署長張祖恩，行政院海岸巡防署副署長游乾賜，國立故宮博物院副院長林柏亭、石守謙，行政院大陸委員會副主任委員林中斌、陳明通、鄧振中，行政院經<text:span text:style-name="T39">濟建設委員會副主任委員李高朝、何美玥、張景森，行政院原子能委員會副主任委員歐陽敏盛，行政</text:span>院國家科學委員會副主任委員謝清志、吳茂昆、黃文雄，科學工業園區管理局局長李界木，行政院研究發展考核委員會副主任委員紀國鐘、余玲雅，行政院農業委員會副主任委員李健全、林國慶，行政院文化建設委員會副主任委員吳密察，行政院勞工委員會副主任委員郭吉仁，行政院公共工程委員會副主任委員江耀宗、郭清江，行政院原住民委員會副主任委員高正尚，行政院體育委員會副主任委員鄭志富、賴復寰，行政院客家委員會副主任委員劉永斌，已准辭職，均應予免職。</text:p>
        <text:p text:style-name="_a5_O._b1_ø">任命許應深為內政部政務次長，高英茂為外交部政務次長，王得山為財政部政務次長，范巽綠為教育部政務次長，謝文定為法務部政務次長，林義夫為經濟部政務次長，蔡　堆為交通部政務次長，陳榮傑、吳新興、廖勝雄為僑務委員會副委員長，李若一為行政院人事行政局副局長，黃富源為行政院衛生署副署長，張祖恩為行政院環境保護署副署長，游乾賜為行政院海岸巡防署副署長，林柏亭、石守謙為國立故宮博物院副院長，陳明通、鄧振中為行政院大陸委員會副主任委員，何美玥、張景森、謝發達為行政<text:span text:style-name="T33">院經濟建設委員會</text:span>副主任委員，紀國鐘、蔡丁貴為行政院研究發展考核委員會副主任委員，李健全、戴振耀為行政院農業委員會副主任委員，吳密察為行政院文化建設委員會副主任委員，郭吉仁為行政院勞工委員會副主任委員，江耀宗、郭清江為行政院公共工程委員會副主任委員，林德嘉、朱壽騫為行政院體育委員會副主任委員，劉永斌為行政院客家委員會副主任委員。</text:p>
        <text:p text:style-name="_a5_O._b1_ø"><text:soft-page-break/>臺灣省政府委員兼副主席莊碩漢，委員陳照娥、陳鏡潭、陳麗紅、林宗敏、許應深、卓春英已准辭職，均應予免職。</text:p>
        <text:p text:style-name="_a5_O._b1_ø">福建省政府委員兼秘書長翁明志，委員曹常順、黃武仁、黃廷川、陳滄江、陳高青、陳仁官、林火孟已准辭職，均應予免職。</text:p>
        <text:p text:style-name="_a5_O._b1_ø">任命陳錦煌為臺灣省政府委員兼副主席。</text:p>
        <text:p text:style-name="_a5_O._b1_ø">任命翁明志為福建省政府委員兼秘書長，陳高青、林火孟、陳滄江、曹常順、黃武仁為福建省政府委員。</text:p>
        <text:p text:style-name="_a5_O._b1_ø">總　　　統　陳水扁</text:p>
        <text:p text:style-name="_a5_O._b1_ø">行政院院長　游錫<text:span text:style-name="T26"></text:span></text:p>
        <text:p text:style-name="_a5_O._b1_ø">總統令　</text:p>
        <text:p text:style-name="_a5_O._b1_ø">中華民國九十一年二月一日</text:p>
        <text:p text:style-name="_a5_O._b1_ø"/>
        <text:p text:style-name="_a5_O._b1_ø">特任顏慶章為中華民國駐世界貿易組織代表。</text:p>
        <text:p text:style-name="_a5_O._b1_ø">總　　　統　陳水扁</text:p>
        <text:p text:style-name="_a5_O._b1_ø">行政院院長　游錫<text:span text:style-name="T26"></text:span></text:p>
        <text:p text:style-name="_a5_O._b1_ø">總統令　</text:p>
        <text:p text:style-name="_a5_O._b1_ø">中華民國九十一年二月一日</text:p>
        <text:p text:style-name="_a5_O._b1_ø"/>
        <text:p text:style-name="_a5_O._b1_ø">第二屆臺灣省諮議會諮議員並指定為諮議長范振宗另有任用，應予免職。</text:p>
        <text:p text:style-name="_a5_O._b1_ø">任命余玲雅為第二屆臺灣省諮議會諮議員並指定為諮議長。</text:p>
        <text:p text:style-name="_a5_O._b1_ø">總　　　統　陳水扁</text:p>
        <text:p text:style-name="_a5_O._b1_ø">行政院院長　游錫<text:span text:style-name="T26"></text:span></text:p>
        <text:p text:style-name="_a5_O._b1_ø">總統令　</text:p>
        <text:p text:style-name="P1">中華民國九十一年一月二十五¤</text:p>
        <text:p text:style-name="P1">µÁ¤º¦²¡¤¤¡¡¡¤¥¤¤¡¸</text:p>
        <text:p text:style-name="P1"/>
        <text:p text:style-name="P1">¯±¤¤¥¥¬¨·¥¥¨°©©ª¤¤·¤­¤º´¬¾³¡</text:p>
        <text:p text:style-name="P1">Á¡¡¡²¡³¤«</text:p>
        <text:p text:style-name="P1">¦¬°°ª¡±«¶</text:p>
        <text:p text:style-name="P1">¥¥³³ª¡¥¥­</text:p>
        <text:p text:style-name="P1">Á²¥¡</text:p>
        <text:p text:style-name="P1">¤µ¥°¤¤¤¦¤¤¤¤¤¤</text:p>
        <text:p text:style-name="P1">µÁ¤º¦²¡¤¤¤¡¡¡¤¤¤¡¸</text:p>
        <text:p text:style-name="P1"/>
        <text:p text:style-name="P1">¯±¤´¿ú¤µ´¬¾³¡</text:p>
        <text:p text:style-name="P1">¯±¤Â¤·¤µ´¬¾³¡</text:p>
        <text:p text:style-name="P1">Á¡¡¡²¡³¤«</text:p>
        <text:p text:style-name="P1">¦¬°°ª¡±«¶</text:p>
        <text:p text:style-name="P1">Á²¥¡</text:p>
        <text:p text:style-name="P1">¤µ¥°¤¤¤¦¤¤¤¤¤¤</text:p>
        <text:p text:style-name="P1"><text:soft-page-break/>µÁ¤º¦²¡¤¤¤¡¡¡¤¤¥¡¸</text:p>
        <text:p text:style-name="P1"/>
        <text:p text:style-name="P1">¯±¤³­¨¤µ´¬¾³¡</text:p>
        <text:p text:style-name="P1">Á¡¡¡²¡³¤«</text:p>
        <text:p text:style-name="P1">¦¬°°ª¡±«¶</text:p>
        <text:p text:style-name="P1">Á²¥¡</text:p>
        <text:p text:style-name="P1">¤µ¥°¤¤¤¦¤¤¤¤¤¤</text:p>
        <text:p text:style-name="P1">µÁ¤º¦²¡¤¤¤¡¡¡¤¡¤¡¸</text:p>
        <text:p text:style-name="P1"/>
        <text:p text:style-name="P1">¯±¤¥¥¤«¤¥¤¾³¡</text:p>
        <text:p text:style-name="P1">¯±¤´Â©«¤¥¤¾³¡</text:p>
        <text:p text:style-name="P1">Á¡¡¡²¡³¤«</text:p>
        <text:p text:style-name="P1">¦¬°°ª¡±«¶</text:p>
        <text:p text:style-name="P1">Á²¥¡</text:p>
        <text:p text:style-name="P1">¤µ¥°¤¤¤¦¤¤¥¤</text:p>
        <text:p text:style-name="P1">µÁ¤º¦²¡¤¤¤¡¡¡¤¤¡¡¸</text:p>
        <text:p text:style-name="P1"/>
        <text:p text:style-name="P1">¯±¤±«¶¤µ­¶¾³¡</text:p>
        <text:p text:style-name="P1">Á¡¡¡²¡³¤«</text:p>
        <text:p text:style-name="P1">¦¬°°ª¡´¿ú</text:p>
        <text:p text:style-name="P1">Á²¥¡</text:p>
        <text:p text:style-name="P1">¤µ¥°¤¤¤¦¤¤¥¤</text:p>
        <text:p text:style-name="P1">µÁ¤º¦²¡¤¤¤¡¡¡¤¤¤¡¸</text:p>
        <text:p text:style-name="P1"/>
        <text:p text:style-name="P1">¯±¤¿­·¤µ<text:span text:style-name="T17">景星勳章。</text:span></text:p>
        <text:p text:style-name="P2">茲授予邱義仁二等景星勳章。</text:p>
        <text:p text:style-name="P2">總　　　統　陳水扁</text:p>
        <text:p text:style-name="P2">行政院院長　游錫</text:p>
        <text:p text:style-name="P117"><text:change-start text:change-id="ct663303992"/></text:p>
        <text:p text:style-name="P116">﹏﹏﹏﹏﹏﹏﹏</text:p>
        <text:p text:style-name="P116"/>
        <text:p text:style-name="P116"/>
        <text:p text:style-name="P116">專<text:change-end text:change-id="ct663303992"/>載</text:p>
        <text:p text:style-name="P116"/>
        <text:p text:style-name="P116"/>
        <text:p text:style-name="P118">﹏﹏<text:change-start text:change-id="ct663318152"/>﹏﹏﹏﹏﹏</text:p>
        <text:p text:style-name="P118"/>
        <text:p text:style-name="P118">總統頒授日本交<text:change-end text:change-id="ct663318152"/>流協會台北事務所</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5"><text:span text:style-name="T28">所長</text:span><text:span text:style-name="T30">山下新太郎「大綬景星勳章」典</text:span><text:span text:style-name="T31">禮</text:span></text:p>
              <text:p text:style-name="P121"><text:span text:style-name="T31">總統</text:span><text:span text:style-name="T18">於本</text:span><text:span text:style-name="T19">（九十一</text:span><text:span text:style-name="T20">）年</text:span><text:span text:style-name="T17">一月</text:span><text:span text:style-name="T10">二十</text:span><text:span text:style-name="T16">五日下午四時，在總統府三樓總</text:span>統會客室</text:p>
            </table:table-cell>
            <table:table-cell table:style-name="表格1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ext:soft-page-break/>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90">¹±¤¥¥¬¨·¥¥¨°©©ª¤¤·¤­¡¤º´¬¾³¡¤®¡±¾®¡Á²©¸¬´©±¡¯®ª´¿ú¡²¤§§ª§·©¡²¤§§ª³<text:span text:style-name="T46">志仁、外交部政務次長吳子丹、亞太司司長石　定、山下所長夫人山下澄子、日本交流協會台北事務所副所長成宮治、秘書長垂秀夫、主任和田昭夫、主任石原邦敏、主任松村敏夫、主任橫田光弘、主任龜井啟次及山下所長友人</text:span><text:span text:style-name="T47">│</text:span><text:span text:style-name="T46">彭榮次先生、林澤安先生、林秀慧女士等在場觀禮；典禮至四時三十分結束。</text:span></text:p>
        <text:p text:style-name="P91">總統頒授總統府秘書長游錫<text:span text:style-name="T26"></text:span>﹁一等景星勳章﹂及副秘書長陳哲男、副秘書長簡又新﹁二等景星勳章﹂典禮</text:p>
        <text:p text:style-name="P91">總統於本(九十一)年元月三十一日上午九時，在總統府三樓總統會客室頒授總統府秘書長游錫<text:span text:style-name="T26"></text:span>﹁一等景星勳章﹂及副秘書長陳哲男、副秘書長簡又新﹁二等景星勳章﹂各乙座，以表彰秘書長率本府工作團隊輔弼元首、籌辦經濟發展諮詢委員會議及政府改造委員會議、凝聚全民共識、致力政府再造工程等卓著之貢獻，並表彰二位副秘書長襄贊政務、恪盡職守、貢獻良多。授勳時，總統府一級主官、游秘書長家屬暨友人、陳副秘書長家屬及簡副秘書長家屬等在場觀禮。</text:p>
        <text:p text:style-name="P91">總統頒授國防部部長伍世文、參謀總長湯曜明﹁青天白日勳章﹂典禮</text:p>
        <text:p text:style-name="P162"><text:span text:style-name="T46">總統於本(九十一)年元月三十一日下午四時，在總統府三樓總統會客室分別頒授國防部部長伍世文</text:span>¡°¿Áª´Â©¡«¤¥¤¾³¡¦¤®¡¥ª¹¥³ª¥¤¸¹°¨¤ª¡§³°¨²Â¡½Ä§¤¾«¡±¤¨½¤¶©§¤°Ä¤´Áª¿·¾­³¾¡±¤ÀÅ¥¯¡½¾§¤µº¡ºÂ«´¼¯µ¨µ¾Á<text:span text:style-name="T48">。授勳時，伍部長夫人、湯總長夫人、總統府副秘書長陳哲男、戰略顧問陳肇敏、第三局局長許志仁、國防部副部長陳必照、新任參謀總長李　傑及國防大學校長、各軍總司令、總政戰部主任、副參謀總長及國防部人事次長等在場觀禮。</text:span></text:p>
        <text:p text:style-name="P163">新任行政院院長游錫、總統府秘書長陳師孟暨行政院各部會首長等宣誓典禮</text:p>
        <text:p text:style-name="P162"><text:span text:style-name="T48">新任行政院院長游錫、總統府秘書長陳師孟、行政院副院長兼行政院經濟建設委員會主任委員兼行政院消費者保護委員會主任委員林信義、內政部部長並為政務委員余政憲、外交部部長並為政務委員簡又新、國防部部長並為政務委員湯曜明、財政部部長並為政務委員李庸三、教育部部長並為政務委員黃榮村、法務部部長並為政務委員陳定南、經濟部部長並為政務委員宗才怡、交通部部長並為政務委員林陵三、</text:span><text:soft-page-break/><text:span text:style-name="T48">蒙藏委員會委員長並為政務委員許志雄、僑務委員會委員長並為政務委員張富美、行政院政務委員邱義仁、行政院政務委員蔡清彥、行政院政務委員胡勝正、行政院政務委員陳其南、行政院政務委員黃輝珍、行政院政務</text:span>©­ª²Â¡¦¬°¬°©­­¦¬°¤¦¤µ©­·¥¥©­³ºµ¡°¨³°¿Áª§¡³¡¦¬°¯®ª§À¤¡¦¬°¤¤«³©­<text:span text:style-name="T48">會主任委員陳郁秀、行政院國家科學委員會主任委員魏哲和、行政院大陸委員會主任委員蔡英文、行政院國軍退除役官兵輔導委員會主任委員楊德智、行政院主計處主計長林　全、行政院農業委員會主任委員范振宗、行政院勞工委員會主任委員陳　菊、行政院研究發展考核委員會主任委員林嘉誠、行政院原子能委員會主任委員歐陽敏盛、行政院人事行政局局長李逸洋、行政院新聞局局長葉國興、行政院衛生署署長李明亮、行政院環境保護署署長郝龍斌、行政院青年輔導委員會主任委員林芳玫、國立故宮博物院院長杜正勝、行政院原住民委員會主任委員陳建年、行政院體育委員會主任委員林德福、行政院客家委員會主任委員葉菊蘭、行政院海岸巡防署署長王　郡、台灣省政府主席范光群及福建省政府主席顏忠誠等四十三人宣誓典禮，於本（九十一）年二月一日上午九時在總統府大禮堂舉行，　總統監誓，考試院院長許水德、監察院院長錢　復、國家安全會議秘書長丁渝洲、總統府副秘書長陳哲男及總統府第三局局長許志仁等在場觀禮。</text:span></text:p>
        <text:p text:style-name="P163">總統頒授行政院前院長張俊雄﹁一等卿雲勳章﹂、行政院前副院長賴英照﹁一等景星勳章﹂及行政院前秘書長邱義仁﹁二等景星勳章﹂典禮</text:p>
        <text:p text:style-name="P164"><text:span text:style-name="T48">總統於本(九十一)年</text:span>¤¤¥¤¤¤¤®¡¦Á²©¤¼Á²·««¹±¦¬°«°ª±«¶¡¤µ­¶¾³¡¡¦¬°«°°ª¿­·¡¤µ´¬¾³¡¤¦¬°«¯®ªª¸¤¡二等景星勳章﹂，以表彰張前院長任內綜理國家行政，整頓財政金融，加速政府改造，強化國防安全等卓著勳績；賴前副院長輔佐院長推動政<text:span text:style-name="T17">務，致力防災應變機制，落實人權保障理念等卓越貢獻及邱前秘書長輔佐院長襄贊院務，克盡厥職，績效卓著。授勳時，行政院院長游錫、</text:span>司法院院長翁岳生、考試院院長許水德、監察院院長錢　復、總統府秘書長陳師孟、國家安全會議秘書長丁渝<text:soft-page-break/>洲、總統府第三局局長許志仁及<text:span text:style-name="T48">張前院長親友等在場觀禮。</text:span></text:p>
        <text:p text:style-name="P165"/>
        <text:p text:style-name="P166"/>
        <text:p text:style-name="P122">﹏﹏﹏﹏﹏﹏﹏﹏</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2"/>
              <text:p text:style-name="P66"><text:span text:style-name="T8">總</text:span><text:span text:style-name="T28">統活</text:span><text:span text:style-name="T30">動紀要</text:span></text:p>
              <text:p text:style-name="P67"/>
              <text:p text:style-name="P67"/>
              <text:p text:style-name="P67">﹏﹏﹏﹏﹏﹏﹏﹏</text:p>
              <text:p text:style-name="P67"/>
              <text:p text:style-name="P105"><text:span text:style-name="T31">記事期間</text:span><text:span text:style-name="T10">：</text:span></text:p>
              <text:p text:style-name="P123"><text:span text:style-name="T49">九十一年一月二十五日至九</text:span><text:span text:style-name="T29">十一</text:span>年一<text:span text:style-name="T10">月三</text:span><text:span text:style-name="T16">十一日</text:span></text:p>
              <text:p text:style-name="P125">一月二十五日（星期五）</text:p>
              <text:p text:style-name="P124">中華民國</text:p>
            </table:table-cell>
            <table:table-cell table:style-name="表格12.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13">十八屆志願服務楷模「金駝獎」得獎人</text:p>
        <text:p text:style-name="P112">頒授日本台北事務所所長山下新太郎大綬景星勳章</text:p>
        <text:p text:style-name="P112">一月二十八日（星期一）</text:p>
        <text:p text:style-name="P126"><text:span text:style-name="T14">巡視海</text:span><text:span text:style-name="T29">巡署</text:span></text:p>
        <text:p text:style-name="P127">接見美國在台協會理事主席卜睿哲</text:p>
        <text:p text:style-name="P128"><text:span text:style-name="T29">一月二十九</text:span>日（星期二）</text:p>
        <text:p text:style-name="P130">參觀宏碁集團</text:p>
        <text:p text:style-name="P130">參加企業全球化經營策略研討會</text:p>
        <text:p text:style-name="P128">接見「全僑民主和平聯盟」與會代表</text:p>
        <text:p text:style-name="P128">一月三十日（星期三）</text:p>
        <text:p text:style-name="P128">參觀台北市萬芳啟能中心學習成果展</text:p>
        <text:p text:style-name="P128">一月三十一日（星期四）</text:p>
        <text:p text:style-name="P132">授勳總統<text:span text:style-name="T29">府游秘書長、陳副秘書長、簡副秘書長</text:span></text:p>
        <text:p text:style-name="P132"><text:span text:style-name="T29">門諾醫院「松</text:span>鶴樓」老人照顧社區點燈儀式</text:p>
        <text:p text:style-name="P131">接見「企業經營顧問楷模」得獎人</text:p>
        <text:p text:style-name="P133">授勳參謀總長湯曜明、國防部長<text:span text:style-name="T29">伍世文</text:span></text:p>
        <text:p text:style-name="P137"/>
        <text:p text:style-name="P136">﹏﹏﹏﹏﹏﹏﹏﹏﹏</text:p>
        <text:p text:style-name="P136"/>
        <text:p text:style-name="P136"/>
        <text:p text:style-name="P133"><text:span text:style-name="T29">副總統活動紀</text:span>要</text:p>
        <text:p text:style-name="P131"/>
        <text:p text:style-name="P131"/>
        <text:p text:style-name="P131">﹏﹏﹏﹏﹏﹏﹏﹏﹏</text:p>
        <text:p text:style-name="P131">記事期間：</text:p>
        <text:p text:style-name="P131">九十一年一月二十五日至九十一年一月三十一日</text:p>
        <text:p text:style-name="P131">一月二十五日（星期五）</text:p>
        <text:p text:style-name="P131">接見美國在台協會理事主席卜睿哲</text:p>
        <text:p text:style-name="P133">國際社崇她社北<text:span text:style-name="T29">部七社歲末聯歡晚會</text:span></text:p>
        <text:p text:style-name="P136"/>
        <text:p text:style-name="P136">﹏﹏﹏﹏﹏﹏﹏﹏﹏</text:p>
        <text:p text:style-name="P134"/>
        <text:p text:style-name="P131">總統府新聞稿</text:p>
        <text:p text:style-name="P131"/>
        <text:p text:style-name="P131"/>
        <text:p text:style-name="P131">﹏﹏﹏﹏﹏﹏﹏﹏﹏</text:p>
        <text:p text:style-name="P131"/>
        <text:p text:style-name="P131">總統參觀「伊甸基金會萬芳啟<text:span text:style-name="T29">能中心學員成果展」</text:span></text:p>
        <text:p text:style-name="P100">中華民國九十一年一月三十日</text:p>
        <text:p text:style-name="P131">陳總統水扁先生今天上午前往國父紀念館參觀「伊甸基金會萬芳啟能中心學員成果展」，對身心障礙朋友的作品與創作精神，表達欽羨與勉勵之意。</text:p>
        <text:p text:style-name="P135">參觀時，總統除親自在祝福卡上寫下「有夢最美，希望相隨」八個字外，並與學員及家長們一一握手致意，總統也在該中心主任張國英的導覽及解說下，仔細觀賞每位學員展現生命丰采的畫作。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6"><text:span text:style-name="T8">後，</text:span><text:span text:style-name="T28">總統</text:span><text:span text:style-name="T30">並應邀致詞，總統致詞內容為：</text:span></text:p>
              <text:p text:style-name="P123"><text:span text:style-name="T30">很高興</text:span><text:span text:style-name="T31">能夠在農</text:span><text:span text:style-name="T10">曆年</text:span><text:span text:style-name="T49">前，來參加伊甸社會福利基金會</text:span><text:span text:style-name="T29">萬芳</text:span>啟能<text:span text:style-name="T10">中心</text:span><text:span text:style-name="T16">身心障礙朋友所展出的藝術作品，包括了</text:span>國畫、油</text:p>
            </table:table-cell>
            <table:table-cell table:style-name="表格13.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11">畫以及陶藝，都是各位親愛的朋友以視覺、觸覺所激發出的精緻作品，包含著強勁的生命能量。</text:p>
        <text:p text:style-name="P129"><text:span text:style-name="T14">對於各位畫家朋友，與其要形</text:span><text:span text:style-name="T29">容是「身心障礙」，其實應該認知正名為「功能各異」</text:span>，在座的各位發揮了對於藝術的<text:soft-page-break/>才華，為社會增添了許多令人驚艷的地方。更重要的是，各位以「人生」為我們體驗了人性的冷漠與無知，為我們省思</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8"><text:span text:style-name="T28">了制</text:span><text:span text:style-name="T30">度的不足與遺漏，同時，也為我們展現了</text:span><text:span text:style-name="T31">溫暖、勇</text:span><text:span text:style-name="T10">氣與</text:span><text:span text:style-name="T50">感動，生命能夠如此的豐富與不</text:span>凡，<text:span text:style-name="T10">然後</text:span><text:span text:style-name="T16">，又不吝嗇的與整個社會分享心得，我必</text:span>須要說，</text:p>
            </table:table-cell>
            <table:table-cell table:style-name="表格14.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46">³¯ª¬¤¥«°¶ª¨¡</text:p>
        <text:p text:style-name="P145"><text:span text:style-name="T51">¤¯¤¬«¨¤»Ãªª¤©©®©³¤¨º°«¡²¤º¬¦¬´»ªÃ</text:span>係，各位大概「什麼也不會作、不能作」，所以一般人會有點尷§¡¤ª¹­«»À¦¡²¤º°«´¬¡¦¦¤»¤¥¥§¡¡¨¦¦¥²¥¥¥¥¨³ºÁ¡¾¦¤ª¤¶¡Á¥¥Ãµµ°®¡°µÅ°¼«¤¤¦¤¾³¸¡¦Åª¨¦ª¦°¤ª¼¦¡¦±¨Ä­¥¤»ª²¤Á¬¦¶¬µ­ª¤®¡</text:p>
        <text:p text:style-name="P143">¨¹ª«¥¬³¯ªÄ±¡¨¤»Ãª¤´¬¤­¡¤¡¡¦µ©¦¥±ª¡¤¡ª·±¡·®²¡·®§¡·¶Ã¤¯¡»­¹À¡§­¤¥¦§³­¡¥­§¤©¤µ¨Å¶ª¹¹¥¶¡·Äª§²¡§¼¡´¯°§¤¸§¤ª»­¡</text:p>
        <text:p text:style-name="P143">·ªª«§±¡¬¨¡¯°²´¦¥¬·¤¦±¦ª¤¨¸¡±¹¸¡²¦¤½¬­®¡¤«§¦³¤Å¨³¦­¼±¥ª¸¡§¬¤°¤¤¡³¬¤¦¶¶¬¤±´¯ª¤¨©¼¡Â³ª¨¥°§¡©¹°§¡¤¨°§¡«¤¥¦µ¿ª¨¤¬¡³¦¥¿§¶§­»¡¡¥¯¬§­§¤¤¤¤¦¤Å¦¾·ª°§¡¡ª«²«¡³¤¬¦¦»©¦¤«±ª®¤ª¤ª¸¼¤Á¡</text:p>
        <text:p text:style-name="P143">¤½¬¥¸ª¹¡¥Ã³¸Ä¡³³¬¦¦¦¤ª¤¶¡¦¤ª¯¤©±¨ª¦ª¡¦¦¨¥Å§­¦¾·¾Å¡ª½¡¦¾·Ã¤¤°»¡ª«¥¶¦¤¦ª·Á¥¨°ª·ª°®¶ªº¯¡¦¦ª¤¤§¶»ª·¦¨¤±ª°©±Ã¡ª«·µ¤­­¤³¸¼¡·Äª¯º¡</text:p>
        <text:p text:style-name="P143">¥¨ª·º§°ª·¸ª±¯¤¤¦¥°¤¤¤¦»¥¥¥¬©¦§¡·®­¤¾¥¥ª¡²·¬©ª¸·¦­¡¦¥¶ª¤¶µ½¡¦­ª¬©³­¨°µ­ª¨±¡¥¦µ¦¥¶ª¸·¤¤¶¨¦¦§¤¡¬©»¥¶¤¯¹Å¦§¡´¨¤¦ª¶µ¥¶ª®¶¹Å¡¥¨ª·º§°ª·¸ª±¯¤¤´¬¥³¼¤¿¥Àª¤¦¦¥¡</text:p>
        <text:p text:style-name="P143">¤¦¨¡¬¨¾­­¦¦³¥ª¦ª¡­¤·¨«ª¼¡¤Ã©§¸¦¤¤¥¡§¸¦®¶ª¨¤»Ãª¤¨¤¡µ¹­±¡¦¦ª«¤­¦¦¦¤§¹¦¤µ®ª¤­ª¹··¤Á§¡¦¦¬³«´ªª¤¡³°¤ªµ®¡ª«¥¤²½°¤©«ª©¤¹À¤®¡¦¹³¬¡§±¬À¡¯º¤®¨¦¦¡¦¦¨¡</text:p>
        <text:p text:style-name="P143">°Á²±¨¬°¦¥¨·²¨¥®¤º­</text:p>
        <text:p text:style-name="P143">¤µ¥°¤¤¤¦¤¤¤¤¤¤</text:p>
        <text:p text:style-name="P143">§°Á²¨½¤¤¤¤±¨¬°¦¥¨·²¨¥®¤º­®¡¦«·Á¬°¬©»¤¥¦¦³¦¹¹¬°¯¬»¬§Á´¶¡©µ¤ª¦¶¨§»Â¹¡¤¨¬¤º­²¨¥®§¬¥µ³¦¡¦¥¡¬°Á¨Ä½¥µÀ±¶¹¡¤¾¨¶§ª¾¬§Á°»¾³¡·¸¤¬­¤¡</text:p>
        <text:p text:style-name="P143">°Á²»¡¸¥³¦¹»ª¹¹¡Å¦·¨¥Æ»¬°¤¶ªÃ«·¨·±¤¡¥¦¡´¥¹¥¡¬¤ª¸¨¤¸ºº¨Á¡¡¥¤·¨ª¼¡°Á²§¶¤¨«¥¡¨¹¤¡¯¬»µ©ª¶Â¤¬«»¡§±³Á²¦¤¤ª±¨¡¤¯°¦¾·³°µ©¡¦°Á²»±«À¦ª¥¡¡³¥¤¬­¦¬¤¬À¡¡À«¡°Á²¤ª¹§±§«Á²³°µ©¶§¦¦¡</text:p>
        <text:p text:style-name="P143">¤º­«ª¥¡³¦°Á²¹¹¬°¬·¦¥¡¦¥¦©¦µµª¤¶¤¦¯¬¡¬§Á¥¤¥¥©°Á²±Â§±¡¹¦¬·¸«¤¡¥¦®»¬¡¬°¬©»¤¥¬¨º¨´¨¥Æ¤­¡°¤­¡¦¬°¹¹´¶¡¥­ª´Ä»Â¹¡§¨¨¥¥¥°®ª¤­¹¹©³°¬°¡¬°¬©¤·´¨¿²¡</text:p>
        <text:p text:style-name="P143">¤º­¦±½®¡¤Â¾¥ª¬°¬©»¤¥·Á¥Æ¦³¦¤¤¤®©¨¥µ¥«¡´¨¬°µ½¬ª¿©¨¥¹½¤ª¨§»ÃÃ¡¨¦¡°Á²³¦¦¯¬¹¹´¶¡¤¥ª¥Æ¥¶¹Å®Ã¤¸¬ªµ¯¬¥Ä§¤¨§ª´¦¾«­«ª¬°«¬©²Â¡³¨µ¦¸Á³¥¤»·¦¤¡</text:p>
        <text:p text:style-name="P143">¦½¨¦Ã¤¦°°°°Á²­¹¥»¾¤²°²ª¿¨µ¬¤©µªª¡¦¤Â¡¤¶¦½¸®¡°Á²«¥¡¦ª´¥¨§¥±¡¬©¡ª«·¡¨¦­¾¡¬©°¤¡¡¡¬©¥¥¡µ²©¡¦«±°¿¬¨¿¨µª½¸¤Å¥¤¦¤¦½¾¨¹¥¬µ¡Å±¡¬¨¬¥¡¡¦¤¬´¨¬¦¡</text:p>
        <text:p text:style-name="P143"><text:soft-page-break/>°Á²ª¥¡¦ª¿¨µ©»¡Åª¥¶Ä¦­¥¾·¨¤¨¤°°Æ³°¡¼¶¤¸¡¡¨¦¸·¡¦­¬Ä·¦®¾¦¼ª±§¤¡¥¡°¤¹°­¾¤¡¡¦¤¬°Á²ª¨¤«©¤°³°¡»¤°°¤¬¥´¤±¡§±³­·Ä¯°±¨¤¦¤­µ·ª¦À¡¤À±µ©ª¤«¡¦¦ª¥¨¤­¹¦¤¡¸ª¥¡¥¥©µª¸¡³´ª¥¨¯¥¸·¡</text:p>
        <text:p text:style-name="P144">©¥¡°Á²¤´¿°¤¡¦¸±±¤³¤¦¤À¥·¡¥Æ«¦¹¤¨¤·ª³¸¿¡·¥·«§®¡°¤¤¦·´°ÄÄ¡Ä¥¨½¡¦·³À¥·¤¤§¹¥ª§­¡¶©¹¥Æ¡¶¤¯¡ª®­¡°¤¤¦¥¯Å±¤ª©±¡©¥¦®§­­¥±¤¨©°¨¡¦¬¤¤­¤¦¤µ¦®®ª¹©§¸¼¦ªª­¼¡¥¤¤­³º¡·¯¡¥¯¤­¼¬¦Á¥©¡°¤¤¸¤¥³¥ª¡¯¡©¡¿¤¡¤¡¤¤­³¡¦¤¡¡</text:p>
        <text:p text:style-name="P144">¦¥¡¦½¨¬°Á²¥§ª¤°¤³¤¦®¡¤º­¦°Á²±½¡¥²«¥§Á²ª¤³¦¡µ¹¤·Ä¬¥Æª§¯¡¡¦®¡¤¤·¶®¨¥Æ¡¡¦©¦Ã»¤¦Ã¸²¥­¤³ª¥¯©°Ã¡¤º­«µ¥¡¡¥¯©µ©¹¡¡</text:p>
        <text:p text:style-name="P4">¤º­¦½¨¥ª³¥¤±®ª¥¡Áµ¨¦³¥³¬¨°¬ª¡¦³¦«²¨·¨<text:soft-page-break/>¨¥Æ¤¥¹¦¤«¤ª´ª¡¤¨¬¦¥¦¤¤¤¤¤ª¥©¿Á¤«¡¥Æª¬§¤¸§¥Ã©¡¥<text:soft-page-break/>·ª¦¬°¹¶¤§±¤¥¡¬«¹´°¬©®¯¤©·¦¿·ª§¯¡</text:p>
        <text:p text:style-name="P3">¤º­²¨¥®¤¤¬¥¥<text:soft-page-break/>¥³¦ª§¤¤³¦¡¨Á²©®¨°Á²¡¬°¦¥¨·¥¥¿¨³¥³ªÄ¨¬¡Pa<text:soft-page-break/>mela Slutz¡¤¦®¡</text:p>
        <text:p text:style-name="P3"/>
        <text:p text:style-name="P5"/>
        <text:p text:style-name="P5"/>
        <text:p text:style-name="P7"><text:span text:style-name="T52">GPN</text:span><text:span text:style-name="T21">：</text:span></text:p>
        <text:p text:style-name="P11"><text:span text:style-name="T21">200010</text:span><text:span text:style-name="T52">00</text:span><text:span text:style-name="T21">02</text:span></text:p>
        <text:p text:style-name="P9"/>
        <text:p text:style-name="P9">定價：</text:p>
        <text:p text:style-name="P9">每份新臺幣三十五元</text:p>
        <text:p text:style-name="P9"/>
        <text:p text:style-name="P9">ISSN號碼：</text:p>
        <text:p text:style-name="P9">15603792</text:p>
        <text:p text:style-name="P6"/>
        <text:p text:style-name="P10"/>
        <text:p text:style-name="P8"/>
        <text:p text:style-name="P120"/>
        <text:p text:style-name="P10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5cm" fo:margin-right="0cm" fo:line-height="0.635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5.001cm" fo:margin-right="0cm" fo:margin-top="0.212cm" fo:margin-bottom="0.212cm" loext:contextual-spacing="false" fo:line-height="0.635cm" fo:text-indent="-2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Á_60__b2_Î_a5_O" style:display-name="Á`²Î¥O" style:family="paragraph" style:parent-style-name="Standard">
      <style:paragraph-properties fo:margin-top="0.106cm" fo:margin-bottom="0cm" loext:contextual-spacing="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4.202cm" fo:margin-right="0cm" fo:margin-top="0.212cm" fo:margin-bottom="0.212cm" loext:contextual-spacing="false" fo:text-indent="-0.801cm" style:auto-text-indent="false"/>
      <style:text-properties fo:font-size="13pt" style:font-size-asian="13pt" style:font-size-complex="13pt"/>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351cm" fo:margin-right="0cm" fo:text-indent="-0.4cm" style:auto-text-indent="false"/>
      <style:text-properties fo:letter-spacing="normal"/>
    </style:style>
    <style:style style:name="Body_20_Text_20_Indent_20_2" style:display-name="Body Text Indent 2" style:family="paragraph" style:parent-style-name="Standard">
      <style:paragraph-properties fo:margin-left="0cm" fo:margin-right="0cm" fo:line-height="100%" fo:text-align="start" style:justify-single-word="false" fo:text-indent="0.635cm" style:auto-text-indent="false"/>
      <style:text-properties style:font-name="標楷體" fo:font-family="標楷體" style:font-family-generic="script" fo:font-size="20pt" fo:letter-spacing="normal"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_a5_ô_a4_å" style:display-name="¥ô¤å" style:family="paragraph" style:parent-style-name="Standard">
      <style:paragraph-properties fo:margin-left="0cm" fo:margin-right="0cm" fo:text-align="start" style:justify-single-word="false" fo:text-indent="0.801cm" style:auto-text-indent="false"/>
      <style:text-properties fo:font-size="11pt" fo:letter-spacing="normal" style:font-size-asian="11pt" style:font-size-complex="11pt"/>
    </style:style>
    <style:style style:name="ÄÀ_a4__ba__a4_å" style:display-name="ÄÀ¤º¤å" style:family="paragraph" style:parent-style-name="Standard">
      <style:paragraph-properties fo:margin-left="0cm" fo:margin-right="0cm" fo:line-height="0.635cm" fo:text-indent="0.801cm" style:auto-text-indent="false"/>
      <style:text-properties fo:font-size="11pt" fo:letter-spacing="0.007cm" style:font-size-asian="11pt" style:font-size-complex="11pt"/>
    </style:style>
    <style:style style:name="_af_S_a4_å" style:display-name="¯S¤å" style:family="paragraph" style:parent-style-name="Standard">
      <style:paragraph-properties fo:margin-left="0cm" fo:margin-right="0cm" fo:line-height="0.776cm" fo:text-align="start" style:justify-single-word="false" fo:text-indent="0.9cm" style:auto-text-indent="false"/>
      <style:text-properties fo:letter-spacing="0.007cm"/>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a5_ô_a2__b0_" style:display-name="¥ô¢°" style:family="paragraph" style:parent-style-name="_a5_ô_a4_å">
      <style:text-properties fo:letter-spacing="0.004cm"/>
    </style:style>
    <style:style style:name="Á_bf__b8_Ü_a4_é_b4_Á" style:display-name="Á¿¸Ü¤é´Á" style:family="paragraph" style:parent-style-name="Standard" style:next-style-name="Standard">
      <style:paragraph-properties fo:line-height="1.305cm" fo:text-align="end" style:justify-single-word="false"/>
      <style:text-properties fo:color="#000000" style:font-name="華康楷書體W7(P)" fo:font-family="華康楷書體W7(P)" style:font-pitch="variable" fo:font-size="17pt" fo:language="zh" fo:country="TW" style:font-name-asian="Tms Rmn" style:font-family-asian="'Tms Rmn'" style:font-family-generic-asian="roman" style:font-pitch-asian="variable" style:font-size-asian="17pt" style:font-name-complex="Tms Rmn" style:font-family-complex="'Tms Rmn'" style:font-family-generic-complex="roman" style:font-pitch-complex="variable" style:font-size-complex="17pt"/>
    </style:style>
    <style:style style:name="_b6__b5__a2__b0_" style:display-name="¶µ¢°" style:family="paragraph" style:parent-style-name="Standard">
      <style:paragraph-properties fo:margin-left="3.201cm" fo:margin-right="0cm" fo:line-height="0.635cm" fo:text-indent="-0.4cm" style:auto-text-indent="false"/>
      <style:text-properties fo:font-size="11pt" style:font-size-asian="11pt" style:font-size-complex="11pt"/>
    </style:style>
    <style:style style:name="_a5__bb__a4_åÁY_b1_Æ_20_2" style:display-name="¥»¤åÁY±Æ 2" style:family="paragraph" style:parent-style-name="Standard">
      <style:paragraph-properties fo:margin-left="0cm" fo:margin-right="0cm" fo:line-height="100%" fo:text-align="start" style:justify-single-word="false" fo:text-indent="0.635cm" style:auto-text-indent="false"/>
      <style:text-properties style:font-name="標楷體" fo:font-family="標楷體" style:font-family-generic="script" fo:font-size="20pt" fo:letter-spacing="normal" fo:language="zh" fo:country="TW"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style:paragraph-properties fo:margin-top="0.212cm" fo:margin-bottom="0cm" fo:line-height="0.353cm" fo:text-align="center" style:writing-mode="lr-tb">
        <style:tab-stops>
          <style:tab-stop style:position="0.273cm"/>
        </style:tab-stops>
      </style:paragraph-properties>
    </style:style>
    <style:style style:name="MP8"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9" style:family="paragraph">
      <style:paragraph-properties fo:margin-left="0cm" fo:margin-right="0.543cm" fo:margin-top="0.141cm" fo:margin-bottom="0cm" fo:line-height="0.353cm" fo:text-align="justify" fo:text-align-last="justify" fo:text-indent="0cm" style:writing-mode="lr-tb"/>
    </style:style>
    <style:style style:name="MP10" style:family="paragraph">
      <style:paragraph-properties fo:margin-left="0cm" fo:margin-right="0.543cm" fo:line-height="0.353cm" fo:text-align="justify" fo:text-align-last="justify" fo:text-indent="0cm" style:writing-mode="lr-tb"/>
    </style:style>
    <style:style style:name="MP11" style:family="paragraph">
      <style:paragraph-properties fo:margin-left="0cm" fo:margin-right="0cm" fo:line-height="0.035cm" fo:text-align="justify" fo:text-indent="0.801cm" style:writing-mode="lr-tb"/>
    </style:style>
    <style:style style:name="MP12"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style:line-height-at-least="0.42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6" style:family="paragraph" style:parent-style-name="Standard">
      <style:text-properties style:font-name="標楷體" fo:font-size="14pt" style:font-name-asian="標楷體" style:font-size-asian="14pt" style:font-name-complex="標楷體" style:font-size-complex="14pt"/>
    </style:style>
    <style:style style:name="M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MP18"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MP19"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lbertus Extra Bold" fo:font-size="10pt" fo:letter-spacing="normal" style:font-name-asian="Albertus Extra Bold" style:font-size-asian="10pt" style:font-name-complex="Albertus Extra Bold" style:font-size-complex="10pt"/>
    </style:style>
    <style:style style:name="MT5" style:family="text">
      <style:text-properties style:font-name-asian="Arial" style:font-name-complex="Arial"/>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8"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9"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10"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MT1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3" style:family="text">
      <style:text-properties fo:color="#000000" style:font-name="標楷體" fo:font-size="10pt" fo:letter-spacing="normal" fo:language="en" fo:country="US" style:font-name-asian="標楷體" style:font-size-asian="10pt" style:font-name-complex="標楷體" style:font-size-complex="10pt"/>
    </style:style>
    <style:style style:name="MT14"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5"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T16" style:family="text">
      <style:text-properties style:font-name="標楷體" style:font-name-asian="標楷體" style:font-name-complex="標楷體"/>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Standard"><draw:frame draw:style-name="Mfr1" draw:name="框架3" text:anchor-type="paragraph" svg:x="3.223cm" svg:y="0.085cm" svg:width="23.192cm" draw:z-index="2"><draw:text-box fo:min-height="0.058cm"><text:p text:style-name="MP2"><text:span text:style-name="MT1">中華</text:span><text:span text:style-name="MT2">郵政台字第一三七二號執照登記為新聞紙交寄　網址：http://www.president</text:span><text:span text:style-name="MT3">.g</text:span><text:span text:style-name="MT4">ov.tw/</text:span></text:p><text:p text:style-name="MP3">總統府公報</text:p><text:p text:style-name="MP3">中華民國九十一年二月六日<text:tab/>（星期三）﹏﹏﹏﹏﹏﹏﹏﹏﹏﹏﹏﹏﹏﹏﹏﹏﹏﹏﹏﹏﹏﹏﹏﹏﹏﹏﹏﹏﹏﹏<text:span text:style-name="MT5">﹏﹏</text:span></text:p></draw:text-box></draw:frame><draw:frame draw:style-name="Mfr2" draw:name="框架4" text:anchor-type="paragraph" svg:x="3.302cm" svg:y="3.082cm" svg:width="23.202cm" svg:height="5.165cm" draw:z-index="3"><draw:text-box><text:p text:style-name="MP4">﹏﹏﹏</text:p></draw:text-box></draw:frame><draw:g text:anchor-type="char" draw:z-index="4" draw:style-name="Mgr1"><draw:g draw:style-name="Mgr2"><draw:ellipse draw:style-name="Mgr3" draw:text-style-name="MP5" svg:width="0.258cm" svg:height="0.149cm" svg:x="17.498cm" svg:y="5.867cm" draw:kind="section" draw:start-angle="90" draw:end-angle="180"><text:p/></draw:ellipse><draw:line draw:style-name="Mgr4" draw:text-style-name="MP6" svg:x1="17.498cm" svg:y1="5.941cm" svg:x2="17.498cm" svg:y2="6.237cm"><text:p/></draw:line><draw:ellipse draw:style-name="Mgr3" draw:text-style-name="MP5" svg:width="0.255cm" svg:height="0.149cm" svg:x="17.244cm" svg:y="6.163cm" draw:kind="section" draw:start-angle="270" draw:end-angle="0"><text:p/></draw:ellipse><draw:ellipse draw:style-name="Mgr3" draw:text-style-name="MP5" svg:width="0.255cm" svg:height="0.149cm" svg:x="17.244cm" svg:y="6.311cm" draw:kind="section" draw:start-angle="0" draw:end-angle="90"><text:p/></draw:ellipse><draw:line draw:style-name="Mgr4" draw:text-style-name="MP6" svg:x1="17.498cm" svg:y1="6.385cm" svg:x2="17.498cm" svg:y2="6.683cm"><text:p/></draw:line><draw:ellipse draw:style-name="Mgr3" draw:text-style-name="MP5" svg:width="0.258cm" svg:height="0.149cm" svg:x="17.498cm" svg:y="6.609cm" draw:kind="section" draw:start-angle="180" draw:end-angle="270"><text:p/></draw:ellipse></draw:g><draw:frame draw:style-name="Mgr5" draw:text-style-name="MP12" svg:width="8.242cm" svg:height="5.294cm" svg:x="15.56cm" svg:y="2.563cm"><draw:text-box><text:p text:style-name="MP7"><text:span text:style-name="MT6">뵳ꅀ뿨</text:span></text:p><text:p text:style-name="MP8"><text:span text:style-name="MT6">땯</text:span><text:span text:style-name="MT7">ꅀ</text:span><text:span text:style-name="MT7">ꛦ</text:span><text:span text:style-name="MT8"/><text:span text:style-name="MT8">ꅇ</text:span><text:span text:style-name="MT8"/><text:span text:style-name="MT8">셠닎</text:span><text:span text:style-name="MT8">ꦲ</text:span><text:span text:style-name="MT8">닄ꑇ</text:span><text:span text:style-name="MT8">ꞽꙡ</text:span><text:span text:style-name="MT8">ꅀ</text:span><text:span text:style-name="MT8">Ᵹ</text:span><text:span text:style-name="MT8">ꅇ</text:span><text:span text:style-name="MT8"/><text:span text:style-name="MT8">ꕸꕟꖫ</text:span><text:span text:style-name="MT9">궫뱹</text:span><text:span text:style-name="MT10">꭮룴</text:span><text:span text:style-name="MT11">ꑀ걱ꑀꑇꑇ뢹</text:span><text:span text:style-name="MT11"/><text:span text:style-name="MT11">륱ꅀ룜</text:span><text:span text:style-name="MT11"/><text:span text:style-name="MT11">ꅇ</text:span><text:span text:style-name="MT11"/><text:span text:style-name="MT11">ꑇꑔꑃꑀꑋ꒭꒭</text:span><text:span text:style-name="MT11">ꕼ</text:span></text:p><text:p text:style-name="MP9"><text:span text:style-name="MT11">ꑇꑔꑀꑀꑔꑃꑔꑀ신ꑇ</text:span><text:span text:style-name="MT11">ꞽ</text:span><text:span text:style-name="MT11">꒭곬</text:span><text:span text:style-name="MT11"/><text:span text:style-name="MT11">ꋔꋏꋦ</text:span><text:span text:style-name="MT11"/><text:span text:style-name="MT11">ꅇ</text:span><text:span text:style-name="MT11"/><text:span text:style-name="MT11">ꑇꑔꑀ</text:span><text:span text:style-name="MT11">ꕼ</text:span><text:span text:style-name="MT11">ꆳꑃ</text:span><text:span text:style-name="MT11">ꕼ</text:span><text:span text:style-name="MT11">ꑋ</text:span><text:span text:style-name="MT11">Ꙍ</text:span><text:span text:style-name="MT11">ꅀ</text:span><text:span text:style-name="MT11">꣪</text:span><text:span text:style-name="MT11"/><text:span text:style-name="MT11">ꅇ</text:span><text:span text:style-name="MT11"/><text:span text:style-name="MT11">ꑪ</text:span><text:span text:style-name="MT11">ꕜ</text:span><text:span text:style-name="MT11">뱴녭</text:span><text:span text:style-name="MT11">ꛢ</text:span><text:span text:style-name="MT11">Ꙍ</text:span><text:span text:style-name="MT11">꣪ꚳ</text:span><text:span text:style-name="MT11">궭꒽</text:span><text:span text:style-name="MT11">ꕱ</text:span><text:span text:style-name="MT11"/><text:span text:style-name="MT11">ꖻ</text:span><text:span text:style-name="MT11">돸</text:span><text:span text:style-name="MT11">ꡃ</text:span><text:span text:style-name="MT11">뙧ꑔ땯</text:span><text:span text:style-name="MT11">ꛦ</text:span><text:span text:style-name="MT11"/><text:span text:style-name="MT11">ꅝ</text:span><text:span text:style-name="MT11">ꕴ꧳</text:span><text:span text:style-name="MT11">ꭄ</text:span><text:span text:style-name="MT11">꒽돸</text:span><text:span text:style-name="MT11">ꕘꕚꓩ</text:span><text:span text:style-name="MT11">꒽</text:span><text:span text:style-name="MT11">ꖬꩫꯟ</text:span><text:span text:style-name="MT11">껉뱗</text:span><text:span text:style-name="MT11">ꕚ</text:span><text:span text:style-name="MT11">ꅞ</text:span><text:span text:style-name="MT11"/><text:span text:style-name="MT11">ꥷꅀ믹</text:span><text:span text:style-name="MT11"/><text:span text:style-name="MT11">ꡃꗷ</text:span><text:span text:style-name="MT11">띳뭏맴ꑔꑑ꒭꒸</text:span></text:p><text:p text:style-name="MP10"><text:span text:style-name="MT11">ꕢ</text:span><text:span text:style-name="MT11">꙾</text:span><text:span text:style-name="MT11">띳뭏맴ꑅ</text:span><text:span text:style-name="MT11">ꛊ</text:span><text:span text:style-name="MT11">ꑔꑑ꒻꒸</text:span></text:p><text:p text:style-name="MP11"><text:span text:style-name="MT11">ꗾ</text:span><text:span text:style-name="MT11">꙾</text:span><text:span text:style-name="MT11">띳뭏맴ꑀꑤꑋ</text:span><text:span text:style-name="MT11">ꛊ</text:span><text:span text:style-name="MT11">ꑃ</text:span><text:span text:style-name="MT12">ꑑꑇ꒸</text:span><text:span text:style-name="MT12"/><text:span text:style-name="MT12">냪</text:span><text:span text:style-name="MT11">꒺</text:span><text:span text:style-name="MT11">ꖭ</text:span><text:span text:style-name="MT11">녈뙬뙏</text:span><text:span text:style-name="MT11">Ꙣ</text:span><text:span text:style-name="MT11">꒺</text:span><text:span text:style-name="MT11">(</text:span><text:span text:style-name="MT11">륳냢낣</text:span><text:span text:style-name="MT11">ꕾ</text:span><text:span text:style-name="MT11">)</text:span><text:span text:style-name="MT11">놾뢹꓎냪</text:span><text:span text:style-name="MT11">ꕾꕴꕛ</text:span><text:span text:style-name="MT11"/><text:span text:style-name="MT11">ꖻ</text:span><text:span text:style-name="MT11">돸뙬걆릺벷쁸꫷녢</text:span><text:span text:style-name="MT11">ꓡ</text:span><text:span text:style-name="MT11">닄ꑀꑋꑃꑅ꒻</text:span><text:span text:style-name="MT13">ꑋꑔ꒭뢹</text:span><text:span text:style-name="MT13"/></text:p></draw:text-box></draw:frame><draw:frame draw:style-name="Mgr6" draw:text-style-name="MP14" svg:width="2.057cm" svg:height="5.102cm" svg:x="14.159cm" svg:y="2.605cm"><draw:text-box><text:p text:style-name="MP13"><text:span text:style-name="MT8">ꅜꅜꅜꅜꅜꅜꅜꅜꅜꅜ</text:span></text:p><text:p text:style-name="MP13"><text:span text:style-name="MT8"><text:s/></text:span><text:span text:style-name="MT8">뢹뎰롶롶뎰닄</text:span></text:p><text:p text:style-name="MP7"><text:span text:style-name="MT8">ꅜꅜꅜ</text:span><text:span text:style-name="MT14">ꅜꅜ</text:span><text:span text:style-name="MT6">ꅜꅜꅜꅜꅜ</text:span></text:p></draw:text-box></draw:frame></draw:g></text:p>
      </style:header-first>
      <style:header-left>
        <text:p text:style-name="MP15">總 <text:s/>統 <text:s/>府 <text:s/>公 <text:s/>報<text:tab/>第六四四六號<text:tab/><text:page-number text:select-page="current">110</text:page-number></text:p>
      </style:header-left>
      <style:footer>
        <text:p text:style-name="MP16">總 <text:s/>統 <text:s/>府 <text:s/>公 <text:s/>報<text:tab/>第六四四六號<text:tab/><text:page-number text:select-page="current">109</text:page-number></text:p>
      </style:footer>
      <style:footer-first>
        <text:p text:style-name="Standard"><draw:frame draw:style-name="Mfr2" draw:name="框架1" text:anchor-type="paragraph" svg:x="3.302cm" svg:y="3.082cm" svg:width="23.202cm" svg:height="5.165cm" draw:z-index="0"><draw:text-box><text:p text:style-name="MP17"><text:span text:style-name="MT15">總 <text:s/>統</text:span><text:span text:style-name="MT16"> <text:s/></text:span></text:p></draw:text-box></draw:frame><draw:frame draw:style-name="Mfr3" draw:name="框架2" text:anchor-type="paragraph" svg:x="17.782cm" svg:y="0.653cm" draw:z-index="1"><draw:text-box fo:min-height="0.058cm" fo:min-width="0cm"><text:p text:style-name="MP18">府 <text:s/>公 <text:s/>報<text:tab/>第六四四六號<text:tab/><text:page-number text:select-page="current">1</text:page-number></text:p></draw:text-box></draw:frame></text:p>
      </style:footer-first>
      <style:footer-left>
        <text:p text:style-name="MP1"/>
        <text:p text:style-name="MP1"><text:tab/></text:p>
        <text:p text:style-name="MP1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1-15T14:23:00</meta:creation-date>
    <dc:creator>ynlin</dc:creator>
    <dc:date>2002-02-06T13:45:00</dc:date>
    <meta:print-date>2002-02-06T10:45:00</meta:print-date>
    <meta:editing-cycles>1082</meta:editing-cycles>
    <meta:editing-duration>PT18H59M</meta:editing-duration>
    <meta:document-statistic meta:table-count="14" meta:image-count="0" meta:object-count="0" meta:page-count="110" meta:paragraph-count="1694" meta:word-count="58813" meta:character-count="64521" meta:non-whitespace-character-count="63479"/>
    <meta:generator>LibreOffice/5.2.6.2$Windows_x86 LibreOffice_project/a3100ed2409ebf1c212f5048fbe377c281438fdc</meta:generator>
  </office:meta>
</office:document-meta>
</file>