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4" style:family="paragraph" style:parent-style-name="令頭1">
      <style:paragraph-properties fo:margin-left="0cm" fo:margin-right="0cm" fo:margin-top="0cm" fo:margin-bottom="0.635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11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text-indent="0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text-indent="-0.988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8cm" fo:margin-right="0cm" fo:margin-top="0cm" fo:margin-bottom="0.635cm" loext:contextual-spacing="false" fo:text-indent="-2.48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P17"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9"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font-size-complex="18pt"/>
    </style:style>
    <style:style style:name="P20" style:family="paragraph" style:parent-style-name="令.項">
      <style:paragraph-properties fo:margin-left="0cm" fo:margin-right="0cm" fo:margin-top="0.635cm" fo:margin-bottom="0cm" loext:contextual-spacing="false" fo:line-height="0.67cm" fo:text-indent="0cm" style:auto-text-indent="false"/>
      <style:text-properties fo:font-size="18pt" fo:font-weight="bold" style:font-size-asian="18pt" style:font-weight-asian="bold" style:font-weight-complex="bold"/>
    </style:style>
    <style:style style:name="P21" style:family="paragraph" style:parent-style-name="令.項">
      <style:paragraph-properties fo:margin-left="0cm" fo:margin-right="0cm" fo:margin-top="0.176cm" fo:margin-bottom="0cm" loext:contextual-spacing="false" fo:line-height="0.67cm" fo:text-indent="0cm" style:auto-text-indent="false"/>
    </style:style>
    <style:style style:name="P2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23" style:family="paragraph" style:parent-style-name="令.項">
      <style:paragraph-properties fo:margin-left="2.469cm" fo:margin-right="0cm" fo:text-indent="0.988cm" style:auto-text-indent="false"/>
    </style:style>
    <style:style style:name="P24" style:family="paragraph" style:parent-style-name="令.項">
      <style:paragraph-properties fo:margin-left="2.469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style:font-size-complex="18pt"/>
    </style:style>
    <style:style style:name="T11" style:family="text">
      <style:text-properties fo:letter-spacing="-0.004cm"/>
    </style:style>
    <style:style style:name="T12" style:family="text">
      <style:text-properties fo:letter-spacing="-0.004cm"/>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總統令</text:p>
      <text:p text:style-name="P1">四十一年一月四日</text:p>
      <text:p text:style-name="P3">茲制定縣司法處組織條例，公布之。此令。</text:p>
      <text:p text:style-name="P6">總　　　統　蔣中正</text:p>
      <text:p text:style-name="P2">行政院院長　陳　誠</text:p>
      <text:p text:style-name="P18">縣司法處組織條例</text:p>
      <text:p text:style-name="P9">第　一　條　　凡未設法院各縣之司法事務得設縣司法處處理之</text:p>
      <text:p text:style-name="P8">第　<text:span text:style-name="T6">二</text:span>　條<text:span text:style-name="T7">　　</text:span>縣司法處受理左列事件</text:p>
      <text:p text:style-name="P11">一、民事刑事第一審訴訟案件但法律另有規定者不在此限</text:p>
      <text:p text:style-name="P11">二、非訟事件</text:p>
      <text:p text:style-name="P8">第　<text:span text:style-name="T6">三</text:span>　條<text:span text:style-name="T7">　　</text:span>縣司法處置審判官獨立行使職權</text:p>
      <text:p text:style-name="P23">審判官有二人以上時以一人為主任審判官</text:p>
      <text:p text:style-name="P8">第　<text:span text:style-name="T6">四</text:span>　條<text:span text:style-name="T7">　　</text:span>縣司法處檢察事務置檢察官處理或由縣長兼理但以具有縣司法處檢察官之資格者為限</text:p>
      <text:p text:style-name="P8">第　<text:span text:style-name="T6">五</text:span>　條<text:span text:style-name="T7">　　</text:span>縣司法處審判官檢察官薦任或薦任待遇由高等法院院長或首席檢察官分別就具有左列資格之一者呈請司法行政部核派之</text:p>
      <text:p text:style-name="P11">一、依法有司法官資格者</text:p>
      <text:p text:style-name="P11">二、經縣司法處審判官檢察官考試及格並訓練期滿者</text:p>
      <text:p text:style-name="P11">三、曾經承審員考試及格領有及格證書者</text:p>
      <text:p text:style-name="P11">四、修習法律學科三年以上領有畢業證書經高等考試及格者</text:p>
      <text:p text:style-name="P11">五、修習法律學科三年以上領有畢業證書並辦理法院紀錄事務或司法行政事務三年以上曾經報部有案者</text:p>
      <text:p text:style-name="P11">六、修習法律學科三年以上領有畢業證書或法政專門學校畢業曾任承審員二年以上或連同辦理法院紀<text:soft-page-break/>錄事務與司法行政事務合計在三年以上者</text:p>
      <text:p text:style-name="P11">七、修習法律學科三年以上領有畢業證書曾任相當於薦任軍法官二年以上者</text:p>
      <text:p text:style-name="P8">第　<text:span text:style-name="T6">六</text:span>　條<text:span text:style-name="T7">　　</text:span>縣司法處置書記官承審判官或檢察官之命分別掌理紀錄編案文牘統計及其他事務有二人以上時以一人為主任書記官</text:p>
      <text:p text:style-name="P23">前項書記官及員額由高等法院核定委派之</text:p>
      <text:p text:style-name="P23">書記官任用標準由司法行政部定之</text:p>
      <text:p text:style-name="P8">第　<text:span text:style-name="T6">七</text:span>　條<text:span text:style-name="T7">　　</text:span>縣司法處置檢驗員執達員錄事庭丁司法警察</text:p>
      <text:p text:style-name="P23">前項檢驗員由高等法院甄選派充執達員錄事庭丁司法警察由主任審判官或審判官派充或雇用之</text:p>
      <text:p text:style-name="P8">第　<text:span text:style-name="T6">八</text:span>　條<text:span text:style-name="T7">　　</text:span>書記官檢驗員執達員錄事庭丁司法警察受審判官之監督指揮關於檢察事務並受檢察官之監督指揮</text:p>
      <text:p text:style-name="P8">第　<text:span text:style-name="T6">九</text:span>　條<text:span text:style-name="T7">　　</text:span>縣司法處行政事務由審判官處理之審判官有二人以上者由主任審判官處理之</text:p>
      <text:p text:style-name="P8">第　<text:span text:style-name="T6">十</text:span>　條<text:span text:style-name="T7">　　</text:span>縣司法處關於司法行政事務受高等法院院長之監督關於檢察事務受高等法院或其分院首席檢察官之監督</text:p>
      <text:p text:style-name="P12"><text:span text:style-name="T8">第十一條</text:span><text:span text:style-name="T9">　　</text:span>縣司法處處務規程由高等法院擬訂呈請司法行政部核准行之</text:p>
      <text:p text:style-name="P12"><text:span text:style-name="T8">第十二條</text:span><text:span text:style-name="T9">　　</text:span>本條例施行前依舊縣司法處組織條例所處理之事件均為有效</text:p>
      <text:p text:style-name="P12"><text:span text:style-name="T8">第十三條</text:span><text:span text:style-name="T9">　　</text:span>本條例施行期間為三年</text:p>
      <text:p text:style-name="P13"><text:span text:style-name="T8">第十四條</text:span><text:span text:style-name="T9">　　</text:span>本條例自公布日施行</text:p>
      <text:p text:style-name="P17">總統令</text:p>
      <text:p text:style-name="P1">四十一年一月五日</text:p>
      <text:p text:style-name="P2"><text:span text:style-name="T2">茲制定</text:span><text:span text:style-name="T10">戡亂時期陸海空軍軍人婚姻條例</text:span><text:span text:style-name="T2">，公布之。此令。</text:span></text:p>
      <text:p text:style-name="P6">總　　　統　蔣中正</text:p>
      <text:p text:style-name="P2">行政院院長　陳　誠</text:p>
      <text:p text:style-name="P19"><text:soft-page-break/>戡亂時期陸海空軍軍人婚姻條例</text:p>
      <text:p text:style-name="P9">第　一　條　　陸海空軍軍人之訂婚結婚依本條例之規定本條例未規定者依民法之規定</text:p>
      <text:p text:style-name="P8">第　<text:span text:style-name="T6">二</text:span>　條<text:span text:style-name="T7">　　</text:span>本條例所稱陸海空軍軍人指左列各款而言</text:p>
      <text:p text:style-name="P11">一、現職軍官佐准尉及學生</text:p>
      <text:p text:style-name="P11">二、現職軍用文官及陸海空軍技術軍士</text:p>
      <text:p text:style-name="P8">第　<text:span text:style-name="T6">三</text:span>　條<text:span text:style-name="T7">　　</text:span>陸海空軍軍人訂婚及結婚應於一個月前繕具結婚報告呈請所隸長官核准或轉呈核准後行之</text:p>
      <text:p text:style-name="P8">第　<text:span text:style-name="T6">四</text:span>　條<text:span text:style-name="T7">　　</text:span>陸海空軍軍人婚姻之核准依據請求訂婚或結婚人之身份區別如左</text:p>
      <text:p text:style-name="P11">一、將級直屬國防部者由參謀總長核准隸屬各軍種者由各總司令核准並轉報國防部備案</text:p>
      <text:p text:style-name="P11">二、校級隸屬各軍種者由各總司令核准直屬國防部者由參謀總長核准</text:p>
      <text:p text:style-name="P11">三、尉級由上將編階主管之獨立單位核准並轉報所屬總司令部備案隸屬國防部者逕報國防部備案</text:p>
      <text:p text:style-name="P11">四、第二條規定之軍士技工與學生由上校編階主管之獨立單位核准並按規定轉報備案</text:p>
      <text:p text:style-name="P23">總統府所屬將校尉級由參軍長核准戰略顧問委員會所屬將校尉級由主任委員核准並通報國防部登記</text:p>
      <text:p text:style-name="P8">第　<text:span text:style-name="T6">五</text:span>　條<text:span text:style-name="T7">　　</text:span>各階直隸長官依據所屬之婚姻報告嚴格審核並調查其家屬認可後應轉呈前條所隸長官核示其准予結婚者並由核准單位通知各軍眷管理單位登記</text:p>
      <text:p text:style-name="P8">第　<text:span text:style-name="T6">六</text:span>　條<text:span text:style-name="T7">　　</text:span>請求訂婚或結婚如有左列情形之一者應禁止之</text:p>
      <text:p text:style-name="P11">一、對方尚未取得中國國籍者</text:p>
      <text:p text:style-name="P11">二、對方來歷不明或有叛亂嫌疑在調查中者</text:p>
      <text:p text:style-name="P8">第　<text:span text:style-name="T6">七</text:span>　條<text:span text:style-name="T7">　　</text:span>陸海空軍軍人有左列情形之一者不准結婚</text:p>
      <text:p text:style-name="P11">一、直接參戰或擔任緊急防務者</text:p>
      <text:p text:style-name="P11">二、學生在受訓期間者</text:p>
      <text:p text:style-name="P11">三、各軍事學校受養成教育畢業後分發服務未滿二年<text:soft-page-break/>者</text:p>
      <text:p text:style-name="P11">四、年齡未滿二十八歲者但女性不在此限</text:p>
      <text:p text:style-name="P8">第　<text:span text:style-name="T6">八</text:span>　條<text:span text:style-name="T7">　　</text:span>陸海空軍士兵除第二條規定者外現役在營期間不准結婚</text:p>
      <text:p text:style-name="P8">第　<text:span text:style-name="T6">九</text:span>　條<text:span text:style-name="T7">　　</text:span>陸海空軍軍人違反本條例之規定而訂婚或結婚者其訂婚或結婚無效</text:p>
      <text:p text:style-name="P8">第　<text:span text:style-name="T6">十</text:span>　條<text:span text:style-name="T7">　　</text:span>軍人舉行結婚時如無尊親屬在場由所隸長官為主婚人</text:p>
      <text:p text:style-name="P12"><text:span text:style-name="T8">第十一條</text:span><text:span text:style-name="T9">　　</text:span>本條例自公布日施行</text:p>
      <text:p text:style-name="P20">總統令</text:p>
      <text:p text:style-name="P1">四十一年一月四日</text:p>
      <text:p text:style-name="P2"><text:span text:style-name="T11">綏遠省境內蒙古各盟旗地方自治指導長官公署暫行條例，西陲宣化使公</text:span><text:span text:style-name="T7">署組織條例，及蒙古地方自治指導長官公署暫行條例，均着廢止。此令。</text:span></text:p>
      <text:p text:style-name="P6">總　　　統　蔣中正</text:p>
      <text:p text:style-name="P2">行政院院長　陳　誠</text:p>
      <text:p text:style-name="P20">總統令</text:p>
      <text:p text:style-name="P1">四十一年一月五日</text:p>
      <text:p text:style-name="P6"><text:span text:style-name="T11">救災準備金保管委員會組織條例，省警保處</text:span><text:span text:style-name="T7">組織條例，內政部禁煙委員會組織條例，均着廢止。此令。</text:span></text:p>
      <text:p text:style-name="P5">救災準備金法，綏靖區土地處理暫行條例，敵國人民處理條例均着廢止。此令。</text:p>
      <text:p text:style-name="P6">總　　　統　蔣中正</text:p>
      <text:p text:style-name="P21">行政院院長　陳　誠</text:p>
      <text:p text:style-name="P2">內政部部長<text:span text:style-name="T13"> <text:s/></text:span>余井塘</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28</text:span><text:span text:style-name="MT1">號</text:span></text:p>
      </style:header>
      <style:header-first>
        <text:p text:style-name="Header"><text:span text:style-name="MT1">總統府公報　　　　　　　　　　　　　　　　　　　　　　　　　　第</text:span><text:span text:style-name="MT2">328</text:span><text:span text:style-name="MT1">號</text:span></text:p>
      </style:header-first>
      <style:header-left>
        <text:p text:style-name="MP1"><text:span text:style-name="MT1">總統府公報　　　　　　　　　　　　　　　　　　　　　　　　　　第</text:span><text:span text:style-name="MT2">328</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17-02-18T14:23:00</meta:creation-date>
    <dc:creator>林靖敏</dc:creator>
    <dc:date>2017-02-18T14:23:00</dc:date>
    <meta:print-date>2008-04-15T14:12:00</meta:print-date>
    <meta:editing-cycles>2</meta:editing-cycles>
    <meta:editing-duration>PT1M</meta:editing-duration>
    <meta:document-statistic meta:table-count="0" meta:image-count="0" meta:object-count="0" meta:page-count="5" meta:paragraph-count="81" meta:word-count="1769" meta:character-count="1969" meta:non-whitespace-character-count="177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