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201cm" fo:margin-left="-0.049cm" table:align="left" style:writing-mode="lr-tb"/>
    </style:style>
    <style:style style:name="表格7.A" style:family="table-column">
      <style:table-column-properties style:column-width="3.2cm"/>
    </style:style>
    <style:style style:name="表格7.B" style:family="table-column">
      <style:table-column-properties style:column-width="8.001cm"/>
    </style:style>
    <style:style style:name="表格7.1" style:family="table-row">
      <style:table-row-properties style:row-height="0.882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225cm" fo:margin-left="-0.049cm" table:align="left" style:writing-mode="lr-tb"/>
    </style:style>
    <style:style style:name="表格8.A" style:family="table-column">
      <style:table-column-properties style:column-width="2.501cm"/>
    </style:style>
    <style:style style:name="表格8.B" style:family="table-column">
      <style:table-column-properties style:column-width="0.799cm"/>
    </style:style>
    <style:style style:name="表格8.C" style:family="table-column">
      <style:table-column-properties style:column-width="7.876cm"/>
    </style:style>
    <style:style style:name="表格8.D" style:family="table-column">
      <style:table-column-properties style:column-width="0.049cm"/>
    </style:style>
    <style:style style:name="表格8.1" style:family="table-row">
      <style:table-row-properties style:row-height="0.529cm" fo:keep-together="auto"/>
    </style:style>
    <style:style style:name="表格8.A1" style:family="table-cell">
      <style:table-cell-properties style:vertical-align="top" fo:padding-left="0.049cm" fo:padding-right="0.049cm" fo:padding-top="0cm" fo:padding-bottom="0cm" fo:border="none" style:writing-mode="lr-tb"/>
    </style:style>
    <style:style style:name="表格8.D1" style:family="table-cell">
      <style:table-cell-properties fo:padding="0cm" fo:border="none"/>
    </style:style>
    <style:style style:name="表格8.2" style:family="table-row">
      <style:table-row-properties style:row-height="0.741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D2" style:family="table-cell">
      <style:table-cell-properties fo:padding="0cm" fo:border="none"/>
    </style:style>
    <style:style style:name="表格8.3" style:family="table-row">
      <style:table-row-properties style:min-row-height="0.635cm" fo:keep-together="auto"/>
    </style:style>
    <style:style style:name="表格8.D3" style:family="table-cell">
      <style:table-cell-properties fo:padding="0cm" fo:border="none"/>
    </style:style>
    <style:style style:name="表格8.4" style:family="table-row">
      <style:table-row-properties style:min-row-height="0.178cm" fo:keep-together="always"/>
    </style:style>
    <style:style style:name="表格8.5" style:family="table-row">
      <style:table-row-properties style:row-height="0.441cm" fo:keep-together="always"/>
    </style:style>
    <style:style style:name="表格9" style:family="table">
      <style:table-properties style:width="6.401cm" fo:margin-left="4.322cm" table:align="left" style:writing-mode="lr-tb"/>
    </style:style>
    <style:style style:name="表格9.A" style:family="table-column">
      <style:table-column-properties style:column-width="6.401cm"/>
    </style:style>
    <style:style style:name="表格9.1" style:family="table-row">
      <style:table-row-properties style:row-height="0.6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13cm" table:align="left" style:writing-mode="lr-tb"/>
    </style:style>
    <style:style style:name="表格10.A" style:family="table-column">
      <style:table-column-properties style:column-width="0.4cm"/>
    </style:style>
    <style:style style:name="表格10.Z" style:family="table-column">
      <style:table-column-properties style:column-width="0.261cm"/>
    </style:style>
    <style:style style:name="表格10.a" style:family="table-column">
      <style:table-column-properties style:column-width="0.263cm"/>
    </style:style>
    <style:style style:name="表格10.c" style:family="table-column">
      <style:table-column-properties style:column-width="0.316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X2" style:family="table-cell">
      <style:table-cell-properties style:vertical-align="top" fo:padding="0cm" fo:border-left="0.75pt solid #000000" fo:border-right="none" fo:border-top="none" fo:border-bottom="0.75pt solid #000000" style:writing-mode="lr-tb"/>
    </style:style>
    <style:style style:name="表格10.Z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1.5pt solid #000000" style:writing-mode="lr-tb"/>
    </style:style>
    <style:style style:name="表格10.B3" style:family="table-cell">
      <style:table-cell-properties style:vertical-align="top" fo:padding="0cm" fo:border-left="0.75pt solid #000000" fo:border-right="none" fo:border-top="0.75pt solid #000000" fo:border-bottom="1.5pt solid #000000" style:writing-mode="lr-tb"/>
    </style:style>
    <style:style style:name="表格10.E3" style:family="table-cell">
      <style:table-cell-properties style:vertical-align="top" fo:padding="0cm" fo:border-left="none" fo:border-right="none" fo:border-top="0.75pt solid #000000" fo:border-bottom="1.5pt solid #000000" style:writing-mode="lr-tb"/>
    </style:style>
    <style:style style:name="表格10.c3"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11.225cm" fo:margin-left="-0.049cm" table:align="left" style:writing-mode="lr-tb"/>
    </style:style>
    <style:style style:name="表格11.A" style:family="table-column">
      <style:table-column-properties style:column-width="3.3cm"/>
    </style:style>
    <style:style style:name="表格11.B" style:family="table-column">
      <style:table-column-properties style:column-width="7.925cm"/>
    </style:style>
    <style:style style:name="表格11.1" style:family="table-row">
      <style:table-row-properties style:min-row-height="0.178cm"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441cm" fo:keep-together="always"/>
    </style:style>
    <style:style style:name="表格12" style:family="table">
      <style:table-properties style:width="6.401cm" fo:margin-left="4.322cm" table:align="left" style:writing-mode="lr-tb"/>
    </style:style>
    <style:style style:name="表格12.A" style:family="table-column">
      <style:table-column-properties style:column-width="6.401cm"/>
    </style:style>
    <style:style style:name="表格12.1" style:family="table-row">
      <style:table-row-properties style:row-height="0.52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1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N" style:family="table-column">
      <style:table-column-properties style:column-width="0.501cm"/>
    </style:style>
    <style:style style:name="表格13.V" style:family="table-column">
      <style:table-column-properties style:column-width="0.33cm"/>
    </style:style>
    <style:style style:name="表格13.Z" style:family="table-column">
      <style:table-column-properties style:column-width="0.385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V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R2" style:family="table-cell">
      <style:table-cell-properties style:vertical-align="top" fo:padding="0cm" fo:border-left="0.75pt solid #000000" fo:border-right="none" fo:border-top="none" fo:border-bottom="none" style:writing-mode="lr-tb"/>
    </style:style>
    <style:style style:name="表格13.V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1.5pt solid #000000" style:writing-mode="lr-tb"/>
    </style:style>
    <style:style style:name="表格13.B3" style:family="table-cell">
      <style:table-cell-properties style:vertical-align="top" fo:padding="0cm" fo:border-left="0.75pt solid #000000" fo:border-right="none" fo:border-top="0.75pt solid #000000" fo:border-bottom="1.5pt solid #000000" style:writing-mode="lr-tb"/>
    </style:style>
    <style:style style:name="表格13.E3" style:family="table-cell">
      <style:table-cell-properties style:vertical-align="top" fo:padding="0cm" fo:border-left="none" fo:border-right="none" fo:border-top="0.75pt solid #000000" fo:border-bottom="1.5pt solid #000000" style:writing-mode="lr-tb"/>
    </style:style>
    <style:style style:name="表格13.Z3"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25cm"/>
    </style:style>
    <style:style style:name="表格15.a" style:family="table-column">
      <style:table-column-properties style:column-width="0.303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Z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Z2" style:family="table-cell">
      <style:table-cell-properties style:vertical-align="top" fo:padding="0cm" fo:border-left="0.75pt solid #000000" fo:border-right="1.5pt solid #000000" fo:border-top="none" fo:border-bottom="0.75pt solid #000000"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Z3" style:family="table-cell">
      <style:table-cell-properties style:vertical-align="top" fo:padding="0cm" fo:border-left="0.75pt solid #000000" fo:border-right="1.5pt solid #000000" fo:border-top="0.75pt solid #000000" fo:border-bottom="0.75pt solid #000000" style:writing-mode="lr-tb"/>
    </style:style>
    <style:style style:name="表格15.Z57" style:family="table-cell">
      <style:table-cell-properties style:vertical-align="top" fo:padding="0cm" fo:border-left="0.75pt solid #000000" fo:border-right="1.5pt solid #000000" fo:border-top="0.75pt solid #000000" fo:border-bottom="none" style:writing-mode="lr-tb"/>
    </style:style>
    <style:style style:name="表格15.a59" style:family="table-cell">
      <style:table-cell-properties style:vertical-align="top" fo:padding="0cm" fo:border-left="none" fo:border-right="1.5pt solid #000000" fo:border-top="0.75pt solid #000000" fo:border-bottom="0.7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R" style:family="table-column">
      <style:table-column-properties style:column-width="0.501cm"/>
    </style:style>
    <style:style style:name="表格16.W"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R2" style:family="table-cell">
      <style:table-cell-properties style:vertical-align="top" fo:padding="0cm" fo:border-left="0.75pt solid #000000" fo:border-right="none" fo:border-top="none" fo:border-bottom="none"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W3" style:family="table-cell">
      <style:table-cell-properties style:vertical-align="top" fo:padding="0cm" fo:border-left="none" fo:border-right="1.5pt solid #000000" fo:border-top="0.75pt solid #000000" fo:border-bottom="0.75pt solid #000000" style:writing-mode="lr-tb"/>
    </style:style>
    <style:style style:name="表格16.W9" style:family="table-cell">
      <style:table-cell-properties style:vertical-align="top" fo:padding="0cm" fo:border-left="none" fo:border-right="1.5pt solid #000000" fo:border-top="0.75pt solid #000000" fo:border-bottom="none"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R" style:family="table-column">
      <style:table-column-properties style:column-width="0.501cm"/>
    </style:style>
    <style:style style:name="表格17.V" style:family="table-column">
      <style:table-column-properties style:column-width="0.25cm"/>
    </style:style>
    <style:style style:name="表格17.Y" style:family="table-column">
      <style:table-column-properties style:column-width="0.303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Y1" style:family="table-cell">
      <style:table-cell-properties style:vertical-align="top" fo:padding="0cm" fo:border-left="none" fo:border-right="1.5pt solid #000000" fo:border-top="0.75pt solid #000000" fo:border-bottom="0.75pt solid #000000" style:writing-mode="lr-tb"/>
    </style:style>
    <style:style style:name="表格17.V2" style:family="table-cell">
      <style:table-cell-properties style:vertical-align="top" fo:padding="0cm" fo:border-left="0.75pt solid #000000" fo:border-right="none" fo:border-top="0.75pt solid #000000" fo:border-bottom="none" style:writing-mode="lr-tb"/>
    </style:style>
    <style:style style:name="表格17.X2" style:family="table-cell">
      <style:table-cell-properties style:vertical-align="top" fo:padding="0cm" fo:border-left="none" fo:border-right="1.5pt solid #000000" fo:border-top="0.75pt solid #000000" fo:border-bottom="none" style:writing-mode="lr-tb"/>
    </style:style>
    <style:style style:name="表格17.V4" style:family="table-cell">
      <style:table-cell-properties style:vertical-align="top" fo:padding="0cm" fo:border-left="0.75pt solid #000000" fo:border-right="none" fo:border-top="none" fo:border-bottom="0.75pt solid #000000" style:writing-mode="lr-tb"/>
    </style:style>
    <style:style style:name="表格18" style:family="table">
      <style:table-properties style:width="11.114cm" table:align="left" style:writing-mode="lr-tb"/>
    </style:style>
    <style:style style:name="表格18.A" style:family="table-column">
      <style:table-column-properties style:column-width="0.501cm"/>
    </style:style>
    <style:style style:name="表格18.G" style:family="table-column">
      <style:table-column-properties style:column-width="0.4cm"/>
    </style:style>
    <style:style style:name="表格18.J" style:family="table-column">
      <style:table-column-properties style:column-width="0.55cm"/>
    </style:style>
    <style:style style:name="表格18.W" style:family="table-column">
      <style:table-column-properties style:column-width="0.399cm"/>
    </style:style>
    <style:style style:name="表格18.X" style:family="table-column">
      <style:table-column-properties style:column-width="0.201cm"/>
    </style:style>
    <style:style style:name="表格18.Y" style:family="table-column">
      <style:table-column-properties style:column-width="0.199cm"/>
    </style:style>
    <style:style style:name="表格18.Z" style:family="table-column">
      <style:table-column-properties style:column-width="0.45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0.75pt solid #000000" style:writing-mode="lr-tb"/>
    </style:style>
    <style:style style:name="表格18.S1" style:family="table-cell">
      <style:table-cell-properties style:vertical-align="top" fo:padding="0cm" fo:border-left="0.75pt solid #000000" fo:border-right="none" fo:border-top="1.5pt solid #000000" fo:border-bottom="none" style:writing-mode="lr-tb"/>
    </style:style>
    <style:style style:name="表格18.W1" style:family="table-cell">
      <style:table-cell-properties style:vertical-align="top" fo:padding="0cm" fo:border-left="0.75pt solid #000000" fo:border-right="1.5pt solid #000000" fo:border-top="1.5pt solid #000000" fo:border-bottom="0.75pt solid #000000"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none" style:writing-mode="lr-tb"/>
    </style:style>
    <style:style style:name="表格18.B2" style:family="table-cell">
      <style:table-cell-properties style:vertical-align="top" fo:padding="0cm" fo:border-left="0.75pt solid #000000" fo:border-right="none" fo:border-top="0.75pt solid #000000" fo:border-bottom="none" style:writing-mode="lr-tb"/>
    </style:style>
    <style:style style:name="表格18.L2" style:family="table-cell">
      <style:table-cell-properties style:vertical-align="top" fo:padding="0cm" fo:border-left="0.75pt solid #000000" fo:border-right="none" fo:border-top="none" fo:border-bottom="none" style:writing-mode="lr-tb"/>
    </style:style>
    <style:style style:name="表格18.W2" style:family="table-cell">
      <style:table-cell-properties style:vertical-align="top" fo:padding="0cm" fo:border-left="0.75pt solid #000000" fo:border-right="1.5pt solid #000000" fo:border-top="0.75pt solid #000000" fo:border-bottom="none" style:writing-mode="lr-tb"/>
    </style:style>
    <style:style style:name="表格18.3" style:family="table-row">
      <style:table-row-properties style:row-height="2.54cm" fo:keep-together="always"/>
    </style:style>
    <style:style style:name="表格18.H3" style:family="table-cell">
      <style:table-cell-properties style:vertical-align="top" fo:padding="0cm" fo:border-left="none" fo:border-right="none" fo:border-top="0.75pt solid #000000" fo:border-bottom="none" style:writing-mode="lr-tb"/>
    </style:style>
    <style:style style:name="表格18.W3" style:family="table-cell">
      <style:table-cell-properties style:vertical-align="top" fo:padding="0cm" fo:border-left="0.75pt solid #000000" fo:border-right="none" fo:border-top="0.75pt solid #000000" fo:border-bottom="0.75pt solid #000000" style:writing-mode="lr-tb"/>
    </style:style>
    <style:style style:name="表格18.Y3" style:family="table-cell">
      <style:table-cell-properties style:vertical-align="top" fo:padding="0cm" fo:border-left="none" fo:border-right="1.5pt solid #000000" fo:border-top="0.75pt solid #000000" fo:border-bottom="0.75pt solid #000000" style:writing-mode="lr-tb"/>
    </style:style>
    <style:style style:name="表格18.X4" style:family="table-cell">
      <style:table-cell-properties style:vertical-align="top" fo:padding="0cm" fo:border="none" style:writing-mode="lr-tb"/>
    </style:style>
    <style:style style:name="表格18.Z4" style:family="table-cell">
      <style:table-cell-properties style:vertical-align="top" fo:padding="0cm" fo:border-left="none" fo:border-right="1.5pt solid #000000" fo:border-top="none" fo:border-bottom="none" style:writing-mode="lr-tb"/>
    </style:style>
    <style:style style:name="表格18.A5" style:family="table-cell">
      <style:table-cell-properties style:vertical-align="top" fo:padding="0cm" fo:border-left="1.5pt solid #000000" fo:border-right="none" fo:border-top="0.75pt solid #000000" fo:border-bottom="0.75pt solid #000000" style:writing-mode="lr-tb"/>
    </style:style>
    <style:style style:name="表格18.H5" style:family="table-cell">
      <style:table-cell-properties style:vertical-align="top" fo:padding="0cm" fo:border-left="none" fo:border-right="none" fo:border-top="0.75pt solid #000000" fo:border-bottom="0.75pt solid #000000" style:writing-mode="lr-tb"/>
    </style:style>
    <style:style style:name="表格19" style:family="table">
      <style:table-properties style:width="11.051cm" table:align="left" style:writing-mode="lr-tb"/>
    </style:style>
    <style:style style:name="表格19.A" style:family="table-column">
      <style:table-column-properties style:column-width="0.6cm"/>
    </style:style>
    <style:style style:name="表格19.D" style:family="table-column">
      <style:table-column-properties style:column-width="0.399cm"/>
    </style:style>
    <style:style style:name="表格19.E" style:family="table-column">
      <style:table-column-properties style:column-width="0.4cm"/>
    </style:style>
    <style:style style:name="表格19.P" style:family="table-column">
      <style:table-column-properties style:column-width="0.499cm"/>
    </style:style>
    <style:style style:name="表格19.Q" style:family="table-column">
      <style:table-column-properties style:column-width="0.501cm"/>
    </style:style>
    <style:style style:name="表格19.U" style:family="table-column">
      <style:table-column-properties style:column-width="0.653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none" style:writing-mode="lr-tb"/>
    </style:style>
    <style:style style:name="表格19.C1" style:family="table-cell">
      <style:table-cell-properties style:vertical-align="top" fo:padding="0cm" fo:border-left="0.75pt solid #000000" fo:border-right="none" fo:border-top="1.5pt solid #000000" fo:border-bottom="none" style:writing-mode="lr-tb"/>
    </style:style>
    <style:style style:name="表格19.T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none" style:writing-mode="lr-tb"/>
    </style:style>
    <style:style style:name="表格19.B2" style:family="table-cell">
      <style:table-cell-properties style:vertical-align="top" fo:padding="0cm" fo:border-left="0.75pt solid #000000" fo:border-right="none" fo:border-top="0.75pt solid #000000" fo:border-bottom="none" style:writing-mode="lr-tb"/>
    </style:style>
    <style:style style:name="表格19.C2" style:family="table-cell">
      <style:table-cell-properties style:vertical-align="top" fo:padding="0cm" fo:border-left="0.75pt solid #000000" fo:border-right="none" fo:border-top="none" fo:border-bottom="none" style:writing-mode="lr-tb"/>
    </style:style>
    <style:style style:name="表格19.T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0.75pt solid #000000" style:writing-mode="lr-tb"/>
    </style:style>
    <style:style style:name="表格19.B3" style:family="table-cell">
      <style:table-cell-properties style:vertical-align="top" fo:padding="0cm" fo:border-left="0.75pt solid #000000" fo:border-right="none" fo:border-top="0.75pt solid #000000" fo:border-bottom="0.75pt solid #000000" style:writing-mode="lr-tb"/>
    </style:style>
    <style:style style:name="表格19.E3" style:family="table-cell">
      <style:table-cell-properties style:vertical-align="top" fo:padding="0cm" fo:border-left="none" fo:border-right="none" fo:border-top="0.75pt solid #000000" fo:border-bottom="0.75pt solid #000000" style:writing-mode="lr-tb"/>
    </style:style>
    <style:style style:name="表格19.U3" style:family="table-cell">
      <style:table-cell-properties style:vertical-align="top" fo:padding="0cm" fo:border-left="none" fo:border-right="1.5pt solid #000000" fo:border-top="0.75pt solid #000000" fo:border-bottom="none" style:writing-mode="lr-tb"/>
    </style:style>
    <style:style style:name="表格19.E4" style:family="table-cell">
      <style:table-cell-properties style:vertical-align="top" fo:padding="0cm" fo:border-left="none" fo:border-right="none" fo:border-top="0.75pt solid #000000" fo:border-bottom="none" style:writing-mode="lr-tb"/>
    </style:style>
    <style:style style:name="表格19.T4" style:family="table-cell">
      <style:table-cell-properties style:vertical-align="top" fo:padding="0cm" fo:border-left="0.75pt solid #000000" fo:border-right="1.5pt solid #000000" fo:border-top="0.75pt solid #000000" fo:border-bottom="none" style:writing-mode="lr-tb"/>
    </style:style>
    <style:style style:name="表格19.T5" style:family="table-cell">
      <style:table-cell-properties style:vertical-align="top" fo:padding="0cm" fo:border-left="0.75pt solid #000000" fo:border-right="1.5pt solid #000000" fo:border-top="0.75pt solid #000000" fo:border-bottom="0.75pt solid #000000" style:writing-mode="lr-tb"/>
    </style:style>
    <style:style style:name="表格20" style:family="table">
      <style:table-properties style:width="11.058cm" table:align="left" style:writing-mode="lr-tb"/>
    </style:style>
    <style:style style:name="表格20.A" style:family="table-column">
      <style:table-column-properties style:column-width="0.6cm"/>
    </style:style>
    <style:style style:name="表格20.D" style:family="table-column">
      <style:table-column-properties style:column-width="0.399cm"/>
    </style:style>
    <style:style style:name="表格20.E" style:family="table-column">
      <style:table-column-properties style:column-width="0.4cm"/>
    </style:style>
    <style:style style:name="表格20.O" style:family="table-column">
      <style:table-column-properties style:column-width="0.556cm"/>
    </style:style>
    <style:style style:name="表格20.P" style:family="table-column">
      <style:table-column-properties style:column-width="0.55cm"/>
    </style:style>
    <style:style style:name="表格20.Q" style:family="table-column">
      <style:table-column-properties style:column-width="0.501cm"/>
    </style:style>
    <style:style style:name="表格20.T" style:family="table-column">
      <style:table-column-properties style:column-width="1.252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D1" style:family="table-cell">
      <style:table-cell-properties style:vertical-align="top" fo:padding="0cm" fo:border-left="0.75pt solid #000000" fo:border-right="none" fo:border-top="0.75pt solid #000000" fo:border-bottom="none" style:writing-mode="lr-tb"/>
    </style:style>
    <style:style style:name="表格20.E1" style:family="table-cell">
      <style:table-cell-properties style:vertical-align="top" fo:padding="0cm" fo:border-left="none" fo:border-right="none" fo:border-top="0.75pt solid #000000" fo:border-bottom="none" style:writing-mode="lr-tb"/>
    </style:style>
    <style:style style:name="表格20.Q1" style:family="table-cell">
      <style:table-cell-properties style:vertical-align="top" fo:padding="0cm" fo:border-left="none" fo:border-right="none" fo:border-top="0.75pt solid #000000" fo:border-bottom="0.75pt solid #000000" style:writing-mode="lr-tb"/>
    </style:style>
    <style:style style:name="表格20.T1" style:family="table-cell">
      <style:table-cell-properties style:vertical-align="top" fo:padding="0cm" fo:border-left="0.75pt solid #000000" fo:border-right="1.5pt solid #000000" fo:border-top="0.75pt solid #000000" fo:border-bottom="0.75pt solid #000000" style:writing-mode="lr-tb"/>
    </style:style>
    <style:style style:name="表格20.A3" style:family="table-cell">
      <style:table-cell-properties style:vertical-align="top" fo:padding="0cm" fo:border-left="1.5pt solid #000000" fo:border-right="none" fo:border-top="none" fo:border-bottom="1.5pt solid #000000" style:writing-mode="lr-tb"/>
    </style:style>
    <style:style style:name="表格20.B3" style:family="table-cell">
      <style:table-cell-properties style:vertical-align="top" fo:padding="0cm" fo:border-left="0.75pt solid #000000" fo:border-right="none" fo:border-top="none" fo:border-bottom="1.5pt solid #000000" style:writing-mode="lr-tb"/>
    </style:style>
    <style:style style:name="表格20.E3" style:family="table-cell">
      <style:table-cell-properties style:vertical-align="top" fo:padding="0cm" fo:border-left="none" fo:border-right="none" fo:border-top="none" fo:border-bottom="1.5pt solid #000000" style:writing-mode="lr-tb"/>
    </style:style>
    <style:style style:name="表格20.O3" style:family="table-cell">
      <style:table-cell-properties style:vertical-align="top" fo:padding="0cm" fo:border-left="0.75pt solid #000000" fo:border-right="none" fo:border-top="0.75pt solid #000000" fo:border-bottom="1.5pt solid #000000" style:writing-mode="lr-tb"/>
    </style:style>
    <style:style style:name="表格20.Q3" style:family="table-cell">
      <style:table-cell-properties style:vertical-align="top" fo:padding="0cm" fo:border-left="none" fo:border-right="none" fo:border-top="0.75pt solid #000000" fo:border-bottom="1.5pt solid #000000" style:writing-mode="lr-tb"/>
    </style:style>
    <style:style style:name="表格20.T3" style:family="table-cell">
      <style:table-cell-properties style:vertical-align="top" fo:padding="0cm" fo:border-left="0.75pt solid #000000" fo:border-right="1.5pt solid #000000" fo:border-top="0.75pt solid #000000" fo:border-bottom="1.5pt solid #000000" style:writing-mode="lr-tb"/>
    </style:style>
    <style:style style:name="表格21" style:family="table">
      <style:table-properties style:width="1.882cm" fo:margin-left="1.011cm" table:align="left" style:writing-mode="lr-tb"/>
    </style:style>
    <style:style style:name="表格21.A" style:family="table-column">
      <style:table-column-properties style:column-width="0.101cm"/>
    </style:style>
    <style:style style:name="表格21.B" style:family="table-column">
      <style:table-column-properties style:column-width="0.801cm"/>
    </style:style>
    <style:style style:name="表格21.D" style:family="table-column">
      <style:table-column-properties style:column-width="0.18cm"/>
    </style:style>
    <style:style style:name="表格21.1" style:family="table-row">
      <style:table-row-properties style:row-height="0.141cm" fo:keep-together="always"/>
    </style:style>
    <style:style style:name="表格21.A1" style:family="table-cell">
      <style:table-cell-properties style:vertical-align="top" fo:padding="0cm" fo:border-left="2.25pt solid #000000" fo:border-right="none" fo:border-top="2.25pt solid #000000" fo:border-bottom="none" style:writing-mode="lr-tb"/>
    </style:style>
    <style:style style:name="表格21.B1" style:family="table-cell">
      <style:table-cell-properties style:vertical-align="top" fo:padding="0cm" fo:border-left="none" fo:border-right="none" fo:border-top="2.25pt solid #000000" fo:border-bottom="none" style:writing-mode="lr-tb"/>
    </style:style>
    <style:style style:name="表格21.D1" style:family="table-cell">
      <style:table-cell-properties style:vertical-align="top" fo:padding="0cm" fo:border-left="none" fo:border-right="2.25pt solid #000000" fo:border-top="2.25pt solid #000000" fo:border-bottom="none" style:writing-mode="lr-tb"/>
    </style:style>
    <style:style style:name="表格21.2" style:family="table-row">
      <style:table-row-properties style:row-height="3.528cm" fo:keep-together="always"/>
    </style:style>
    <style:style style:name="表格21.A2" style:family="table-cell">
      <style:table-cell-properties style:vertical-align="top" fo:padding="0cm" fo:border-left="2.25pt solid #000000" fo:border-right="none" fo:border-top="none" fo:border-bottom="none" style:writing-mode="lr-tb"/>
    </style:style>
    <style:style style:name="表格21.B2" style:family="table-cell">
      <style:table-cell-properties style:vertical-align="top" fo:padding="0cm" fo:border-left="0.75pt solid #000000" fo:border-right="none" fo:border-top="0.75pt solid #000000" fo:border-bottom="0.75pt solid #000000" style:writing-mode="lr-tb"/>
    </style:style>
    <style:style style:name="表格21.D2" style:family="table-cell">
      <style:table-cell-properties style:vertical-align="top" fo:padding="0cm" fo:border-left="0.75pt solid #000000" fo:border-right="2.25pt solid #000000" fo:border-top="none" fo:border-bottom="none" style:writing-mode="lr-tb"/>
    </style:style>
    <style:style style:name="表格21.3" style:family="table-row">
      <style:table-row-properties style:row-height="0.106cm" fo:keep-together="always"/>
    </style:style>
    <style:style style:name="表格21.A3" style:family="table-cell">
      <style:table-cell-properties style:vertical-align="top" fo:padding="0cm" fo:border-left="2.25pt solid #000000" fo:border-right="none" fo:border-top="none" fo:border-bottom="2.25pt solid #000000" style:writing-mode="lr-tb"/>
    </style:style>
    <style:style style:name="表格21.B3" style:family="table-cell">
      <style:table-cell-properties style:vertical-align="top" fo:padding="0cm" fo:border-left="none" fo:border-right="none" fo:border-top="none" fo:border-bottom="2.25pt solid #000000" style:writing-mode="lr-tb"/>
    </style:style>
    <style:style style:name="表格21.D3" style:family="table-cell">
      <style:table-cell-properties style:vertical-align="top" fo:padding="0cm" fo:border-left="none" fo:border-right="2.25pt solid #000000" fo:border-top="none" fo:border-bottom="2.25pt solid #000000" style:writing-mode="lr-tb"/>
    </style:style>
    <style:style style:name="表格22" style:family="table">
      <style:table-properties style:width="11.06cm" table:align="left" style:writing-mode="lr-tb"/>
    </style:style>
    <style:style style:name="表格22.A" style:family="table-column">
      <style:table-column-properties style:column-width="0.55cm"/>
    </style:style>
    <style:style style:name="表格22.D" style:family="table-column">
      <style:table-column-properties style:column-width="0.4cm"/>
    </style:style>
    <style:style style:name="表格22.K" style:family="table-column">
      <style:table-column-properties style:column-width="0.399cm"/>
    </style:style>
    <style:style style:name="表格22.O" style:family="table-column">
      <style:table-column-properties style:column-width="0.499cm"/>
    </style:style>
    <style:style style:name="表格22.P" style:family="table-column">
      <style:table-column-properties style:column-width="0.501cm"/>
    </style:style>
    <style:style style:name="表格22.V" style:family="table-column">
      <style:table-column-properties style:column-width="0.367cm"/>
    </style:style>
    <style:style style:name="表格22.X" style:family="table-column">
      <style:table-column-properties style:column-width="0.42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H1" style:family="table-cell">
      <style:table-cell-properties style:vertical-align="top" fo:padding="0cm" fo:border-left="0.75pt solid #000000" fo:border-right="none" fo:border-top="1.5pt solid #000000" fo:border-bottom="0.75pt solid #000000" style:writing-mode="lr-tb"/>
    </style:style>
    <style:style style:name="表格22.V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C2" style:family="table-cell">
      <style:table-cell-properties style:vertical-align="top" fo:padding="0cm" fo:border-left="0.75pt solid #000000" fo:border-right="none" fo:border-top="none" fo:border-bottom="none" style:writing-mode="lr-tb"/>
    </style:style>
    <style:style style:name="表格22.V2" style:family="table-cell">
      <style:table-cell-properties style:vertical-align="top" fo:padding="0cm" fo:border-left="0.75pt solid #000000" fo:border-right="1.5pt solid #000000" fo:border-top="none" fo:border-bottom="none" style:writing-mode="lr-tb"/>
    </style:style>
    <style:style style:name="表格22.3" style:family="table-row">
      <style:table-row-properties style:row-height="2.54cm" fo:keep-together="always"/>
    </style:style>
    <style:style style:name="表格22.A3" style:family="table-cell">
      <style:table-cell-properties style:vertical-align="top" fo:padding="0cm" fo:border-left="1.5pt solid #000000" fo:border-right="none" fo:border-top="0.75pt solid #000000" fo:border-bottom="1.5pt solid #000000" style:writing-mode="lr-tb"/>
    </style:style>
    <style:style style:name="表格22.B3" style:family="table-cell">
      <style:table-cell-properties style:vertical-align="top" fo:padding="0cm" fo:border-left="0.75pt solid #000000" fo:border-right="none" fo:border-top="0.75pt solid #000000" fo:border-bottom="1.5pt solid #000000" style:writing-mode="lr-tb"/>
    </style:style>
    <style:style style:name="表格22.E3" style:family="table-cell">
      <style:table-cell-properties style:vertical-align="top" fo:padding="0cm" fo:border-left="none" fo:border-right="none" fo:border-top="0.75pt solid #000000" fo:border-bottom="1.5pt solid #000000" style:writing-mode="lr-tb"/>
    </style:style>
    <style:style style:name="表格22.X3" style:family="table-cell">
      <style:table-cell-properties style:vertical-align="top" fo:padding="0cm" fo:border-left="none" fo:border-right="1.5pt solid #000000" fo:border-top="0.75pt solid #000000" fo:border-bottom="1.5pt solid #000000" style:writing-mode="lr-tb"/>
    </style:style>
    <style:style style:name="表格23" style:family="table">
      <style:table-properties style:width="1.528cm" fo:margin-left="7.989cm" table:align="left" style:writing-mode="lr-tb"/>
    </style:style>
    <style:style style:name="表格23.A" style:family="table-column">
      <style:table-column-properties style:column-width="1.528cm"/>
    </style:style>
    <style:style style:name="表格23.1" style:family="table-row">
      <style:table-row-properties style:row-height="3.175cm" fo:keep-together="always"/>
    </style:style>
    <style:style style:name="表格23.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 style:family="paragraph" style:parent-style-name="Standard">
      <style:paragraph-properties fo:line-height="0.706cm" fo:text-align="justify" fo:text-align-last="justify" style:justify-single-word="false" style:text-autospace="none" style:punctuation-wrap="simple">
        <style:tab-stops>
          <style:tab-stop style:position="6.35cm"/>
          <style:tab-stop style:position="6.985cm"/>
        </style:tab-stops>
      </style:paragraph-properties>
    </style:style>
    <style:style style:name="P3" style:family="paragraph" style:parent-style-name="Standard">
      <style:paragraph-properties fo:line-height="0.741cm"/>
      <style:text-properties fo:letter-spacing="normal"/>
    </style:style>
    <style:style style:name="P4" style:family="paragraph" style:parent-style-name="Standard">
      <style:paragraph-properties fo:text-align="justify" style:justify-single-word="false"/>
      <style:text-properties fo:letter-spacing="normal"/>
    </style:style>
    <style:style style:name="P5" style:family="paragraph" style:parent-style-name="Standard">
      <style:paragraph-properties fo:line-height="0.653cm" fo:text-align="justify" fo:text-align-last="justify" style:justify-single-word="false"/>
      <style:text-properties fo:letter-spacing="normal"/>
    </style:style>
    <style:style style:name="P6" style:family="paragraph" style:parent-style-name="Standard">
      <style:paragraph-properties fo:line-height="0.653cm" fo:text-align="justify" style:justify-single-word="false"/>
      <style:text-properties fo:letter-spacing="normal"/>
    </style:style>
    <style:style style:name="P7" style:family="paragraph" style:parent-style-name="Standard">
      <style:paragraph-properties fo:line-height="0.635cm" fo:text-align="justify" style:justify-single-word="false"/>
      <style:text-properties fo:letter-spacing="normal"/>
    </style:style>
    <style:style style:name="P8" style:family="paragraph" style:parent-style-name="Standard">
      <style:paragraph-properties fo:line-height="0.6cm" fo:text-align="justify" fo:text-align-last="justify" style:justify-single-word="false"/>
      <style:text-properties fo:letter-spacing="normal"/>
    </style:style>
    <style:style style:name="P9" style:family="paragraph" style:parent-style-name="Standard">
      <style:paragraph-properties fo:line-height="0.706cm" style:text-autospace="none" style:punctuation-wrap="simple">
        <style:tab-stops>
          <style:tab-stop style:position="6.35cm"/>
          <style:tab-stop style:position="6.985cm"/>
        </style:tab-stops>
      </style:paragraph-properties>
      <style:text-properties style:font-name="標楷體" fo:font-size="12pt" fo:letter-spacing="normal" style:font-size-asian="12pt" style:font-name-complex="MS Sans Serif"/>
    </style:style>
    <style:style style:name="P10"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11"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2" style:family="paragraph" style:parent-style-name="Standard">
      <style:paragraph-properties style:snap-to-layout-grid="false"/>
      <style:text-properties style:font-name="標楷體" fo:font-size="22pt" style:font-size-asian="22pt"/>
    </style:style>
    <style:style style:name="P13" style:family="paragraph" style:parent-style-name="Standard">
      <style:paragraph-properties fo:line-height="0.529cm" fo:text-align="end" style:justify-single-word="false"/>
      <style:text-properties style:font-name="標楷體"/>
    </style:style>
    <style:style style:name="P1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0"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21"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22"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3" style:family="paragraph" style:parent-style-name="Standard">
      <style:paragraph-properties fo:line-height="0.035cm" fo:text-align="center" style:justify-single-word="false"/>
      <style:text-properties style:font-name="標楷體" fo:font-size="16pt" fo:letter-spacing="normal" style:font-size-asian="16pt"/>
    </style:style>
    <style:style style:name="P24" style:family="paragraph" style:parent-style-name="Standard">
      <style:paragraph-properties fo:line-height="0.706cm" fo:text-align="center" style:justify-single-word="false"/>
      <style:text-properties style:font-name="標楷體" fo:font-size="14pt" style:font-size-asian="14pt"/>
    </style:style>
    <style:style style:name="P25" style:family="paragraph" style:parent-style-name="Standard">
      <style:paragraph-properties fo:line-height="0.706cm" fo:text-align="center" style:justify-single-word="false"/>
      <style:text-properties style:font-name="標楷體" fo:font-size="14pt" style:font-size-asian="14pt"/>
    </style:style>
    <style:style style:name="P26" style:family="paragraph" style:parent-style-name="Standard">
      <style:paragraph-properties style:snap-to-layout-grid="false"/>
    </style:style>
    <style:style style:name="P27" style:family="paragraph" style:parent-style-name="Standard">
      <style:paragraph-properties fo:line-height="0.6cm"/>
    </style:style>
    <style:style style:name="P28" style:family="paragraph" style:parent-style-name="Standard">
      <style:paragraph-properties fo:line-height="0.6cm" fo:text-align="justify" style:justify-single-word="false" style:snap-to-layout-grid="false"/>
      <style:text-properties fo:font-size="18pt" style:font-size-asian="18pt"/>
    </style:style>
    <style:style style:name="P29" style:family="paragraph" style:parent-style-name="Standard">
      <style:paragraph-properties fo:line-height="0.811cm" fo:text-align="justify" style:justify-single-word="false"/>
      <style:text-properties fo:font-size="18pt" style:font-size-asian="18pt"/>
    </style:style>
    <style:style style:name="P30" style:family="paragraph" style:parent-style-name="Standard">
      <style:paragraph-properties fo:line-height="0.776cm" fo:text-align="center" style:justify-single-word="false"/>
      <style:text-properties fo:font-size="18pt" style:font-size-asian="18pt"/>
    </style:style>
    <style:style style:name="P31" style:family="paragraph" style:parent-style-name="Standard">
      <style:paragraph-properties fo:line-height="0.6cm" style:snap-to-layout-grid="false"/>
      <style:text-properties style:text-position="44% 100%" fo:font-size="18pt" style:font-size-asian="18pt"/>
    </style:style>
    <style:style style:name="P32" style:family="paragraph" style:parent-style-name="Standard">
      <style:paragraph-properties fo:line-height="0.388cm" style:vertical-align="middle" style:snap-to-layout-grid="false"/>
      <style:text-properties style:text-position="44% 100%" fo:font-size="18pt" style:font-size-asian="18pt"/>
    </style:style>
    <style:style style:name="P33" style:family="paragraph" style:parent-style-name="Standard">
      <style:paragraph-properties fo:line-height="0.423cm" style:snap-to-layout-grid="false"/>
      <style:text-properties style:text-position="44% 100%" fo:font-size="18pt" style:font-size-asian="18pt"/>
    </style:style>
    <style:style style:name="P34" style:family="paragraph" style:parent-style-name="Standard">
      <style:paragraph-properties style:snap-to-layout-grid="false"/>
      <style:text-properties style:text-position="72% 100%"/>
    </style:style>
    <style:style style:name="P35" style:family="paragraph" style:parent-style-name="Standard">
      <style:paragraph-properties fo:line-height="0.847cm" style:snap-to-layout-grid="false"/>
      <style:text-properties style:text-position="72% 100%" fo:font-size="18pt" style:font-size-asian="18pt"/>
    </style:style>
    <style:style style:name="P36" style:family="paragraph" style:parent-style-name="Standard">
      <style:paragraph-properties fo:line-height="0.882cm" style:snap-to-layout-grid="false"/>
      <style:text-properties style:text-position="72% 100%" fo:font-size="18pt" style:font-size-asian="18pt"/>
    </style:style>
    <style:style style:name="P37" style:family="paragraph" style:parent-style-name="Standard">
      <style:paragraph-properties fo:line-height="0.776cm" style:snap-to-layout-grid="false"/>
      <style:text-properties style:text-position="72% 100%" fo:font-size="22pt" style:font-size-asian="22pt"/>
    </style:style>
    <style:style style:name="P38" style:family="paragraph" style:parent-style-name="Standard">
      <style:paragraph-properties fo:line-height="0.529cm" fo:text-align="justify" style:justify-single-word="false"/>
    </style:style>
    <style:style style:name="P39" style:family="paragraph" style:parent-style-name="Standard">
      <style:paragraph-properties fo:line-height="0.423cm" fo:text-align="justify" style:justify-single-word="false"/>
    </style:style>
    <style:style style:name="P40" style:family="paragraph" style:parent-style-name="Standard">
      <style:paragraph-properties fo:line-height="0.423cm" fo:text-align="justify" style:justify-single-word="false">
        <style:tab-stops>
          <style:tab-stop style:position="0.7cm"/>
        </style:tab-stops>
      </style:paragraph-properties>
    </style:style>
    <style:style style:name="P41" style:family="paragraph" style:parent-style-name="Standard">
      <style:paragraph-properties fo:line-height="0.212cm"/>
    </style:style>
    <style:style style:name="P42" style:family="paragraph" style:parent-style-name="Standard">
      <style:paragraph-properties fo:line-height="0.423cm" fo:text-align="justify" style:justify-single-word="false"/>
      <style:text-properties fo:letter-spacing="0.021cm"/>
    </style:style>
    <style:style style:name="P43" style:family="paragraph" style:parent-style-name="Standard">
      <style:paragraph-properties fo:line-height="0.653cm" fo:text-align="justify" style:justify-single-word="false"/>
    </style:style>
    <style:style style:name="P44" style:family="paragraph" style:parent-style-name="Standard">
      <style:paragraph-properties fo:line-height="0.635cm" fo:text-align="justify" style:justify-single-word="false"/>
    </style:style>
    <style:style style:name="P45" style:family="paragraph" style:parent-style-name="Standard">
      <style:paragraph-properties fo:line-height="0.353cm" fo:text-align="center" style:justify-single-word="false" style:snap-to-layout-grid="false"/>
      <style:text-properties fo:font-size="9pt" fo:letter-spacing="normal" style:font-size-asian="9pt"/>
    </style:style>
    <style:style style:name="P46" style:family="paragraph" style:parent-style-name="Standard">
      <style:paragraph-properties fo:line-height="0.423cm" fo:text-align="center" style:justify-single-word="false" style:snap-to-layout-grid="false"/>
      <style:text-properties fo:font-size="9pt" fo:letter-spacing="0.011cm" style:font-size-asian="9pt"/>
    </style:style>
    <style:style style:name="P47" style:family="paragraph" style:parent-style-name="Standard">
      <style:paragraph-properties fo:line-height="0.035cm"/>
    </style:style>
    <style:style style:name="P48" style:family="paragraph" style:parent-style-name="Standard">
      <style:paragraph-properties fo:line-height="0.141cm"/>
    </style:style>
    <style:style style:name="P4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0"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51" style:family="paragraph" style:parent-style-name="Standard">
      <style:paragraph-properties fo:margin-top="0.212cm" fo:margin-bottom="0.212cm" loext:contextual-spacing="false" fo:line-height="0.706cm" fo:text-align="center" style:justify-single-word="false"/>
      <style:text-properties fo:font-size="16pt" fo:letter-spacing="normal" style:font-size-asian="16pt"/>
    </style:style>
    <style:style style:name="P52"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4" style:family="paragraph" style:parent-style-name="Standard">
      <style:paragraph-properties fo:margin-top="0.212cm" fo:margin-bottom="0cm" loext:contextual-spacing="false" fo:line-height="0.529cm"/>
    </style:style>
    <style:style style:name="P55" style:family="paragraph" style:parent-style-name="Standard">
      <style:paragraph-properties fo:margin-top="0.212cm" fo:margin-bottom="0cm" loext:contextual-spacing="false" fo:line-height="0.529cm" style:snap-to-layout-grid="false"/>
      <style:text-properties fo:font-size="18pt" style:font-size-asian="18pt"/>
    </style:style>
    <style:style style:name="P5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7" style:family="paragraph" style:parent-style-name="Standard">
      <style:paragraph-properties fo:margin-top="0.212cm" fo:margin-bottom="0cm" loext:contextual-spacing="false" fo:line-height="0.988cm" fo:text-align="justify" style:justify-single-word="false"/>
    </style:style>
    <style:style style:name="P5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9"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2"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63" style:family="paragraph" style:parent-style-name="Standard">
      <style:paragraph-properties fo:margin-left="0cm" fo:margin-right="0cm" fo:line-height="0.741cm" fo:text-indent="0.801cm" style:auto-text-indent="false"/>
      <style:text-properties fo:letter-spacing="normal"/>
    </style:style>
    <style:style style:name="P64" style:family="paragraph" style:parent-style-name="Standard">
      <style:paragraph-properties fo:margin-left="0cm" fo:margin-right="1.401cm" fo:line-height="0.741cm" fo:text-align="end" style:justify-single-word="false" fo:text-indent="0cm" style:auto-text-indent="false"/>
      <style:text-properties fo:letter-spacing="normal"/>
    </style:style>
    <style:style style:name="P65" style:family="paragraph" style:parent-style-name="Standard">
      <style:paragraph-properties fo:margin-left="0cm" fo:margin-right="0cm" fo:line-height="0.741cm" fo:text-indent="1.199cm" style:auto-text-indent="false"/>
      <style:text-properties fo:letter-spacing="normal"/>
    </style:style>
    <style:style style:name="P66" style:family="paragraph" style:parent-style-name="Standard">
      <style:paragraph-properties fo:margin-left="1.199cm" fo:margin-right="0cm" fo:text-align="justify" style:justify-single-word="false" fo:text-indent="0cm" style:auto-text-indent="false"/>
      <style:text-properties fo:letter-spacing="normal"/>
    </style:style>
    <style:style style:name="P67" style:family="paragraph" style:parent-style-name="Standard">
      <style:paragraph-properties fo:margin-top="0.423cm" fo:margin-bottom="0cm" loext:contextual-spacing="false" fo:text-align="justify" style:justify-single-word="false"/>
    </style:style>
    <style:style style:name="P68" style:family="paragraph" style:parent-style-name="Standard">
      <style:paragraph-properties fo:margin-left="1.6cm" fo:margin-right="0cm" fo:text-align="justify" style:justify-single-word="false" fo:text-indent="-1.6cm" style:auto-text-indent="false"/>
      <style:text-properties fo:letter-spacing="normal"/>
    </style:style>
    <style:style style:name="P69" style:family="paragraph" style:parent-style-name="Standard">
      <style:paragraph-properties fo:margin-left="1.6cm" fo:margin-right="0cm" fo:line-height="0.529cm" fo:text-align="justify" style:justify-single-word="false" fo:text-indent="-1.6cm" style:auto-text-indent="false"/>
    </style:style>
    <style:style style:name="P70" style:family="paragraph" style:parent-style-name="Standard">
      <style:paragraph-properties fo:margin-left="1.6cm" fo:margin-right="0cm" fo:line-height="0.529cm" fo:text-align="justify" style:justify-single-word="false" fo:text-indent="-1.6cm" style:auto-text-indent="false"/>
      <style:text-properties fo:letter-spacing="0.007cm"/>
    </style:style>
    <style:style style:name="P71" style:family="paragraph" style:parent-style-name="Standard">
      <style:paragraph-properties fo:margin-left="1.6cm" fo:margin-right="0cm" fo:margin-top="0cm" fo:margin-bottom="0.212cm" loext:contextual-spacing="false" fo:line-height="0.988cm" fo:text-align="justify" style:justify-single-word="false" fo:text-indent="-1.6cm" style:auto-text-indent="false" style:vertical-align="middle"/>
      <style:text-properties style:font-name="標楷體" fo:letter-spacing="normal"/>
    </style:style>
    <style:style style:name="P72" style:family="paragraph" style:parent-style-name="Standard">
      <style:paragraph-properties fo:margin-left="0.801cm" fo:margin-right="0cm" fo:text-align="justify" style:justify-single-word="false" fo:text-indent="0cm" style:auto-text-indent="false"/>
      <style:text-properties fo:letter-spacing="normal"/>
    </style:style>
    <style:style style:name="P73" style:family="paragraph" style:parent-style-name="Standard">
      <style:paragraph-properties fo:margin-left="0.801cm" fo:margin-right="0cm" fo:line-height="0.653cm" fo:text-align="justify" style:justify-single-word="false" fo:text-indent="0cm" style:auto-text-indent="false"/>
      <style:text-properties fo:letter-spacing="normal"/>
    </style:style>
    <style:style style:name="P74" style:family="paragraph" style:parent-style-name="Standard">
      <style:paragraph-properties fo:margin-left="0.801cm" fo:margin-right="0cm" fo:line-height="0.653cm" fo:text-align="justify" style:justify-single-word="false" fo:text-indent="0cm" style:auto-text-indent="false"/>
    </style:style>
    <style:style style:name="P75" style:family="paragraph" style:parent-style-name="Standard">
      <style:paragraph-properties fo:margin-left="0.801cm" fo:margin-right="0cm" fo:line-height="0.653cm" fo:text-align="justify" style:justify-single-word="false" fo:text-indent="0cm" style:auto-text-indent="false"/>
    </style:style>
    <style:style style:name="P7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7" style:family="paragraph" style:parent-style-name="Standard">
      <style:paragraph-properties fo:margin-left="1.6cm" fo:margin-right="0cm" fo:text-align="justify" style:justify-single-word="false" fo:text-indent="0cm" style:auto-text-indent="false"/>
      <style:text-properties fo:letter-spacing="normal"/>
    </style:style>
    <style:style style:name="P78" style:family="paragraph" style:parent-style-name="Standard">
      <style:paragraph-properties fo:margin-left="2cm" fo:margin-right="0cm" fo:text-align="justify" style:justify-single-word="false" fo:text-indent="-0.4cm" style:auto-text-indent="false"/>
    </style:style>
    <style:style style:name="P79" style:family="paragraph" style:parent-style-name="Standard">
      <style:paragraph-properties fo:margin-left="2cm" fo:margin-right="0cm" fo:line-height="0.653cm" fo:text-align="justify" style:justify-single-word="false" fo:text-indent="-0.4cm" style:auto-text-indent="false"/>
    </style:style>
    <style:style style:name="P80" style:family="paragraph" style:parent-style-name="Standard">
      <style:paragraph-properties fo:margin-left="4.801cm" fo:margin-right="0cm" fo:line-height="0.653cm" fo:text-align="justify" style:justify-single-word="false" fo:text-indent="0cm" style:auto-text-indent="false"/>
    </style:style>
    <style:style style:name="P81" style:family="paragraph" style:parent-style-name="Standard">
      <style:paragraph-properties fo:margin-left="7.2cm" fo:margin-right="0cm" fo:line-height="0.653cm" fo:text-align="justify" style:justify-single-word="false" fo:text-indent="0cm" style:auto-text-indent="false"/>
    </style:style>
    <style:style style:name="P82" style:family="paragraph" style:parent-style-name="Standard">
      <style:paragraph-properties fo:margin-left="5.202cm" fo:margin-right="0cm" fo:line-height="0.653cm" fo:text-align="justify" style:justify-single-word="false" fo:text-indent="-4.401cm" style:auto-text-indent="false"/>
    </style:style>
    <style:style style:name="P83" style:family="paragraph" style:parent-style-name="Standard">
      <style:paragraph-properties fo:margin-left="5.2cm" fo:margin-right="0cm" fo:line-height="0.653cm" fo:text-align="justify" style:justify-single-word="false" fo:text-indent="0cm" style:auto-text-indent="false"/>
    </style:style>
    <style:style style:name="P84" style:family="paragraph" style:parent-style-name="Standard">
      <style:paragraph-properties fo:margin-left="5.2cm" fo:margin-right="0cm" fo:line-height="0.653cm" fo:text-align="justify" style:justify-single-word="false" fo:text-indent="0cm" style:auto-text-indent="false"/>
      <style:text-properties fo:letter-spacing="normal"/>
    </style:style>
    <style:style style:name="P85" style:family="paragraph" style:parent-style-name="Standard">
      <style:paragraph-properties fo:margin-left="5.2cm" fo:margin-right="0cm" fo:line-height="0.653cm" fo:text-align="justify" style:justify-single-word="false" fo:text-indent="-2cm" style:auto-text-indent="false"/>
    </style:style>
    <style:style style:name="P86" style:family="paragraph" style:parent-style-name="Standard">
      <style:paragraph-properties fo:margin-left="3.2cm" fo:margin-right="0cm" fo:line-height="0.653cm" fo:text-align="justify" style:justify-single-word="false" fo:text-indent="0cm" style:auto-text-indent="false"/>
    </style:style>
    <style:style style:name="P87" style:family="paragraph" style:parent-style-name="Standard">
      <style:paragraph-properties fo:margin-left="0.801cm" fo:margin-right="0cm" fo:line-height="0.653cm" fo:text-align="justify" style:justify-single-word="false" fo:text-indent="-0.801cm" style:auto-text-indent="false"/>
    </style:style>
    <style:style style:name="P88" style:family="paragraph" style:parent-style-name="Standard">
      <style:paragraph-properties fo:margin-left="0.801cm" fo:margin-right="0cm" fo:line-height="0.653cm" fo:text-align="justify" style:justify-single-word="false" fo:text-indent="-0.801cm" style:auto-text-indent="false"/>
      <style:text-properties fo:letter-spacing="normal"/>
    </style:style>
    <style:style style:name="P89" style:family="paragraph" style:parent-style-name="Standard">
      <style:paragraph-properties fo:margin-left="0.801cm" fo:margin-right="0cm" fo:line-height="0.635cm" fo:text-align="justify" style:justify-single-word="false" fo:text-indent="-0.801cm" style:auto-text-indent="false"/>
      <style:text-properties fo:letter-spacing="normal"/>
    </style:style>
    <style:style style:name="P90" style:family="paragraph" style:parent-style-name="Standard">
      <style:paragraph-properties fo:margin-left="0.801cm" fo:margin-right="0cm" fo:line-height="0.635cm" fo:text-align="justify" style:justify-single-word="false" fo:text-indent="-0.801cm" style:auto-text-indent="false"/>
    </style:style>
    <style:style style:name="P91"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9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5" style:family="paragraph" style:parent-style-name="Standard">
      <style:paragraph-properties fo:margin-left="0cm" fo:margin-right="1.199cm" fo:line-height="0.529cm" fo:text-align="end" style:justify-single-word="false" fo:text-indent="0cm" style:auto-text-indent="false"/>
    </style:style>
    <style:style style:name="P96" style:family="paragraph" style:parent-style-name="Standard">
      <style:paragraph-properties fo:margin-top="0.106cm" fo:margin-bottom="0.106cm" loext:contextual-spacing="false" fo:line-height="0.706cm" fo:text-align="center" style:justify-single-word="false"/>
      <style:text-properties fo:font-size="16pt" fo:letter-spacing="normal" style:font-size-asian="16pt"/>
    </style:style>
    <style:style style:name="P97"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8"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0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0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1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1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115" style:family="paragraph" style:parent-style-name="Standard">
      <style:paragraph-properties fo:margin-top="0.035cm" fo:margin-bottom="0.035cm" loext:contextual-spacing="false" fo:line-height="0.194cm" fo:text-align="center" style:justify-single-word="false" style:snap-to-layout-grid="false"/>
      <style:text-properties style:font-name="標楷體" fo:font-size="10pt" style:font-size-asian="10pt"/>
    </style:style>
    <style:style style:name="P11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1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18"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anguage="zh" fo:country="TW" style:font-size-asian="10pt" style:language-asian="zh" style:country-asian="TW"/>
    </style:style>
    <style:style style:name="P11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20"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0.035cm" style:font-size-asian="10pt"/>
    </style:style>
    <style:style style:name="P12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2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2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2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fo:language="zh" fo:country="TW" style:font-size-asian="9pt" style:language-asian="zh" style:country-asian="TW"/>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13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3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style:font-size-asian="9pt"/>
    </style:style>
    <style:style style:name="P13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fo:font-weight="bold" style:font-size-asian="8pt" style:font-weight-asian="bold"/>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fo:font-weight="bold" style:font-size-asian="8pt" style:font-weight-asian="bold"/>
    </style:style>
    <style:style style:name="P13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style>
    <style:style style:name="P13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style>
    <style:style style:name="P13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style>
    <style:style style:name="P13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style>
    <style:style style:name="P140"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41"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6pt" fo:letter-spacing="normal" style:font-size-asian="6pt"/>
    </style:style>
    <style:style style:name="P14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6pt" fo:letter-spacing="normal" fo:font-weight="bold" style:font-size-asian="6pt" style:font-weight-asian="bold"/>
    </style:style>
    <style:style style:name="P14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style>
    <style:style style:name="P14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0.035cm" style:font-size-asian="6pt"/>
    </style:style>
    <style:style style:name="P145"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14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4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48"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style>
    <style:style style:name="P14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style>
    <style:style style:name="P151"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fo:letter-spacing="normal" style:font-size-asian="7pt"/>
    </style:style>
    <style:style style:name="P152" style:family="paragraph" style:parent-style-name="Standard">
      <style:paragraph-properties fo:margin-top="0.035cm" fo:margin-bottom="0.035cm" loext:contextual-spacing="false" fo:line-height="0.155cm" fo:text-align="center" style:justify-single-word="false" style:snap-to-layout-grid="false"/>
      <style:text-properties style:font-name="標楷體" fo:font-size="5pt" style:font-size-asian="5pt"/>
    </style:style>
    <style:style style:name="P153"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4pt" fo:letter-spacing="normal" style:font-size-asian="4pt"/>
    </style:style>
    <style:style style:name="P154" style:family="paragraph" style:parent-style-name="Standard">
      <style:paragraph-properties fo:margin-top="0.035cm" fo:margin-bottom="0.035cm" loext:contextual-spacing="false" fo:line-height="0.219cm" fo:text-align="center" style:justify-single-word="false" style:snap-to-layout-grid="false"/>
      <style:text-properties fo:font-size="6pt" fo:letter-spacing="0.035cm" style:font-size-asian="6pt"/>
    </style:style>
    <style:style style:name="P155" style:family="paragraph" style:parent-style-name="Standard">
      <style:paragraph-properties fo:margin-top="0.035cm" fo:margin-bottom="0.035cm" loext:contextual-spacing="false" fo:line-height="0.191cm" fo:text-align="center" style:justify-single-word="false" style:snap-to-layout-grid="false"/>
      <style:text-properties fo:font-size="6pt" fo:letter-spacing="0.035cm" style:font-size-asian="6pt"/>
    </style:style>
    <style:style style:name="P156" style:family="paragraph" style:parent-style-name="Standard">
      <style:paragraph-properties fo:margin-top="0.035cm" fo:margin-bottom="0.035cm" loext:contextual-spacing="false" fo:line-height="0.212cm" fo:text-align="center" style:justify-single-word="false" style:snap-to-layout-grid="false"/>
      <style:text-properties fo:font-size="6pt" fo:letter-spacing="0.035cm" style:font-size-asian="6pt"/>
    </style:style>
    <style:style style:name="P157" style:family="paragraph" style:parent-style-name="Standard">
      <style:paragraph-properties fo:margin-top="0.035cm" fo:margin-bottom="0.035cm" loext:contextual-spacing="false" fo:line-height="0.459cm" fo:text-align="center" style:justify-single-word="false" style:snap-to-layout-grid="false"/>
      <style:text-properties fo:font-size="10pt" fo:letter-spacing="0.035cm" style:font-size-asian="10pt"/>
    </style:style>
    <style:style style:name="P158" style:family="paragraph" style:parent-style-name="Standard">
      <style:paragraph-properties fo:margin-top="0.035cm" fo:margin-bottom="0.035cm" loext:contextual-spacing="false" fo:line-height="0.406cm" fo:text-align="center" style:justify-single-word="false" style:snap-to-layout-grid="false"/>
      <style:text-properties fo:font-size="10pt" fo:letter-spacing="0.035cm" style:font-size-asian="10pt"/>
    </style:style>
    <style:style style:name="P159"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style>
    <style:style style:name="P16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9pt" fo:letter-spacing="normal" style:font-size-asian="9pt"/>
    </style:style>
    <style:style style:name="P161"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6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3" style:family="paragraph" style:parent-style-name="Standard">
      <style:paragraph-properties fo:margin-top="0.071cm" fo:margin-bottom="0cm" loext:contextual-spacing="false" fo:line-height="0.353cm" fo:text-align="center" style:justify-single-word="false" style:snap-to-layout-grid="false"/>
      <style:text-properties fo:font-size="9pt" fo:letter-spacing="0.011cm" style:font-size-asian="9pt"/>
    </style:style>
    <style:style style:name="P164"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65"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6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6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6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6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7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7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72"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73"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7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7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7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78" style:family="paragraph" style:parent-style-name="Standard">
      <style:paragraph-properties fo:margin-top="0.635cm" fo:margin-bottom="0.635cm" loext:contextual-spacing="false" fo:line-height="1.764cm" fo:text-align="center" style:justify-single-word="false"/>
      <style:text-properties style:font-name="標楷體" fo:font-size="16pt" fo:letter-spacing="normal" style:font-size-asian="16pt"/>
    </style:style>
    <style:style style:name="P17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80" style:family="paragraph" style:parent-style-name="Standard">
      <style:paragraph-properties fo:margin-top="0cm" fo:margin-bottom="0.847cm" loext:contextual-spacing="false" style:snap-to-layout-grid="false"/>
    </style:style>
    <style:style style:name="P181"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82" style:family="paragraph" style:parent-style-name="Standard">
      <style:paragraph-properties fo:margin-top="0cm" fo:margin-bottom="0.635cm" loext:contextual-spacing="false" fo:line-height="1.834cm" fo:text-align="center" style:justify-single-word="false"/>
      <style:text-properties style:font-name="標楷體" fo:font-size="16pt" fo:letter-spacing="normal" style:font-size-asian="16pt"/>
    </style:style>
    <style:style style:name="P183" style:family="paragraph" style:parent-style-name="Standard">
      <style:paragraph-properties fo:margin-top="0cm" fo:margin-bottom="1.27cm" loext:contextual-spacing="false"/>
    </style:style>
    <style:style style:name="P18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9" style:family="paragraph" style:parent-style-name="大法官">
      <style:paragraph-properties fo:margin-top="0.423cm" fo:margin-bottom="0cm" loext:contextual-spacing="false"/>
    </style:style>
    <style:style style:name="P190" style:family="paragraph" style:parent-style-name="令.條">
      <style:paragraph-properties fo:line-height="1.058cm" fo:text-align="justify" fo:text-align-last="justify" style:justify-single-word="false"/>
    </style:style>
    <style:style style:name="P191" style:family="paragraph" style:parent-style-name="令.條">
      <style:paragraph-properties fo:line-height="1.058cm" fo:text-align="justify" fo:text-align-last="justify" style:justify-single-word="false"/>
      <style:text-properties fo:font-size="12pt" fo:letter-spacing="normal" style:font-size-asian="12pt"/>
    </style:style>
    <style:style style:name="P192" style:family="paragraph" style:parent-style-name="令.條">
      <style:paragraph-properties fo:line-height="0.882cm" fo:text-align="justify" fo:text-align-last="justify" style:justify-single-word="false"/>
      <style:text-properties fo:font-size="12pt" fo:letter-spacing="normal" style:font-size-asian="12pt"/>
    </style:style>
    <style:style style:name="P193" style:family="paragraph" style:parent-style-name="令.條">
      <style:paragraph-properties fo:line-height="0.035cm"/>
      <style:text-properties fo:text-transform="uppercase" style:font-name="標楷體" fo:font-size="12pt" fo:letter-spacing="normal" style:font-size-asian="12pt"/>
    </style:style>
    <style:style style:name="P194" style:family="paragraph" style:parent-style-name="令.條">
      <style:paragraph-properties fo:margin-top="0.212cm" fo:margin-bottom="0.141cm" loext:contextual-spacing="false" fo:line-height="1.058cm"/>
      <style:text-properties fo:text-transform="uppercase" style:font-name="華康粗黑體" fo:font-size="14pt" fo:letter-spacing="normal" style:font-name-asian="華康粗黑體" style:font-size-asian="14pt"/>
    </style:style>
    <style:style style:name="P195"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196" style:family="paragraph" style:parent-style-name="令.條">
      <style:paragraph-properties fo:margin-top="0cm" fo:margin-bottom="0.106cm" loext:contextual-spacing="false" fo:line-height="0.706cm"/>
      <style:text-properties fo:text-transform="uppercase" style:font-name="華康粗黑體" fo:font-size="14pt" fo:letter-spacing="normal" style:font-name-asian="華康粗黑體" style:font-size-asian="14pt"/>
    </style:style>
    <style:style style:name="P19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98"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99"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00"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01" style:family="paragraph" style:parent-style-name="任二">
      <style:paragraph-properties fo:line-height="0.706cm"/>
    </style:style>
    <style:style style:name="P202" style:family="paragraph" style:parent-style-name="任二">
      <style:paragraph-properties fo:line-height="0.741cm"/>
    </style:style>
    <style:style style:name="P203" style:family="paragraph" style:parent-style-name="任二">
      <style:paragraph-properties fo:line-height="0.035cm"/>
    </style:style>
    <style:style style:name="P204" style:family="paragraph" style:parent-style-name="任二">
      <style:paragraph-properties fo:line-height="0.071cm" fo:break-before="page"/>
      <style:text-properties fo:letter-spacing="normal"/>
    </style:style>
    <style:style style:name="P205" style:family="paragraph" style:parent-style-name="任二">
      <style:paragraph-properties fo:margin-top="1.27cm" fo:margin-bottom="0.635cm" loext:contextual-spacing="false" fo:line-height="0.035cm"/>
    </style:style>
    <style:style style:name="P206" style:family="paragraph" style:parent-style-name="任二">
      <style:paragraph-properties fo:margin-left="0.199cm" fo:margin-right="0.199cm" fo:text-indent="0cm" style:auto-text-indent="false"/>
    </style:style>
    <style:style style:name="P207" style:family="paragraph" style:parent-style-name="任二">
      <style:paragraph-properties fo:margin-left="0.199cm" fo:margin-right="0.199cm" fo:text-indent="0cm" style:auto-text-indent="false"/>
      <style:text-properties style:font-name="標楷體" fo:font-size="14pt" style:font-size-asian="14pt"/>
    </style:style>
    <style:style style:name="P208" style:family="paragraph" style:parent-style-name="專標">
      <style:paragraph-properties fo:margin-top="0.212cm" fo:margin-bottom="0.212cm" loext:contextual-spacing="false"/>
      <style:text-properties fo:letter-spacing="normal"/>
    </style:style>
    <style:style style:name="P209" style:family="paragraph" style:parent-style-name="專標">
      <style:paragraph-properties fo:margin-top="0cm" fo:margin-bottom="0cm" loext:contextual-spacing="false" fo:line-height="0.035cm"/>
    </style:style>
    <style:style style:name="P210" style:family="paragraph" style:parent-style-name="李連">
      <style:paragraph-properties fo:margin-top="0.212cm" fo:margin-bottom="0cm" loext:contextual-spacing="false"/>
      <style:text-properties fo:font-size="11pt" style:font-size-asian="11pt"/>
    </style:style>
    <style:style style:name="P211" style:family="paragraph" style:parent-style-name="李連">
      <style:paragraph-properties fo:margin-top="0.141cm" fo:margin-bottom="0.847cm" loext:contextual-spacing="false"/>
      <style:text-properties fo:font-size="11pt" style:font-size-asian="11pt"/>
    </style:style>
    <style:style style:name="P212" style:family="paragraph" style:parent-style-name="李連">
      <style:paragraph-properties fo:margin-top="0.141cm" fo:margin-bottom="0cm" loext:contextual-spacing="false"/>
      <style:text-properties fo:font-size="11pt" style:font-size-asian="11pt"/>
    </style:style>
    <style:style style:name="P213" style:family="paragraph" style:parent-style-name="李連">
      <style:paragraph-properties fo:margin-top="0.141cm" fo:margin-bottom="1.058cm" loext:contextual-spacing="false"/>
      <style:text-properties fo:font-size="11pt" style:font-size-asian="11pt"/>
    </style:style>
    <style:style style:name="P214" style:family="paragraph" style:parent-style-name="司釋文">
      <style:paragraph-properties fo:line-height="0.67cm" fo:text-align="justify" style:justify-single-word="false"/>
      <style:text-properties fo:letter-spacing="normal"/>
    </style:style>
    <style:style style:name="P2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7" style:family="paragraph" style:parent-style-name="Footer">
      <style:paragraph-properties fo:margin-left="0cm" fo:margin-right="0.635cm" fo:line-height="0.035cm" fo:text-indent="0cm" style:auto-text-indent="false"/>
    </style:style>
    <style:style style:name="P218" style:family="paragraph" style:parent-style-name="專文">
      <style:paragraph-properties fo:line-height="0.706cm" fo:text-align="justify" fo:text-align-last="justify" style:justify-single-word="false"/>
    </style:style>
    <style:style style:name="P219" style:family="paragraph" style:parent-style-name="Header">
      <style:paragraph-properties fo:line-height="0.035cm"/>
    </style:style>
    <style:style style:name="P220" style:family="paragraph">
      <style:paragraph-properties style:line-height-at-least="0.423cm" fo:text-align="center" style:writing-mode="lr-tb">
        <style:tab-stops>
          <style:tab-stop style:position="0.273cm"/>
        </style:tab-stops>
      </style:paragraph-properties>
    </style:style>
    <style:style style:name="P221" style:family="paragraph">
      <style:paragraph-properties fo:margin-top="0.212cm" fo:margin-bottom="0cm" fo:line-height="0.353cm" fo:text-align="center" style:writing-mode="lr-tb">
        <style:tab-stops>
          <style:tab-stop style:position="0.273cm"/>
        </style:tab-stops>
      </style:paragraph-properties>
    </style:style>
    <style:style style:name="P222" style:family="paragraph">
      <style:paragraph-properties fo:line-height="0.353cm" fo:text-align="center" style:writing-mode="lr-tb">
        <style:tab-stops>
          <style:tab-stop style:position="0.273cm"/>
        </style:tab-stops>
      </style:paragraph-properties>
    </style:style>
    <style:style style:name="P2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4" style:family="paragraph">
      <style:paragraph-properties fo:line-height="0.353cm" fo:text-align="justify" style:punctuation-wrap="simple" style:line-break="normal" style:writing-mode="lr-tb"/>
    </style:style>
    <style:style style:name="P2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7" style:family="paragraph">
      <style:paragraph-properties fo:margin-left="0cm" fo:margin-right="0.543cm" fo:line-height="0.353cm" fo:text-align="justify" fo:text-align-last="justify" fo:text-indent="0cm" style:punctuation-wrap="simple" style:line-break="normal" style:writing-mode="lr-tb"/>
    </style:style>
    <style:style style:name="P228" style:family="paragraph">
      <style:paragraph-properties fo:margin-left="0cm" fo:margin-right="0.543cm" fo:line-height="0.67cm" fo:text-align="justify" fo:text-align-last="justify" fo:text-indent="0cm" style:punctuation-wrap="simple" style:line-break="normal" style:writing-mode="lr-tb"/>
    </style:style>
    <style:style style:name="P229" style:family="paragraph">
      <loext:graphic-properties draw:fill="none" draw:fill-color="#ffffff"/>
      <style:paragraph-properties fo:line-height="0.353cm" fo:text-align="justify" style:punctuation-wrap="simple" style:line-break="normal" style:writing-mode="lr-tb"/>
    </style:style>
    <style:style style:name="P230" style:family="paragraph">
      <loext:graphic-properties draw:fill="none" draw:fill-color="#ffffff"/>
      <style:paragraph-properties style:writing-mode="lr-tb"/>
    </style:style>
    <style:style style:name="P231" style:family="paragraph">
      <loext:graphic-properties draw:fill="none" draw:fill-color="#ffffff"/>
      <style:paragraph-properties fo:text-align="center" style:writing-mode="lr-tb"/>
    </style:style>
    <style:style style:name="P232" style:family="paragraph">
      <style:paragraph-properties fo:line-height="0.67cm" style:writing-mode="lr-tb"/>
    </style:style>
    <style:style style:name="P23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asian="華康粗黑體"/>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Times New Roman"/>
    </style:style>
    <style:style style:name="T11" style:family="text">
      <style:text-properties fo:letter-spacing="normal" style:font-name-asian="Times New Roman"/>
    </style:style>
    <style:style style:name="T12" style:family="text">
      <style:text-properties fo:font-size="18pt" style:font-size-asian="18pt"/>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style:font-name="標楷體"/>
    </style:style>
    <style:style style:name="T16" style:family="text">
      <style:text-properties style:font-name="標楷體" fo:font-size="12pt" fo:letter-spacing="normal" style:font-size-asian="12pt" style:font-name-complex="MS Sans Serif"/>
    </style:style>
    <style:style style:name="T17" style:family="text">
      <style:text-properties style:font-name="標楷體" fo:font-size="12pt" fo:letter-spacing="normal" style:font-size-asian="12pt" style:font-name-complex="MS Sans Serif"/>
    </style:style>
    <style:style style:name="T18" style:family="text">
      <style:text-properties style:font-name="標楷體" fo:font-size="12pt" style:font-size-asian="12pt"/>
    </style:style>
    <style:style style:name="T19" style:family="text">
      <style:text-properties style:font-name="標楷體" fo:letter-spacing="normal"/>
    </style:style>
    <style:style style:name="T20" style:family="text">
      <style:text-properties style:font-name="標楷體" fo:letter-spacing="normal" style:font-name-complex="MS Sans Serif"/>
    </style:style>
    <style:style style:name="T21" style:family="text">
      <style:text-properties style:font-name="標楷體" fo:letter-spacing="normal"/>
    </style:style>
    <style:style style:name="T22" style:family="text">
      <style:text-properties style:font-name="標楷體" fo:font-size="24pt" fo:font-weight="bold" style:font-size-asian="24pt" style:font-weight-asian="bold"/>
    </style:style>
    <style:style style:name="T23" style:family="text">
      <style:text-properties style:font-name="標楷體" fo:font-size="22pt" style:font-size-asian="22pt"/>
    </style:style>
    <style:style style:name="T24" style:family="text">
      <style:text-properties style:font-name="標楷體" fo:letter-spacing="0.007cm"/>
    </style:style>
    <style:style style:name="T25" style:family="text">
      <style:text-properties style:font-name="標楷體"/>
    </style:style>
    <style:style style:name="T26" style:family="text">
      <style:text-properties style:font-name="標楷體" fo:font-size="16pt" style:font-size-asian="16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MS Sans Serif" fo:font-size="12pt" fo:letter-spacing="normal" style:font-size-asian="12pt" style:font-name-complex="MS Sans Serif"/>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72% 100%"/>
    </style:style>
    <style:style style:name="T40" style:family="text">
      <style:text-properties fo:font-size="11pt" style:font-size-asian="11pt"/>
    </style:style>
    <style:style style:name="T41" style:family="text">
      <style:text-properties style:font-name-asian="Helv"/>
    </style:style>
    <style:style style:name="T42" style:family="text">
      <style:text-properties fo:font-weight="bold" style:font-weight-asian="bold"/>
    </style:style>
    <style:style style:name="T43" style:family="text">
      <style:text-properties fo:color="#0000ff" fo:letter-spacing="normal" style:text-underline-style="solid" style:text-underline-width="auto" style:text-underline-color="font-color"/>
    </style:style>
    <style:style style:name="T44" style:family="text">
      <style:text-properties fo:letter-spacing="-0.004cm"/>
    </style:style>
    <style:style style:name="T45" style:family="text">
      <style:text-properties fo:letter-spacing="-0.004cm"/>
    </style:style>
    <style:style style:name="T46" style:family="text">
      <style:text-properties fo:letter-spacing="-0.004cm" style:font-name-asian="Times New Roman"/>
    </style:style>
    <style:style style:name="T47" style:family="text">
      <style:text-properties fo:font-size="10pt" style:font-size-asian="10pt"/>
    </style:style>
    <style:style style:name="T48" style:family="text">
      <style:text-properties fo:font-size="10pt" style:font-name-asian="Times New Roman" style:font-size-asian="10pt"/>
    </style:style>
    <style:style style:name="T49" style:family="text">
      <style:text-properties fo:letter-spacing="0.007cm"/>
    </style:style>
    <style:style style:name="T50" style:family="text">
      <style:text-properties fo:letter-spacing="0.007cm"/>
    </style:style>
    <style:style style:name="T51" style:family="text">
      <style:text-properties fo:letter-spacing="0.007cm" style:font-name-asian="Times New Roman"/>
    </style:style>
    <style:style style:name="T52" style:family="text">
      <style:text-properties style:font-name="華康楷書體W5" fo:font-size="22pt" style:font-name-asian="華康楷書體W5" style:font-size-asian="22pt"/>
    </style:style>
    <style:style style:name="T53" style:family="text">
      <style:text-properties style:font-name="Albertus Extra Bold" fo:font-size="10pt" fo:letter-spacing="normal" style:font-name-asian="華康粗黑體" style:font-size-asian="10pt" style:font-name-complex="Albertus Extra Bold"/>
    </style:style>
    <style:style style:name="T54" style:family="text">
      <style:text-properties style:font-name="Arial" fo:font-size="10pt" fo:letter-spacing="normal" fo:font-weight="bold" style:font-size-asian="10pt" style:font-weight-asian="bold"/>
    </style:style>
    <style:style style:name="T55" style:family="text">
      <style:text-properties style:font-name="Arial" fo:font-size="10pt" fo:letter-spacing="normal" fo:font-weight="bold" style:font-name-asian="華康粗黑體" style:font-size-asian="10pt" style:font-weight-asian="bold" style:font-name-complex="Albertus Extra Bold"/>
    </style:style>
    <style:style style:name="T5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7808" text:id="ct42831780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32088" text:id="ct428332088">
          <text:insertion>
            <office:change-info>
              <dc:creator>Unknown</dc:creator>
              <dc:date>1997-01-13T09:36:00</dc:date>
            </office:change-info>
          </text:insertion>
        </text:changed-region>
        <text:changed-region xml:id="ct428318168" text:id="ct428318168">
          <text:insertion>
            <office:change-info>
              <dc:creator>Unknown</dc:creator>
              <dc:date>1997-01-13T09:36:00</dc:date>
            </office:change-info>
          </text:insertion>
        </text:changed-region>
        <text:changed-region xml:id="ct428325368" text:id="ct428325368">
          <text:insertion>
            <office:change-info>
              <dc:creator>Unknown</dc:creator>
              <dc:date>1997-01-13T09:36:00</dc:date>
            </office:change-info>
          </text:insertion>
        </text:changed-region>
        <text:changed-region xml:id="ct428319248" text:id="ct428319248">
          <text:insertion>
            <office:change-info>
              <dc:creator>Unknown</dc:creator>
              <dc:date>1996-12-02T11:10:00</dc:date>
            </office:change-info>
          </text:insertion>
        </text:changed-region>
        <text:changed-region xml:id="ct428331248" text:id="ct42833124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28318648" text:id="ct428318648">
          <text:insertion>
            <office:change-info>
              <dc:creator>Unknown</dc:creator>
              <dc:date>1997-01-13T09:36:00</dc:date>
            </office:change-info>
          </text:insertion>
        </text:changed-region>
        <text:changed-region xml:id="ct428321408" text:id="ct428321408">
          <text:insertion>
            <office:change-info>
              <dc:creator>Unknown</dc:creator>
              <dc:date>1997-01-13T09:36:00</dc:date>
            </office:change-info>
          </text:insertion>
        </text:changed-region>
        <text:changed-region xml:id="ct428324048" text:id="ct428324048">
          <text:insertion>
            <office:change-info>
              <dc:creator>Unknown</dc:creator>
              <dc:date>1997-01-13T09:36:00</dc:date>
            </office:change-info>
          </text:insertion>
        </text:changed-region>
        <text:changed-region xml:id="ct428332328" text:id="ct428332328">
          <text:insertion>
            <office:change-info>
              <dc:creator>Unknown</dc:creator>
              <dc:date>1996-12-02T11:10:00</dc:date>
            </office:change-info>
          </text:insertion>
        </text:changed-region>
        <text:changed-region xml:id="ct428323808" text:id="ct428323808">
          <text:insertion>
            <office:change-info>
              <dc:creator>Unknown</dc:creator>
              <dc:date>1997-01-13T09:36:00</dc:date>
            </office:change-info>
          </text:insertion>
        </text:changed-region>
        <text:changed-region xml:id="ct428326808" text:id="ct428326808">
          <text:insertion>
            <office:change-info>
              <dc:creator>Unknown</dc:creator>
              <dc:date>1997-01-13T09:36:00</dc:date>
            </office:change-info>
          </text:insertion>
        </text:changed-region>
        <text:changed-region xml:id="ct428320688" text:id="ct42832068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31968" text:id="ct428331968">
          <text:insertion>
            <office:change-info>
              <dc:creator>Unknown</dc:creator>
              <dc:date>1997-01-13T09:36:00</dc:date>
            </office:change-info>
          </text:insertion>
        </text:changed-region>
        <text:changed-region xml:id="ct563567216" text:id="ct563567216">
          <text:insertion>
            <office:change-info>
              <dc:creator>Unknown</dc:creator>
              <dc:date>1996-12-02T11:10:00</dc:date>
            </office:change-info>
          </text:insertion>
        </text:changed-region>
        <text:changed-region xml:id="ct428325248" text:id="ct428325248">
          <text:insertion>
            <office:change-info>
              <dc:creator>Unknown</dc:creator>
              <dc:date>1997-01-13T09:36:00</dc:date>
            </office:change-info>
          </text:insertion>
        </text:changed-region>
        <text:changed-region xml:id="ct428319488" text:id="ct428319488">
          <text:insertion>
            <office:change-info>
              <dc:creator>Unknown</dc:creator>
              <dc:date>1997-01-13T09:36:00</dc:date>
            </office:change-info>
          </text:insertion>
        </text:changed-region>
        <text:changed-region xml:id="ct428323208" text:id="ct428323208">
          <text:insertion>
            <office:change-info>
              <dc:creator>Unknown</dc:creator>
              <dc:date>1997-01-13T09:36:00</dc:date>
            </office:change-info>
          </text:insertion>
        </text:changed-region>
        <text:changed-region xml:id="ct428323328" text:id="ct428323328">
          <text:insertion>
            <office:change-info>
              <dc:creator>Unknown</dc:creator>
              <dc:date>1997-01-13T09:36:00</dc:date>
            </office:change-info>
          </text:insertion>
        </text:changed-region>
        <text:changed-region xml:id="ct428324528" text:id="ct428324528">
          <text:insertion>
            <office:change-info>
              <dc:creator>Unknown</dc:creator>
              <dc:date>1997-01-13T09:36:00</dc:date>
            </office:change-info>
          </text:insertion>
        </text:changed-region>
        <text:changed-region xml:id="ct563569736" text:id="ct563569736">
          <text:insertion>
            <office:change-info>
              <dc:creator>Unknown</dc:creator>
              <dc:date>1996-12-02T11:10:00</dc:date>
            </office:change-info>
          </text:insertion>
        </text:changed-region>
        <text:changed-region xml:id="ct563563856" text:id="ct563563856">
          <text:insertion>
            <office:change-info>
              <dc:creator>第二局</dc:creator>
              <dc:date>1996-12-04T10:30:00</dc:date>
            </office:change-info>
          </text:insertion>
        </text:changed-region>
        <text:changed-region xml:id="ct563563616" text:id="ct563563616">
          <text:insertion>
            <office:change-info>
              <dc:creator>第二局</dc:creator>
              <dc:date>1996-12-04T10:30:00</dc:date>
            </office:change-info>
          </text:insertion>
        </text:changed-region>
        <text:changed-region xml:id="ct563561576" text:id="ct563561576">
          <text:insertion>
            <office:change-info>
              <dc:creator>第二局</dc:creator>
              <dc:date>1996-12-04T10:30:00</dc:date>
            </office:change-info>
          </text:insertion>
        </text:changed-region>
        <text:changed-region xml:id="ct563571296" text:id="ct563571296">
          <text:insertion>
            <office:change-info>
              <dc:creator>第二局</dc:creator>
              <dc:date>1996-12-04T10:30:00</dc:date>
            </office:change-info>
          </text:insertion>
        </text:changed-region>
        <text:changed-region xml:id="ct563561696" text:id="ct563561696">
          <text:insertion>
            <office:change-info>
              <dc:creator>第二局</dc:creator>
              <dc:date>1996-12-04T10:30:00</dc:date>
            </office:change-info>
          </text:insertion>
        </text:changed-region>
        <text:changed-region xml:id="ct563560856" text:id="ct563560856">
          <text:insertion>
            <office:change-info>
              <dc:creator>第二局</dc:creator>
              <dc:date>1996-12-04T10:30:00</dc:date>
            </office:change-info>
          </text:insertion>
        </text:changed-region>
        <text:changed-region xml:id="ct563566616" text:id="ct563566616">
          <text:insertion>
            <office:change-info>
              <dc:creator>第二局</dc:creator>
              <dc:date>1996-12-04T10:30:00</dc:date>
            </office:change-info>
          </text:insertion>
        </text:changed-region>
        <text:changed-region xml:id="ct563571176" text:id="ct563571176">
          <text:insertion>
            <office:change-info>
              <dc:creator>第二局</dc:creator>
              <dc:date>1996-12-04T10:30:00</dc:date>
            </office:change-info>
          </text:insertion>
        </text:changed-region>
        <text:changed-region xml:id="ct563568176" text:id="ct563568176">
          <text:insertion>
            <office:change-info>
              <dc:creator>第二局</dc:creator>
              <dc:date>1996-12-04T10:30:00</dc:date>
            </office:change-info>
          </text:insertion>
        </text:changed-region>
        <text:changed-region xml:id="ct563568776" text:id="ct563568776">
          <text:insertion>
            <office:change-info>
              <dc:creator>第二局</dc:creator>
              <dc:date>1996-12-04T10:30:00</dc:date>
            </office:change-info>
          </text:insertion>
        </text:changed-region>
        <text:changed-region xml:id="ct563566496" text:id="ct563566496">
          <text:insertion>
            <office:change-info>
              <dc:creator>第二局</dc:creator>
              <dc:date>1996-12-04T10:30:00</dc:date>
            </office:change-info>
          </text:insertion>
        </text:changed-region>
        <text:changed-region xml:id="ct563568656" text:id="ct563568656">
          <text:insertion>
            <office:change-info>
              <dc:creator>第二局</dc:creator>
              <dc:date>1996-12-04T10:30:00</dc:date>
            </office:change-info>
          </text:insertion>
        </text:changed-region>
        <text:changed-region xml:id="ct563556416" text:id="ct563556416">
          <text:insertion>
            <office:change-info>
              <dc:creator>第二局</dc:creator>
              <dc:date>1996-12-04T10:30:00</dc:date>
            </office:change-info>
          </text:insertion>
        </text:changed-region>
        <text:changed-region xml:id="ct563564336" text:id="ct563564336">
          <text:insertion>
            <office:change-info>
              <dc:creator>第二局</dc:creator>
              <dc:date>1996-12-04T10:30:00</dc:date>
            </office:change-info>
          </text:insertion>
        </text:changed-region>
        <text:changed-region xml:id="ct563570216" text:id="ct563570216">
          <text:insertion>
            <office:change-info>
              <dc:creator>第二局</dc:creator>
              <dc:date>1996-12-04T10:30:00</dc:date>
            </office:change-info>
          </text:insertion>
        </text:changed-region>
        <text:changed-region xml:id="ct563556776" text:id="ct563556776">
          <text:insertion>
            <office:change-info>
              <dc:creator>第二局</dc:creator>
              <dc:date>1996-12-04T10:30:00</dc:date>
            </office:change-info>
          </text:insertion>
        </text:changed-region>
        <text:changed-region xml:id="ct563565416" text:id="ct563565416">
          <text:insertion>
            <office:change-info>
              <dc:creator>第二局</dc:creator>
              <dc:date>1996-12-04T10:30:00</dc:date>
            </office:change-info>
          </text:insertion>
        </text:changed-region>
        <text:changed-region xml:id="ct563567576" text:id="ct563567576">
          <text:insertion>
            <office:change-info>
              <dc:creator>第二局</dc:creator>
              <dc:date>1996-12-04T10:50:00</dc:date>
            </office:change-info>
          </text:insertion>
        </text:changed-region>
        <text:changed-region xml:id="ct428328368" text:id="ct428328368">
          <text:insertion>
            <office:change-info>
              <dc:creator>第二局</dc:creator>
              <dc:date>1996-12-04T10:50:00</dc:date>
            </office:change-info>
          </text:insertion>
        </text:changed-region>
        <text:changed-region xml:id="ct563570096" text:id="ct563570096">
          <text:insertion>
            <office:change-info>
              <dc:creator>第二局</dc:creator>
              <dc:date>1996-12-04T10:50:00</dc:date>
            </office:change-info>
          </text:insertion>
        </text:changed-region>
        <text:changed-region xml:id="ct428302384" text:id="ct428302384">
          <text:insertion>
            <office:change-info>
              <dc:creator>第二局</dc:creator>
              <dc:date>1996-12-10T17:05:00</dc:date>
            </office:change-info>
          </text:insertion>
        </text:changed-region>
        <text:changed-region xml:id="ct563560616" text:id="ct563560616">
          <text:insertion>
            <office:change-info>
              <dc:creator>第二局</dc:creator>
              <dc:date>1996-12-04T10:30:00</dc:date>
            </office:change-info>
          </text:insertion>
        </text:changed-region>
        <text:changed-region xml:id="ct563556656" text:id="ct563556656">
          <text:insertion>
            <office:change-info>
              <dc:creator>第二局</dc:creator>
              <dc:date>1996-12-04T10:30:00</dc:date>
            </office:change-info>
          </text:insertion>
        </text:changed-region>
        <text:changed-region xml:id="ct563567456" text:id="ct563567456">
          <text:insertion>
            <office:change-info>
              <dc:creator>第二局</dc:creator>
              <dc:date>1996-12-04T10:30:00</dc:date>
            </office:change-info>
          </text:insertion>
        </text:changed-region>
        <text:changed-region xml:id="ct563555936" text:id="ct563555936">
          <text:insertion>
            <office:change-info>
              <dc:creator>第二局</dc:creator>
              <dc:date>1996-12-04T10:30:00</dc:date>
            </office:change-info>
          </text:insertion>
        </text:changed-region>
        <text:changed-region xml:id="ct563569496" text:id="ct563569496">
          <text:insertion>
            <office:change-info>
              <dc:creator>第二局</dc:creator>
              <dc:date>1996-12-04T10:30:00</dc:date>
            </office:change-info>
          </text:insertion>
        </text:changed-region>
        <text:changed-region xml:id="ct563563496" text:id="ct563563496">
          <text:insertion>
            <office:change-info>
              <dc:creator>第二局</dc:creator>
              <dc:date>1996-12-04T10:30:00</dc:date>
            </office:change-info>
          </text:insertion>
        </text:changed-region>
        <text:changed-region xml:id="ct563570576" text:id="ct563570576">
          <text:insertion>
            <office:change-info>
              <dc:creator>第二局</dc:creator>
              <dc:date>1996-12-04T10:30:00</dc:date>
            </office:change-info>
          </text:insertion>
        </text:changed-region>
        <text:changed-region xml:id="ct563558816" text:id="ct563558816">
          <text:insertion>
            <office:change-info>
              <dc:creator>第二局</dc:creator>
              <dc:date>1996-12-04T10:30:00</dc:date>
            </office:change-info>
          </text:insertion>
        </text:changed-region>
        <text:changed-region xml:id="ct563566856" text:id="ct563566856">
          <text:insertion>
            <office:change-info>
              <dc:creator>第二局</dc:creator>
              <dc:date>1996-12-04T10:30:00</dc:date>
            </office:change-info>
          </text:insertion>
        </text:changed-region>
        <text:changed-region xml:id="ct563570816" text:id="ct563570816">
          <text:insertion>
            <office:change-info>
              <dc:creator>第二局</dc:creator>
              <dc:date>1996-12-04T10:30:00</dc:date>
            </office:change-info>
          </text:insertion>
        </text:changed-region>
        <text:changed-region xml:id="ct563566256" text:id="ct563566256">
          <text:insertion>
            <office:change-info>
              <dc:creator>第二局</dc:creator>
              <dc:date>1996-12-04T10:30:00</dc:date>
            </office:change-info>
          </text:insertion>
        </text:changed-region>
        <text:changed-region xml:id="ct563564936" text:id="ct563564936">
          <text:insertion>
            <office:change-info>
              <dc:creator>第二局</dc:creator>
              <dc:date>1996-12-04T10:30:00</dc:date>
            </office:change-info>
          </text:insertion>
        </text:changed-region>
        <text:changed-region xml:id="ct563567696" text:id="ct563567696">
          <text:insertion>
            <office:change-info>
              <dc:creator>第二局</dc:creator>
              <dc:date>1996-12-04T10:30:00</dc:date>
            </office:change-info>
          </text:insertion>
        </text:changed-region>
        <text:changed-region xml:id="ct563560016" text:id="ct563560016">
          <text:insertion>
            <office:change-info>
              <dc:creator>第二局</dc:creator>
              <dc:date>1996-12-04T10:30:00</dc:date>
            </office:change-info>
          </text:insertion>
        </text:changed-region>
        <text:changed-region xml:id="ct563558096" text:id="ct563558096">
          <text:insertion>
            <office:change-info>
              <dc:creator>第二局</dc:creator>
              <dc:date>1996-12-04T10:30:00</dc:date>
            </office:change-info>
          </text:insertion>
        </text:changed-region>
        <text:changed-region xml:id="ct563561816" text:id="ct563561816">
          <text:insertion>
            <office:change-info>
              <dc:creator>第二局</dc:creator>
              <dc:date>1996-12-04T10:50:00</dc:date>
            </office:change-info>
          </text:insertion>
        </text:changed-region>
        <text:changed-region xml:id="ct563559176" text:id="ct563559176">
          <text:insertion>
            <office:change-info>
              <dc:creator>第二局</dc:creator>
              <dc:date>1996-12-04T10:50:00</dc:date>
            </office:change-info>
          </text:insertion>
        </text:changed-region>
        <text:changed-region xml:id="ct563568416" text:id="ct563568416">
          <text:insertion>
            <office:change-info>
              <dc:creator>第二局</dc:creator>
              <dc:date>1996-12-04T10:50:00</dc:date>
            </office:change-info>
          </text:insertion>
        </text:changed-region>
        <text:changed-region xml:id="ct563569976" text:id="ct563569976">
          <text:insertion>
            <office:change-info>
              <dc:creator>第二局</dc:creator>
              <dc:date>1996-12-10T17:05:00</dc:date>
            </office:change-info>
          </text:insertion>
        </text:changed-region>
        <text:changed-region xml:id="ct563566376" text:id="ct56356637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目　　　　錄</text:p>
      <text:p text:style-name="P1">壹、總統令</text:p>
      <text:p text:style-name="P190"><text:span text:style-name="T4">　</text:span><text:span text:style-name="T5">任免官員……………………………………………………二</text:span></text:p>
      <text:p text:style-name="P194">貳、專載</text:p>
      <text:p text:style-name="P9">　八十七年中樞紀念　國父誕辰、慶祝中華文化復興節</text:p>
      <text:p text:style-name="P2"><text:span text:style-name="T16">　暨新任政務官宣誓典禮……………………………………</text:span><text:span text:style-name="T36">五</text:span></text:p>
      <text:p text:style-name="P195">參、司法院令</text:p>
      <text:p text:style-name="P191">　公布大法官議決釋字第四六五號解釋<text:span text:style-name="T37">……………………</text:span>六</text:p>
      <text:p text:style-name="P196">肆、來函更正</text:p>
      <text:p text:style-name="P50">　一、張莉琴君取得我國國籍更正一覽表<text:span text:style-name="T37">………………</text:span>十八</text:p>
      <text:p text:style-name="P50">　二、張慈珍君喪失我國國籍更正一覽表<text:span text:style-name="T37">………………</text:span>十八</text:p>
      <text:p text:style-name="P52">伍、公告</text:p>
      <text:p text:style-name="P192">　一、內政部核准取得中華民國國籍一覽表<text:span text:style-name="T37">……………</text:span>十九</text:p>
      <text:p text:style-name="P192">　二、內政部核准喪失中華民國國籍一覽表<text:span text:style-name="T37">…………</text:span>二十五</text:p>
      <text:p text:style-name="P192">　三、內政部核准回復中華民國國籍一覽表<text:span text:style-name="T37">…………</text:span>二十七</text:p>
      <text:p text:style-name="P192"><text:soft-page-break/>　四、內政部核准歸化中華民國國籍一覽表<text:span text:style-name="T37">…………</text:span>二十七</text:p>
      <text:p text:style-name="P192">　五、內政部核准撤銷喪失中華民國國籍一覽表<text:span text:style-name="T37">……</text:span>二十八</text:p>
      <text:p text:style-name="P193"/>
      <table:table table:name="表格1" table:style-name="表格1">
        <table:table-column table:style-name="表格1.A"/>
        <table:table-column table:style-name="表格1.B"/>
        <table:table-row table:style-name="表格1.1">
          <table:table-cell table:style-name="表格1.A1" office:value-type="string">
            <text:p text:style-name="P31"/>
          </table:table-cell>
          <table:table-cell table:style-name="表格1.A1" office:value-type="string">
            <text:p text:style-name="P197">﹏﹏﹏﹏﹏﹏﹏</text:p>
          </table:table-cell>
        </table:table-row>
        <table:table-row table:style-name="表格1.1">
          <table:table-cell table:style-name="表格1.A1" office:value-type="string">
            <text:p text:style-name="P53"/>
          </table:table-cell>
          <table:table-cell table:style-name="表格1.B2" office:value-type="string">
            <text:p text:style-name="P58">總統令</text:p>
          </table:table-cell>
        </table:table-row>
        <table:table-row table:style-name="表格1.1">
          <table:table-cell table:style-name="表格1.A1" office:value-type="string">
            <text:p text:style-name="P55"/>
          </table:table-cell>
          <table:table-cell table:style-name="表格1.A1" office:value-type="string">
            <text:p text:style-name="P60">﹏﹏﹏﹏﹏﹏﹏</text:p>
          </table:table-cell>
        </table:table-row>
        <table:table-row table:style-name="表格1.4">
          <table:table-cell table:style-name="表格1.A1" office:value-type="string">
            <text:p text:style-name="P54"><text:change-start text:change-id="ct428317808"/><text:span text:style-name="T12">總統令</text:span>　<text:change-end text:change-id="ct428317808"/></text:p>
          </table:table-cell>
          <table:table-cell table:style-name="表格1.A1" office:value-type="string">
            <text:p text:style-name="P27"><text:change-start text:change-id="ct428331608"/>中華民國八十<text:change-end text:change-id="ct428331608"/>七<text:change-start text:change-id="ct428332088"/>年<text:change-end text:change-id="ct428332088"/>十一<text:change-start text:change-id="ct428318168"/>月<text:change-end text:change-id="ct428318168"/>十七<text:change-start text:change-id="ct428325368"/>日<text:change-end text:change-id="ct428325368"/></text:p>
          </table:table-cell>
        </table:table-row>
      </table:table>
      <text:p text:style-name="P201">任命葉寶殿為交通部民用航空局簡任第十一職等室主任。</text:p>
      <text:p text:style-name="P201">派張純青為交通部臺灣區國道新建工程局第四區工程處簡派第十一職等處長，韋勝雄為簡派第十職等副處長。</text:p>
      <text:p text:style-name="P201">任命陳志鴻為交通部高速鐵路工程局會計室簡任第十職等會計主任，周秀英為最高法院檢察署會計室簡任第十職等會計主任。</text:p>
      <text:p text:style-name="P201">任命吳金和為臺灣省政府住宅及都市發展處簡任第十職等正工程司兼分隊長，周潮生為簡任第十職等副總工程司，許文和為簡任第十職等正工程司兼組長，潘明祥為農林廳水土保持局簡任第十職等主任秘書，謝金德為簡任第十職等技正，謝國塘為臺灣省第八河川局簡任第十職等局長，林天枝為臺灣省臺中區農業改良場簡任第十職等研究員兼分場主任。</text:p>
      <text:p text:style-name="P201">任命呂鴻光為臺灣省桃園縣環境保護局簡任第十職等局長。</text:p>
      <text:p text:style-name="任二">任命李國樑為臺北市汽車駕駛訓練中心簡任第十職等主任。</text:p>
      <text:p text:style-name="任二">任命胡湘蓮為薦任公務人員。</text:p>
      <text:p text:style-name="任二">任命蔡文子、張炯明、許敏賢、楊文珍、張秀玉、傅淑貞、張玉蓮、張美珍、吳慧之、王寶桂、黃純珍、彭歲香、陳寶琴、溫玉李、游碧雲、莊麗蕊、許麗蘭、張秀卿、王月琴為薦任公務人員。</text:p>
      <text:p text:style-name="任二">任命熊新華、張慧芳、李亦偉、郭月暇、顏厚志、黃菊貞、游素貞、簡毓惠、王翠琴、陳佳玲、周秀峰為薦任公務人員。</text:p>
      <text:p text:style-name="任二">任命韓春美、孫昌華、陳俊延、林美惠、張惠津、朱錫葉、謝元恭、蔡文豐、李世瑜、劉仁卿、林旻蓉、彭碧琴、劉家宏、蔣筵飛、傅春旭、林登興、黃正宗、劉文雄、陳惠貞、劉伯煌為薦任公務人員。</text:p>
      <text:p text:style-name="任二">任命蔡孟憲、鄭丞傑、劉士愷、劉瑋瑋、劉嘉恆、楊惠美、陳佩鈴、林淑婉、歐瑞鳳、楊文佩、陳惠敏、安元中、魏吳音、許鳳如、翁順吉、顏麗水、林宏憲、惠德民、董美華、宋　嵩、鄭智方、林家正為薦任公務人員。</text:p>
      <text:p text:style-name="任二">任命曾美慧、藍舜和、龔炳旭、陳秀鳳、邱賢福、劉振昌、趙登和、蔡孟憲、黃韻如、范家福、莊枝順、吳順忠、陳文恭、郭淑萍、管鳳珠、陳惠珍、呂昆明、閻俊如、楊明霞、林金卿、吳梅菊、林東山、蔡松泉、陳瑞章、徐明輝、施成喜為薦任公務人員。</text:p>
      <text:p text:style-name="任二">任命蘇麗霞、江泰興、彭子瑛、莊桂英為薦任公務人員。</text:p>
      <text:p text:style-name="任二">任命楊智凱、李毅斌、黃進財、陳怡彥為薦任公務人員。</text:p>
      <text:p text:style-name="任二"><text:soft-page-break/>派張宏達、楊朝景為薦派公務人員。</text:p>
      <text:p text:style-name="P210"><text:change-start text:change-id="ct428319248"/>總　　　統　李登輝</text:p>
      <text:p text:style-name="P211">行政院院長　蕭萬長<text:change-end text:change-id="ct428319248"/></text:p>
      <table:table table:name="表格2" table:style-name="表格2">
        <table:table-column table:style-name="表格2.A"/>
        <table:table-column table:style-name="表格2.B"/>
        <table:table-row table:style-name="表格2.1">
          <table:table-cell table:style-name="表格2.A1" office:value-type="string">
            <text:p text:style-name="P54"><text:change-start text:change-id="ct428331248"/><text:span text:style-name="T12">總統令</text:span>　<text:change-end text:change-id="ct428331248"/></text:p>
          </table:table-cell>
          <table:table-cell table:style-name="表格2.A1" office:value-type="string">
            <text:p text:style-name="P27"><text:change-start text:change-id="ct428323088"/>中華民國八十<text:change-end text:change-id="ct428323088"/>七<text:change-start text:change-id="ct428318648"/>年<text:change-end text:change-id="ct428318648"/>十一<text:change-start text:change-id="ct428321408"/>月<text:change-end text:change-id="ct428321408"/>十八<text:change-start text:change-id="ct428324048"/>日<text:change-end text:change-id="ct428324048"/></text:p>
          </table:table-cell>
        </table:table-row>
      </table:table>
      <text:p text:style-name="P201">任命郭清波為中央警察大學簡任第十職等技正。</text:p>
      <text:p text:style-name="P201">任命高福源為財政部簡任第十職等秘書，王禮賢為國有財產局臺灣南區辦事處簡任第十一職等處長，蘇進步、胡漢斌為簡任第十職等副處長，魏寶生為證券暨期貨管理委員會簡任第十職等權理簡任第十一職等組長。</text:p>
      <text:p text:style-name="P201">任命楊盛松為蒙藏委員會簡任第十職等權理簡任第十二職等參事。</text:p>
      <text:p text:style-name="P201">任命張金豐為科學工業園區管理局簡任第十職等副組長。</text:p>
      <text:p text:style-name="P201">任命王志揚以簡任第十二職等為行政院國軍退除役官兵輔導委員會高雄榮民總醫院簡任第十職等秘書。</text:p>
      <text:p text:style-name="任二">任命李健全為行政院農業委員會簡任第十三職等權理簡任第十四職等副主任委員。</text:p>
      <text:p text:style-name="任二">任命李津義為行政院人事行政局簡任第十二職等參事，王旭統為簡任第十一職等秘書。</text:p>
      <text:p text:style-name="任二">任命余玉眉為全民健康保險監理委員會簡任第十二職等副主任委員。</text:p>
      <text:p text:style-name="任二">任命黃文曲為行政院公共工程委員會簡任第十職等權理簡任第十一職等副處長。</text:p>
      <text:p text:style-name="任二">任命黃重國為銓敘部簡任第十職等專門委員。</text:p>
      <text:p text:style-name="任二">任命張國欽、黎健誠為審計部臺灣省高雄縣審計室簡任第十職等審計。</text:p>
      <text:p text:style-name="任二">任命陳清美、蔡瑜瑩、李宗璘為薦任公務人員。</text:p>
      <text:p text:style-name="任二">任命許維中、謝育嘉、張千惠、姚水泉、陳建成、陳婉佳、林婉琪、黃佩欣、彭炯熾、孫雷銘、周宏光、姚乃舜、蕭自佑為薦任公務人員。</text:p>
      <text:p text:style-name="任二">任命洪松義為薦任公務人員。</text:p>
      <text:p text:style-name="任二">任命周道君為薦任公務人員。</text:p>
      <text:p text:style-name="任二">任命王怡菁為薦任公務人員。</text:p>
      <text:p text:style-name="任二">任命吳兆城、李泉源為薦任公務人員。</text:p>
      <text:p text:style-name="任二">任命林美汎、傅麗媛、許文芳、吳華席、吳台齡、王鈺淵、孫懋昇、卓富美、于麗莉、陳慧鋒、彭莉莉、曾文郁、林慧君、朱巧君、吳修慧、王宗德、林正清、陳子瑾、張素美、李國平、劉端德、葛萃君、高碧弘、趙　經、張天健、魏敬貴、沈立忠為薦任公務人員。</text:p>
      <text:p text:style-name="任二">派陳允忠、楊仲熊為薦派公務人員。</text:p>
      <text:p text:style-name="任二"><text:soft-page-break/>任命王志杰、黃大振、楊任邦、賴建中、蕭宏明、林吉章、張鎮炘、朱清如、張榮芳、蘇焜松為薦任關務人員。</text:p>
      <text:p text:style-name="P210"><text:change-start text:change-id="ct428332328"/>總　　　統　李登輝</text:p>
      <text:p text:style-name="P211">行政院院長　蕭萬長<text:change-end text:change-id="ct428332328"/></text:p>
      <table:table table:name="表格3" table:style-name="表格3">
        <table:table-column table:style-name="表格3.A"/>
        <table:table-column table:style-name="表格3.B"/>
        <table:table-row table:style-name="表格3.1">
          <table:table-cell table:style-name="表格3.A1" office:value-type="string">
            <text:p text:style-name="P54"><text:change-start text:change-id="ct428323808"/><text:span text:style-name="T12">總統令</text:span>　<text:change-end text:change-id="ct428323808"/></text:p>
          </table:table-cell>
          <table:table-cell table:style-name="表格3.A1" office:value-type="string">
            <text:p text:style-name="P27"><text:change-start text:change-id="ct428326808"/>中華民國八十<text:change-end text:change-id="ct428326808"/>七<text:change-start text:change-id="ct428320688"/>年<text:change-end text:change-id="ct428320688"/>十一<text:change-start text:change-id="ct428328728"/>月<text:change-end text:change-id="ct428328728"/>十八<text:change-start text:change-id="ct428331968"/>日<text:change-end text:change-id="ct428331968"/></text:p>
          </table:table-cell>
        </table:table-row>
      </table:table>
      <text:p text:style-name="P202">任命蔡忠明、楊萬春、劉進財、徐賢發、莊文哲為警正三階警察官，陳德員、胡家彰、陳地利、林健祥、何俊賢、曾國倫、林士琪、巫峰杰、黃振昌、王焜永、周鴻呈、吳玫玲、黃運勳、余冠賢、呂明政、許煜凡、楊昇叡、夏嘉祥、張翊雋、洪俊慧、潘嘉旺、吳添發、汪嘉展、白賢仁、曾渙清、龔鴻偉、林錦祥、趙連順、何明書、陳重仁、鄭文聖、張維書為警正四階警察官。</text:p>
      <text:p text:style-name="P210"><text:change-start text:change-id="ct563567216"/>總　　　統　李登輝</text:p>
      <text:p text:style-name="P212">行政院院長　蕭萬長<text:change-end text:change-id="ct563567216"/></text:p>
      <table:table table:name="表格4" table:style-name="表格4">
        <table:table-column table:style-name="表格4.A"/>
        <table:table-column table:style-name="表格4.B"/>
        <table:table-row table:style-name="表格4.1">
          <table:table-cell table:style-name="表格4.A1" office:value-type="string">
            <text:p text:style-name="P54"><text:change-start text:change-id="ct428325248"/><text:span text:style-name="T12">總統令</text:span>　<text:change-end text:change-id="ct428325248"/></text:p>
          </table:table-cell>
          <table:table-cell table:style-name="表格4.A1" office:value-type="string">
            <text:p text:style-name="P27"><text:change-start text:change-id="ct428319488"/>中華民國八十<text:change-end text:change-id="ct428319488"/>七<text:change-start text:change-id="ct428323208"/>年<text:change-end text:change-id="ct428323208"/>十一<text:change-start text:change-id="ct428323328"/>月<text:change-end text:change-id="ct428323328"/>十九<text:change-start text:change-id="ct428324528"/>日<text:change-end text:change-id="ct428324528"/></text:p>
          </table:table-cell>
        </table:table-row>
      </table:table>
      <text:p text:style-name="任二">任命李明杰、陳永涵、楊進隆、陳錦淇、施瑞瑩、許鏘輝、陳媽直、徐玉林、蔡金吉、王兆麟、蔡良文、林清陽、謝明惠、林家揚、謝明昌、蔡崇碧、楊正偉、陳夏文、林正哲、余定乾、陳福成、粘武雄、施玉臻、張家洲、蕭昌福、謝明局、許志賢、王振卿、黃芬蘭、陳裕隆、王南閒、吳學良、陳勇志、林旻蓉、楊定秋、黃俊山、邱平錫、柯協成、楊長文、徐名谷、高進源、林建輝、謝錦秋、洪文宏、廖大榕、吳秋堂、薛萬料、黃建樹、楊宗薰、吳化成、楊儒定、詹東方、楊天郎、周美珠、周慶輝、蕭克昌、黃進昌、劉志明、吳美秀、楊喬琇、黃鎗鋃、許志成、楊爵任、石穎霖、顧憲民、劉信顯、鄭天財、張金維、江特住、江錦添、賴炘伯、魏河城、楊裕源、陳瑞德、林吉利、葉其溢、莊櫻檳、莊俊吉、林志勇、蘇鴻龍、施佳序、巫春泉、劉柏賢、康世宗、廖福榮、林慶裕、陳健吉、楊文龍、吳順發、袁財旺、黃重情、王識凱、蔡耀祖、陳煌明、孫木火、邱柏嘉、陳樹添、陳汶曲、陳敏雄、陳永祥、黃耀東、司熙元、張永彬、陳世茗、鄭溢成、高明宏、楊漢德、劉雨濱、洪道宏、張時碩、蕭吉訓、陳慶得、郭國雄、陳錦如、張俊華、羅文龍、郭來興、林見財、林國銘、葉鏘德、邱銘芳、張德順、吳益誠、黃朝家、楊國章、張維堯、巫宜誠、樓文平、巫弘任、何金定、卓志和、游志浤、吳金全、邱錦模、邱創建、洪信豐、李文欲、陳永煌、陳麗秀、詹森美、吳淑琴、林淑娟、李鵬修、劉仁凱、吳坤霖、劉良富、許耿哲、余俊燦、翁照琪、張錫慶、張登猛、鄭壬水、陳豔秋、王銘展、洪詩堯、洪宏偉、柯煌坤、張彰哲、邱寶源、陳勝全、李瑞宏、溫呈聰、陳盈雅、吳崇敬、詹廷育、陳坤男、蘇志忠、黃麗翎、陳月葉、劉純琳、林雪敏、汪素孜、張恭維、馮耀毅、許進源、蔡瑞昌、邱信仁、張龍溪、蔡秋寶、邱聰佳、劉錫垣、蔡副彬、許郁文、張國寶、張進成、陳繼輝、陳玄龍、葉錫立、陳水池、洪崇<text:span text:style-name="T41"></text:span>、<text:soft-page-break/>王清潭、王世昌、葉明燦、陳安政、洪見成、游祥溢、林國和、張志強、張明哲、曾琪約、陳梅賜、陳加興、陳世勳、林文忠、陳永林、蔡松煇、朱禎鈴、張新模、張錫池、周連舜、邱章閔、許源進、蔡忠翰、蔡博智、姚文錦、黃奕璁、劉銘財、葉士毅、饒朝清、廖志勝、高文智、高國洋、黃鎮志、廖大林、許登政、黃天炮、吳宏振、吳萬固、蔡玉山、張文財、黃明欽、孫宏遠、劉榮華、吳瑞宗、洪宏忠、蕭金吉、錢良富、莊宙水、蔡仲敏、黃彥淵、董展彰、洪志昌、洪堯煌、王條明、林明緯、施焜山、林國華、林福仁、曾阿和、彭金福、尤中立、葉樹勇、洪俊富、姚宗銀、張閔智、陳聰閔、林基煌、謝玫妃、王可忠、柯志昌、陳憲曜、林碧華、于建成、曹金恩、石昆原、劉淑貞、呂桂蘭、張超銘、蔡濬旭、翁敬惠、蔡惠民、柯素蕙、周孟秀、蔡　純、林坤輝、陳明桐、謝致煜、林群閔、黃玉麟、蕭百接、李奕昇、黃朝祿、詹廷權、許秀枝、楊碧卿、林巧聆、馬明君、許登通、涂嘉福、蔡燕明、周文達、邱炳翰、洪春福、黃進釱、廖傑美、許　寶為警正四階警察官。</text:p>
      <text:p text:style-name="P210"><text:change-start text:change-id="ct563569736"/>總　　　統　李登輝</text:p>
      <text:p text:style-name="P213">行政院院長　蕭萬長<text:change-end text:change-id="ct563569736"/></text:p>
      <table:table table:name="表格5" table:style-name="表格5">
        <table:table-column table:style-name="表格5.A"/>
        <table:table-column table:style-name="表格5.B"/>
        <table:table-row table:style-name="表格5.1">
          <table:table-cell table:style-name="表格5.A1" office:value-type="string">
            <text:p text:style-name="P32"/>
          </table:table-cell>
          <table:table-cell table:style-name="表格5.A1" office:value-type="string">
            <text:p text:style-name="P198">﹏﹏﹏﹏﹏﹏﹏</text:p>
          </table:table-cell>
        </table:table-row>
        <table:table-row table:style-name="表格5.2">
          <table:table-cell table:style-name="表格5.A1" office:value-type="string">
            <text:p text:style-name="P35"/>
          </table:table-cell>
          <table:table-cell table:style-name="表格5.B2" office:value-type="string">
            <text:p text:style-name="P62">專載</text:p>
          </table:table-cell>
        </table:table-row>
        <table:table-row table:style-name="表格5.3">
          <table:table-cell table:style-name="表格5.A1" office:value-type="string">
            <text:p text:style-name="P56"/>
          </table:table-cell>
          <table:table-cell table:style-name="表格5.A1" office:value-type="string">
            <text:p text:style-name="P60">﹏﹏﹏﹏﹏﹏﹏</text:p>
          </table:table-cell>
        </table:table-row>
      </table:table>
      <text:p text:style-name="P208">李總統主持八十七年中樞紀念　國父誕辰、慶祝中華文化復興節暨新任政務官宣誓典禮</text:p>
      <text:p text:style-name="P218"><text:span text:style-name="T8">中樞紀念　國父誕辰、慶祝中華文化復興節暨新任駐巴拿馬共和國特命全權大使藍智民及駐聖多美普林西比民主共和國特命全權大使向延</text:span><text:span text:style-name="T10"></text:span><text:span text:style-name="T8">等二員宣誓典禮，於中華民國八十七年十一月十二日上午九時在總統府大禮堂舉行，　總統主持並監誓，　國父家屬、中央、地方高級文武官員、民意代表及文化復興總會代表等三百餘人與會，</text:span><text:span text:style-name="T20">會中由</text:span><text:span text:style-name="T8">行政院院長蕭萬長報告：「我們要建立一個負責任、有效能的政府」，典禮至九時四十分結束。</text:span></text:p>
      <text:p text:style-name="P204"/>
      <table:table table:name="表格6" table:style-name="表格6">
        <table:table-column table:style-name="表格6.A"/>
        <table:table-column table:style-name="表格6.B"/>
        <table:table-row table:style-name="表格6.1">
          <table:table-cell table:style-name="表格6.A1" office:value-type="string">
            <text:p text:style-name="P33"/>
          </table:table-cell>
          <table:table-cell table:style-name="表格6.A1" office:value-type="string">
            <text:p text:style-name="P199">﹏﹏﹏﹏﹏﹏﹏</text:p>
          </table:table-cell>
        </table:table-row>
        <table:table-row table:style-name="表格6.2">
          <table:table-cell table:style-name="表格6.A1" office:value-type="string">
            <text:p text:style-name="P36"/>
          </table:table-cell>
          <table:table-cell table:style-name="表格6.B2" office:value-type="string">
            <text:p text:style-name="P59">院令</text:p>
          </table:table-cell>
        </table:table-row>
        <table:table-row table:style-name="表格6.1">
          <table:table-cell table:style-name="表格6.A1" office:value-type="string">
            <text:p text:style-name="P10"/>
          </table:table-cell>
          <table:table-cell table:style-name="表格6.A1" office:value-type="string">
            <text:p text:style-name="P11">﹏﹏﹏﹏﹏﹏﹏</text:p>
          </table:table-cell>
        </table:table-row>
      </table:table>
      <text:p text:style-name="P41"/>
      <table:table table:name="表格7" table:style-name="表格7">
        <table:table-column table:style-name="表格7.A"/>
        <table:table-column table:style-name="表格7.B"/>
        <table:table-row table:style-name="表格7.1">
          <table:table-cell table:style-name="表格7.A1" office:value-type="string">
            <text:p text:style-name="P29">司法院令　</text:p>
          </table:table-cell>
          <table:table-cell table:style-name="表格7.A1" office:value-type="string">
            <text:p text:style-name="P42">中華民國捌拾柒年玖月貳拾伍日</text:p>
            <text:p text:style-name="P39"><text:span text:style-name="T37"></text:span>院台大二字第二二<text:span text:style-name="T37">○</text:span>六八號</text:p>
          </table:table-cell>
        </table:table-row>
      </table:table>
      <text:p text:style-name="P3">公布本院大法官議決釋字第四六五號解釋</text:p>
      <text:p text:style-name="P63">附釋字第四六五號解釋</text:p>
      <text:p text:style-name="P64">院長　施　啟　揚</text:p>
      <text:p text:style-name="P3">司法院釋字第四六五號解釋</text:p>
      <text:p text:style-name="P65">解　釋　文</text:p>
      <text:p text:style-name="P214">行政院農業委員會中華民國七十八年八月四日公告之保育類野生動物名錄，指定象科為瀕臨絕種保育類野生動物並予公告，列其為管制之項目，係依據同年六月二十三日制定公布之野生動物保育法第四條第二項之授權，其授權之內容及範圍，同法第三條第五款及第四條第一項已有具體明確之規定，於憲法尚無違背。又同法第三十三條︵八十三年十月二十九日修正為第四十條︶對於非法買賣前開公告之管制動物及製品者予以處罰，乃為保育瀕臨絕種及珍貴稀有野生動物之必要，以達維護環境及生態之目標，亦非增訂處罰規定而溯及的侵害人民身體之自由權及財產權，且未逾增進公共利益所必要之範圍，與憲法並無牴觸。至公告列為瀕臨絕種保育類野生動物前，經已合法進口之野生動物或其屍體、角、骨、牙、皮、毛、卵、器官及其製品，於公告後因而不得買賣、交換、或意圖販賣而陳列，致人民財產權之行使受有限制，有關機關自應分別視實際受限制程度等具體情狀，檢討修訂相關規定為合理之補救，以符憲法保障人民財產權之意旨。</text:p>
      <text:p text:style-name="P66">解釋理由書</text:p>
      <text:p text:style-name="P214">行政院農業委員會中華民國七十八年八月四日公告之保育類野生動物名錄，指定象科為瀕臨絕種保育類野生動物並予公告，列其為管制之項目，係依據同年六月二十三日制定公布之野生動物保育法第四條第二項之授權，其授權之內容及範圍，同法第三條第五款及第四條第一項已有具體明確之規定，難謂與授權明確原則不符，於憲法尚無違背。又依同法第二十三條︵八十三年十月二十九日修正為第二十四條、第三十五條︶規定，瀕臨絕種野生動物之屍體、骨、角、牙、毛、皮、器官及製品等，應經主管機關之許可始得進出口或買賣。未經許可之買賣，自屬非法買賣前開公告之管制動物及製品，同法第三十三條︵八十三年十月二十九日修正為第四十條︶規定予以處罰，乃為保育瀕臨絕種及珍貴稀有野生動物之必要，且係就公告後之行為始予處罰，自無增訂處罰規定而溯及的侵害人民身體之自由權及財產權可言，凡此措施均在彌補我國過去對於環境生態保護之不足，為貫徹維護環境及生<text:soft-page-break/>態目標之不得已手段，尚與比例原則無違，亦為增進公共利益所必要，與憲法並無牴觸。至公告列為瀕臨絕種保育類野生動物前，經已合法進口之野生動物或其屍體、角、骨、牙、皮、毛、卵、器官及其製品，於公告後因而不得買賣、交換、或意圖販賣而陳列，致人民財產權之行使受有限制，有關機關自應分別視實際受限制程度等具體情狀，檢討修訂相關規定為合理之補救，以符憲法保障人民財產權之意旨。</text:p>
      <text:p text:style-name="P189">大法官會議主席　大法官　翁岳生</text:p>
      <text:p text:style-name="大法官">大法官　劉鐵錚</text:p>
      <text:p text:style-name="大法官">吳　庚</text:p>
      <text:p text:style-name="大法官">王和雄</text:p>
      <text:p text:style-name="大法官">王澤鑑</text:p>
      <text:p text:style-name="大法官">林永謀</text:p>
      <text:p text:style-name="大法官">施文森</text:p>
      <text:p text:style-name="大法官">孫森焱</text:p>
      <text:p text:style-name="大法官">陳計男</text:p>
      <text:p text:style-name="大法官">曾華松</text:p>
      <text:p text:style-name="大法官">董翔飛</text:p>
      <text:p text:style-name="大法官">楊慧英</text:p>
      <text:p text:style-name="大法官">戴東雄</text:p>
      <text:p text:style-name="大法官">蘇俊雄</text:p>
      <text:p text:style-name="P67"><text:span text:style-name="T8">抄林王</text:span><text:span text:style-name="T10">○</text:span><text:span text:style-name="T8">雀等二人聲請書</text:span></text:p>
      <text:p text:style-name="P4">受文者：司法院</text:p>
      <text:p text:style-name="P68">主　旨：為臺灣高等法院八十四年度上易字第五三八號刑事判決適用野生動物保育法︵行為時法︶第三十三條第三項、第二項所據以規範保育類野生動物名錄之第四條第二項規定，發生牴觸憲法第八條、第十五條及第二十三條之疑義，謹依司法院大法官審理案件法第五條第一項第二款之規定，聲請解釋行為時法︵七十八年六月二十三日公布︶野生動物保育法第四條第二項規定牴觸憲法。</text:p>
      <text:p text:style-name="P4">說　明：</text:p>
      <text:p text:style-name="P72">一、聲請解釋憲法之目的</text:p>
      <text:p text:style-name="P77">臺灣高等法院八十四年度上易字第五三八號刑事判決所適用之行為時野生動物保育法第三十三條第三項、第二項所據以規範保育類野生動物名錄之第四條第二項規定，嚴重侵犯聲請人之人身自由權與財產權，爰依法聲請　鈞院大法官解釋該規定與憲法第八條、第十五條及第二十三條之規定牴觸。</text:p>
      <text:p text:style-name="P72"><text:soft-page-break/>二、疑義之性質與經過及涉及之憲法條文</text:p>
      <text:p text:style-name="P78"><text:span text:style-name="T37"></text:span>聲請人之利<text:span text:style-name="T37">○</text:span>印材有限公司領有台北市政府六十六年七月十七日核發之營利事業登記證︵北市建一公司︵六六︶字第一<text:span text:style-name="T37">○</text:span>三一三六號︶暨經濟部公司執照︵如附件︶，內載所營事業有二，即：﹁<text:span text:style-name="T37"></text:span>有關各類印材刻印器材料有關刻印機械及手工鑄造雕刻印材批發零售買賣業務，<text:span text:style-name="T37"></text:span>前項有關進出口業務並就其業務得同業間之對外保證。﹂聲請人為該公司負責人，公司經營均依相關法令規定辦理，縱使為象牙印材之進口，亦均持有華盛頓公約組織發給之ＣＩＴＥＳ合格證暨政府核准進口文件︵如附件︶，且已依規定向台北市政府建設局辦理登記在案︵如附件︶。詎料行政院農業委員會於七十八年八月四日片面公告將象科列為瀕臨絕種保育類野生動物，此一公告行為固係依據修正前野生動物保育法第四條第二項之授權規定所為，惟該授權規定，將因主管機關一紙公告︵未作任何收購補償及其他緩衝救濟措施︶，即陷人民財產權於無保障之地位。換言之，此一授權公告公布後，凡在公告前由人民合法持有之象牙等財產，馬上就變成非法財產，並將受到修正前同法第二十三條及第三十三條對照規定的刑事制裁及財產權有被沒收之虞的結果。因此，該法條的授權規定，至少，應做到明確規範其授權的範圍<text:span text:style-name="T37">│</text:span>即須在妥善處理人民財產權之前提並受人身自由的保障為範圍︵就該公告而言，主管機關應可預見將對人身自由及財產權造成危害或侵害，有義務及責任於公告之前或同時，即酌作補償及其他救濟措施，以保障人民的人身自由及財產安全︶，否則，即有違憲法第八條及第十五條保障人權及財產權之意旨。且誠如台灣台北地方法院八十三年度易字第二六二九號刑事判決就聲請人違反野生動物保育法案件之判決理由欄二所載：﹁我國野生動物保育法於七十八年六月二十三日公布施行後迄今已逾五年，主管機關對於該法公布施行前，人民合法持有之象牙，猶未能制定合乎憲法第十五條規定財產權保障之政策，俾人民有所遵循，免罹法網，誠難謂無扞格之憾！﹂顯見上述野生動物保育法之授權規定，由於欠缺明確性，致使公告的結果，致人民人身自由與財產權受危害及剝奪，不但該公告涉及牴觸憲法第二十三條法律保留原則，並侵犯憲法第八條及第十五條保障人民之人身自由權及財產權。</text:p>
      <text:p text:style-name="P73"><text:soft-page-break/>三、聲請解釋憲法之理由及對本案所持之立場及見解</text:p>
      <text:p text:style-name="P79"><text:span text:style-name="T37"></text:span>人民之人身自由權及財產權係憲法保障之權利，雖野生動物保育法修正前第四條第二項有關保育類野生動物名錄之公告授權由主管機關公告，惟本項授權立法之意旨，原僅在收管制之效，初無以危害人身自由及侵害財產權為立法目的，而授權主管機關公告保育類野生動物名錄之結果，卻足以造成危害人民身體自由及侵害人民財產權之後果，顯然該條規定在立法之際，即已牴觸憲法之法律保留原則，且司法院釋字第三一三號解釋略以﹁對人民違反行政法上義務之行為科處罰鍰，涉及人民權利之限制，其處罰之構成要件及數額，應由法律定之。若法律就其構成要件，授權以命令為補充規定者，授權之內容及範圍應具體明確<text:span text:style-name="T37">……</text:span>﹂依此意旨，則修正前之野生動物保育法第四條之規定更違反本號解釋之授權明確性。</text:p>
      <text:p text:style-name="P79"><text:span text:style-name="T37"></text:span>罪刑法定主義乃是刑法之適用原則，野生動物保育法修正前第三十三條等條文均屬行政刑法之規定，而修正前第四條之空白規定，即授權行政立法之結果，更有溯及處罰而致人民受判刑及財產被沒收之虞，此一立法方式不僅違反刑法立法原理，更與刑事政策不符。</text:p>
      <text:p text:style-name="P79"><text:span text:style-name="T37"></text:span>綜上，可知臺灣高等法院八十四年度上易字第五三八號刑事判決其所適用之修正前野生動物保育法第四條第二項規定，顯然牴觸憲法第八條、第十五條及第二十三條之規定，爰謹請鈞院儘速審查本案並作解釋，至感德便。</text:p>
      <text:p text:style-name="P73">四、關係文件之名稱及件數</text:p>
      <text:p text:style-name="P79"><text:span text:style-name="T10"></text:span><text:span text:style-name="T8">臺灣高等法院八十四年度上易字第五三八號刑事判決及臺灣台北地方法院八十三年度易字第二六二九號刑事判決影本各乙件。</text:span></text:p>
      <text:p text:style-name="P79"><text:span text:style-name="T10"></text:span><text:span text:style-name="T8">台北市政府核發北市建一公司︵六六︶字第一</text:span><text:span text:style-name="T10">○</text:span><text:span text:style-name="T8">三一三六號營利事業登記證。</text:span></text:p>
      <text:p text:style-name="P79"><text:span text:style-name="T10"></text:span><text:span text:style-name="T8">經濟部核發北市建商字第</text:span><text:span text:style-name="T10">○○</text:span><text:span text:style-name="T8">一</text:span><text:span text:style-name="T10">○</text:span><text:span text:style-name="T8">三一三六號公司執照。</text:span></text:p>
      <text:p text:style-name="P79"><text:span text:style-name="T10"></text:span><text:span text:style-name="T8">華盛頓公約組織ＣＩＴＥＳ合格證暨政府核准進口文件及發票影本乙件。</text:span></text:p>
      <text:p text:style-name="P79"><text:span text:style-name="T10"></text:span><text:span text:style-name="T8">台北市政府建設局登記函。</text:span></text:p>
      <text:p text:style-name="P80"><text:span text:style-name="T8">聲　請　人：林王</text:span><text:span text:style-name="T10">○</text:span><text:span text:style-name="T8">雀</text:span></text:p>
      <text:p text:style-name="P81"><text:span text:style-name="T8">林</text:span><text:span text:style-name="T10">○</text:span><text:span text:style-name="T8">泰</text:span></text:p>
      <text:p text:style-name="P5">中華民國八十四年十月十六日</text:p>
      <text:p text:style-name="P43"><text:span text:style-name="T8">︵附件一之</text:span><text:span text:style-name="T10"></text:span><text:span text:style-name="T8">︶</text:span></text:p>
      <text:p text:style-name="P5">臺灣高等法院刑事判決　　　　　八十四年度上易字第五三八號</text:p>
      <text:p text:style-name="P74"><text:soft-page-break/>上　訴　人</text:p>
      <text:p text:style-name="P82">即　被　告　陳<text:span text:style-name="T37"> </text:span><text:span text:style-name="T37">○</text:span><text:span text:style-name="T37"> </text:span>龍<text:span text:style-name="T44">　男　</text:span><text:span text:style-name="T46">○○</text:span><text:span text:style-name="T44">歲︵民國</text:span><text:span text:style-name="T46">○○</text:span><text:span text:style-name="T44">年</text:span><text:span text:style-name="T46">○</text:span><text:span text:style-name="T44">月</text:span><text:span text:style-name="T46">○</text:span><text:span text:style-name="T44">日生︶業商</text:span></text:p>
      <text:p text:style-name="P83"><text:span text:style-name="T8">身分證統一號碼：略</text:span></text:p>
      <text:p text:style-name="P83"><text:span text:style-name="T8">住</text:span><text:span text:style-name="T10">○○</text:span><text:span text:style-name="T8">縣</text:span><text:span text:style-name="T10">○○</text:span><text:span text:style-name="T8">市</text:span><text:span text:style-name="T10">○○</text:span><text:span text:style-name="T8">街</text:span><text:span text:style-name="T10">○○</text:span><text:span text:style-name="T8">巷</text:span><text:span text:style-name="T10">○○</text:span><text:span text:style-name="T8">號</text:span><text:span text:style-name="T10">○</text:span><text:span text:style-name="T8">樓</text:span></text:p>
      <text:p text:style-name="P85"><text:span text:style-name="T8">高</text:span><text:span text:style-name="T10"> </text:span><text:span text:style-name="T10">○</text:span><text:span text:style-name="T10"> </text:span><text:span text:style-name="T8">玲　女　</text:span><text:span text:style-name="T10">○○</text:span><text:span text:style-name="T8">歲︵民國</text:span><text:span text:style-name="T10">○○</text:span><text:span text:style-name="T8">年</text:span><text:span text:style-name="T10">○</text:span><text:span text:style-name="T8">月</text:span><text:span text:style-name="T10">○</text:span><text:span text:style-name="T8">日生︶業商</text:span></text:p>
      <text:p text:style-name="P83"><text:span text:style-name="T8">身分證統一號碼：略</text:span></text:p>
      <text:p text:style-name="P84">住同右</text:p>
      <text:p text:style-name="P74">共　　　同</text:p>
      <text:p text:style-name="P74">選任辯護人　張<text:span text:style-name="T37"> </text:span><text:span text:style-name="T37"></text:span><text:span text:style-name="T37"> </text:span>良　律師</text:p>
      <text:p text:style-name="P86">林<text:span text:style-name="T37"> </text:span>首<text:span text:style-name="T37"> </text:span>愈　律師</text:p>
      <text:p text:style-name="P74">上　訴　人</text:p>
      <text:p text:style-name="P82">即　被　告　李<text:span text:style-name="T37"> </text:span><text:span text:style-name="T37">○</text:span><text:span text:style-name="T37"> </text:span>豐<text:span text:style-name="T44">　男　</text:span><text:span text:style-name="T46">○○</text:span><text:span text:style-name="T44">歲︵民國</text:span><text:span text:style-name="T46">○○</text:span><text:span text:style-name="T44">年</text:span><text:span text:style-name="T46">○</text:span><text:span text:style-name="T44">月</text:span><text:span text:style-name="T46">○</text:span><text:span text:style-name="T44">日生︶業工</text:span></text:p>
      <text:p text:style-name="P83"><text:span text:style-name="T8">身分證統一號碼：略</text:span></text:p>
      <text:p text:style-name="P83"><text:span text:style-name="T8">住</text:span><text:span text:style-name="T10">○○</text:span><text:span text:style-name="T8">縣</text:span><text:span text:style-name="T10">○○</text:span><text:span text:style-name="T8">市</text:span><text:span text:style-name="T10">○○</text:span><text:span text:style-name="T8">街</text:span><text:span text:style-name="T10">○○</text:span><text:span text:style-name="T8">號</text:span></text:p>
      <text:p text:style-name="P85"><text:span text:style-name="T8">林</text:span><text:span text:style-name="T10"> </text:span><text:span text:style-name="T10">○</text:span><text:span text:style-name="T10"> </text:span><text:span text:style-name="T8">泰　</text:span>男　<text:span text:style-name="T37">○○</text:span>歲︵民國<text:span text:style-name="T37">○○</text:span>年<text:span text:style-name="T37">○</text:span>月<text:span text:style-name="T37">○</text:span>日生︶業商</text:p>
      <text:p text:style-name="P83"><text:span text:style-name="T8">身分證統一號碼：略</text:span></text:p>
      <text:p text:style-name="P83"><text:span text:style-name="T8">住</text:span><text:span text:style-name="T10">○○</text:span><text:span text:style-name="T8">市</text:span><text:span text:style-name="T10">○○</text:span><text:span text:style-name="T8">街</text:span><text:span text:style-name="T10">○○</text:span><text:span text:style-name="T8">號</text:span></text:p>
      <text:p text:style-name="P85"><text:span text:style-name="T8">林王</text:span><text:span text:style-name="T10">○</text:span><text:span text:style-name="T8">雀　</text:span>女　<text:span text:style-name="T37">○○</text:span>歲︵民國<text:span text:style-name="T37">○○</text:span>年<text:span text:style-name="T37">○</text:span>月<text:span text:style-name="T37">○</text:span>日生︶業商</text:p>
      <text:p text:style-name="P83"><text:span text:style-name="T8">身分證統一號碼：略</text:span></text:p>
      <text:p text:style-name="P84">住同右</text:p>
      <text:p text:style-name="P74">右二人共同</text:p>
      <text:p text:style-name="P74">選任辯護人　陳<text:span text:style-name="T37"> </text:span>耀<text:span text:style-name="T37"> </text:span>祥　律師</text:p>
      <text:p text:style-name="P74">上　訴　人</text:p>
      <text:p text:style-name="P82">即　被　告　高<text:span text:style-name="T37"> </text:span><text:span text:style-name="T37">○</text:span><text:span text:style-name="T37"> </text:span>志<text:span text:style-name="T44">　男　</text:span><text:span text:style-name="T46">○○</text:span><text:span text:style-name="T44">歲︵民國</text:span><text:span text:style-name="T46">○○</text:span><text:span text:style-name="T44">年</text:span><text:span text:style-name="T46">○</text:span><text:span text:style-name="T44">月</text:span><text:span text:style-name="T46">○</text:span><text:span text:style-name="T44">日生︶業商</text:span></text:p>
      <text:p text:style-name="P83"><text:span text:style-name="T8">身分證統一號碼：略</text:span></text:p>
      <text:p text:style-name="P83"><text:span text:style-name="T8">住</text:span><text:span text:style-name="T10">○○</text:span><text:span text:style-name="T8">縣</text:span><text:span text:style-name="T10">○○</text:span><text:span text:style-name="T8">市</text:span><text:span text:style-name="T10">○○</text:span><text:span text:style-name="T8">街</text:span><text:span text:style-name="T10">○○</text:span><text:span text:style-name="T8">巷</text:span><text:span text:style-name="T10">○○</text:span><text:span text:style-name="T8">號</text:span></text:p>
      <text:p text:style-name="P83"><text:span text:style-name="T8">居</text:span><text:span text:style-name="T10">○○</text:span><text:span text:style-name="T8">縣</text:span><text:span text:style-name="T10">○○</text:span><text:span text:style-name="T8">市</text:span><text:span text:style-name="T10">○○</text:span><text:span text:style-name="T8">路</text:span><text:span text:style-name="T10">○○</text:span><text:span text:style-name="T8">號</text:span><text:span text:style-name="T10">○○</text:span><text:span text:style-name="T8">樓</text:span></text:p>
      <text:p text:style-name="P85"><text:span text:style-name="T8">游</text:span><text:span text:style-name="T10"> </text:span><text:span text:style-name="T10">○</text:span><text:span text:style-name="T10"> </text:span><text:span text:style-name="T8">萍　女　</text:span><text:span text:style-name="T10">○○</text:span><text:span text:style-name="T8">歲︵民國</text:span><text:span text:style-name="T10">○○</text:span><text:span text:style-name="T8">年</text:span><text:span text:style-name="T10">○</text:span><text:span text:style-name="T8">月</text:span><text:span text:style-name="T10">○</text:span><text:span text:style-name="T8">日生︶業商</text:span></text:p>
      <text:p text:style-name="P83"><text:span text:style-name="T8">身分證統一號碼：略</text:span></text:p>
      <text:p text:style-name="P83"><text:span text:style-name="T8">住</text:span><text:span text:style-name="T10">○○</text:span><text:span text:style-name="T8">縣</text:span><text:span text:style-name="T10">○○</text:span><text:span text:style-name="T8">市</text:span><text:span text:style-name="T10">○○</text:span><text:span text:style-name="T8">街</text:span><text:span text:style-name="T10">○○</text:span><text:span text:style-name="T8">巷</text:span><text:span text:style-name="T10">○○</text:span><text:span text:style-name="T8">號</text:span></text:p>
      <text:p text:style-name="P74">共　　　同</text:p>
      <text:p text:style-name="P74">選任辯護人　劉<text:span text:style-name="T37"> </text:span>立<text:span text:style-name="T37"> </text:span>生　律師</text:p>
      <text:p text:style-name="P74">上　訴　人</text:p>
      <text:p text:style-name="P82"><text:soft-page-break/>即　被　告　洪<text:span text:style-name="T37"> </text:span><text:span text:style-name="T37">○</text:span><text:span text:style-name="T37"> </text:span>宗<text:span text:style-name="T44">　男　</text:span><text:span text:style-name="T46">○○</text:span><text:span text:style-name="T44">歲︵民國</text:span><text:span text:style-name="T46">○○</text:span><text:span text:style-name="T44">年</text:span><text:span text:style-name="T46">○</text:span><text:span text:style-name="T44">月</text:span><text:span text:style-name="T46">○</text:span><text:span text:style-name="T44">日生︶業工</text:span></text:p>
      <text:p text:style-name="P83"><text:span text:style-name="T8">身分證統一號碼：略</text:span></text:p>
      <text:p text:style-name="P83"><text:span text:style-name="T8">住</text:span><text:span text:style-name="T10">○○</text:span><text:span text:style-name="T8">縣</text:span><text:span text:style-name="T10">○○</text:span><text:span text:style-name="T8">市</text:span><text:span text:style-name="T10">○○</text:span><text:span text:style-name="T8">路</text:span><text:span text:style-name="T10">○</text:span><text:span text:style-name="T8">段</text:span><text:span text:style-name="T10">○○</text:span><text:span text:style-name="T8">巷</text:span><text:span text:style-name="T10">○</text:span><text:span text:style-name="T8">號</text:span><text:span text:style-name="T10">○</text:span><text:span text:style-name="T8">樓</text:span></text:p>
      <text:p text:style-name="P83"><text:span text:style-name="T8">居</text:span><text:span text:style-name="T10">○○</text:span><text:span text:style-name="T8">縣</text:span><text:span text:style-name="T10">○○</text:span><text:span text:style-name="T8">市</text:span><text:span text:style-name="T10">○○</text:span><text:span text:style-name="T8">路</text:span><text:span text:style-name="T10">○</text:span><text:span text:style-name="T8">段</text:span><text:span text:style-name="T10">○○</text:span><text:span text:style-name="T8">巷</text:span><text:span text:style-name="T10">○○</text:span><text:span text:style-name="T8">號</text:span><text:span text:style-name="T10">○</text:span><text:span text:style-name="T8">樓</text:span></text:p>
      <text:p text:style-name="P85"><text:span text:style-name="T8">李</text:span><text:span text:style-name="T10"> </text:span><text:span text:style-name="T10">○</text:span><text:span text:style-name="T10"> </text:span><text:span text:style-name="T8">戊　</text:span>男　<text:span text:style-name="T37">○○</text:span>歲︵民國<text:span text:style-name="T37">○○</text:span>年<text:span text:style-name="T37">○○</text:span>月<text:span text:style-name="T37">○○</text:span>日生︶業商</text:p>
      <text:p text:style-name="P83"><text:span text:style-name="T8">身分證統一號碼：略</text:span></text:p>
      <text:p text:style-name="P83"><text:span text:style-name="T8">住</text:span><text:span text:style-name="T10">○○</text:span><text:span text:style-name="T8">市</text:span><text:span text:style-name="T10">○○</text:span><text:span text:style-name="T8">路</text:span><text:span text:style-name="T10">○</text:span><text:span text:style-name="T8">段</text:span><text:span text:style-name="T10">○</text:span><text:span text:style-name="T8">巷</text:span><text:span text:style-name="T10">○</text:span><text:span text:style-name="T8">號</text:span></text:p>
      <text:p text:style-name="P85"><text:span text:style-name="T8">劉</text:span><text:span text:style-name="T10"> </text:span><text:span text:style-name="T10">○</text:span><text:span text:style-name="T10"> </text:span><text:span text:style-name="T8">權　</text:span><text:span text:style-name="T44">男　</text:span><text:span text:style-name="T46">○○</text:span><text:span text:style-name="T44">歲︵民國</text:span><text:span text:style-name="T46">○○</text:span><text:span text:style-name="T44">年</text:span><text:span text:style-name="T46">○</text:span><text:span text:style-name="T44">月</text:span><text:span text:style-name="T46">○○</text:span><text:span text:style-name="T44">日生︶業商</text:span></text:p>
      <text:p text:style-name="P83"><text:span text:style-name="T8">身分證統一號碼：略</text:span></text:p>
      <text:p text:style-name="P83"><text:span text:style-name="T8">居</text:span><text:span text:style-name="T10">○○</text:span><text:span text:style-name="T8">市</text:span><text:span text:style-name="T10">○○</text:span><text:span text:style-name="T8">路</text:span><text:span text:style-name="T10">○</text:span><text:span text:style-name="T8">段</text:span><text:span text:style-name="T10">○○</text:span><text:span text:style-name="T8">號</text:span><text:span text:style-name="T10">○○</text:span><text:span text:style-name="T8">樓</text:span><text:span text:style-name="T10">○○</text:span><text:span text:style-name="T8">室</text:span></text:p>
      <text:p text:style-name="P83"><text:span text:style-name="T8">住</text:span><text:span text:style-name="T10">○○</text:span><text:span text:style-name="T8">縣</text:span><text:span text:style-name="T10">○○</text:span><text:span text:style-name="T8">市</text:span><text:span text:style-name="T10">○○</text:span><text:span text:style-name="T8">街</text:span><text:span text:style-name="T10">○</text:span><text:span text:style-name="T8">號</text:span></text:p>
      <text:p text:style-name="P85"><text:span text:style-name="T8">洪</text:span><text:span text:style-name="T10"> </text:span><text:span text:style-name="T10">○</text:span><text:span text:style-name="T10"> </text:span><text:span text:style-name="T8">國　</text:span>男　<text:span text:style-name="T37">○○</text:span>歲︵民國<text:span text:style-name="T37">○○</text:span>年<text:span text:style-name="T37">○</text:span>月<text:span text:style-name="T37">○</text:span>日生︶業商</text:p>
      <text:p text:style-name="P83"><text:span text:style-name="T8">身分證統一號碼：略</text:span></text:p>
      <text:p text:style-name="P83"><text:span text:style-name="T8">起訴時住</text:span><text:span text:style-name="T10">○○</text:span><text:span text:style-name="T8">市</text:span><text:span text:style-name="T10">○○</text:span><text:span text:style-name="T8">街</text:span><text:span text:style-name="T10">○○</text:span><text:span text:style-name="T8">號</text:span></text:p>
      <text:p text:style-name="P83"><text:span text:style-name="T8">住</text:span><text:span text:style-name="T10">○○</text:span><text:span text:style-name="T8">市</text:span><text:span text:style-name="T10">○○</text:span><text:span text:style-name="T8">路</text:span><text:span text:style-name="T10">○○</text:span><text:span text:style-name="T8">號</text:span><text:span text:style-name="T10">○○</text:span><text:span text:style-name="T8">樓之</text:span><text:span text:style-name="T10">○</text:span></text:p>
      <text:p text:style-name="P6">右列上訴人因違反野生動物保育法案件，不服台灣台北地方法院八十三年度易字第二六二九號，中華民國八十三年十月十三日第一審判決︵起訴案號：臺灣台北地方法院檢察署八十三年度偵字第七五四<text:span text:style-name="T37">○</text:span>號、第八七四六號︶提起上訴，本院判決如左：</text:p>
      <text:p text:style-name="P73">主　文</text:p>
      <text:p text:style-name="P6">原判決撤銷。</text:p>
      <text:p text:style-name="P43"><text:span text:style-name="T8">陳</text:span><text:span text:style-name="T10">○</text:span><text:span text:style-name="T8">龍、高</text:span><text:span text:style-name="T10">○</text:span><text:span text:style-name="T8">玲共同以非法買賣瀕臨絕種野生動物之牙為常業，各處有期徒刑陸月，如易科罰金，均以參佰元折算一日。如附表壹所示之物均沒收。</text:span></text:p>
      <text:p text:style-name="P43"><text:span text:style-name="T8">林</text:span><text:span text:style-name="T10">○</text:span><text:span text:style-name="T8">泰、林王</text:span><text:span text:style-name="T10">○</text:span><text:span text:style-name="T8">雀共同以非法買賣瀕臨絕種野生動物之牙為常業，各處有期徒刑陸月，如易科罰金，均以參佰元折算一日。如附表貳、參所示之物及另扣案之象牙貳支均沒收。</text:span></text:p>
      <text:p text:style-name="P43"><text:span text:style-name="T8">高</text:span><text:span text:style-name="T10">○</text:span><text:span text:style-name="T8">志、游</text:span><text:span text:style-name="T10">○</text:span><text:span text:style-name="T8">萍共同以非法買賣瀕臨絕種野生動物之牙為常業，各處有期徒刑陸月，如易科罰金，均以參佰元折算一日。如附表肆、伍所示之物均沒收。</text:span></text:p>
      <text:p text:style-name="P43"><text:span text:style-name="T8">李</text:span><text:span text:style-name="T10">○</text:span><text:span text:style-name="T8">戊以非法買賣瀕臨絕種野生動物之牙為常業，處有期徒刑陸月，如易科罰金，以參佰元折算一日。如附表陸所示之物除編號二、三、四之外均沒收。</text:span></text:p>
      <text:p text:style-name="P43"><text:span text:style-name="T8">劉</text:span><text:span text:style-name="T10">○</text:span><text:span text:style-name="T8">權、洪</text:span><text:span text:style-name="T10">○</text:span><text:span text:style-name="T8">國以非法買賣瀕臨絕種野生動物之牙為常業，各處有期徒刑陸月，如易科罰金，均以參佰元折算一日。</text:span></text:p>
      <text:p text:style-name="P43"><text:soft-page-break/><text:span text:style-name="T8">洪</text:span><text:span text:style-name="T10">○</text:span><text:span text:style-name="T8">宗、李</text:span><text:span text:style-name="T10">○</text:span><text:span text:style-name="T8">豐部分免訴。</text:span></text:p>
      <text:p text:style-name="P73">事　實</text:p>
      <text:p text:style-name="P87"><text:span text:style-name="T8">一、陳</text:span><text:span text:style-name="T10">○</text:span><text:span text:style-name="T8">龍係</text:span><text:span text:style-name="T10">○○</text:span><text:span text:style-name="T8">縣</text:span><text:span text:style-name="T10">○○</text:span><text:span text:style-name="T8">市</text:span><text:span text:style-name="T10">○○</text:span><text:span text:style-name="T8">街</text:span><text:span text:style-name="T10">○○</text:span><text:span text:style-name="T8">巷</text:span><text:span text:style-name="T10">○○</text:span><text:span text:style-name="T8">號</text:span><text:span text:style-name="T10">○</text:span><text:span text:style-name="T8">樓福</text:span><text:span text:style-name="T10">○</text:span><text:span text:style-name="T8">象牙藝品股份有限公司︵以下簡稱福</text:span><text:span text:style-name="T10">○</text:span><text:span text:style-name="T8">公司︶負責人，高</text:span><text:span text:style-name="T10">○</text:span><text:span text:style-name="T8">玲為陳</text:span><text:span text:style-name="T10">○</text:span><text:span text:style-name="T8">龍之媳婦，如陳</text:span><text:span text:style-name="T10">○</text:span><text:span text:style-name="T8">龍外出時，負責該公司之業務，二人平素恃買賣象牙藝品為其生活主要來源之一，於野生動物保育法公告施行前︵按該法於七十八年六月二十三日公告，同月二十五日生效︶之七十八年間，因合法進口象牙而持有大量之象牙，乃基於共同買賣象牙藝品之犯意聯絡，明知象科業經行政院農業委員會於民國︵下同︶七十八年八月四日公告列為瀕臨絕種保育類野生動物︵參保育類野生動物名錄編號十，下同︶屍體、骨、角、牙、皮、毛、卵、器官及其製品，非經中央主管機關行政院農業委員會︵下同︶之許可，不得買賣，竟意圖營利在上址共同非法買賣象牙及以其製成之雕像等製品，並自八十年八月二十二日起，由陳</text:span><text:span text:style-name="T10">○</text:span><text:span text:style-name="T8">龍以每月薪水新台幣四萬元之代價僱用李</text:span><text:span text:style-name="T10">○</text:span><text:span text:style-name="T8">豐、趙</text:span><text:span text:style-name="T10">○</text:span><text:span text:style-name="T8">鏗、張</text:span><text:span text:style-name="T10">○</text:span><text:span text:style-name="T8">強、蘇</text:span><text:span text:style-name="T10">○</text:span><text:span text:style-name="T8">偉、黃</text:span><text:span text:style-name="T10">○</text:span><text:span text:style-name="T8">強︵以上四人另結︶等人在上址從事象牙及其製品之打磨及雕刻等加工工作，其後復於同年十二月底起多次販賣數量不詳之象牙製品予劉</text:span><text:span text:style-name="T10">○</text:span><text:span text:style-name="T8">權，供其在台北市光華玉市、台中市公園路、高雄市十全玉市等地販賣予不特定之客人。渠等均賴之營生，並以為常業。至八十三年三月二十四日上午十時二十分許，在上址、同址四樓及屋頂等處，為法務部調查局台北市調查處人員查獲︵下同︶，並扣得如附表</text:span><text:span text:style-name="T10"></text:span><text:span text:style-name="T8">所示陳</text:span><text:span text:style-name="T10">○</text:span><text:span text:style-name="T8">龍所有供犯罪或預備出售用之象牙、其產製品及統一發票等物。</text:span></text:p>
      <text:p text:style-name="P87"><text:span text:style-name="T8">二、林</text:span><text:span text:style-name="T10">○</text:span><text:span text:style-name="T8">泰與林王</text:span><text:span text:style-name="T10">○</text:span><text:span text:style-name="T8">雀夫妻二人在</text:span><text:span text:style-name="T10">○○</text:span><text:span text:style-name="T8">市</text:span><text:span text:style-name="T10">○○</text:span><text:span text:style-name="T8">街</text:span><text:span text:style-name="T10">○○</text:span><text:span text:style-name="T8">號之</text:span><text:span text:style-name="T10">○</text:span><text:span text:style-name="T8">共同經營利</text:span><text:span text:style-name="T10">○</text:span><text:span text:style-name="T8">印材有限公司︵以下簡稱利</text:span><text:span text:style-name="T10">○</text:span><text:span text:style-name="T8">公司︶，基於共同之犯意聯絡，明知象科業經行政院農業委員會於民國七十八年八月四日公告列為瀕臨絕種保育類野生動物，其屍體、骨、角、牙、皮、毛、卵、器官及其製品，非經中央主管機關之許可，不得買賣，竟意圖營利在上址共同非法買賣象牙及以其製成之雕像、圖章、項鍊、耳環、煙嘴、墜子等製品，並自八十年間起至八十三年二月五日止多次委託陸</text:span><text:span text:style-name="T10">○</text:span><text:span text:style-name="T8">輝︵另結︶在</text:span><text:span text:style-name="T10">○○</text:span><text:span text:style-name="T8">縣</text:span><text:span text:style-name="T10">○○</text:span><text:span text:style-name="T8">市</text:span><text:span text:style-name="T10">○○</text:span><text:span text:style-name="T8">街</text:span><text:span text:style-name="T10">○</text:span><text:span text:style-name="T8">號從事象牙或其製品之打磨及加工工作。渠等均賴之營生，以為常業。至八十三年二月五日十四時許，為台北市政府警察局中正第二分局人員於上址陸</text:span><text:span text:style-name="T10">○</text:span><text:span text:style-name="T8">輝處所查獲，並扣得林王</text:span><text:span text:style-name="T10">○</text:span><text:span text:style-name="T8">雀所有預備供出售用委請其代為整修磨光之整支象牙二支︵另十二支係曾</text:span><text:span text:style-name="T10">○</text:span><text:span text:style-name="T8">和所有</text:span><text:span text:style-name="T10">│</text:span><text:span text:style-name="T8">另由臺灣板橋地方法院審理︶，復於同年三月二十四日上午十時三十分許，為台北市調查處人員在</text:span><text:span text:style-name="T10">○○</text:span><text:span text:style-name="T8">市</text:span><text:span text:style-name="T10">○○</text:span><text:span text:style-name="T8">街</text:span><text:span text:style-name="T10">○○</text:span><text:span text:style-name="T8">號之</text:span><text:span text:style-name="T10">○</text:span><text:span text:style-name="T8">利</text:span><text:span text:style-name="T10">○</text:span><text:span text:style-name="T8">公司查獲，並扣得林</text:span><text:span text:style-name="T10">○</text:span><text:span text:style-name="T8">泰所有預備供出售之如附表</text:span><text:span text:style-name="T10"></text:span><text:span text:style-name="T8">所示之象牙塊及象牙雕像、圖章、項鍊、</text:span><text:soft-page-break/><text:span text:style-name="T8">耳環、煙嘴、墜子、鍊珠等物，另在</text:span><text:span text:style-name="T10">○○</text:span><text:span text:style-name="T8">縣</text:span><text:span text:style-name="T10">○○</text:span><text:span text:style-name="T8">市</text:span><text:span text:style-name="T10">○○</text:span><text:span text:style-name="T8">街</text:span><text:span text:style-name="T10">○</text:span><text:span text:style-name="T8">號陸</text:span><text:span text:style-name="T10">○</text:span><text:span text:style-name="T8">輝處查獲扣得如附表</text:span><text:span text:style-name="T10"></text:span><text:span text:style-name="T8">所示林</text:span><text:span text:style-name="T10">○</text:span><text:span text:style-name="T8">泰所有，預備供出售用之象牙塊片、象牙柱、象牙雕飾品、印材等物。</text:span></text:p>
      <text:p text:style-name="P87"><text:span text:style-name="T8">三、高</text:span><text:span text:style-name="T10">○</text:span><text:span text:style-name="T8">志係</text:span><text:span text:style-name="T10">○○</text:span><text:span text:style-name="T8">縣</text:span><text:span text:style-name="T10">○○</text:span><text:span text:style-name="T8">市</text:span><text:span text:style-name="T10">○○</text:span><text:span text:style-name="T8">街</text:span><text:span text:style-name="T10">○○</text:span><text:span text:style-name="T8">巷</text:span><text:span text:style-name="T10">○○</text:span><text:span text:style-name="T8">號力</text:span><text:span text:style-name="T10">○</text:span><text:span text:style-name="T8">實業有限公司︵以下簡稱力</text:span><text:span text:style-name="T10">○</text:span><text:span text:style-name="T8">公司︶負責人，與妻游</text:span><text:span text:style-name="T10">○</text:span><text:span text:style-name="T8">萍基於共同之犯意聯絡，明知象科業經行政院農業委員會於民國七十八年八月四日公告列為瀕臨絕種保育類野生動物，其屍體、骨、角、牙、皮、毛、卵、器官及其製品，非經中央主管機關之許可，不得買賣，竟意圖營利，在上址共同非法買賣象牙及以其製成之雕飾品等製品，其間並曾於八十一年八、九月間起，先後六次向洪</text:span><text:span text:style-name="T10">○</text:span><text:span text:style-name="T8">國︵另結︶購入價值共約新台幣︵下同︶三十萬元之象牙印材製品販賣，嗣又於八十二年六月間起委由洪</text:span><text:span text:style-name="T10">○</text:span><text:span text:style-name="T8">宗在</text:span><text:span text:style-name="T10">○○</text:span><text:span text:style-name="T8">縣</text:span><text:span text:style-name="T10">○○</text:span><text:span text:style-name="T8">市</text:span><text:span text:style-name="T10">○○</text:span><text:span text:style-name="T8">街</text:span><text:span text:style-name="T10">○○</text:span><text:span text:style-name="T8">巷</text:span><text:span text:style-name="T10">○○</text:span><text:span text:style-name="T8">號從事象牙製品之打磨及加工工作。渠等賴之營生，並以為常業。至八十三年三月二十四日上午十時四十分許，在</text:span><text:span text:style-name="T10">○○</text:span><text:span text:style-name="T8">縣</text:span><text:span text:style-name="T10">○○</text:span><text:span text:style-name="T8">市</text:span><text:span text:style-name="T10">○○</text:span><text:span text:style-name="T8">街</text:span><text:span text:style-name="T10">○○</text:span><text:span text:style-name="T8">巷</text:span><text:span text:style-name="T10">○○</text:span><text:span text:style-name="T8">號</text:span><text:span text:style-name="T10">○</text:span><text:span text:style-name="T8">樓查獲並扣得如附表</text:span><text:span text:style-name="T10"></text:span><text:span text:style-name="T8">所示高</text:span><text:span text:style-name="T10">○</text:span><text:span text:style-name="T8">志所有，預備供出售用之象牙及其雕飾品及印材等製品，另在</text:span><text:span text:style-name="T10">○○</text:span><text:span text:style-name="T8">市</text:span><text:span text:style-name="T10">○○</text:span><text:span text:style-name="T8">街</text:span><text:span text:style-name="T10">○○</text:span><text:span text:style-name="T8">巷</text:span><text:span text:style-name="T10">○○</text:span><text:span text:style-name="T8">號洪</text:span><text:span text:style-name="T10">○</text:span><text:span text:style-name="T8">宗前址查獲扣得如附表</text:span><text:span text:style-name="T10"></text:span><text:span text:style-name="T8">所示高</text:span><text:span text:style-name="T10">○</text:span><text:span text:style-name="T8">志所有，預備供出售用之象牙印材製品。</text:span></text:p>
      <text:p text:style-name="P87"><text:span text:style-name="T8">四、李</text:span><text:span text:style-name="T10">○</text:span><text:span text:style-name="T8">戊係</text:span><text:span text:style-name="T10">○○</text:span><text:span text:style-name="T8">市</text:span><text:span text:style-name="T10">○○</text:span><text:span text:style-name="T8">路</text:span><text:span text:style-name="T10">○</text:span><text:span text:style-name="T8">段</text:span><text:span text:style-name="T10">○</text:span><text:span text:style-name="T8">巷</text:span><text:span text:style-name="T10">○</text:span><text:span text:style-name="T8">號勝</text:span><text:span text:style-name="T10">○</text:span><text:span text:style-name="T8">印材行負責人，明知象科業經行政院農業委員會於民國七十八年八月四日公告列為瀕臨絕種保育類野生動物，其屍體、骨、角、牙、皮、毛、卵、器官及其製品，非經中央主管機關之許可，不得買賣，竟意圖營利，自八十年間起在上址非法買賣象牙加工製成之印材等製品，賴之營生，以為常業。至八十三年三月二十四日上午十時三十分許，在上址查獲扣得如附表</text:span><text:span text:style-name="T10"></text:span><text:span text:style-name="T8">所示李</text:span><text:span text:style-name="T10">○</text:span><text:span text:style-name="T8">戊所有，預備供出售用之象牙、其雕飾品及印材等製品。</text:span></text:p>
      <text:p text:style-name="P88">五、案經法務部調查局台北市調查處移送臺灣台北地方法院檢察署檢察官偵查起訴，另由該署檢察官自動檢舉偵查起訴及臺灣板橋地方法院檢察署移送併辦︵八十三年度偵字第三一一<text:span text:style-name="T37">○</text:span>號︶。</text:p>
      <text:p text:style-name="P73">理　由</text:p>
      <text:p text:style-name="P87"><text:span text:style-name="T8">甲、被告陳</text:span><text:span text:style-name="T10">○</text:span><text:span text:style-name="T8">龍、高</text:span><text:span text:style-name="T10">○</text:span><text:span text:style-name="T8">玲、林</text:span><text:span text:style-name="T10">○</text:span><text:span text:style-name="T8">泰、林王</text:span><text:span text:style-name="T10">○</text:span><text:span text:style-name="T8">雀、高</text:span><text:span text:style-name="T10">○</text:span><text:span text:style-name="T8">志、游</text:span><text:span text:style-name="T10">○</text:span><text:span text:style-name="T8">萍、李</text:span><text:span text:style-name="T10">○</text:span><text:span text:style-name="T8">戊、劉</text:span><text:span text:style-name="T10">○</text:span><text:span text:style-name="T8">權、洪</text:span><text:span text:style-name="T10">○</text:span><text:span text:style-name="T8">國有罪部分：</text:span></text:p>
      <text:p text:style-name="P87"><text:span text:style-name="T8">一、訊之上訴人即被告陳</text:span><text:span text:style-name="T10">○</text:span><text:span text:style-name="T8">龍、高</text:span><text:span text:style-name="T10">○</text:span><text:span text:style-name="T8">玲、林</text:span><text:span text:style-name="T10">○</text:span><text:span text:style-name="T8">泰、林王</text:span><text:span text:style-name="T10">○</text:span><text:span text:style-name="T8">雀、高</text:span><text:span text:style-name="T10">○</text:span><text:span text:style-name="T8">志、游</text:span><text:span text:style-name="T10">○</text:span><text:span text:style-name="T8">萍、劉</text:span><text:span text:style-name="T10">○</text:span><text:span text:style-name="T8">權、洪</text:span><text:span text:style-name="T10">○</text:span><text:span text:style-name="T8">國、李</text:span><text:span text:style-name="T10">○</text:span><text:span text:style-name="T8">戊等人均矢口否認有前開犯行，被告林</text:span><text:span text:style-name="T10">○</text:span><text:span text:style-name="T8">泰、林王</text:span><text:span text:style-name="T10">○</text:span><text:span text:style-name="T8">雀二人辯稱野生動物保育法第二十三條規定瀕臨絕種及珍貴稀有野生動物之屍體、骨、角、牙、皮、毛、卵、器官及其製品，非經中央主管機關之許可，不得買賣，乃屬管理上之程序規定，同法第三十三條所謂之非法買賣則係指未經取得ＣＩＴＥＳ合格證或輸入許可證且未經向主管機關辦</text:span><text:soft-page-break/><text:span text:style-name="T8">理登記之買賣而言，倘已取得許可且向主管機關辦理登記在案者，當不屬於第三十三條所稱之非法，其未依第三十三條規定申請中央主管機關之許可，應僅係程序上之瑕疵，被告公司所有被查扣之象牙及其製品，均屬合法持有，此有華盛頓公約組織發給之ＣＩＴＥＳ合格證暨政府核准進口文件為證，並已依規定向台北市政府建設局辦理登記在案，又被告林</text:span><text:span text:style-name="T10">○</text:span><text:span text:style-name="T8">泰雖係利</text:span><text:span text:style-name="T10">○</text:span><text:span text:style-name="T8">公司之董事長，然近來因健康關係，早已不過問公司業務之經營，僅偶而協助調度公司資金及送貨，至於委託陸</text:span><text:span text:style-name="T10">○</text:span><text:span text:style-name="T8">輝為象牙及其製品之加工打磨，係基於象牙生有裂痕，倘不加以保護，將擴大裂痕，為保護該對象牙之需要，僅一次委託加工而已。被告陳</text:span><text:span text:style-name="T10">○</text:span><text:span text:style-name="T8">龍、高</text:span><text:span text:style-name="T10">○</text:span><text:span text:style-name="T8">玲辯稱野生動物保育法第二十三條保護之象牙係指整支象牙而言，並不包括非整支象牙之產製品如印章、雕像等藝品在內，又該法第二十七條第一項規定以營利為目的，經營野生動物之買賣、加工者，於申請營業證照時，應先經直轄市、縣市主管機關之許可，只要經縣市政府核發有營利事業登記證之象牙加工及買賣之合法業者，就其合法持有之象牙自得為加工之行為，並得就加工後所製成之非整支象牙產製品為交易行為，無庸再報請農委會許可，又福</text:span><text:span text:style-name="T10">○</text:span><text:span text:style-name="T8">公司業經辦理工廠登記，並經台北縣政府核准發給營利事業登記證，而獲准經營各種象牙藝品製造加工及買賣業務，所持有之象牙係於七十八年前合法進口，並有象牙原產國核發之合法ＣＩＴＥＳ許可證，於在七十九年十一月二十四日向台北縣政府農業局辦理登記在案，自得就其所有之合法象牙進行加工製成印章、雕像等藝品，並就藝品為交易行為，故被告請李</text:span><text:span text:style-name="T10">○</text:span><text:span text:style-name="T8">豐等人從事象牙及其製品之打磨及雕刻等加工行為，及販賣乙批非整支象牙之象牙藝品予劉</text:span><text:span text:style-name="T10">○</text:span><text:span text:style-name="T8">權，並開立發票，自無違法可言，所扣得之象牙亦不得沒收，再被告高</text:span><text:span text:style-name="T10">○</text:span><text:span text:style-name="T8">玲因夫陳</text:span><text:span text:style-name="T10">○</text:span><text:span text:style-name="T8">在大陸投資生意，常年無法在家，由陳</text:span><text:span text:style-name="T10">○</text:span><text:span text:style-name="T8">龍給付一萬五千元生活費，於陳</text:span><text:span text:style-name="T10">○</text:span><text:span text:style-name="T8">龍不在家時，受陳</text:span><text:span text:style-name="T10">○</text:span><text:span text:style-name="T8">龍之指示交待辦理幫忙登記出帳而已，並不參與象牙加工銷售業務。被告高</text:span><text:span text:style-name="T10">○</text:span><text:span text:style-name="T8">志、游</text:span><text:span text:style-name="T10">○</text:span><text:span text:style-name="T8">萍辯稱被查獲之象牙係其於七十四至七十六年間，由外交部派至南非擔任技師期間，屢次返國帶回，斯時野生動物保育法尚未施行，自不犯罪，又洪</text:span><text:span text:style-name="T10">○</text:span><text:span text:style-name="T8">國交付予被告之象牙印材，係因其姐郭</text:span><text:span text:style-name="T10">○</text:span><text:span text:style-name="T8">芳在南非時欠被告金錢，郭女要洪</text:span><text:span text:style-name="T10">○</text:span><text:span text:style-name="T8">國將所有之象牙送交予被告抵債，並非被告向洪</text:span><text:span text:style-name="T10">○</text:span><text:span text:style-name="T8">國購買，至在洪</text:span><text:span text:style-name="T10">○</text:span><text:span text:style-name="T8">宗處查獲之象牙印材製品係被告所寄放，並非委其加工，且被告游</text:span><text:span text:style-name="T10">○</text:span><text:span text:style-name="T8">萍並未參與其事，共同被告洪</text:span><text:span text:style-name="T10">○</text:span><text:span text:style-name="T8">宗亦附和其說，供稱：高</text:span><text:span text:style-name="T10">○</text:span><text:span text:style-name="T8">志並未委其加工象牙印材，僅寄放被查獲之象牙印材而已。被告李</text:span><text:span text:style-name="T10">○</text:span><text:span text:style-name="T8">戊辯稱被查獲之象牙佛像及製品係伊父親在世時，華僑朋友回國時帶來送予其父</text:span><text:soft-page-break/><text:span text:style-name="T8">親，後伊父親去世後留下來者等語，被告劉</text:span><text:span text:style-name="T10">○</text:span><text:span text:style-name="T8">權辯稱其買賣一切合法，而被告洪</text:span><text:span text:style-name="T10">○</text:span><text:span text:style-name="T8">國則否認出售象牙予高</text:span><text:span text:style-name="T10">○</text:span><text:span text:style-name="T8">志。惟查１右開福</text:span><text:span text:style-name="T10">○</text:span><text:span text:style-name="T8">公司販賣象牙予劉</text:span><text:span text:style-name="T10">○</text:span><text:span text:style-name="T8">權，並僱用李</text:span><text:span text:style-name="T10">○</text:span><text:span text:style-name="T8">豐、趙</text:span><text:span text:style-name="T10">○</text:span><text:span text:style-name="T8">鏗、張</text:span><text:span text:style-name="T10">○</text:span><text:span text:style-name="T8">強、蘇</text:span><text:span text:style-name="T10">○</text:span><text:span text:style-name="T8">偉、黃</text:span><text:span text:style-name="T10">○</text:span><text:span text:style-name="T8">強等人從事象牙雕刻、打磨、研磨等工作之事實，業據被告高</text:span><text:span text:style-name="T10">○</text:span><text:span text:style-name="T8">玲於法務部調查局訊問時供述稱統一發票上記載為八十三年二月份售予劉</text:span><text:span text:style-name="T10">○</text:span><text:span text:style-name="T8">權象牙藝品乙批共二十萬元，估價單上之客戶均係象牙零售商，類似寄賣性質，象牙藝品部分係待其出售後才結帳，象牙印材則是收到貨即付款︵參偵查卷第六、七、七十四頁︶，出售予劉</text:span><text:span text:style-name="T10">○</text:span><text:span text:style-name="T8">權之象牙係伊所經手者等語明確，核與被告劉</text:span><text:span text:style-name="T10">○</text:span><text:span text:style-name="T8">權供稱伊自八十年底起，大約每個月均會向福</text:span><text:span text:style-name="T10">○</text:span><text:span text:style-name="T8">公司購買象牙藝品，每次大約十至二十餘萬元不等，隔月結帳，先前未開發票，最近半年，每個月開一張發票給我，伊購買後在台北市光華玉市、台中市公園路及高雄市十全玉市設有攤位藉出售玉石、藝品之便，銷售予不特定客戶︵參同卷第八十五頁︶及被告李</text:span><text:span text:style-name="T10">○</text:span><text:span text:style-name="T8">豐、趙</text:span><text:span text:style-name="T10">○</text:span><text:span text:style-name="T8">鏗二人供稱均係受僱於陳</text:span><text:span text:style-name="T10">○</text:span><text:span text:style-name="T8">龍從事象牙打磨、雕刻、研磨工作︵參同卷第二十六頁、第三十一頁︶等語相符，並有如附表一所示之物扣案可憑。２被告林</text:span><text:span text:style-name="T10">○</text:span><text:span text:style-name="T8">泰、林王</text:span><text:span text:style-name="T10">○</text:span><text:span text:style-name="T8">雀二人所屬之利</text:span><text:span text:style-name="T10">○</text:span><text:span text:style-name="T8">公司係由被告二人共同經營，於野生動物保育法公布後仍加工買賣象牙藝品印材，並交由陸</text:span><text:span text:style-name="T10">○</text:span><text:span text:style-name="T8">輝代為加工之事實，業據被告林王</text:span><text:span text:style-name="T10">○</text:span><text:span text:style-name="T8">雀於訊問時及被告林</text:span><text:span text:style-name="T10">○</text:span><text:span text:style-name="T8">泰於偵查中供認不移︵參偵查卷第十七頁、第四十七頁、第九十三頁︶，核與被告陸</text:span><text:span text:style-name="T10">○</text:span><text:span text:style-name="T8">輝於訊問時及偵查中供述情節相符︵第二十三頁、第四十三頁︶，並有如附表所示之物扣案可按。３被告高</text:span><text:span text:style-name="T10">○</text:span><text:span text:style-name="T8">志於八十一年間曾向洪</text:span><text:span text:style-name="T10">○</text:span><text:span text:style-name="T8">國買受二、三批象牙印材，一部分係抵帳，其係委託洪</text:span><text:span text:style-name="T10">○</text:span><text:span text:style-name="T8">宗代為加工製造，自八十一年中至本年二月間，陸續銷售七、八百支象牙印材及象牙煙嘴、象牙飾品等情，亦據被告高</text:span><text:span text:style-name="T10">○</text:span><text:span text:style-name="T8">志、游</text:span><text:span text:style-name="T10">○</text:span><text:span text:style-name="T8">萍二人供述甚明︵參同卷第八十頁、第九十六頁︶，是被告洪</text:span><text:span text:style-name="T10">○</text:span><text:span text:style-name="T8">國空言否認即非可採。４另被告李</text:span><text:span text:style-name="T10">○</text:span><text:span text:style-name="T8">戊係自八十年起開始販賣象牙印材，扣案之象牙、象牙佛雕像、象牙球雕係置於其床頭櫃上，由其父親遺留下，並非供販賣之物，另象牙印材係華僑跑單幫帶回國出售予伊者，亦據供明在卷，洪</text:span><text:span text:style-name="T10">○</text:span><text:span text:style-name="T8">宗處查獲者係高</text:span><text:span text:style-name="T10">○</text:span><text:span text:style-name="T8">志寄放或自八十二年六、七月間起即受託為其加工者，均據渠等供明在卷︵參偵查卷第十三頁、第十五頁︶。５依行政院農業委員會八十三年五月二十七日八三農林字第三一二五三</text:span><text:span text:style-name="T10">○</text:span><text:span text:style-name="T8">七Ａ號函文暨法務部調查局八十三年六月三日八三陸一字第八三</text:span><text:span text:style-name="T10">○</text:span><text:span text:style-name="T8">五五三五三號函示並無鑑定象牙存在年代之技術，而被告等人於偵查中自始均供稱扣案之象牙係在野生動物保育法公告前即合法進口，並提出ＣＩＴＥＳ之合格證明文件，堪信該等象牙確係被告合法取得，然被</text:span><text:soft-page-break/><text:span text:style-name="T8">告等人於取得象牙後，僅向地方機關辦理持有象牙之登記，或因以營利為目的，欲經營野生動物之買賣，在申請營業證照時，先經得直轄市或縣市主管機關之許可，然於買賣時，並未經中央主管機關之許可，仍屬違背法令之行為︵姑不論應得許可之行為或程序，是否與實務運作有違，係行政程序問題︶，此業據證人即行政院農業委員會之人員林</text:span><text:span text:style-name="T10">○</text:span><text:span text:style-name="T8">紅、湯</text:span><text:span text:style-name="T10">○</text:span><text:span text:style-name="T8">虞二人到庭陳述明確，是被告等人所辯即非可信，此外尚有如附表所示之物品扣案可茲佐證，事證明確，均應予以依法論科。</text:span></text:p>
      <text:p text:style-name="P87"><text:span text:style-name="T8">二、按刑法上常業之規定僅須以之所得為其生活主要來源之一即可，並非恃以為生為必要︵最高法院八十二年三月十六日第一次刑事庭會議決議意旨參照︶，被告等人或係經營之人，或係受僱工作，顯均係以該收入為其主要生活來源之一，即係常業犯，則核被告陳</text:span><text:span text:style-name="T10">○</text:span><text:span text:style-name="T8">龍、高</text:span><text:span text:style-name="T10">○</text:span><text:span text:style-name="T8">玲、林</text:span><text:span text:style-name="T10">○</text:span><text:span text:style-name="T8">泰、林王</text:span><text:span text:style-name="T10">○</text:span><text:span text:style-name="T8">雀︵其併案部分因與本案係包括一罪之關係，本院自應予以審理︶、高</text:span><text:span text:style-name="T10">○</text:span><text:span text:style-name="T8">志、游</text:span><text:span text:style-name="T10">○</text:span><text:span text:style-name="T8">萍、李</text:span><text:span text:style-name="T10">○</text:span><text:span text:style-name="T8">戊、劉</text:span><text:span text:style-name="T10">○</text:span><text:span text:style-name="T8">權、洪</text:span><text:span text:style-name="T10">○</text:span><text:span text:style-name="T8">國等所為，均係野生動物保育法第三十三條第二項之常業非法買賣罪，被告陳</text:span><text:span text:style-name="T10">○</text:span><text:span text:style-name="T8">龍與高</text:span><text:span text:style-name="T10">○</text:span><text:span text:style-name="T8">玲、被告林</text:span><text:span text:style-name="T10">○</text:span><text:span text:style-name="T8">泰與林王</text:span><text:span text:style-name="T10">○</text:span><text:span text:style-name="T8">雀、被告高</text:span><text:span text:style-name="T10">○</text:span><text:span text:style-name="T8">志與游</text:span><text:span text:style-name="T10">○</text:span><text:span text:style-name="T8">萍間有犯意聯絡及行為分擔，皆為共同正犯，又本件被告等行為後，野生動物保育法已於八十三年十月二十九日修正公布，比較結果，以行為時之法有利被告等，故適用行為時之法，合為敘明。</text:span></text:p>
      <text:p text:style-name="P90"><text:span text:style-name="T8">三、原審據以論罪科刑，原非無見，惟查</text:span><text:span text:style-name="T10"></text:span><text:span text:style-name="T8">被告等行為後野生動物保育法已有修正，原審未予比較適用，已有未合。</text:span><text:span text:style-name="T10"></text:span><text:span text:style-name="T8">象牙非行為時野生動物保育法第四十一條所指之野生動物，原審適用該法條宣告沒收，亦有未合。</text:span><text:span text:style-name="T10"></text:span><text:span text:style-name="T8">被告陳</text:span><text:span text:style-name="T10">○</text:span><text:span text:style-name="T8">龍、高</text:span><text:span text:style-name="T10">○</text:span><text:span text:style-name="T8">玲、林</text:span><text:span text:style-name="T10">○</text:span><text:span text:style-name="T8">泰、林王</text:span><text:span text:style-name="T10">○</text:span><text:span text:style-name="T8">雀、高</text:span><text:span text:style-name="T10">○</text:span><text:span text:style-name="T8">志、游</text:span><text:span text:style-name="T10">○</text:span><text:span text:style-name="T8">萍等人關於所犯加工罪部分，行為後修正公布之野生動物保育法已予除罪化，原審仍認觸犯該罪，亦屬不合。被告等上訴意旨均否認犯罪，雖無理由，然原判決既有可議，自屬無可維持，仍應由本院予以撤銷改判，爰審酌被告等犯罪之動機、目的、手段、所生危害及犯後態度等一切情狀各量處如主文所示之刑，並均諭知易科罰金之折算標準，扣案如附表所示之物為被告等所有︵詳如附表︶供犯罪或預備犯罪所用，均依法宣告沒收。</text:span></text:p>
      <text:p text:style-name="P44"><text:span text:style-name="T8">乙、被告李</text:span><text:span text:style-name="T10">○</text:span><text:span text:style-name="T8">豐、洪</text:span><text:span text:style-name="T10">○</text:span><text:span text:style-name="T8">宗無罪部分：</text:span></text:p>
      <text:p text:style-name="P90"><text:span text:style-name="T8">一、公訴意旨指被告陳</text:span><text:span text:style-name="T10">○</text:span><text:span text:style-name="T8">龍、高</text:span><text:span text:style-name="T10">○</text:span><text:span text:style-name="T8">玲、林</text:span><text:span text:style-name="T10">○</text:span><text:span text:style-name="T8">泰、林王</text:span><text:span text:style-name="T10">○</text:span><text:span text:style-name="T8">雀、高</text:span><text:span text:style-name="T10">○</text:span><text:span text:style-name="T8">志、游</text:span><text:span text:style-name="T10">○</text:span><text:span text:style-name="T8">萍、李</text:span><text:span text:style-name="T10">○</text:span><text:span text:style-name="T8">豐、洪</text:span><text:span text:style-name="T10">○</text:span><text:span text:style-name="T8">宗等人在上開時地加工象牙製品，因認被告等又犯野生動物保育法第三十三條第三項、第二項之常業加工罪嫌云云。</text:span></text:p>
      <text:p text:style-name="P89">二、按犯罪後之法律已廢止其刑罰者，應諭知免訴之判決，刑事訴訟法第三百零二條第四款定有明文。</text:p>
      <text:p text:style-name="P90"><text:span text:style-name="T8">三、本件被告等犯罪後，野生動物保育法於八十三年十月二十九</text:span><text:soft-page-break/><text:span text:style-name="T8">日修正公布，其第四十條第一項第二款已廢止加工罪之處罰，原審不察，仍為被告等有罪之判決，自有未合，被告等上訴據以指摘原判決不當，為有理由，應由本院將原判決撤銷，除被告陳</text:span><text:span text:style-name="T10">○</text:span><text:span text:style-name="T8">龍、高</text:span><text:span text:style-name="T10">○</text:span><text:span text:style-name="T8">玲、林</text:span><text:span text:style-name="T10">○</text:span><text:span text:style-name="T8">泰、高</text:span><text:span text:style-name="T10">○</text:span><text:span text:style-name="T8">志、游</text:span><text:span text:style-name="T10">○</text:span><text:span text:style-name="T8">萍部分公訴人指與有罪部分有方法結果之牽連關係，不另為免訴之諭知外，被告李</text:span><text:span text:style-name="T10">○</text:span><text:span text:style-name="T8">豐、洪</text:span><text:span text:style-name="T10">○</text:span><text:span text:style-name="T8">宗部分，應為免訴之判決。</text:span></text:p>
      <text:p text:style-name="P90">丙、被告洪<text:span text:style-name="T37">○</text:span>國經合法傳喚無正當理由而不到庭，爰不待其陳述，逕行判決。</text:p>
      <text:p text:style-name="P7">據上論斷，應依刑事訴訟法第三百六十九條第一項前段、第三百六十四條、第三百零二條第四款、第三百七十一條、第二百九十九條第一項前段、行為時野生動物保育法第三十三條第三項、第二項、刑法第十一條前段、第二十八條、第四十一條、第二條第一項但書、第三十八條第一項第二款、罰金罰鍰提高標準條例第二條，判決如主文。</text:p>
      <text:p text:style-name="P8">中華民國八十四年六月六日</text:p>
      <text:p text:style-name="P4">︵本判決之附表及本聲請書之其餘附件均略︶</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1"/>
          </table:table-cell>
          <table:table-cell table:style-name="表格8.A1" table:number-columns-spanned="2" office:value-type="string">
            <text:p text:style-name="P197">﹏﹏﹏﹏﹏﹏﹏</text:p>
          </table:table-cell>
          <table:covered-table-cell/>
          <table:table-cell table:style-name="表格8.D1" office:value-type="string">
            <text:p text:style-name="P34"/>
          </table:table-cell>
        </table:table-row>
        <table:table-row table:style-name="表格8.2">
          <table:table-cell table:style-name="表格8.A1" office:value-type="string">
            <text:p text:style-name="P37"/>
          </table:table-cell>
          <table:table-cell table:style-name="表格8.B2" table:number-columns-spanned="2" office:value-type="string">
            <text:p text:style-name="P91">來函更正</text:p>
          </table:table-cell>
          <table:covered-table-cell/>
          <table:table-cell table:style-name="表格8.D2" office:value-type="string">
            <text:p text:style-name="P12"/>
          </table:table-cell>
        </table:table-row>
        <table:table-row table:style-name="表格8.3">
          <table:table-cell table:style-name="表格8.A1" office:value-type="string">
            <text:p text:style-name="P55"/>
          </table:table-cell>
          <table:table-cell table:style-name="表格8.A1" table:number-columns-spanned="2" office:value-type="string">
            <text:p text:style-name="P92">﹏﹏﹏﹏﹏﹏﹏</text:p>
          </table:table-cell>
          <table:covered-table-cell/>
          <table:table-cell table:style-name="表格8.D3" office:value-type="string">
            <text:p text:style-name="P26"/>
          </table:table-cell>
        </table:table-row>
        <table:table-row table:style-name="表格8.4">
          <table:table-cell table:style-name="表格8.A1" table:number-rows-spanned="2" table:number-columns-spanned="2" office:value-type="string">
            <text:p text:style-name="P30"><text:change-start text:change-id="ct563563856"/>內政部函<text:change-end text:change-id="ct563563856"/></text:p>
          </table:table-cell>
          <table:covered-table-cell/>
          <table:table-cell table:style-name="表格8.A1" table:number-columns-spanned="2" office:value-type="string">
            <text:p text:style-name="P40"><text:change-start text:change-id="ct563563616"/><text:span text:style-name="T44">中華民國八十</text:span><text:change-end text:change-id="ct563563616"/><text:span text:style-name="T44">七</text:span><text:change-start text:change-id="ct563561576"/><text:span text:style-name="T44">年</text:span><text:change-end text:change-id="ct563561576"/><text:span text:style-name="T44">十一</text:span><text:change-start text:change-id="ct563571296"/><text:span text:style-name="T44">月</text:span><text:change-end text:change-id="ct563571296"/><text:span text:style-name="T44">十六</text:span><text:change-start text:change-id="ct563561696"/><text:span text:style-name="T44">日</text:span><text:change-end text:change-id="ct563561696"/></text:p>
          </table:table-cell>
          <table:covered-table-cell/>
        </table:table-row>
        <table:table-row table:style-name="表格8.5">
          <table:covered-table-cell/>
          <table:covered-table-cell/>
          <table:table-cell table:style-name="表格8.A1" table:number-columns-spanned="2" office:value-type="string">
            <text:p text:style-name="P39"><text:change-start text:change-id="ct563560856"/>台<text:change-end text:change-id="ct563560856"/><text:span text:style-name="T37"></text:span><text:change-start text:change-id="ct563566616"/>內戶字第八<text:change-end text:change-id="ct563566616"/><text:span text:style-name="T47">七</text:span><text:span text:style-name="T48">○</text:span><text:span text:style-name="T47">八二九六</text:span><text:change-start text:change-id="ct563571176"/>號<text:change-end text:change-id="ct563571176"/></text:p>
          </table:table-cell>
          <table:covered-table-cell/>
        </table:table-row>
      </table:table>
      <text:p text:style-name="P38"><text:change-start text:change-id="ct563568176"/><text:span text:style-name="T49">受文者：總統府第</text:span><text:change-end text:change-id="ct563568176"/><text:span text:style-name="T49">二</text:span><text:change-start text:change-id="ct563568776"/><text:span text:style-name="T49">局</text:span></text:p>
      <text:p text:style-name="P69"><text:span text:style-name="T49">主</text:span><text:change-end text:change-id="ct563568776"/><text:span text:style-name="T49">　</text:span><text:change-start text:change-id="ct563566496"/><text:span text:style-name="T49">旨</text:span><text:change-end text:change-id="ct563566496"/><text:span text:style-name="T49">：檢</text:span><text:change-start text:change-id="ct563568656"/><text:span text:style-name="T49">送</text:span><text:change-end text:change-id="ct563568656"/><text:span text:style-name="T49">張</text:span><text:span text:style-name="T51">○</text:span><text:span text:style-name="T49">琴君已更正</text:span><text:change-start text:change-id="ct563556416"/><text:span text:style-name="T49">（原核准</text:span><text:change-end text:change-id="ct563556416"/><text:span text:style-name="T49">取得國籍一覽表年齡為</text:span><text:span text:style-name="T24">「十九歲」</text:span><text:change-start text:change-id="ct563564336"/><text:span text:style-name="T49">）</text:span><text:change-end text:change-id="ct563564336"/><text:span text:style-name="T49">之取得我國國籍一覽表乙份</text:span><text:change-start text:change-id="ct563570216"/><text:span text:style-name="T49">，請</text:span><text:change-end text:change-id="ct563570216"/><text:span text:style-name="T49">　</text:span><text:change-start text:change-id="ct563556776"/><text:span text:style-name="T49">查照</text:span><text:change-end text:change-id="ct563556776"/><text:span text:style-name="T49">，並於總統府公報公布</text:span><text:change-start text:change-id="ct563565416"/><text:span text:style-name="T49">。</text:span></text:p>
      <text:p text:style-name="P70">說　明：依據臺灣省政府八十七年十月三十一日八七民六字第八七<text:span text:style-name="T37">○○</text:span>三六六四四八號函辦理。<text:change-end text:change-id="ct563565416"/></text:p>
      <table:table table:name="表格9" table:style-name="表格9">
        <table:table-column table:style-name="表格9.A"/>
        <table:table-row table:style-name="表格9.1">
          <table:table-cell table:style-name="表格9.A1" office:value-type="string">
            <text:p text:style-name="P95"><text:change-start text:change-id="ct563567576"/><text:span text:style-name="T15">部　</text:span><text:change-end text:change-id="ct563567576"/><text:span text:style-name="T15">　</text:span><text:change-start text:change-id="ct428328368"/><text:span text:style-name="T15">長</text:span><text:change-end text:change-id="ct428328368"/><text:span text:style-name="T15">　黃主文</text:span></text:p>
          </table:table-cell>
        </table:table-row>
        <table:table-row table:style-name="表格9.1">
          <table:table-cell table:style-name="表格9.A1" office:value-type="string">
            <text:p text:style-name="P13"><text:change-start text:change-id="ct563570096"/>依權責劃分規定授權業務主管決行<text:change-end text:change-id="ct563570096"/></text:p>
          </table:table-cell>
        </table:table-row>
      </table:table>
      <text:p text:style-name="P96"><text:change-start text:change-id="ct428302384"/>內政部核准取得中華民國國籍一覽表<text:change-end text:change-id="ct428302384"/></text:p>
      <table:table table:name="表格10" table:style-name="表格10">
        <table:table-column table:style-name="表格10.A" table:number-columns-repeated="25"/>
        <table:table-column table:style-name="表格10.Z"/>
        <table:table-column table:style-name="表格10.a" table:number-columns-repeated="2"/>
        <table:table-column table:style-name="表格10.c"/>
        <table:table-row table:style-name="表格10.1">
          <table:table-cell table:style-name="表格10.A1" table:number-columns-spanned="2" office:value-type="string">
            <text:p text:style-name="P14"/>
          </table:table-cell>
          <table:covered-table-cell/>
          <table:table-cell table:style-name="表格10.C1" table:number-rows-spanned="2" office:value-type="string">
            <text:p text:style-name="P121"/>
          </table:table-cell>
          <table:table-cell table:style-name="表格10.C1" table:number-rows-spanned="2" table:number-columns-spanned="2" office:value-type="string">
            <text:p text:style-name="P121"/>
          </table:table-cell>
          <table:covered-table-cell/>
          <table:table-cell table:style-name="表格10.C1" table:number-rows-spanned="2" office:value-type="string">
            <text:p text:style-name="P160"/>
          </table:table-cell>
          <table:table-cell table:style-name="表格10.C1" table:number-rows-spanned="2" office:value-type="string">
            <text:p text:style-name="P160"/>
          </table:table-cell>
          <table:table-cell table:style-name="表格10.C1" table:number-rows-spanned="2" office:value-type="string">
            <text:p text:style-name="P121"/>
          </table:table-cell>
          <table:table-cell table:style-name="表格10.C1" table:number-rows-spanned="2" table:number-columns-spanned="3" office:value-type="string">
            <text:p text:style-name="P121"/>
          </table:table-cell>
          <table:covered-table-cell/>
          <table:covered-table-cell/>
          <table:table-cell table:style-name="表格10.C1" table:number-rows-spanned="2" office:value-type="string">
            <text:p text:style-name="P121"/>
          </table:table-cell>
          <table:table-cell table:style-name="表格10.C1" table:number-rows-spanned="2" office:value-type="string">
            <text:p text:style-name="P122"/>
          </table:table-cell>
          <table:table-cell table:style-name="表格10.N1" table:number-columns-spanned="7" office:value-type="string">
            <text:p text:style-name="P123"/>
          </table:table-cell>
          <table:covered-table-cell/>
          <table:covered-table-cell/>
          <table:covered-table-cell/>
          <table:covered-table-cell/>
          <table:covered-table-cell/>
          <table:covered-table-cell/>
          <table:table-cell table:style-name="表格10.C1" table:number-rows-spanned="2" office:value-type="string">
            <text:p text:style-name="P121"/>
          </table:table-cell>
          <table:table-cell table:style-name="表格10.C1" table:number-rows-spanned="2" table:number-columns-spanned="2" office:value-type="string">
            <text:p text:style-name="P121"/>
          </table:table-cell>
          <table:covered-table-cell/>
          <table:table-cell table:style-name="表格10.C1" table:number-rows-spanned="2" table:number-columns-spanned="2" office:value-type="string">
            <text:p text:style-name="P121"/>
          </table:table-cell>
          <table:covered-table-cell/>
          <table:table-cell table:style-name="表格10.Z1" table:number-rows-spanned="2" table:number-columns-spanned="4" office:value-type="string">
            <text:p text:style-name="P121"/>
          </table:table-cell>
          <table:covered-table-cell/>
          <table:covered-table-cell/>
          <table:covered-table-cell/>
        </table:table-row>
        <table:table-row table:style-name="表格10.2">
          <table:table-cell table:style-name="表格10.A2" office:value-type="string">
            <text:p text:style-name="P124"/>
          </table:table-cell>
          <table:table-cell table:style-name="表格10.B2" office:value-type="string">
            <text:p text:style-name="P127"><draw:frame text:anchor-type="char" draw:z-index="3" draw:style-name="gr7" draw:text-style-name="P233" svg:width="2.456cm" svg:height="5.464cm" draw:transform="rotate (1.5707963267949) translate (0.931333333333333cm 3.06563888888889cm)"><draw:text-box><text:p text:style-name="P232"><text:span text:style-name="T62">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125"/>
          </table:table-cell>
          <table:table-cell table:style-name="表格10.C2" office:value-type="string">
            <text:p text:style-name="P125"/>
          </table:table-cell>
          <table:table-cell table:style-name="表格10.C2" office:value-type="string">
            <text:p text:style-name="P125"/>
          </table:table-cell>
          <table:table-cell table:style-name="表格10.C2" table:number-columns-spanned="2" office:value-type="string">
            <text:p text:style-name="P125"/>
          </table:table-cell>
          <table:covered-table-cell/>
          <table:table-cell table:style-name="表格10.C2" office:value-type="string">
            <text:p text:style-name="P125"/>
          </table:table-cell>
          <table:table-cell table:style-name="表格10.C2" office:value-type="string">
            <text:p text:style-name="P125"/>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122"/>
          </table:table-cell>
          <table:table-cell table:style-name="表格10.B3" office:value-type="string">
            <text:p text:style-name="P132"/>
          </table:table-cell>
          <table:table-cell table:style-name="表格10.B3" office:value-type="string">
            <text:p text:style-name="P133"/>
          </table:table-cell>
          <table:table-cell table:style-name="表格10.B3" office:value-type="string">
            <text:p text:style-name="P136"/>
          </table:table-cell>
          <table:table-cell table:style-name="表格10.E3" office:value-type="string">
            <text:p text:style-name="P136"/>
          </table:table-cell>
          <table:table-cell table:style-name="表格10.B3" office:value-type="string">
            <text:p text:style-name="P129"/>
          </table:table-cell>
          <table:table-cell table:style-name="表格10.B3" office:value-type="string">
            <text:p text:style-name="P129"/>
          </table:table-cell>
          <table:table-cell table:style-name="表格10.B3" office:value-type="string">
            <text:p text:style-name="P128"/>
          </table:table-cell>
          <table:table-cell table:style-name="表格10.B3" office:value-type="string">
            <text:p text:style-name="P167"/>
          </table:table-cell>
          <table:table-cell table:style-name="表格10.E3" office:value-type="string">
            <text:p text:style-name="P167"/>
          </table:table-cell>
          <table:table-cell table:style-name="表格10.E3" office:value-type="string">
            <text:p text:style-name="P167"/>
          </table:table-cell>
          <table:table-cell table:style-name="表格10.B3" office:value-type="string">
            <text:p text:style-name="P128"/>
          </table:table-cell>
          <table:table-cell table:style-name="表格10.B3" office:value-type="string">
            <text:p text:style-name="P128"/>
          </table:table-cell>
          <table:table-cell table:style-name="表格10.B3" office:value-type="string">
            <text:p text:style-name="P128"/>
          </table:table-cell>
          <table:table-cell table:style-name="表格10.B3" office:value-type="string">
            <text:p text:style-name="P130"/>
          </table:table-cell>
          <table:table-cell table:style-name="表格10.B3" office:value-type="string">
            <text:p text:style-name="P128"/>
          </table:table-cell>
          <table:table-cell table:style-name="表格10.B3" office:value-type="string">
            <text:p text:style-name="P136"/>
          </table:table-cell>
          <table:table-cell table:style-name="表格10.E3" office:value-type="string">
            <text:p text:style-name="P136"/>
          </table:table-cell>
          <table:table-cell table:style-name="表格10.B3" office:value-type="string">
            <text:p text:style-name="P128"/>
          </table:table-cell>
          <table:table-cell table:style-name="表格10.B3" office:value-type="string">
            <text:p text:style-name="P128"/>
          </table:table-cell>
          <table:table-cell table:style-name="表格10.B3" office:value-type="string">
            <text:p text:style-name="P129"/>
          </table:table-cell>
          <table:table-cell table:style-name="表格10.B3" office:value-type="string">
            <text:p text:style-name="P129"/>
          </table:table-cell>
          <table:table-cell table:style-name="表格10.E3" office:value-type="string">
            <text:p text:style-name="P129"/>
          </table:table-cell>
          <table:table-cell table:style-name="表格10.B3" office:value-type="string">
            <text:p text:style-name="P129"/>
          </table:table-cell>
          <table:table-cell table:style-name="表格10.E3" office:value-type="string">
            <text:p text:style-name="P129"/>
          </table:table-cell>
          <table:table-cell table:style-name="表格10.B3" office:value-type="string">
            <text:p text:style-name="P140"/>
          </table:table-cell>
          <table:table-cell table:style-name="表格10.E3" office:value-type="string">
            <text:p text:style-name="P140"/>
          </table:table-cell>
          <table:table-cell table:style-name="表格10.E3" office:value-type="string">
            <text:p text:style-name="P140"/>
          </table:table-cell>
          <table:table-cell table:style-name="表格10.c3" office:value-type="string">
            <text:p text:style-name="P140"/>
          </table:table-cell>
        </table:table-row>
      </table:table>
      <text:p text:style-name="Standard"/>
      <table:table table:name="表格11" table:style-name="表格11">
        <table:table-column table:style-name="表格11.A"/>
        <table:table-column table:style-name="表格11.B"/>
        <table:table-row table:style-name="表格11.1">
          <table:table-cell table:style-name="表格11.A1" table:number-rows-spanned="2" office:value-type="string">
            <text:p text:style-name="P30"><text:change-start text:change-id="ct563560616"/>內政部函<text:change-end text:change-id="ct563560616"/></text:p>
          </table:table-cell>
          <table:table-cell table:style-name="表格11.A1" office:value-type="string">
            <text:p text:style-name="P40"><text:change-start text:change-id="ct563556656"/><text:span text:style-name="T44">中華民國八十</text:span><text:change-end text:change-id="ct563556656"/><text:span text:style-name="T44">七</text:span><text:change-start text:change-id="ct563567456"/><text:span text:style-name="T44">年</text:span><text:change-end text:change-id="ct563567456"/><text:span text:style-name="T44">十一</text:span><text:change-start text:change-id="ct563555936"/><text:span text:style-name="T44">月</text:span><text:change-end text:change-id="ct563555936"/><text:span text:style-name="T44">十六</text:span><text:change-start text:change-id="ct563569496"/><text:span text:style-name="T44">日</text:span><text:change-end text:change-id="ct563569496"/></text:p>
          </table:table-cell>
        </table:table-row>
        <table:table-row table:style-name="表格11.2">
          <table:covered-table-cell/>
          <table:table-cell table:style-name="表格11.A1" office:value-type="string">
            <text:p text:style-name="P39"><text:change-start text:change-id="ct563563496"/>台<text:change-end text:change-id="ct563563496"/><text:span text:style-name="T37"></text:span><text:change-start text:change-id="ct563570576"/>內戶字第八<text:change-end text:change-id="ct563570576"/><text:span text:style-name="T47">七</text:span><text:span text:style-name="T48">○</text:span><text:span text:style-name="T47">八三一八</text:span><text:change-start text:change-id="ct563558816"/>號<text:change-end text:change-id="ct563558816"/></text:p>
          </table:table-cell>
        </table:table-row>
      </table:table>
      <text:p text:style-name="P57"><text:span text:style-name="T19">受</text:span><text:change-start text:change-id="ct563566856"/><text:span text:style-name="T19">文者：總統府第</text:span><text:change-end text:change-id="ct563566856"/><text:span text:style-name="T19">二</text:span><text:change-start text:change-id="ct563570816"/><text:span text:style-name="T19">局</text:span></text:p>
      <text:p text:style-name="P71"><text:soft-page-break/>主<text:change-end text:change-id="ct563570816"/>　<text:change-start text:change-id="ct563566256"/>旨<text:change-end text:change-id="ct563566256"/>：<text:change-start text:change-id="ct563564936"/>檢送<text:change-end text:change-id="ct563564936"/>張慈珍君（<text:change-start text:change-id="ct563567696"/>原核准<text:change-end text:change-id="ct563567696"/>喪失國籍原因為「為外國人之妻」）喪失我國國籍業已更正之一覽表乙份，請　<text:change-start text:change-id="ct563560016"/>查照<text:change-end text:change-id="ct563560016"/>於總統府公報公布<text:change-start text:change-id="ct563558096"/>。<text:change-end text:change-id="ct563558096"/></text:p>
      <table:table table:name="表格12" table:style-name="表格12">
        <table:table-column table:style-name="表格12.A"/>
        <table:table-row table:style-name="表格12.1">
          <table:table-cell table:style-name="表格12.A1" office:value-type="string">
            <text:p text:style-name="P95"><text:change-start text:change-id="ct563561816"/><text:span text:style-name="T15">部　</text:span><text:change-end text:change-id="ct563561816"/><text:span text:style-name="T15">　</text:span><text:change-start text:change-id="ct563559176"/><text:span text:style-name="T15">長</text:span><text:change-end text:change-id="ct563559176"/><text:span text:style-name="T15">　黃主文</text:span></text:p>
          </table:table-cell>
        </table:table-row>
        <table:table-row table:style-name="表格12.1">
          <table:table-cell table:style-name="表格12.A1" office:value-type="string">
            <text:p text:style-name="P13"><text:change-start text:change-id="ct563568416"/>依權責劃分規定授權業務主管決行<text:change-end text:change-id="ct563568416"/></text:p>
          </table:table-cell>
        </table:table-row>
      </table:table>
      <text:p text:style-name="P51"><text:change-start text:change-id="ct563569976"/>內政部核准喪失中華民國國籍一覽表<text:change-end text:change-id="ct563569976"/></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N" table:number-columns-repeated="4"/>
        <table:table-column table:style-name="表格13.E" table:number-columns-repeated="4"/>
        <table:table-column table:style-name="表格13.V" table:number-columns-repeated="4"/>
        <table:table-column table:style-name="表格13.Z"/>
        <table:table-row table:style-name="表格13.1">
          <table:table-cell table:style-name="表格13.A1" table:number-columns-spanned="2" office:value-type="string">
            <text:p text:style-name="P146"/>
          </table:table-cell>
          <table:covered-table-cell/>
          <table:table-cell table:style-name="表格13.C1" table:number-rows-spanned="2" office:value-type="string">
            <text:p text:style-name="P99"/>
          </table:table-cell>
          <table:table-cell table:style-name="表格13.D1" table:number-rows-spanned="2" table:number-columns-spanned="3" office:value-type="string">
            <text:p text:style-name="P99"/>
          </table:table-cell>
          <table:covered-table-cell/>
          <table:covered-table-cell/>
          <table:table-cell table:style-name="表格13.C1" table:number-rows-spanned="2" office:value-type="string">
            <text:p text:style-name="P161"/>
          </table:table-cell>
          <table:table-cell table:style-name="表格13.C1" table:number-columns-spanned="6" office:value-type="string">
            <text:p text:style-name="P100"/>
          </table:table-cell>
          <table:covered-table-cell/>
          <table:covered-table-cell/>
          <table:covered-table-cell/>
          <table:covered-table-cell/>
          <table:covered-table-cell/>
          <table:table-cell table:style-name="表格13.C1" table:number-rows-spanned="2" office:value-type="string">
            <text:p text:style-name="P99"/>
          </table:table-cell>
          <table:table-cell table:style-name="表格13.C1" table:number-rows-spanned="2" office:value-type="string">
            <text:p text:style-name="P101"/>
          </table:table-cell>
          <table:table-cell table:style-name="表格13.C1" table:number-rows-spanned="2" office:value-type="string">
            <text:p text:style-name="P101"/>
          </table:table-cell>
          <table:table-cell table:style-name="表格13.C1" table:number-rows-spanned="2" office:value-type="string">
            <text:p text:style-name="P99"/>
          </table:table-cell>
          <table:table-cell table:style-name="表格13.D1" table:number-rows-spanned="2" table:number-columns-spanned="2" office:value-type="string">
            <text:p text:style-name="P99"/>
          </table:table-cell>
          <table:covered-table-cell/>
          <table:table-cell table:style-name="表格13.D1" table:number-rows-spanned="2" table:number-columns-spanned="2" office:value-type="string">
            <text:p text:style-name="P99"/>
          </table:table-cell>
          <table:covered-table-cell/>
          <table:table-cell table:style-name="表格13.V1" table:number-rows-spanned="2" table:number-columns-spanned="5" office:value-type="string">
            <text:p text:style-name="P99"/>
          </table:table-cell>
          <table:covered-table-cell/>
          <table:covered-table-cell/>
          <table:covered-table-cell/>
          <table:covered-table-cell/>
        </table:table-row>
        <table:table-row table:style-name="表格13.2">
          <table:table-cell table:style-name="表格13.A2" office:value-type="string">
            <text:p text:style-name="P102"/>
          </table:table-cell>
          <table:table-cell table:style-name="表格13.B2" office:value-type="string">
            <text:p text:style-name="P109"><draw:frame text:anchor-type="char" draw:z-index="4" draw:style-name="gr7" draw:text-style-name="P233" svg:width="2.456cm" svg:height="5.464cm" draw:transform="rotate (1.5707963267949) translate (1.16416666666667cm 3.03565277777778cm)"><draw:text-box><text:p text:style-name="P232"><text:span text:style-name="T62">因應個人資料保護法，本國籍表內容予以遮罩。</text:span></text:p></draw:text-box></draw:frame></text:p>
          </table:table-cell>
          <table:covered-table-cell/>
          <table:covered-table-cell/>
          <table:covered-table-cell/>
          <table:covered-table-cell/>
          <table:covered-table-cell/>
          <table:table-cell table:style-name="表格13.D2" table:number-columns-spanned="3" office:value-type="string">
            <text:p text:style-name="P103"/>
          </table:table-cell>
          <table:covered-table-cell/>
          <table:covered-table-cell/>
          <table:table-cell table:style-name="表格13.D2" table:number-columns-spanned="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104"/>
          </table:table-cell>
          <table:table-cell table:style-name="表格13.B3" office:value-type="string">
            <text:p text:style-name="P112"/>
          </table:table-cell>
          <table:table-cell table:style-name="表格13.B3" office:value-type="string">
            <text:p text:style-name="P113"/>
          </table:table-cell>
          <table:table-cell table:style-name="表格13.B3" office:value-type="string">
            <text:p text:style-name="P112"/>
          </table:table-cell>
          <table:table-cell table:style-name="表格13.E3" office:value-type="string">
            <text:p text:style-name="P112"/>
          </table:table-cell>
          <table:table-cell table:style-name="表格13.E3" office:value-type="string">
            <text:p text:style-name="P112"/>
          </table:table-cell>
          <table:table-cell table:style-name="表格13.B3" office:value-type="string">
            <text:p text:style-name="P112"/>
          </table:table-cell>
          <table:table-cell table:style-name="表格13.B3" office:value-type="string">
            <text:p text:style-name="P168"/>
          </table:table-cell>
          <table:table-cell table:style-name="表格13.E3" office:value-type="string">
            <text:p text:style-name="P168"/>
          </table:table-cell>
          <table:table-cell table:style-name="表格13.E3" office:value-type="string">
            <text:p text:style-name="P168"/>
          </table:table-cell>
          <table:table-cell table:style-name="表格13.B3" office:value-type="string">
            <text:p text:style-name="P135"/>
          </table:table-cell>
          <table:table-cell table:style-name="表格13.E3" office:value-type="string">
            <text:p text:style-name="P135"/>
          </table:table-cell>
          <table:table-cell table:style-name="表格13.E3" office:value-type="string">
            <text:p text:style-name="P137"/>
          </table:table-cell>
          <table:table-cell table:style-name="表格13.B3" office:value-type="string">
            <text:p text:style-name="P114"/>
          </table:table-cell>
          <table:table-cell table:style-name="表格13.B3" office:value-type="string">
            <text:p text:style-name="P112"/>
          </table:table-cell>
          <table:table-cell table:style-name="表格13.B3" office:value-type="string">
            <text:p text:style-name="P113"/>
          </table:table-cell>
          <table:table-cell table:style-name="表格13.B3" office:value-type="string">
            <text:p text:style-name="P113"/>
          </table:table-cell>
          <table:table-cell table:style-name="表格13.B3" office:value-type="string">
            <text:p text:style-name="P113"/>
          </table:table-cell>
          <table:table-cell table:style-name="表格13.E3" office:value-type="string">
            <text:p text:style-name="P113"/>
          </table:table-cell>
          <table:table-cell table:style-name="表格13.B3" office:value-type="string">
            <text:p text:style-name="P113"/>
          </table:table-cell>
          <table:table-cell table:style-name="表格13.E3" office:value-type="string">
            <text:p text:style-name="P113"/>
          </table:table-cell>
          <table:table-cell table:style-name="表格13.B3" office:value-type="string">
            <text:p text:style-name="P141"/>
          </table:table-cell>
          <table:table-cell table:style-name="表格13.E3" office:value-type="string">
            <text:p text:style-name="P141"/>
          </table:table-cell>
          <table:table-cell table:style-name="表格13.E3" office:value-type="string">
            <text:p text:style-name="P141"/>
          </table:table-cell>
          <table:table-cell table:style-name="表格13.E3" office:value-type="string">
            <text:p text:style-name="P141"/>
          </table:table-cell>
          <table:table-cell table:style-name="表格13.Z3" office:value-type="string">
            <text:p text:style-name="P141"/>
          </table:table-cell>
        </table:table-row>
      </table:table>
      <text:p text:style-name="P23"/>
      <table:table table:name="表格14" table:style-name="表格14">
        <table:table-column table:style-name="表格14.A"/>
        <table:table-column table:style-name="表格14.B"/>
        <table:table-row table:style-name="表格14.1">
          <table:table-cell table:style-name="表格14.A1" office:value-type="string">
            <text:p text:style-name="P94"/>
          </table:table-cell>
          <table:table-cell table:style-name="表格14.A1" office:value-type="string">
            <text:p text:style-name="P200">﹏﹏﹏﹏﹏﹏﹏</text:p>
          </table:table-cell>
        </table:table-row>
        <table:table-row table:style-name="表格14.2">
          <table:table-cell table:style-name="表格14.A1" office:value-type="string">
            <text:p text:style-name="P171"/>
          </table:table-cell>
          <table:table-cell table:style-name="表格14.B2" office:value-type="string">
            <text:p text:style-name="P76">公告</text:p>
          </table:table-cell>
        </table:table-row>
        <table:table-row table:style-name="表格14.3">
          <table:table-cell table:style-name="表格14.A1" office:value-type="string">
            <text:p text:style-name="P172"/>
          </table:table-cell>
          <table:table-cell table:style-name="表格14.A1" office:value-type="string">
            <text:p text:style-name="P61">﹏﹏﹏﹏﹏﹏﹏</text:p>
          </table:table-cell>
        </table:table-row>
      </table:table>
      <text:p text:style-name="P173">內政部核准取得中華民國國籍一覽表</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column table:style-name="表格15.a"/>
        <table:table-row table:style-name="表格15.1">
          <table:table-cell table:style-name="表格15.A1" table:number-columns-spanned="2" office:value-type="string">
            <text:p text:style-name="P14"/>
          </table:table-cell>
          <table:covered-table-cell/>
          <table:table-cell table:style-name="表格15.C1" table:number-rows-spanned="2" office:value-type="string">
            <text:p text:style-name="P121"/>
          </table:table-cell>
          <table:table-cell table:style-name="表格15.C1" table:number-rows-spanned="2" table:number-columns-spanned="2" office:value-type="string">
            <text:p text:style-name="P110"><draw:frame text:anchor-type="char" draw:z-index="5" draw:style-name="gr7" draw:text-style-name="P233" svg:width="2.456cm" svg:height="5.464cm" draw:transform="rotate (1.5707963267949) translate (0.377472222222222cm 3.04094444444444cm)"><draw:text-box><text:p text:style-name="P232"><text:span text:style-name="T62">因應個人資料保護法，本國籍表內容予以遮罩。</text:span></text:p></draw:text-box></draw:frame></text:p>
          </table:table-cell>
          <table:covered-table-cell/>
          <table:table-cell table:style-name="表格15.C1" table:number-rows-spanned="2" office:value-type="string">
            <text:p text:style-name="P161"/>
          </table:table-cell>
          <table:table-cell table:style-name="表格15.C1" table:number-rows-spanned="2" office:value-type="string">
            <text:p text:style-name="P161"/>
          </table:table-cell>
          <table:table-cell table:style-name="表格15.C1" table:number-rows-spanned="2" office:value-type="string">
            <text:p text:style-name="P99"/>
          </table:table-cell>
          <table:table-cell table:style-name="表格15.C1" table:number-rows-spanned="2" table:number-columns-spanned="3" office:value-type="string">
            <text:p text:style-name="P99"/>
          </table:table-cell>
          <table:covered-table-cell/>
          <table:covered-table-cell/>
          <table:table-cell table:style-name="表格15.C1" table:number-rows-spanned="2" office:value-type="string">
            <text:p text:style-name="P99"/>
          </table:table-cell>
          <table:table-cell table:style-name="表格15.C1" table:number-rows-spanned="2" office:value-type="string">
            <text:p text:style-name="P104"/>
          </table:table-cell>
          <table:table-cell table:style-name="表格15.N1" table:number-columns-spanned="7" office:value-type="string">
            <text:p text:style-name="P123"/>
          </table:table-cell>
          <table:covered-table-cell/>
          <table:covered-table-cell/>
          <table:covered-table-cell/>
          <table:covered-table-cell/>
          <table:covered-table-cell/>
          <table:covered-table-cell/>
          <table:table-cell table:style-name="表格15.C1" table:number-rows-spanned="2" office:value-type="string">
            <text:p text:style-name="P99"/>
          </table:table-cell>
          <table:table-cell table:style-name="表格15.C1" table:number-rows-spanned="2" table:number-columns-spanned="2" office:value-type="string">
            <text:p text:style-name="P99"/>
          </table:table-cell>
          <table:covered-table-cell/>
          <table:table-cell table:style-name="表格15.C1" table:number-rows-spanned="2" table:number-columns-spanned="2" office:value-type="string">
            <text:p text:style-name="P99"/>
          </table:table-cell>
          <table:covered-table-cell/>
          <table:table-cell table:style-name="表格15.Z1" table:number-rows-spanned="2" table:number-columns-spanned="2" office:value-type="string">
            <text:p text:style-name="P99"/>
          </table:table-cell>
          <table:covered-table-cell/>
        </table:table-row>
        <table:table-row table:style-name="表格15.2">
          <table:table-cell table:style-name="表格15.A2" office:value-type="string">
            <text:p text:style-name="P102"/>
          </table:table-cell>
          <table:table-cell table:style-name="表格15.B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125"/>
          </table:table-cell>
          <table:table-cell table:style-name="表格15.C2" office:value-type="string">
            <text:p text:style-name="P125"/>
          </table:table-cell>
          <table:table-cell table:style-name="表格15.C2" office:value-type="string">
            <text:p text:style-name="P125"/>
          </table:table-cell>
          <table:table-cell table:style-name="表格15.D2" table:number-columns-spanned="2" office:value-type="string">
            <text:p text:style-name="P125"/>
          </table:table-cell>
          <table:covered-table-cell/>
          <table:table-cell table:style-name="表格15.C2" office:value-type="string">
            <text:p text:style-name="P125"/>
          </table:table-cell>
          <table:table-cell table:style-name="表格15.C2" office:value-type="string">
            <text:p text:style-name="P125"/>
          </table: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104"/>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74"/>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ext:soft-page-break/>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47"/>
          </table:table-cell>
          <table:table-cell table:style-name="表格15.E3" office:value-type="string">
            <text:p text:style-name="P147"/>
          </table:table-cell>
          <table:table-cell table:style-name="表格15.E3" office:value-type="string">
            <text:p text:style-name="P147"/>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50"/>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74"/>
          </table:table-cell>
          <table:table-cell table:style-name="表格15.E3" office:value-type="string">
            <text:p text:style-name="P174"/>
          </table:table-cell>
          <table:table-cell table:style-name="表格15.E3" office:value-type="string">
            <text:p text:style-name="P174"/>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ext:soft-page-break/>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36"/>
          </table:table-cell>
          <table:table-cell table:style-name="表格15.E3" office:value-type="string">
            <text:p text:style-name="P136"/>
          </table:table-cell>
          <table:table-cell table:style-name="表格15.E3" office:value-type="string">
            <text:p text:style-name="P136"/>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ext:soft-page-break/>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31"/>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43"/>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43"/>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36"/>
          </table:table-cell>
          <table:table-cell table:style-name="表格15.E3" office:value-type="string">
            <text:p text:style-name="P136"/>
          </table:table-cell>
          <table:table-cell table:style-name="表格15.E3" office:value-type="string">
            <text:p text:style-name="P136"/>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50"/>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36"/>
          </table:table-cell>
          <table:table-cell table:style-name="表格15.E3" office:value-type="string">
            <text:p text:style-name="P136"/>
          </table:table-cell>
          <table:table-cell table:style-name="表格15.E3" office:value-type="string">
            <text:p text:style-name="P136"/>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36"/>
          </table:table-cell>
          <table:table-cell table:style-name="表格15.E3" office:value-type="string">
            <text:p text:style-name="P136"/>
          </table:table-cell>
          <table:table-cell table:style-name="表格15.E3" office:value-type="string">
            <text:p text:style-name="P136"/>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ext:soft-page-break/>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74"/>
          </table:table-cell>
          <table:table-cell table:style-name="表格15.E3" office:value-type="string">
            <text:p text:style-name="P174"/>
          </table:table-cell>
          <table:table-cell table:style-name="表格15.E3" office:value-type="string">
            <text:p text:style-name="P174"/>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31"/>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43"/>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50"/>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36"/>
          </table:table-cell>
          <table:table-cell table:style-name="表格15.E3" office:value-type="string">
            <text:p text:style-name="P136"/>
          </table:table-cell>
          <table:table-cell table:style-name="表格15.E3" office:value-type="string">
            <text:p text:style-name="P136"/>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5"/>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ext:soft-page-break/>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43"/>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74"/>
          </table:table-cell>
          <table:table-cell table:style-name="表格15.E3" office:value-type="string">
            <text:p text:style-name="P174"/>
          </table:table-cell>
          <table:table-cell table:style-name="表格15.E3" office:value-type="string">
            <text:p text:style-name="P174"/>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50"/>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50"/>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74"/>
          </table:table-cell>
          <table:table-cell table:style-name="表格15.E3" office:value-type="string">
            <text:p text:style-name="P174"/>
          </table:table-cell>
          <table:table-cell table:style-name="表格15.E3" office:value-type="string">
            <text:p text:style-name="P174"/>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ext:soft-page-break/>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57"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row table:style-name="表格15.3">
          <table:table-cell table:style-name="表格15.A2" office:value-type="string">
            <text:p text:style-name="P113"/>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52"/>
          </table:table-cell>
          <table:table-cell table:style-name="表格15.a59" office:value-type="string">
            <text:p text:style-name="P153"/>
          </table:table-cell>
        </table:table-row>
        <table:table-row table:style-name="表格15.3">
          <table:table-cell table:style-name="表格15.A2" office:value-type="string">
            <text:p text:style-name="P104"/>
          </table:table-cell>
          <table:table-cell table:style-name="表格15.B2" office:value-type="string">
            <text:p text:style-name="P138"/>
          </table:table-cell>
          <table:table-cell table:style-name="表格15.B2" office:value-type="string">
            <text:p text:style-name="P117"/>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13"/>
          </table:table-cell>
          <table:table-cell table:style-name="表格15.B2" office:value-type="string">
            <text:p text:style-name="P113"/>
          </table:table-cell>
          <table:table-cell table:style-name="表格15.B2" office:value-type="string">
            <text:p text:style-name="P112"/>
          </table:table-cell>
          <table:table-cell table:style-name="表格15.B2" office:value-type="string">
            <text:p text:style-name="P168"/>
          </table:table-cell>
          <table:table-cell table:style-name="表格15.E3" office:value-type="string">
            <text:p text:style-name="P168"/>
          </table:table-cell>
          <table:table-cell table:style-name="表格15.E3" office:value-type="string">
            <text:p text:style-name="P168"/>
          </table:table-cell>
          <table:table-cell table:style-name="表格15.B2" office:value-type="string">
            <text:p text:style-name="P112"/>
          </table:table-cell>
          <table:table-cell table:style-name="表格15.B2" office:value-type="string">
            <text:p text:style-name="P112"/>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36"/>
          </table:table-cell>
          <table:table-cell table:style-name="表格15.E3" office:value-type="string">
            <text:p text:style-name="P136"/>
          </table:table-cell>
          <table:table-cell table:style-name="表格15.B2" office:value-type="string">
            <text:p text:style-name="P128"/>
          </table:table-cell>
          <table:table-cell table:style-name="表格15.B2" office:value-type="string">
            <text:p text:style-name="P128"/>
          </table:table-cell>
          <table:table-cell table:style-name="表格15.B2"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B2" office:value-type="string">
            <text:p text:style-name="P113"/>
          </table:table-cell>
          <table:table-cell table:style-name="表格15.E3" office:value-type="string">
            <text:p text:style-name="P113"/>
          </table:table-cell>
          <table:table-cell table:style-name="表格15.Z3" table:number-columns-spanned="2" office:value-type="string">
            <text:p text:style-name="P113"/>
          </table:table-cell>
          <table:covered-table-cell/>
        </table:table-row>
      </table:table>
      <text:p text:style-name="P176">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A" table:number-columns-repeated="4"/>
        <table:table-column table:style-name="表格16.R" table:number-columns-repeated="5"/>
        <table:table-column table:style-name="表格16.W"/>
        <table:table-row table:style-name="表格16.1">
          <table:table-cell table:style-name="表格16.A1" table:number-columns-spanned="2" office:value-type="string">
            <text:p text:style-name="P146"/>
          </table:table-cell>
          <table:covered-table-cell/>
          <table:table-cell table:style-name="表格16.C1" table:number-rows-spanned="2" office:value-type="string">
            <text:p text:style-name="P99"/>
          </table:table-cell>
          <table:table-cell table:style-name="表格16.D1" table:number-rows-spanned="2" table:number-columns-spanned="3" office:value-type="string">
            <text:p text:style-name="P99"/>
          </table:table-cell>
          <table:covered-table-cell/>
          <table:covered-table-cell/>
          <table:table-cell table:style-name="表格16.C1" table:number-rows-spanned="2" office:value-type="string">
            <text:p text:style-name="P161"/>
          </table:table-cell>
          <table:table-cell table:style-name="表格16.C1" table:number-columns-spanned="6" office:value-type="string">
            <text:p text:style-name="P100"/>
          </table:table-cell>
          <table:covered-table-cell/>
          <table:covered-table-cell/>
          <table:covered-table-cell/>
          <table:covered-table-cell/>
          <table:covered-table-cell/>
          <table:table-cell table:style-name="表格16.C1" table:number-rows-spanned="2" office:value-type="string">
            <text:p text:style-name="P99"/>
          </table:table-cell>
          <table:table-cell table:style-name="表格16.C1" table:number-rows-spanned="2" office:value-type="string">
            <text:p text:style-name="P101"/>
          </table:table-cell>
          <table:table-cell table:style-name="表格16.C1" table:number-rows-spanned="2" office:value-type="string">
            <text:p text:style-name="P101"/>
          </table:table-cell>
          <table:table-cell table:style-name="表格16.C1" table:number-rows-spanned="2" office:value-type="string">
            <text:p text:style-name="P99"/>
          </table:table-cell>
          <table:table-cell table:style-name="表格16.D1" table:number-rows-spanned="2" table:number-columns-spanned="2" office:value-type="string">
            <text:p text:style-name="P99"/>
          </table:table-cell>
          <table:covered-table-cell/>
          <table:table-cell table:style-name="表格16.D1" table:number-rows-spanned="2" table:number-columns-spanned="2" office:value-type="string">
            <text:p text:style-name="P99"/>
          </table:table-cell>
          <table:covered-table-cell/>
          <table:table-cell table:style-name="表格16.V1" table:number-rows-spanned="2" table:number-columns-spanned="2" office:value-type="string">
            <text:p text:style-name="P99"/>
          </table:table-cell>
          <table:covered-table-cell/>
        </table:table-row>
        <table:table-row table:style-name="表格16.2">
          <table:table-cell table:style-name="表格16.A2" office:value-type="string">
            <text:p text:style-name="P102"/>
          </table:table-cell>
          <table:table-cell table:style-name="表格16.B2" office:value-type="string">
            <text:p text:style-name="P102"/>
          </table:table-cell>
          <table:covered-table-cell/>
          <table:covered-table-cell/>
          <table:covered-table-cell/>
          <table:covered-table-cell/>
          <table:covered-table-cell/>
          <table:table-cell table:style-name="表格16.D2" table:number-columns-spanned="3" office:value-type="string">
            <text:p text:style-name="P103"/>
          </table:table-cell>
          <table:covered-table-cell/>
          <table:covered-table-cell/>
          <table:table-cell table:style-name="表格16.D2" table:number-columns-spanned="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104"/>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8"><draw:frame text:anchor-type="char" draw:z-index="6" draw:style-name="gr7" draw:text-style-name="P233" svg:width="2.456cm" svg:height="5.464cm" draw:transform="rotate (1.5707963267949) translate (0.128763888888889cm 3.06740277777778cm)"><draw:text-box><text:p text:style-name="P232"><text:span text:style-name="T62">因應個人資料保護法，本國籍表內容予以遮罩。</text:span></text:p></draw:text-box></draw:frame></text:p>
          </table:table-cell>
          <table:table-cell table:style-name="表格16.E3" office:value-type="string">
            <text:p text:style-name="P116"/>
          </table:table-cell>
          <table:table-cell table:style-name="表格16.E3" office:value-type="string">
            <text:p text:style-name="P116"/>
          </table:table-cell>
          <table:table-cell table:style-name="表格16.B2" office:value-type="string">
            <text:p text:style-name="P112"/>
          </table:table-cell>
          <table:table-cell table:style-name="表格16.B2" office:value-type="string">
            <text:p text:style-name="P174"/>
          </table:table-cell>
          <table:table-cell table:style-name="表格16.E3" office:value-type="string">
            <text:p text:style-name="P174"/>
          </table:table-cell>
          <table:table-cell table:style-name="表格16.E3" office:value-type="string">
            <text:p text:style-name="P174"/>
          </table:table-cell>
          <table:table-cell table:style-name="表格16.B2" office:value-type="string">
            <text:p text:style-name="P147"/>
          </table:table-cell>
          <table:table-cell table:style-name="表格16.E3" office:value-type="string">
            <text:p text:style-name="P147"/>
          </table:table-cell>
          <table:table-cell table:style-name="表格16.E3" office:value-type="string">
            <text:p text:style-name="P147"/>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W3" office:value-type="string">
            <text:p text:style-name="P119"/>
          </table:table-cell>
        </table:table-row>
        <table:table-row table:style-name="表格16.3">
          <table:table-cell table:style-name="表格16.A2" office:value-type="string">
            <text:p text:style-name="P119"/>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6"/>
          </table:table-cell>
          <table:table-cell table:style-name="表格16.E3" office:value-type="string">
            <text:p text:style-name="P116"/>
          </table:table-cell>
          <table:table-cell table:style-name="表格16.E3" office:value-type="string">
            <text:p text:style-name="P116"/>
          </table:table-cell>
          <table:table-cell table:style-name="表格16.B2" office:value-type="string">
            <text:p text:style-name="P112"/>
          </table:table-cell>
          <table:table-cell table:style-name="表格16.B2" office:value-type="string">
            <text:p text:style-name="P168"/>
          </table:table-cell>
          <table:table-cell table:style-name="表格16.E3" office:value-type="string">
            <text:p text:style-name="P168"/>
          </table:table-cell>
          <table:table-cell table:style-name="表格16.E3" office:value-type="string">
            <text:p text:style-name="P168"/>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13"/>
          </table:table-cell>
          <table:table-cell table:style-name="表格16.B2" office:value-type="string">
            <text:p text:style-name="P168"/>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W3" office:value-type="string">
            <text:p text:style-name="P119"/>
          </table:table-cell>
        </table:table-row>
        <table:table-row table:style-name="表格16.3">
          <table:table-cell table:style-name="表格16.A2" office:value-type="string">
            <text:p text:style-name="P119"/>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6"/>
          </table:table-cell>
          <table:table-cell table:style-name="表格16.E3" office:value-type="string">
            <text:p text:style-name="P116"/>
          </table:table-cell>
          <table:table-cell table:style-name="表格16.E3" office:value-type="string">
            <text:p text:style-name="P116"/>
          </table:table-cell>
          <table:table-cell table:style-name="表格16.B2" office:value-type="string">
            <text:p text:style-name="P112"/>
          </table:table-cell>
          <table:table-cell table:style-name="表格16.B2" office:value-type="string">
            <text:p text:style-name="P168"/>
          </table:table-cell>
          <table:table-cell table:style-name="表格16.E3" office:value-type="string">
            <text:p text:style-name="P168"/>
          </table:table-cell>
          <table:table-cell table:style-name="表格16.E3" office:value-type="string">
            <text:p text:style-name="P168"/>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13"/>
          </table:table-cell>
          <table:table-cell table:style-name="表格16.B2" office:value-type="string">
            <text:p text:style-name="P168"/>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W3" office:value-type="string">
            <text:p text:style-name="P119"/>
          </table:table-cell>
        </table:table-row>
        <table:table-row table:style-name="表格16.3">
          <table:table-cell table:style-name="表格16.A2" office:value-type="string">
            <text:p text:style-name="P119"/>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2"/>
          </table:table-cell>
          <table:table-cell table:style-name="表格16.E3" office:value-type="string">
            <text:p text:style-name="P112"/>
          </table:table-cell>
          <table:table-cell table:style-name="表格16.E3" office:value-type="string">
            <text:p text:style-name="P112"/>
          </table:table-cell>
          <table:table-cell table:style-name="表格16.B2" office:value-type="string">
            <text:p text:style-name="P112"/>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48"/>
          </table:table-cell>
          <table:table-cell table:style-name="表格16.E3" office:value-type="string">
            <text:p text:style-name="P148"/>
          </table:table-cell>
          <table:table-cell table:style-name="表格16.E3" office:value-type="string">
            <text:p text:style-name="P148"/>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W3" office:value-type="string">
            <text:p text:style-name="P119"/>
          </table:table-cell>
        </table:table-row>
        <text:soft-page-break/>
        <table:table-row table:style-name="表格16.3">
          <table:table-cell table:style-name="表格16.A2" office:value-type="string">
            <text:p text:style-name="P119"/>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2"/>
          </table:table-cell>
          <table:table-cell table:style-name="表格16.E3" office:value-type="string">
            <text:p text:style-name="P112"/>
          </table:table-cell>
          <table:table-cell table:style-name="表格16.E3" office:value-type="string">
            <text:p text:style-name="P112"/>
          </table:table-cell>
          <table:table-cell table:style-name="表格16.B2" office:value-type="string">
            <text:p text:style-name="P112"/>
          </table:table-cell>
          <table:table-cell table:style-name="表格16.B2" office:value-type="string">
            <text:p text:style-name="P174"/>
          </table:table-cell>
          <table:table-cell table:style-name="表格16.E3" office:value-type="string">
            <text:p text:style-name="P174"/>
          </table:table-cell>
          <table:table-cell table:style-name="表格16.E3" office:value-type="string">
            <text:p text:style-name="P174"/>
          </table:table-cell>
          <table:table-cell table:style-name="表格16.B2" office:value-type="string">
            <text:p text:style-name="P137"/>
          </table:table-cell>
          <table:table-cell table:style-name="表格16.E3" office:value-type="string">
            <text:p text:style-name="P137"/>
          </table:table-cell>
          <table:table-cell table:style-name="表格16.E3" office:value-type="string">
            <text:p text:style-name="P137"/>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W3" office:value-type="string">
            <text:p text:style-name="P119"/>
          </table:table-cell>
        </table:table-row>
        <table:table-row table:style-name="表格16.3">
          <table:table-cell table:style-name="表格16.A2" office:value-type="string">
            <text:p text:style-name="P119"/>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2"/>
          </table:table-cell>
          <table:table-cell table:style-name="表格16.E3" office:value-type="string">
            <text:p text:style-name="P112"/>
          </table:table-cell>
          <table:table-cell table:style-name="表格16.E3" office:value-type="string">
            <text:p text:style-name="P112"/>
          </table:table-cell>
          <table:table-cell table:style-name="表格16.B2" office:value-type="string">
            <text:p text:style-name="P112"/>
          </table:table-cell>
          <table:table-cell table:style-name="表格16.B2" office:value-type="string">
            <text:p text:style-name="P168"/>
          </table:table-cell>
          <table:table-cell table:style-name="表格16.E3" office:value-type="string">
            <text:p text:style-name="P168"/>
          </table:table-cell>
          <table:table-cell table:style-name="表格16.E3" office:value-type="string">
            <text:p text:style-name="P168"/>
          </table:table-cell>
          <table:table-cell table:style-name="表格16.B2" office:value-type="string">
            <text:p text:style-name="P168"/>
          </table:table-cell>
          <table:table-cell table:style-name="表格16.E3" office:value-type="string">
            <text:p text:style-name="P168"/>
          </table:table-cell>
          <table:table-cell table:style-name="表格16.E3" office:value-type="string">
            <text:p text:style-name="P168"/>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W3" office:value-type="string">
            <text:p text:style-name="P119"/>
          </table:table-cell>
        </table:table-row>
        <table:table-row table:style-name="表格16.3">
          <table:table-cell table:style-name="表格16.A2" office:value-type="string">
            <text:p text:style-name="P119"/>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2"/>
          </table:table-cell>
          <table:table-cell table:style-name="表格16.E3" office:value-type="string">
            <text:p text:style-name="P112"/>
          </table:table-cell>
          <table:table-cell table:style-name="表格16.E3" office:value-type="string">
            <text:p text:style-name="P112"/>
          </table:table-cell>
          <table:table-cell table:style-name="表格16.B2" office:value-type="string">
            <text:p text:style-name="P112"/>
          </table:table-cell>
          <table:table-cell table:style-name="表格16.B2" office:value-type="string">
            <text:p text:style-name="P174"/>
          </table:table-cell>
          <table:table-cell table:style-name="表格16.E3" office:value-type="string">
            <text:p text:style-name="P174"/>
          </table:table-cell>
          <table:table-cell table:style-name="表格16.E3" office:value-type="string">
            <text:p text:style-name="P174"/>
          </table:table-cell>
          <table:table-cell table:style-name="表格16.B2" office:value-type="string">
            <text:p text:style-name="P137"/>
          </table:table-cell>
          <table:table-cell table:style-name="表格16.E3" office:value-type="string">
            <text:p text:style-name="P137"/>
          </table:table-cell>
          <table:table-cell table:style-name="表格16.E3" office:value-type="string">
            <text:p text:style-name="P137"/>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D2" office:value-type="string">
            <text:p text:style-name="P113"/>
          </table:table-cell>
          <table:table-cell table:style-name="表格16.W9" office:value-type="string">
            <text:p text:style-name="P119"/>
          </table:table-cell>
        </table:table-row>
        <table:table-row table:style-name="表格16.3">
          <table:table-cell table:style-name="表格16.A2" office:value-type="string">
            <text:p text:style-name="P119"/>
          </table:table-cell>
          <table:table-cell table:style-name="表格16.B2" office:value-type="string">
            <text:p text:style-name="P112"/>
          </table:table-cell>
          <table:table-cell table:style-name="表格16.B2" office:value-type="string">
            <text:p text:style-name="P113"/>
          </table:table-cell>
          <table:table-cell table:style-name="表格16.B2" office:value-type="string">
            <text:p text:style-name="P112"/>
          </table:table-cell>
          <table:table-cell table:style-name="表格16.E3" office:value-type="string">
            <text:p text:style-name="P112"/>
          </table:table-cell>
          <table:table-cell table:style-name="表格16.E3" office:value-type="string">
            <text:p text:style-name="P112"/>
          </table:table-cell>
          <table:table-cell table:style-name="表格16.B2" office:value-type="string">
            <text:p text:style-name="P112"/>
          </table:table-cell>
          <table:table-cell table:style-name="表格16.B2" office:value-type="string">
            <text:p text:style-name="P174"/>
          </table:table-cell>
          <table:table-cell table:style-name="表格16.E3" office:value-type="string">
            <text:p text:style-name="P174"/>
          </table:table-cell>
          <table:table-cell table:style-name="表格16.E3" office:value-type="string">
            <text:p text:style-name="P174"/>
          </table:table-cell>
          <table:table-cell table:style-name="表格16.B2" office:value-type="string">
            <text:p text:style-name="P137"/>
          </table:table-cell>
          <table:table-cell table:style-name="表格16.E3" office:value-type="string">
            <text:p text:style-name="P137"/>
          </table:table-cell>
          <table:table-cell table:style-name="表格16.E3" office:value-type="string">
            <text:p text:style-name="P137"/>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E3" office:value-type="string">
            <text:p text:style-name="P113"/>
          </table:table-cell>
          <table:table-cell table:style-name="表格16.B2" office:value-type="string">
            <text:p text:style-name="P113"/>
          </table:table-cell>
          <table:table-cell table:style-name="表格16.W3" office:value-type="string">
            <text:p text:style-name="P119"/>
          </table:table-cell>
        </table:table-row>
      </table:table>
      <text:p text:style-name="P47"/>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number-columns-repeated="6"/>
        <table:table-column table:style-name="表格17.A" table:number-columns-repeated="4"/>
        <table:table-column table:style-name="表格17.R" table:number-columns-repeated="4"/>
        <table:table-column table:style-name="表格17.V" table:number-columns-repeated="3"/>
        <table:table-column table:style-name="表格17.Y"/>
        <table:table-row table:style-name="表格17.1">
          <table:table-cell table:style-name="表格17.A1" office:value-type="string">
            <text:p text:style-name="P113"/>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36"/>
          </table:table-cell>
          <table:table-cell table:style-name="表格17.E1" office:value-type="string">
            <text:p text:style-name="P136"/>
          </table:table-cell>
          <table:table-cell table:style-name="表格17.E1" office:value-type="string">
            <text:p text:style-name="P136"/>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44"/>
          </table:table-cell>
          <table:table-cell table:style-name="表格17.E1" office:value-type="string">
            <text:p text:style-name="P154"/>
          </table:table-cell>
          <table:table-cell table:style-name="表格17.E1" office:value-type="string">
            <text:p text:style-name="P154"/>
          </table:table-cell>
          <table:table-cell table:style-name="表格17.Y1" office:value-type="string">
            <text:p text:style-name="P154"/>
          </table:table-cell>
        </table:table-row>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49"/>
          </table:table-cell>
          <table:table-cell table:style-name="表格17.E1" office:value-type="string">
            <text:p text:style-name="P149"/>
          </table:table-cell>
          <table:table-cell table:style-name="表格17.E1" office:value-type="string">
            <text:p text:style-name="P149"/>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V2" table:number-columns-spanned="2" office:value-type="string">
            <text:p text:style-name="P113"/>
          </table:table-cell>
          <table:covered-table-cell/>
          <table:table-cell table:style-name="表格17.X2" table:number-columns-spanned="2" office:value-type="string">
            <text:p text:style-name="P119"/>
          </table:table-cell>
          <table:covered-table-cell/>
        </table:table-row>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74"/>
          </table:table-cell>
          <table:table-cell table:style-name="表格17.E1" office:value-type="string">
            <text:p text:style-name="P174"/>
          </table:table-cell>
          <table:table-cell table:style-name="表格17.E1" office:value-type="string">
            <text:p text:style-name="P174"/>
          </table:table-cell>
          <table:table-cell table:style-name="表格17.B1" office:value-type="string">
            <text:p text:style-name="P137"/>
          </table:table-cell>
          <table:table-cell table:style-name="表格17.E1" office:value-type="string">
            <text:p text:style-name="P137"/>
          </table:table-cell>
          <table:table-cell table:style-name="表格17.E1" office:value-type="string">
            <text:p text:style-name="P137"/>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68"/>
          </table:table-cell>
          <table:table-cell table:style-name="表格17.E1" office:value-type="string">
            <text:p text:style-name="P168"/>
          </table:table-cell>
          <table:table-cell table:style-name="表格17.B1" office:value-type="string">
            <text:p text:style-name="P174"/>
          </table:table-cell>
          <table:table-cell table:style-name="表格17.E1" office:value-type="string">
            <text:p text:style-name="P174"/>
          </table:table-cell>
          <table:table-cell table:style-name="表格17.B1" office:value-type="string">
            <text:p text:style-name="P145"/>
          </table:table-cell>
          <table:table-cell table:style-name="表格17.E1" office:value-type="string">
            <text:p text:style-name="P155"/>
          </table:table-cell>
          <table:table-cell table:style-name="表格17.E1" office:value-type="string">
            <text:p text:style-name="P155"/>
          </table:table-cell>
          <table:table-cell table:style-name="表格17.Y1" office:value-type="string">
            <text:p text:style-name="P156"/>
          </table:table-cell>
        </table:table-row>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36"/>
          </table:table-cell>
          <table:table-cell table:style-name="表格17.E1" office:value-type="string">
            <text:p text:style-name="P136"/>
          </table:table-cell>
          <table:table-cell table:style-name="表格17.E1" office:value-type="string">
            <text:p text:style-name="P136"/>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V4" table:number-columns-spanned="2" office:value-type="string">
            <text:p text:style-name="P113"/>
          </table:table-cell>
          <table:covered-table-cell/>
          <table:table-cell table:style-name="表格17.Y1" table:number-columns-spanned="2" office:value-type="string">
            <text:p text:style-name="P119"/>
          </table:table-cell>
          <table:covered-table-cell/>
        </table:table-row>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74"/>
          </table:table-cell>
          <table:table-cell table:style-name="表格17.E1" office:value-type="string">
            <text:p text:style-name="P174"/>
          </table:table-cell>
          <table:table-cell table:style-name="表格17.E1" office:value-type="string">
            <text:p text:style-name="P174"/>
          </table:table-cell>
          <table:table-cell table:style-name="表格17.B1" office:value-type="string">
            <text:p text:style-name="P136"/>
          </table:table-cell>
          <table:table-cell table:style-name="表格17.E1" office:value-type="string">
            <text:p text:style-name="P136"/>
          </table:table-cell>
          <table:table-cell table:style-name="表格17.E1" office:value-type="string">
            <text:p text:style-name="P136"/>
          </table:table-cell>
          <table:table-cell table:style-name="表格17.B1" office:value-type="string">
            <text:p text:style-name="P174"/>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table:number-columns-spanned="2" office:value-type="string">
            <text:p text:style-name="P113"/>
          </table:table-cell>
          <table:covered-table-cell/>
          <table:table-cell table:style-name="表格17.Y1" table:number-columns-spanned="2" office:value-type="string">
            <text:p text:style-name="P119"/>
          </table:table-cell>
          <table:covered-table-cell/>
        </table:table-row>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74"/>
          </table:table-cell>
          <table:table-cell table:style-name="表格17.E1" office:value-type="string">
            <text:p text:style-name="P174"/>
          </table:table-cell>
          <table:table-cell table:style-name="表格17.E1" office:value-type="string">
            <text:p text:style-name="P174"/>
          </table:table-cell>
          <table:table-cell table:style-name="表格17.B1" office:value-type="string">
            <text:p text:style-name="P136"/>
          </table:table-cell>
          <table:table-cell table:style-name="表格17.E1" office:value-type="string">
            <text:p text:style-name="P136"/>
          </table:table-cell>
          <table:table-cell table:style-name="表格17.E1" office:value-type="string">
            <text:p text:style-name="P136"/>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table:number-columns-spanned="2" office:value-type="string">
            <text:p text:style-name="P113"/>
          </table:table-cell>
          <table:covered-table-cell/>
          <table:table-cell table:style-name="表格17.Y1" table:number-columns-spanned="2" office:value-type="string">
            <text:p text:style-name="P119"/>
          </table:table-cell>
          <table:covered-table-cell/>
        </table:table-row>
        <text:soft-page-break/>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table:number-columns-spanned="2" office:value-type="string">
            <text:p text:style-name="P113"/>
          </table:table-cell>
          <table:covered-table-cell/>
          <table:table-cell table:style-name="表格17.Y1" table:number-columns-spanned="2" office:value-type="string">
            <text:p text:style-name="P119"/>
          </table:table-cell>
          <table:covered-table-cell/>
        </table:table-row>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6"/>
          </table:table-cell>
          <table:table-cell table:style-name="表格17.E1" office:value-type="string">
            <text:p text:style-name="P116"/>
          </table:table-cell>
          <table:table-cell table:style-name="表格17.E1" office:value-type="string">
            <text:p text:style-name="P116"/>
          </table:table-cell>
          <table:table-cell table:style-name="表格17.B1" office:value-type="string">
            <text:p text:style-name="P112"/>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13"/>
          </table:table-cell>
          <table:table-cell table:style-name="表格17.B1" office:value-type="string">
            <text:p text:style-name="P168"/>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table:number-columns-spanned="2" office:value-type="string">
            <text:p text:style-name="P113"/>
          </table:table-cell>
          <table:covered-table-cell/>
          <table:table-cell table:style-name="表格17.Y1" table:number-columns-spanned="2" office:value-type="string">
            <text:p text:style-name="P119"/>
          </table:table-cell>
          <table:covered-table-cell/>
        </table:table-row>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table:number-columns-spanned="2" office:value-type="string">
            <text:p text:style-name="P113"/>
          </table:table-cell>
          <table:covered-table-cell/>
          <table:table-cell table:style-name="表格17.Y1" table:number-columns-spanned="2" office:value-type="string">
            <text:p text:style-name="P119"/>
          </table:table-cell>
          <table:covered-table-cell/>
        </table:table-row>
        <table:table-row table:style-name="表格17.1">
          <table:table-cell table:style-name="表格17.A1" office:value-type="string">
            <text:p text:style-name="P119"/>
          </table:table-cell>
          <table:table-cell table:style-name="表格17.B1" office:value-type="string">
            <text:p text:style-name="P112"/>
          </table:table-cell>
          <table:table-cell table:style-name="表格17.B1" office:value-type="string">
            <text:p text:style-name="P113"/>
          </table:table-cell>
          <table:table-cell table:style-name="表格17.B1" office:value-type="string">
            <text:p text:style-name="P112"/>
          </table:table-cell>
          <table:table-cell table:style-name="表格17.E1" office:value-type="string">
            <text:p text:style-name="P112"/>
          </table:table-cell>
          <table:table-cell table:style-name="表格17.E1" office:value-type="string">
            <text:p text:style-name="P112"/>
          </table:table-cell>
          <table:table-cell table:style-name="表格17.B1" office:value-type="string">
            <text:p text:style-name="P112"/>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68"/>
          </table:table-cell>
          <table:table-cell table:style-name="表格17.E1" office:value-type="string">
            <text:p text:style-name="P168"/>
          </table:table-cell>
          <table:table-cell table:style-name="表格17.E1" office:value-type="string">
            <text:p text:style-name="P168"/>
          </table:table-cell>
          <table:table-cell table:style-name="表格17.B1" office:value-type="string">
            <text:p text:style-name="P113"/>
          </table:table-cell>
          <table:table-cell table:style-name="表格17.B1" office:value-type="string">
            <text:p text:style-name="P168"/>
          </table:table-cell>
          <table:table-cell table:style-name="表格17.B1" office:value-type="string">
            <text:p text:style-name="P113"/>
          </table:table-cell>
          <table:table-cell table:style-name="表格17.B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office:value-type="string">
            <text:p text:style-name="P113"/>
          </table:table-cell>
          <table:table-cell table:style-name="表格17.E1" office:value-type="string">
            <text:p text:style-name="P113"/>
          </table:table-cell>
          <table:table-cell table:style-name="表格17.B1" table:number-columns-spanned="2" office:value-type="string">
            <text:p text:style-name="P113"/>
          </table:table-cell>
          <table:covered-table-cell/>
          <table:table-cell table:style-name="表格17.Y1" table:number-columns-spanned="2" office:value-type="string">
            <text:p text:style-name="P119"/>
          </table:table-cell>
          <table:covered-table-cell/>
        </table:table-row>
      </table:table>
      <text:p text:style-name="P178">內政部核准回復中華民國國籍一覽表</text:p>
      <table:table table:name="表格18" table:style-name="表格18">
        <table:table-column table:style-name="表格18.A" table:number-columns-repeated="6"/>
        <table:table-column table:style-name="表格18.G" table:number-columns-repeated="3"/>
        <table:table-column table:style-name="表格18.J" table:number-columns-repeated="2"/>
        <table:table-column table:style-name="表格18.G" table:number-columns-repeated="6"/>
        <table:table-column table:style-name="表格18.J"/>
        <table:table-column table:style-name="表格18.G" table:number-columns-repeated="4"/>
        <table:table-column table:style-name="表格18.W"/>
        <table:table-column table:style-name="表格18.X"/>
        <table:table-column table:style-name="表格18.Y"/>
        <table:table-column table:style-name="表格18.Z"/>
        <table:table-row table:style-name="表格18.1">
          <table:table-cell table:style-name="表格18.A1" table:number-columns-spanned="3" office:value-type="string">
            <text:p text:style-name="P102"/>
          </table:table-cell>
          <table:covered-table-cell/>
          <table:covered-table-cell/>
          <table:table-cell table:style-name="表格18.D1" table:number-rows-spanned="2" office:value-type="string">
            <text:p text:style-name="P110"><draw:frame text:anchor-type="char" draw:z-index="8" draw:style-name="gr7" draw:text-style-name="P233" svg:width="2.456cm" svg:height="5.464cm" draw:transform="rotate (1.5707963267949) translate (0.224013888888889cm 2.85573611111111cm)"><draw:text-box><text:p text:style-name="P232"><text:span text:style-name="T62">因應個人資料保護法，本國籍表內容予以遮罩。</text:span></text:p></draw:text-box></draw:frame></text:p>
          </table:table-cell>
          <table:table-cell table:style-name="表格18.D1" table:number-rows-spanned="2" office:value-type="string">
            <text:p text:style-name="P179"/>
          </table:table-cell>
          <table:table-cell table:style-name="表格18.D1" table:number-rows-spanned="2" office:value-type="string">
            <text:p text:style-name="P99"/>
          </table:table-cell>
          <table:table-cell table:style-name="表格18.D1" table:number-rows-spanned="2" table:number-columns-spanned="3" office:value-type="string">
            <text:p text:style-name="P99"/>
          </table:table-cell>
          <table:covered-table-cell/>
          <table:covered-table-cell/>
          <table:table-cell table:style-name="表格18.D1" table:number-rows-spanned="2" office:value-type="string">
            <text:p text:style-name="P161"/>
          </table:table-cell>
          <table:table-cell table:style-name="表格18.D1" table:number-rows-spanned="2" office:value-type="string">
            <text:p text:style-name="P99"/>
          </table:table-cell>
          <table:table-cell table:style-name="表格18.D1" table:number-columns-spanned="6" office:value-type="string">
            <text:p text:style-name="P100"/>
          </table:table-cell>
          <table:covered-table-cell/>
          <table:covered-table-cell/>
          <table:covered-table-cell/>
          <table:covered-table-cell/>
          <table:covered-table-cell/>
          <table:table-cell table:style-name="表格18.D1" table:number-rows-spanned="2" office:value-type="string">
            <text:p text:style-name="P99"/>
          </table:table-cell>
          <table:table-cell table:style-name="表格18.S1" table:number-rows-spanned="2" table:number-columns-spanned="2" office:value-type="string">
            <text:p text:style-name="P99"/>
          </table:table-cell>
          <table:covered-table-cell/>
          <table:table-cell table:style-name="表格18.D1" table:number-rows-spanned="2" table:number-columns-spanned="2" office:value-type="string">
            <text:p text:style-name="P99"/>
          </table:table-cell>
          <table:covered-table-cell/>
          <table:table-cell table:style-name="表格18.W1" table:number-rows-spanned="2" table:number-columns-spanned="4" office:value-type="string">
            <text:p text:style-name="P99"/>
          </table:table-cell>
          <table:covered-table-cell/>
          <table:covered-table-cell/>
          <table:covered-table-cell/>
        </table:table-row>
        <table:table-row table:style-name="表格18.2">
          <table:table-cell table:style-name="表格18.A2" office:value-type="string">
            <text:p text:style-name="P102"/>
          </table:table-cell>
          <table:table-cell table:style-name="表格18.B2" office:value-type="string">
            <text:p text:style-name="P102"/>
          </table:table-cell>
          <table:table-cell table:style-name="表格18.B2" office:value-type="string">
            <text:p text:style-name="P102"/>
          </table:table-cell>
          <table:covered-table-cell/>
          <table:covered-table-cell/>
          <table:covered-table-cell/>
          <table:covered-table-cell/>
          <table:covered-table-cell/>
          <table:covered-table-cell/>
          <table:covered-table-cell/>
          <table:covered-table-cell/>
          <table:table-cell table:style-name="表格18.L2" table:number-columns-spanned="3" office:value-type="string">
            <text:p text:style-name="P103"/>
          </table:table-cell>
          <table:covered-table-cell/>
          <table:covered-table-cell/>
          <table:table-cell table:style-name="表格18.L2" table:number-columns-spanned="3"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104"/>
          </table:table-cell>
          <table:table-cell table:style-name="表格18.B2" office:value-type="string">
            <text:p text:style-name="P139"/>
          </table:table-cell>
          <table:table-cell table:style-name="表格18.B2" office:value-type="string">
            <text:p text:style-name="P117"/>
          </table:table-cell>
          <table:table-cell table:style-name="表格18.B2" office:value-type="string">
            <text:p text:style-name="P113"/>
          </table:table-cell>
          <table:table-cell table:style-name="表格18.B2" office:value-type="string">
            <text:p text:style-name="P113"/>
          </table:table-cell>
          <table:table-cell table:style-name="表格18.B2" office:value-type="string">
            <text:p text:style-name="P113"/>
          </table:table-cell>
          <table:table-cell table:style-name="表格18.B2" office:value-type="string">
            <text:p text:style-name="P112"/>
          </table:table-cell>
          <table:table-cell table:style-name="表格18.H3" office:value-type="string">
            <text:p text:style-name="P112"/>
          </table:table-cell>
          <table:table-cell table:style-name="表格18.H3" office:value-type="string">
            <text:p text:style-name="P112"/>
          </table:table-cell>
          <table:table-cell table:style-name="表格18.B2" office:value-type="string">
            <text:p text:style-name="P112"/>
          </table:table-cell>
          <table:table-cell table:style-name="表格18.B2" office:value-type="string">
            <text:p text:style-name="P112"/>
          </table:table-cell>
          <table:table-cell table:style-name="表格18.B2" office:value-type="string">
            <text:p text:style-name="P168"/>
          </table:table-cell>
          <table:table-cell table:style-name="表格18.H3" office:value-type="string">
            <text:p text:style-name="P168"/>
          </table:table-cell>
          <table:table-cell table:style-name="表格18.H3" office:value-type="string">
            <text:p text:style-name="P168"/>
          </table:table-cell>
          <table:table-cell table:style-name="表格18.B2" office:value-type="string">
            <text:p text:style-name="P169"/>
          </table:table-cell>
          <table:table-cell table:style-name="表格18.H3" office:value-type="string">
            <text:p text:style-name="P169"/>
          </table:table-cell>
          <table:table-cell table:style-name="表格18.H3" office:value-type="string">
            <text:p text:style-name="P168"/>
          </table:table-cell>
          <table:table-cell table:style-name="表格18.B2" office:value-type="string">
            <text:p text:style-name="P113"/>
          </table:table-cell>
          <table:table-cell table:style-name="表格18.B2" office:value-type="string">
            <text:p text:style-name="P113"/>
          </table:table-cell>
          <table:table-cell table:style-name="表格18.H3" office:value-type="string">
            <text:p text:style-name="P113"/>
          </table:table-cell>
          <table:table-cell table:style-name="表格18.B2" office:value-type="string">
            <text:p text:style-name="P113"/>
          </table:table-cell>
          <table:table-cell table:style-name="表格18.H3" office:value-type="string">
            <text:p text:style-name="P113"/>
          </table:table-cell>
          <table:table-cell table:style-name="表格18.W3" table:number-columns-spanned="2" office:value-type="string">
            <text:p text:style-name="P104"/>
          </table:table-cell>
          <table:covered-table-cell/>
          <table:table-cell table:style-name="表格18.Y3" table:number-columns-spanned="2" office:value-type="string">
            <text:p text:style-name="P157"/>
          </table:table-cell>
          <table:covered-table-cell/>
        </table:table-row>
        <table:table-row table:style-name="表格18.3">
          <table:table-cell table:style-name="表格18.A2" office:value-type="string">
            <text:p text:style-name="P119"/>
          </table:table-cell>
          <table:table-cell table:style-name="表格18.B2" office:value-type="string">
            <text:p text:style-name="P139"/>
          </table:table-cell>
          <table:table-cell table:style-name="表格18.B2" office:value-type="string">
            <text:p text:style-name="P117"/>
          </table:table-cell>
          <table:table-cell table:style-name="表格18.B2" office:value-type="string">
            <text:p text:style-name="P113"/>
          </table:table-cell>
          <table:table-cell table:style-name="表格18.B2" office:value-type="string">
            <text:p text:style-name="P113"/>
          </table:table-cell>
          <table:table-cell table:style-name="表格18.B2" office:value-type="string">
            <text:p text:style-name="P113"/>
          </table:table-cell>
          <table:table-cell table:style-name="表格18.B2" office:value-type="string">
            <text:p text:style-name="P112"/>
          </table:table-cell>
          <table:table-cell table:style-name="表格18.H3" office:value-type="string">
            <text:p text:style-name="P112"/>
          </table:table-cell>
          <table:table-cell table:style-name="表格18.H3" office:value-type="string">
            <text:p text:style-name="P112"/>
          </table:table-cell>
          <table:table-cell table:style-name="表格18.B2" office:value-type="string">
            <text:p text:style-name="P112"/>
          </table:table-cell>
          <table:table-cell table:style-name="表格18.B2" office:value-type="string">
            <text:p text:style-name="P112"/>
          </table:table-cell>
          <table:table-cell table:style-name="表格18.B2" office:value-type="string">
            <text:p text:style-name="P174"/>
          </table:table-cell>
          <table:table-cell table:style-name="表格18.H3" office:value-type="string">
            <text:p text:style-name="P174"/>
          </table:table-cell>
          <table:table-cell table:style-name="表格18.H3" office:value-type="string">
            <text:p text:style-name="P174"/>
          </table:table-cell>
          <table:table-cell table:style-name="表格18.B2" office:value-type="string">
            <text:p text:style-name="P169"/>
          </table:table-cell>
          <table:table-cell table:style-name="表格18.H3" office:value-type="string">
            <text:p text:style-name="P169"/>
          </table:table-cell>
          <table:table-cell table:style-name="表格18.H3" office:value-type="string">
            <text:p text:style-name="P168"/>
          </table:table-cell>
          <table:table-cell table:style-name="表格18.B2" office:value-type="string">
            <text:p text:style-name="P113"/>
          </table:table-cell>
          <table:table-cell table:style-name="表格18.B2" office:value-type="string">
            <text:p text:style-name="P113"/>
          </table:table-cell>
          <table:table-cell table:style-name="表格18.H3" office:value-type="string">
            <text:p text:style-name="P113"/>
          </table:table-cell>
          <table:table-cell table:style-name="表格18.B2" office:value-type="string">
            <text:p text:style-name="P113"/>
          </table:table-cell>
          <table:table-cell table:style-name="表格18.H3" office:value-type="string">
            <text:p text:style-name="P113"/>
          </table:table-cell>
          <table:table-cell table:style-name="表格18.L2" office:value-type="string">
            <text:p text:style-name="P120"/>
          </table:table-cell>
          <table:table-cell table:style-name="表格18.X4" table:number-columns-spanned="2" office:value-type="string">
            <text:p text:style-name="P158"/>
          </table:table-cell>
          <table:covered-table-cell/>
          <table:table-cell table:style-name="表格18.Z4" office:value-type="string">
            <text:p text:style-name="P159"/>
          </table:table-cell>
        </table:table-row>
        <table:table-row table:style-name="表格18.3">
          <table:table-cell table:style-name="表格18.A5" office:value-type="string">
            <text:p text:style-name="P119"/>
          </table:table-cell>
          <table:table-cell table:style-name="表格18.W3" office:value-type="string">
            <text:p text:style-name="P139"/>
          </table:table-cell>
          <table:table-cell table:style-name="表格18.W3" office:value-type="string">
            <text:p text:style-name="P117"/>
          </table:table-cell>
          <table:table-cell table:style-name="表格18.W3" office:value-type="string">
            <text:p text:style-name="P113"/>
          </table:table-cell>
          <table:table-cell table:style-name="表格18.W3" office:value-type="string">
            <text:p text:style-name="P113"/>
          </table:table-cell>
          <table:table-cell table:style-name="表格18.W3" office:value-type="string">
            <text:p text:style-name="P113"/>
          </table:table-cell>
          <table:table-cell table:style-name="表格18.W3" office:value-type="string">
            <text:p text:style-name="P112"/>
          </table:table-cell>
          <table:table-cell table:style-name="表格18.H5" office:value-type="string">
            <text:p text:style-name="P112"/>
          </table:table-cell>
          <table:table-cell table:style-name="表格18.H5" office:value-type="string">
            <text:p text:style-name="P112"/>
          </table:table-cell>
          <table:table-cell table:style-name="表格18.W3" office:value-type="string">
            <text:p text:style-name="P112"/>
          </table:table-cell>
          <table:table-cell table:style-name="表格18.W3" office:value-type="string">
            <text:p text:style-name="P112"/>
          </table:table-cell>
          <table:table-cell table:style-name="表格18.W3" office:value-type="string">
            <text:p text:style-name="P168"/>
          </table:table-cell>
          <table:table-cell table:style-name="表格18.H5" office:value-type="string">
            <text:p text:style-name="P168"/>
          </table:table-cell>
          <table:table-cell table:style-name="表格18.H5" office:value-type="string">
            <text:p text:style-name="P168"/>
          </table:table-cell>
          <table:table-cell table:style-name="表格18.W3" office:value-type="string">
            <text:p text:style-name="P169"/>
          </table:table-cell>
          <table:table-cell table:style-name="表格18.H5" office:value-type="string">
            <text:p text:style-name="P169"/>
          </table:table-cell>
          <table:table-cell table:style-name="表格18.H5" office:value-type="string">
            <text:p text:style-name="P168"/>
          </table:table-cell>
          <table:table-cell table:style-name="表格18.W3" office:value-type="string">
            <text:p text:style-name="P113"/>
          </table:table-cell>
          <table:table-cell table:style-name="表格18.W3" office:value-type="string">
            <text:p text:style-name="P113"/>
          </table:table-cell>
          <table:table-cell table:style-name="表格18.H5" office:value-type="string">
            <text:p text:style-name="P113"/>
          </table:table-cell>
          <table:table-cell table:style-name="表格18.W3" office:value-type="string">
            <text:p text:style-name="P113"/>
          </table:table-cell>
          <table:table-cell table:style-name="表格18.H5" office:value-type="string">
            <text:p text:style-name="P113"/>
          </table:table-cell>
          <table:table-cell table:style-name="表格18.W3" table:number-columns-spanned="2" office:value-type="string">
            <text:p text:style-name="P104"/>
          </table:table-cell>
          <table:covered-table-cell/>
          <table:table-cell table:style-name="表格18.Y3" table:number-columns-spanned="2" office:value-type="string">
            <text:p text:style-name="P157"/>
          </table:table-cell>
          <table:covered-table-cell/>
        </table:table-row>
      </table:table>
      <text:p text:style-name="P177"><text:change-start text:change-id="ct563566376"/>內政部核准歸化中華民國國籍一覽表<text:change-end text:change-id="ct563566376"/></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number-columns-repeated="3"/>
        <table:table-column table:style-name="表格19.D"/>
        <table:table-column table:style-name="表格19.E" table:number-columns-repeated="2"/>
        <table:table-column table:style-name="表格19.A" table:number-columns-repeated="3"/>
        <table:table-column table:style-name="表格19.P"/>
        <table:table-column table:style-name="表格19.Q" table:number-columns-repeated="3"/>
        <table:table-column table:style-name="表格19.A"/>
        <table:table-column table:style-name="表格19.U"/>
        <text:soft-page-break/>
        <table:table-row table:style-name="表格19.1">
          <table:table-cell table:style-name="表格19.A1" table:number-columns-spanned="2" office:value-type="string">
            <text:p text:style-name="P100"/>
          </table:table-cell>
          <table:covered-table-cell/>
          <table:table-cell table:style-name="表格19.C1" table:number-rows-spanned="2" office:value-type="string">
            <text:p text:style-name="P110"><draw:frame text:anchor-type="char" draw:z-index="7" draw:style-name="gr7" draw:text-style-name="P233" svg:width="2.456cm" svg:height="5.464cm" draw:transform="rotate (1.5707963267949) translate (0.580319444444444cm 2.90865277777778cm)"><draw:text-box><text:p text:style-name="P232"><text:span text:style-name="T62">因應個人資料保護法，本國籍表內容予以遮罩。</text:span></text:p></draw:text-box></draw:frame></text:p>
          </table:table-cell>
          <table:table-cell table:style-name="表格19.C1" table:number-rows-spanned="2" table:number-columns-spanned="3" office:value-type="string">
            <text:p text:style-name="P99"/>
          </table:table-cell>
          <table:covered-table-cell/>
          <table:covered-table-cell/>
          <table:table-cell table:style-name="表格19.C1" table:number-rows-spanned="2" office:value-type="string">
            <text:p text:style-name="P161"/>
          </table:table-cell>
          <table:table-cell table:style-name="表格19.C1" table:number-rows-spanned="2" office:value-type="string">
            <text:p text:style-name="P161"/>
          </table:table-cell>
          <table:table-cell table:style-name="表格19.C1" table:number-rows-spanned="2" office:value-type="string">
            <text:p text:style-name="P99"/>
          </table:table-cell>
          <table:table-cell table:style-name="表格19.C1" table:number-rows-spanned="2" table:number-columns-spanned="3" office:value-type="string">
            <text:p text:style-name="P99"/>
          </table:table-cell>
          <table:covered-table-cell/>
          <table:covered-table-cell/>
          <table:table-cell table:style-name="表格19.C1" table:number-rows-spanned="2" office:value-type="string">
            <text:p text:style-name="P99"/>
          </table:table-cell>
          <table:table-cell table:style-name="表格19.C1" table:number-rows-spanned="2" office:value-type="string">
            <text:p text:style-name="P99"/>
          </table:table-cell>
          <table:table-cell table:style-name="表格19.C1" table:number-rows-spanned="2" office:value-type="string">
            <text:p text:style-name="P99"/>
          </table:table-cell>
          <table:table-cell table:style-name="表格19.C1" table:number-rows-spanned="2" table:number-columns-spanned="2" office:value-type="string">
            <text:p text:style-name="P99"/>
          </table:table-cell>
          <table:covered-table-cell/>
          <table:table-cell table:style-name="表格19.C1" table:number-rows-spanned="2" table:number-columns-spanned="2" office:value-type="string">
            <text:p text:style-name="P99"/>
          </table:table-cell>
          <table:covered-table-cell/>
          <table:table-cell table:style-name="表格19.T1" table:number-rows-spanned="2" table:number-columns-spanned="2" office:value-type="string">
            <text:p text:style-name="P99"/>
          </table:table-cell>
          <table:covered-table-cell/>
        </table:table-row>
        <table:table-row table:style-name="表格19.2">
          <table:table-cell table:style-name="表格19.A2" office:value-type="string">
            <text:p text:style-name="P102"/>
          </table:table-cell>
          <table:table-cell table:style-name="表格19.B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04"/>
          </table:table-cell>
          <table:table-cell table:style-name="表格19.B3" office:value-type="string">
            <text:p text:style-name="P134"/>
          </table:table-cell>
          <table:table-cell table:style-name="表格19.B3" office:value-type="string">
            <text:p text:style-name="P111"/>
          </table:table-cell>
          <table:table-cell table:style-name="表格19.B3" office:value-type="string">
            <text:p text:style-name="P101"/>
          </table:table-cell>
          <table:table-cell table:style-name="表格19.E3" office:value-type="string">
            <text:p text:style-name="P101"/>
          </table:table-cell>
          <table:table-cell table:style-name="表格19.E3" office:value-type="string">
            <text:p text:style-name="P101"/>
          </table:table-cell>
          <table:table-cell table:style-name="表格19.B3" office:value-type="string">
            <text:p text:style-name="P104"/>
          </table:table-cell>
          <table:table-cell table:style-name="表格19.B3" office:value-type="string">
            <text:p text:style-name="P104"/>
          </table:table-cell>
          <table:table-cell table:style-name="表格19.B3" office:value-type="string">
            <text:p text:style-name="P106"/>
          </table:table-cell>
          <table:table-cell table:style-name="表格19.B3" office:value-type="string">
            <text:p text:style-name="P175"/>
          </table:table-cell>
          <table:table-cell table:style-name="表格19.E3" office:value-type="string">
            <text:p text:style-name="P175"/>
          </table:table-cell>
          <table:table-cell table:style-name="表格19.E3" office:value-type="string">
            <text:p text:style-name="P175"/>
          </table:table-cell>
          <table:table-cell table:style-name="表格19.B3" office:value-type="string">
            <text:p text:style-name="P104"/>
          </table:table-cell>
          <table:table-cell table:style-name="表格19.B3" office:value-type="string">
            <text:p text:style-name="P104"/>
          </table:table-cell>
          <table:table-cell table:style-name="表格19.B3" office:value-type="string">
            <text:p text:style-name="P104"/>
          </table:table-cell>
          <table:table-cell table:style-name="表格19.B3" office:value-type="string">
            <text:p text:style-name="P104"/>
          </table:table-cell>
          <table:table-cell table:style-name="表格19.E3" office:value-type="string">
            <text:p text:style-name="P104"/>
          </table:table-cell>
          <table:table-cell table:style-name="表格19.B3" office:value-type="string">
            <text:p text:style-name="P107"/>
          </table:table-cell>
          <table:table-cell table:style-name="表格19.E3" office:value-type="string">
            <text:p text:style-name="P101"/>
          </table:table-cell>
          <table:table-cell table:style-name="表格19.B2" office:value-type="string">
            <text:p text:style-name="P106"/>
          </table:table-cell>
          <table:table-cell table:style-name="表格19.U3" office:value-type="string">
            <text:p text:style-name="P108"/>
          </table:table-cell>
        </table:table-row>
        <table:table-row table:style-name="表格19.3">
          <table:table-cell table:style-name="表格19.A2" office:value-type="string">
            <text:p text:style-name="P104"/>
          </table:table-cell>
          <table:table-cell table:style-name="表格19.B2" office:value-type="string">
            <text:p text:style-name="P134"/>
          </table:table-cell>
          <table:table-cell table:style-name="表格19.B2" office:value-type="string">
            <text:p text:style-name="P111"/>
          </table:table-cell>
          <table:table-cell table:style-name="表格19.B2" office:value-type="string">
            <text:p text:style-name="P101"/>
          </table:table-cell>
          <table:table-cell table:style-name="表格19.E4" office:value-type="string">
            <text:p text:style-name="P101"/>
          </table:table-cell>
          <table:table-cell table:style-name="表格19.E4" office:value-type="string">
            <text:p text:style-name="P101"/>
          </table:table-cell>
          <table:table-cell table:style-name="表格19.B2" office:value-type="string">
            <text:p text:style-name="P104"/>
          </table:table-cell>
          <table:table-cell table:style-name="表格19.B2" office:value-type="string">
            <text:p text:style-name="P104"/>
          </table:table-cell>
          <table:table-cell table:style-name="表格19.B2" office:value-type="string">
            <text:p text:style-name="P104"/>
          </table:table-cell>
          <table:table-cell table:style-name="表格19.B2" office:value-type="string">
            <text:p text:style-name="P175"/>
          </table:table-cell>
          <table:table-cell table:style-name="表格19.E4" office:value-type="string">
            <text:p text:style-name="P175"/>
          </table:table-cell>
          <table:table-cell table:style-name="表格19.E4" office:value-type="string">
            <text:p text:style-name="P175"/>
          </table:table-cell>
          <table:table-cell table:style-name="表格19.B2" office:value-type="string">
            <text:p text:style-name="P104"/>
          </table:table-cell>
          <table:table-cell table:style-name="表格19.B2" office:value-type="string">
            <text:p text:style-name="P104"/>
          </table:table-cell>
          <table:table-cell table:style-name="表格19.B2" office:value-type="string">
            <text:p text:style-name="P104"/>
          </table:table-cell>
          <table:table-cell table:style-name="表格19.B2" office:value-type="string">
            <text:p text:style-name="P104"/>
          </table:table-cell>
          <table:table-cell table:style-name="表格19.E4" office:value-type="string">
            <text:p text:style-name="P104"/>
          </table:table-cell>
          <table:table-cell table:style-name="表格19.B2" office:value-type="string">
            <text:p text:style-name="P107"/>
          </table:table-cell>
          <table:table-cell table:style-name="表格19.E4" office:value-type="string">
            <text:p text:style-name="P101"/>
          </table:table-cell>
          <table:table-cell table:style-name="表格19.T4" table:number-columns-spanned="2" office:value-type="string">
            <text:p text:style-name="P103"/>
          </table:table-cell>
          <table:covered-table-cell/>
        </table:table-row>
        <table:table-row table:style-name="表格19.3">
          <table:table-cell table:style-name="表格19.A3" office:value-type="string">
            <text:p text:style-name="P104"/>
          </table:table-cell>
          <table:table-cell table:style-name="表格19.B3" office:value-type="string">
            <text:p text:style-name="P142"/>
          </table:table-cell>
          <table:table-cell table:style-name="表格19.B3" office:value-type="string">
            <text:p text:style-name="P111"/>
          </table:table-cell>
          <table:table-cell table:style-name="表格19.B3" office:value-type="string">
            <text:p text:style-name="P107"/>
          </table:table-cell>
          <table:table-cell table:style-name="表格19.E3" office:value-type="string">
            <text:p text:style-name="P107"/>
          </table:table-cell>
          <table:table-cell table:style-name="表格19.E3" office:value-type="string">
            <text:p text:style-name="P107"/>
          </table:table-cell>
          <table:table-cell table:style-name="表格19.B3" office:value-type="string">
            <text:p text:style-name="P104"/>
          </table:table-cell>
          <table:table-cell table:style-name="表格19.B3" office:value-type="string">
            <text:p text:style-name="P104"/>
          </table:table-cell>
          <table:table-cell table:style-name="表格19.B3" office:value-type="string">
            <text:p text:style-name="P106"/>
          </table:table-cell>
          <table:table-cell table:style-name="表格19.B3" office:value-type="string">
            <text:p text:style-name="P170"/>
          </table:table-cell>
          <table:table-cell table:style-name="表格19.E3" office:value-type="string">
            <text:p text:style-name="P170"/>
          </table:table-cell>
          <table:table-cell table:style-name="表格19.E3" office:value-type="string">
            <text:p text:style-name="P170"/>
          </table:table-cell>
          <table:table-cell table:style-name="表格19.B3" office:value-type="string">
            <text:p text:style-name="P104"/>
          </table:table-cell>
          <table:table-cell table:style-name="表格19.B3" office:value-type="string">
            <text:p text:style-name="P104"/>
          </table:table-cell>
          <table:table-cell table:style-name="表格19.B3" office:value-type="string">
            <text:p text:style-name="P104"/>
          </table:table-cell>
          <table:table-cell table:style-name="表格19.B3" office:value-type="string">
            <text:p text:style-name="P104"/>
          </table:table-cell>
          <table:table-cell table:style-name="表格19.E3" office:value-type="string">
            <text:p text:style-name="P104"/>
          </table:table-cell>
          <table:table-cell table:style-name="表格19.B3" office:value-type="string">
            <text:p text:style-name="P107"/>
          </table:table-cell>
          <table:table-cell table:style-name="表格19.E3" office:value-type="string">
            <text:p text:style-name="P101"/>
          </table:table-cell>
          <table:table-cell table:style-name="表格19.T5" table:number-columns-spanned="2" office:value-type="string">
            <text:p text:style-name="P103"/>
          </table:table-cell>
          <table:covered-table-cell/>
        </table:table-row>
      </table:table>
      <text:p text:style-name="P47"/>
      <text:p text:style-name="P47"/>
      <text:p text:style-name="P48"/>
      <table:table table:name="表格20" table:style-name="表格20">
        <table:table-column table:style-name="表格20.A" table:number-columns-repeated="3"/>
        <table:table-column table:style-name="表格20.D"/>
        <table:table-column table:style-name="表格20.E" table:number-columns-repeated="2"/>
        <table:table-column table:style-name="表格20.A" table:number-columns-repeated="3"/>
        <table:table-column table:style-name="表格20.D"/>
        <table:table-column table:style-name="表格20.E" table:number-columns-repeated="2"/>
        <table:table-column table:style-name="表格20.A" table:number-columns-repeated="2"/>
        <table:table-column table:style-name="表格20.O"/>
        <table:table-column table:style-name="表格20.P"/>
        <table:table-column table:style-name="表格20.Q" table:number-columns-repeated="3"/>
        <table:table-column table:style-name="表格20.T"/>
        <table:table-row table:style-name="表格20.1">
          <table:table-cell table:style-name="表格20.A1" office:value-type="string">
            <text:p text:style-name="P104"/>
          </table:table-cell>
          <table:table-cell table:style-name="表格20.B1" office:value-type="string">
            <text:p text:style-name="P134"/>
          </table:table-cell>
          <table:table-cell table:style-name="表格20.B1" office:value-type="string">
            <text:p text:style-name="P111"/>
          </table:table-cell>
          <table:table-cell table:style-name="表格20.D1" office:value-type="string">
            <text:p text:style-name="P101"/>
          </table:table-cell>
          <table:table-cell table:style-name="表格20.E1" office:value-type="string">
            <text:p text:style-name="P101"/>
          </table:table-cell>
          <table:table-cell table:style-name="表格20.E1" office:value-type="string">
            <text:p text:style-name="P101"/>
          </table:table-cell>
          <table:table-cell table:style-name="表格20.B1" office:value-type="string">
            <text:p text:style-name="P104"/>
          </table:table-cell>
          <table:table-cell table:style-name="表格20.B1" office:value-type="string">
            <text:p text:style-name="P104"/>
          </table:table-cell>
          <table:table-cell table:style-name="表格20.B1" office:value-type="string">
            <text:p text:style-name="P106"/>
          </table:table-cell>
          <table:table-cell table:style-name="表格20.D1" office:value-type="string">
            <text:p text:style-name="P170"/>
          </table:table-cell>
          <table:table-cell table:style-name="表格20.E1" office:value-type="string">
            <text:p text:style-name="P170"/>
          </table:table-cell>
          <table:table-cell table:style-name="表格20.E1" office:value-type="string">
            <text:p text:style-name="P170"/>
          </table:table-cell>
          <table:table-cell table:style-name="表格20.D1" office:value-type="string">
            <text:p text:style-name="P104"/>
          </table:table-cell>
          <table:table-cell table:style-name="表格20.B1" office:value-type="string">
            <text:p text:style-name="P104"/>
          </table:table-cell>
          <table:table-cell table:style-name="表格20.D1" office:value-type="string">
            <text:p text:style-name="P104"/>
          </table:table-cell>
          <table:table-cell table:style-name="表格20.D1" office:value-type="string">
            <text:p text:style-name="P104"/>
          </table:table-cell>
          <table:table-cell table:style-name="表格20.Q1" office:value-type="string">
            <text:p text:style-name="P104"/>
          </table:table-cell>
          <table:table-cell table:style-name="表格20.D1" office:value-type="string">
            <text:p text:style-name="P107"/>
          </table:table-cell>
          <table:table-cell table:style-name="表格20.E1" office:value-type="string">
            <text:p text:style-name="P101"/>
          </table:table-cell>
          <table:table-cell table:style-name="表格20.T1" office:value-type="string">
            <text:p text:style-name="P103"/>
          </table:table-cell>
        </table:table-row>
        <table:table-row table:style-name="表格20.1">
          <table:table-cell table:style-name="表格20.A1" office:value-type="string">
            <text:p text:style-name="P104"/>
          </table:table-cell>
          <table:table-cell table:style-name="表格20.B1" office:value-type="string">
            <text:p text:style-name="P134"/>
          </table:table-cell>
          <table:table-cell table:style-name="表格20.B1" office:value-type="string">
            <text:p text:style-name="P111"/>
          </table:table-cell>
          <table:table-cell table:style-name="表格20.B1" office:value-type="string">
            <text:p text:style-name="P101"/>
          </table:table-cell>
          <table:table-cell table:style-name="表格20.Q1" office:value-type="string">
            <text:p text:style-name="P101"/>
          </table:table-cell>
          <table:table-cell table:style-name="表格20.Q1" office:value-type="string">
            <text:p text:style-name="P101"/>
          </table:table-cell>
          <table:table-cell table:style-name="表格20.B1" office:value-type="string">
            <text:p text:style-name="P104"/>
          </table:table-cell>
          <table:table-cell table:style-name="表格20.B1" office:value-type="string">
            <text:p text:style-name="P104"/>
          </table:table-cell>
          <table:table-cell table:style-name="表格20.B1" office:value-type="string">
            <text:p text:style-name="P106"/>
          </table:table-cell>
          <table:table-cell table:style-name="表格20.B1" office:value-type="string">
            <text:p text:style-name="P170"/>
          </table:table-cell>
          <table:table-cell table:style-name="表格20.Q1" office:value-type="string">
            <text:p text:style-name="P170"/>
          </table:table-cell>
          <table:table-cell table:style-name="表格20.Q1" office:value-type="string">
            <text:p text:style-name="P170"/>
          </table:table-cell>
          <table:table-cell table:style-name="表格20.B1" office:value-type="string">
            <text:p text:style-name="P104"/>
          </table:table-cell>
          <table:table-cell table:style-name="表格20.B1" office:value-type="string">
            <text:p text:style-name="P104"/>
          </table:table-cell>
          <table:table-cell table:style-name="表格20.D1" office:value-type="string">
            <text:p text:style-name="P104"/>
          </table:table-cell>
          <table:table-cell table:style-name="表格20.D1" office:value-type="string">
            <text:p text:style-name="P104"/>
          </table:table-cell>
          <table:table-cell table:style-name="表格20.E1" office:value-type="string">
            <text:p text:style-name="P104"/>
          </table:table-cell>
          <table:table-cell table:style-name="表格20.D1" office:value-type="string">
            <text:p text:style-name="P107"/>
          </table:table-cell>
          <table:table-cell table:style-name="表格20.E1" office:value-type="string">
            <text:p text:style-name="P101"/>
          </table:table-cell>
          <table:table-cell table:style-name="表格20.T1" office:value-type="string">
            <text:p text:style-name="P103"/>
          </table:table-cell>
        </table:table-row>
        <table:table-row table:style-name="表格20.1">
          <table:table-cell table:style-name="表格20.A3" office:value-type="string">
            <text:p text:style-name="P104"/>
          </table:table-cell>
          <table:table-cell table:style-name="表格20.B3" office:value-type="string">
            <text:p text:style-name="P134"/>
          </table:table-cell>
          <table:table-cell table:style-name="表格20.B3" office:value-type="string">
            <text:p text:style-name="P111"/>
          </table:table-cell>
          <table:table-cell table:style-name="表格20.B3" office:value-type="string">
            <text:p text:style-name="P107"/>
          </table:table-cell>
          <table:table-cell table:style-name="表格20.E3" office:value-type="string">
            <text:p text:style-name="P107"/>
          </table:table-cell>
          <table:table-cell table:style-name="表格20.E3" office:value-type="string">
            <text:p text:style-name="P107"/>
          </table:table-cell>
          <table:table-cell table:style-name="表格20.B3" office:value-type="string">
            <text:p text:style-name="P104"/>
          </table:table-cell>
          <table:table-cell table:style-name="表格20.B3" office:value-type="string">
            <text:p text:style-name="P104"/>
          </table:table-cell>
          <table:table-cell table:style-name="表格20.B3" office:value-type="string">
            <text:p text:style-name="P104"/>
          </table:table-cell>
          <table:table-cell table:style-name="表格20.B3" office:value-type="string">
            <text:p text:style-name="P170"/>
          </table:table-cell>
          <table:table-cell table:style-name="表格20.E3" office:value-type="string">
            <text:p text:style-name="P170"/>
          </table:table-cell>
          <table:table-cell table:style-name="表格20.E3" office:value-type="string">
            <text:p text:style-name="P170"/>
          </table:table-cell>
          <table:table-cell table:style-name="表格20.B3" office:value-type="string">
            <text:p text:style-name="P104"/>
          </table:table-cell>
          <table:table-cell table:style-name="表格20.B3" office:value-type="string">
            <text:p text:style-name="P104"/>
          </table:table-cell>
          <table:table-cell table:style-name="表格20.O3" office:value-type="string">
            <text:p text:style-name="P104"/>
          </table:table-cell>
          <table:table-cell table:style-name="表格20.O3" office:value-type="string">
            <text:p text:style-name="P104"/>
          </table:table-cell>
          <table:table-cell table:style-name="表格20.Q3" office:value-type="string">
            <text:p text:style-name="P104"/>
          </table:table-cell>
          <table:table-cell table:style-name="表格20.O3" office:value-type="string">
            <text:p text:style-name="P107"/>
          </table:table-cell>
          <table:table-cell table:style-name="表格20.Q3" office:value-type="string">
            <text:p text:style-name="P101"/>
          </table:table-cell>
          <table:table-cell table:style-name="表格20.T3" office:value-type="string">
            <text:p text:style-name="P103"/>
          </table:table-cell>
        </table:table-row>
      </table:table>
      <text:p text:style-name="P205"/>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180"/>
          </table:table-cell>
          <table:table-cell table:style-name="表格21.B1" office:value-type="string">
            <text:p text:style-name="P180"/>
          </table:table-cell>
          <table:table-cell table:style-name="表格21.B1" office:value-type="string">
            <text:p text:style-name="P180"/>
          </table:table-cell>
          <table:table-cell table:style-name="表格21.D1" office:value-type="string">
            <text:p text:style-name="P180"/>
          </table:table-cell>
        </table:table-row>
        <table:table-row table:style-name="表格21.2">
          <table:table-cell table:style-name="表格21.A2" office:value-type="string">
            <text:p text:style-name="P180"/>
          </table:table-cell>
          <table:table-cell table:style-name="表格21.B2" office:value-type="string">
            <text:p text:style-name="P24">統一編號</text:p>
          </table:table-cell>
          <table:table-cell table:style-name="表格21.B2" office:value-type="string">
            <text:p text:style-name="P24">502000870012</text:p>
          </table:table-cell>
          <table:table-cell table:style-name="表格21.D2" office:value-type="string">
            <text:p text:style-name="P181"/>
          </table:table-cell>
        </table:table-row>
        <table:table-row table:style-name="表格21.3">
          <table:table-cell table:style-name="表格21.A3" office:value-type="string">
            <text:p text:style-name="P180"/>
          </table:table-cell>
          <table:table-cell table:style-name="表格21.B3" office:value-type="string">
            <text:p text:style-name="P180"/>
          </table:table-cell>
          <table:table-cell table:style-name="表格21.B3" office:value-type="string">
            <text:p text:style-name="P180"/>
          </table:table-cell>
          <table:table-cell table:style-name="表格21.D3" office:value-type="string">
            <text:p text:style-name="P180"/>
          </table:table-cell>
        </table:table-row>
      </table:table>
      <text:p text:style-name="P47"/>
      <text:p text:style-name="P47"/>
      <text:p text:style-name="P47"/>
      <text:p text:style-name="P182">內政部核准撤銷喪失中華民國國籍一覽表</text:p>
      <table:table table:name="表格22" table:style-name="表格22">
        <table:table-column table:style-name="表格22.A" table:number-columns-repeated="3"/>
        <table:table-column table:style-name="表格22.D" table:number-columns-repeated="3"/>
        <table:table-column table:style-name="表格22.A"/>
        <table:table-column table:style-name="表格22.D" table:number-columns-repeated="3"/>
        <table:table-column table:style-name="表格22.K"/>
        <table:table-column table:style-name="表格22.D" table:number-columns-repeated="2"/>
        <table:table-column table:style-name="表格22.A"/>
        <table:table-column table:style-name="表格22.O"/>
        <table:table-column table:style-name="表格22.P"/>
        <table:table-column table:style-name="表格22.O"/>
        <table:table-column table:style-name="表格22.P"/>
        <table:table-column table:style-name="表格22.A"/>
        <table:table-column table:style-name="表格22.P" table:number-columns-repeated="2"/>
        <table:table-column table:style-name="表格22.V" table:number-columns-repeated="2"/>
        <table:table-column table:style-name="表格22.X"/>
        <text:soft-page-break/>
        <table:table-row table:style-name="表格22.1">
          <table:table-cell table:style-name="表格22.A1" table:number-columns-spanned="2" office:value-type="string">
            <text:p text:style-name="P16"/>
          </table:table-cell>
          <table:covered-table-cell/>
          <table:table-cell table:style-name="表格22.C1" table:number-rows-spanned="2" office:value-type="string">
            <text:p text:style-name="P99"/>
          </table:table-cell>
          <table:table-cell table:style-name="表格22.C1" table:number-rows-spanned="2" table:number-columns-spanned="3" office:value-type="string">
            <text:p text:style-name="P99"/>
          </table:table-cell>
          <table:covered-table-cell/>
          <table:covered-table-cell/>
          <table:table-cell table:style-name="表格22.C1" table:number-rows-spanned="2" office:value-type="string">
            <text:p text:style-name="P161"/>
          </table:table-cell>
          <table:table-cell table:style-name="表格22.H1" table:number-columns-spanned="6" office:value-type="string">
            <text:p text:style-name="P100"/>
          </table:table-cell>
          <table:covered-table-cell/>
          <table:covered-table-cell/>
          <table:covered-table-cell/>
          <table:covered-table-cell/>
          <table:covered-table-cell/>
          <table:table-cell table:style-name="表格22.C1" table:number-rows-spanned="2" office:value-type="string">
            <text:p text:style-name="P99"/>
          </table:table-cell>
          <table:table-cell table:style-name="表格22.H1" table:number-columns-spanned="4" office:value-type="string">
            <text:p text:style-name="P122"/>
          </table:table-cell>
          <table:covered-table-cell/>
          <table:covered-table-cell/>
          <table:covered-table-cell/>
          <table:table-cell table:style-name="表格22.C1" table:number-rows-spanned="2" office:value-type="string">
            <text:p text:style-name="P99"/>
          </table:table-cell>
          <table:table-cell table:style-name="表格22.C1" table:number-rows-spanned="2" table:number-columns-spanned="2" office:value-type="string">
            <text:p text:style-name="P99"/>
          </table:table-cell>
          <table:covered-table-cell/>
          <table:table-cell table:style-name="表格22.V1" table:number-rows-spanned="2" table:number-columns-spanned="3" office:value-type="string">
            <text:p text:style-name="P99"/>
          </table:table-cell>
          <table:covered-table-cell/>
          <table:covered-table-cell/>
        </table:table-row>
        <table:table-row table:style-name="表格22.2">
          <table:table-cell table:style-name="表格22.A2" office:value-type="string">
            <text:p text:style-name="P102"/>
          </table:table-cell>
          <table:table-cell table:style-name="表格22.B2" office:value-type="string">
            <text:p text:style-name="P109"><draw:frame text:anchor-type="char" draw:z-index="9" draw:style-name="gr7" draw:text-style-name="P233" svg:width="2.456cm" svg:height="5.464cm" draw:transform="rotate (1.5707963267949) translate (0.744361111111111cm 3.06740277777778cm)"><draw:text-box><text:p text:style-name="P232"><text:span text:style-name="T62">因應個人資料保護法，本國籍表內容予以遮罩。</text:span></text:p></draw:text-box></draw:frame></text:p>
          </table:table-cell>
          <table:covered-table-cell/>
          <table:covered-table-cell/>
          <table:covered-table-cell/>
          <table:covered-table-cell/>
          <table:covered-table-cell/>
          <table:table-cell table:style-name="表格22.B2" table:number-columns-spanned="3" office:value-type="string">
            <text:p text:style-name="P103"/>
          </table:table-cell>
          <table:covered-table-cell/>
          <table:covered-table-cell/>
          <table:table-cell table:style-name="表格22.B2" table:number-columns-spanned="3" office:value-type="string">
            <text:p text:style-name="P103"/>
          </table:table-cell>
          <table:covered-table-cell/>
          <table:covered-table-cell/>
          <table:covered-table-cell/>
          <table:table-cell table:style-name="表格22.C2" table:number-columns-spanned="2" office:value-type="string">
            <text:p text:style-name="P105"/>
          </table:table-cell>
          <table:covered-table-cell/>
          <table:table-cell table:style-name="表格22.C2" table:number-columns-spanned="2" office:value-type="string">
            <text:p text:style-name="P126"/>
          </table: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104"/>
          </table:table-cell>
          <table:table-cell table:style-name="表格22.B3" office:value-type="string">
            <text:p text:style-name="P106"/>
          </table:table-cell>
          <table:table-cell table:style-name="表格22.B3" office:value-type="string">
            <text:p text:style-name="P104"/>
          </table:table-cell>
          <table:table-cell table:style-name="表格22.B3" office:value-type="string">
            <text:p text:style-name="P101"/>
          </table:table-cell>
          <table:table-cell table:style-name="表格22.E3" office:value-type="string">
            <text:p text:style-name="P101"/>
          </table:table-cell>
          <table:table-cell table:style-name="表格22.E3" office:value-type="string">
            <text:p text:style-name="P101"/>
          </table:table-cell>
          <table:table-cell table:style-name="表格22.B3" office:value-type="string">
            <text:p text:style-name="P101"/>
          </table:table-cell>
          <table:table-cell table:style-name="表格22.B3" office:value-type="string">
            <text:p text:style-name="P170"/>
          </table:table-cell>
          <table:table-cell table:style-name="表格22.E3" office:value-type="string">
            <text:p text:style-name="P170"/>
          </table:table-cell>
          <table:table-cell table:style-name="表格22.E3" office:value-type="string">
            <text:p text:style-name="P170"/>
          </table:table-cell>
          <table:table-cell table:style-name="表格22.B3" office:value-type="string">
            <text:p text:style-name="P170"/>
          </table:table-cell>
          <table:table-cell table:style-name="表格22.E3" office:value-type="string">
            <text:p text:style-name="P170"/>
          </table:table-cell>
          <table:table-cell table:style-name="表格22.E3" office:value-type="string">
            <text:p text:style-name="P170"/>
          </table:table-cell>
          <table:table-cell table:style-name="表格22.B3" office:value-type="string">
            <text:p text:style-name="P104"/>
          </table:table-cell>
          <table:table-cell table:style-name="表格22.B3" office:value-type="string">
            <text:p text:style-name="P104"/>
          </table:table-cell>
          <table:table-cell table:style-name="表格22.E3" office:value-type="string">
            <text:p text:style-name="P104"/>
          </table:table-cell>
          <table:table-cell table:style-name="表格22.B3" office:value-type="string">
            <text:p text:style-name="P104"/>
          </table:table-cell>
          <table:table-cell table:style-name="表格22.E3" office:value-type="string">
            <text:p text:style-name="P104"/>
          </table:table-cell>
          <table:table-cell table:style-name="表格22.B3" office:value-type="string">
            <text:p text:style-name="P104"/>
          </table:table-cell>
          <table:table-cell table:style-name="表格22.B3" office:value-type="string">
            <text:p text:style-name="P104"/>
          </table:table-cell>
          <table:table-cell table:style-name="表格22.E3" office:value-type="string">
            <text:p text:style-name="P104"/>
          </table:table-cell>
          <table:table-cell table:style-name="表格22.B3" office:value-type="string">
            <text:p text:style-name="P151"/>
          </table:table-cell>
          <table:table-cell table:style-name="表格22.E3" office:value-type="string">
            <text:p text:style-name="P151"/>
          </table:table-cell>
          <table:table-cell table:style-name="表格22.X3" office:value-type="string">
            <text:p text:style-name="P151"/>
          </table:table-cell>
        </table:table-row>
      </table:table>
      <text:p text:style-name="P183"/>
      <table:table table:name="表格23" table:style-name="表格23">
        <table:table-column table:style-name="表格23.A"/>
        <table:table-row table:style-name="表格23.1">
          <table:table-cell table:style-name="表格23.A1" office:value-type="string">
            <text:p text:style-name="P206"><text:span text:style-name="T27">ISSN</text:span><text:span text:style-name="T27">號碼：</text:span></text:p>
            <text:p text:style-name="P207">15603792</text:p>
          </table:table-cell>
        </table:table-row>
      </table:table>
      <text:p text:style-name="P209"/>
      <text:p text:style-name="P2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肆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十一月二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七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七號</text:span><text:span text:style-name="MT15"><text:tab/></text:span><text:span text:style-name="Page_20_Number"><text:span text:style-name="MT12"><text:page-number text:select-page="current">2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四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11-03T15:03:00</meta:creation-date>
    <dc:creator>jlwang</dc:creator>
    <dc:date>2013-08-16T13:52:00</dc:date>
    <meta:print-date>1998-11-23T11:17:00</meta:print-date>
    <meta:editing-cycles>163</meta:editing-cycles>
    <meta:editing-duration>PT5H40M</meta:editing-duration>
    <meta:document-statistic meta:table-count="23" meta:image-count="0" meta:object-count="0" meta:page-count="28" meta:paragraph-count="245" meta:word-count="13753" meta:character-count="14177" meta:non-whitespace-character-count="139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