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text-indent="-2.469cm" style:auto-text-indent="false"/>
    </style:style>
    <style:style style:name="P2" style:family="paragraph" style:parent-style-name="令.條">
      <style:paragraph-properties fo:margin-left="2.54cm" fo:margin-right="0cm" fo:text-indent="0.988cm" style:auto-text-indent="false"/>
    </style:style>
    <style:style style:name="P3" style:family="paragraph" style:parent-style-name="令.條">
      <style:paragraph-properties fo:margin-left="2.48cm" fo:margin-right="0cm" fo:text-indent="-2.48cm" style:auto-text-indent="false"/>
    </style:style>
    <style:style style:name="P4" style:family="paragraph" style:parent-style-name="令頭2">
      <style:paragraph-properties fo:margin-top="0.423cm" fo:margin-bottom="0.423cm" loext:contextual-spacing="false" fo:line-height="0.776cm"/>
    </style:style>
    <style:style style:name="P5" style:family="paragraph" style:parent-style-name="令.項1">
      <style:paragraph-properties fo:margin-left="4.586cm" fo:margin-right="0cm" fo:text-indent="-0.988cm" style:auto-text-indent="false"/>
    </style:style>
    <style:style style:name="P6" style:family="paragraph" style:parent-style-name="Standard">
      <style:text-properties fo:font-size="14pt" style:font-name-asian="標楷體" style:font-size-asian="14pt"/>
    </style:style>
    <style:style style:name="P7" style:family="paragraph" style:parent-style-name="令.章">
      <style:paragraph-properties fo:margin-left="5.927cm" fo:margin-right="0cm" fo:margin-top="0.318cm" fo:margin-bottom="0.318cm" loext:contextual-spacing="false" fo:text-indent="-2.54cm" style:auto-text-indent="false"/>
    </style:style>
    <style:style style:name="P8" style:family="paragraph" style:parent-style-name="Header">
      <style:paragraph-properties fo:text-align="justify" fo:text-align-last="justify" style:justify-single-word="false"/>
      <style:text-properties fo:font-size="12pt" style:font-name-asian="標楷體" style:font-size-asian="12pt"/>
    </style:style>
    <style:style style:name="P9" style:family="paragraph" style:parent-style-name="令頭1">
      <style:paragraph-properties fo:margin-top="0.212cm" fo:margin-bottom="0.212cm" loext:contextual-spacing="false" fo:line-height="0.776cm"/>
    </style:style>
    <style:style style:name="P10" style:family="paragraph" style:parent-style-name="令頭1">
      <style:paragraph-properties fo:margin-top="0.212cm" fo:margin-bottom="0.212cm" loext:contextual-spacing="false" fo:line-height="0.494cm"/>
    </style:style>
    <style:style style:name="P11" style:family="paragraph" style:parent-style-name="令頭1" style:master-page-name="Standard">
      <style:paragraph-properties fo:margin-top="0.212cm" fo:margin-bottom="0.212cm" loext:contextual-spacing="false" fo:line-height="0.776cm" style:page-number="1"/>
      <style:text-properties fo:font-size="18pt" fo:font-weight="bold" style:font-size-asian="18pt" style:font-weight-asian="bold" style:font-weight-complex="bold"/>
    </style:style>
    <style:style style:name="P12" style:family="paragraph" style:parent-style-name="令頭1">
      <style:paragraph-properties fo:margin-top="0cm" fo:margin-bottom="0.635cm" loext:contextual-spacing="false" fo:line-height="0.776cm"/>
    </style:style>
    <style:style style:name="T1" style:family="text">
      <style:text-properties fo:font-size="18pt" fo:font-weight="bold" style:font-size-asian="18pt" style:font-weight-asian="bold" style:font-weight-complex="bold"/>
    </style:style>
    <style:style style:name="T2" style:family="text">
      <style:text-properties fo:font-size="14pt" style:font-name-asian="標楷體" style:font-size-asian="14pt"/>
    </style:style>
    <style:style style:name="T3" style:family="text">
      <style:text-properties fo:language="af" fo:country="ZA"/>
    </style:style>
    <style:style style:name="T4" style:family="text">
      <style:text-properties fo:letter-spacing="-0.011cm"/>
    </style:style>
    <style:style style:name="T5" style:family="text">
      <style:text-properties fo:letter-spacing="0.004cm"/>
    </style:style>
    <style:style style:name="T6" style:family="text">
      <style:text-properties fo:letter-spacing="0.004cm"/>
    </style:style>
    <style:style style:name="T7" style:family="text">
      <style:text-properties style:font-name="Arial Unicode MS" style:font-name-asian="Arial Unicode MS" style:font-name-complex="Arial Unicode MS"/>
    </style:style>
    <style:style style:name="T8" style:family="text">
      <style:text-properties fo:letter-spacing="0.088cm"/>
    </style:style>
    <style:style style:name="T9" style:family="text">
      <style:text-properties fo:letter-spacing="-0.053cm"/>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總統令</text:p>
      <text:p text:style-name="P9">五十四年五月二十五日</text:p>
      <text:p text:style-name="P12">茲修正商品檢驗法，公布之。此令。</text:p>
      <text:p text:style-name="P10">總　　　統　蔣中正</text:p>
      <text:p text:style-name="P10">行政院院長　嚴家淦</text:p>
      <text:p text:style-name="P10">經濟部部長　李國鼎</text:p>
      <text:p text:style-name="P4">商品檢驗法</text:p>
      <text:p text:style-name="P6">五十四年五月二十五日修正公布</text:p>
      <text:p text:style-name="P7">第一章　總　　則</text:p>
      <text:p text:style-name="P1">第　<text:span text:style-name="T3">一</text:span>　條<text:span text:style-name="T4">　　</text:span><text:span text:style-name="T5">為提高商品品質，建立市場信譽，保障消費者利益，促進農工礦業正</text:span>常發展，特制定本法。</text:p>
      <text:p text:style-name="P1">第　<text:span text:style-name="T3">二</text:span>　條<text:span text:style-name="T4">　　</text:span><text:span text:style-name="T5">左列商品經主管機關指定公布種類及品目者，應依本法執行檢驗：</text:span></text:p>
      <text:p text:style-name="P5">一、在國內生產製造或加工之農工礦商品。</text:p>
      <text:p text:style-name="P5">二、向國外輸出之農工礦商品。</text:p>
      <text:p text:style-name="P5">三、向國內輸入之農工礦商品。</text:p>
      <text:p text:style-name="P1">第　<text:span text:style-name="T3">三</text:span>　條<text:span text:style-name="T4">　　</text:span><text:span text:style-name="T5">輸出輸入國境動植物及其產品之疫病蟲害檢驗，應依本法執行之。</text:span></text:p>
      <text:p text:style-name="P1">第　<text:span text:style-name="T3">四</text:span>　條<text:span text:style-name="T4">　　</text:span><text:span text:style-name="T5">應施檢驗之商品，於包裝、標貼紙或仿單內，除依國家標準規定作有</text:span>關之標示外，並應加註其商品名稱、品質、規範，有化學成分者其成分。</text:p>
      <text:p text:style-name="P2">原無前項規定記載之輸入商品，在國內市場銷售者，應由國內銷售者於其包裝、標貼紙或仿單內加註其商品名稱、品質、規範，有化學成分者其成分。</text:p>
      <text:p text:style-name="P2">應施檢驗之商品，不依前兩項之規定，為標示或為不實之標示者，主管機關得命令其停止輸出、輸入、陳列或銷售。</text:p>
      <text:p text:style-name="P1">第　<text:span text:style-name="T3">五</text:span>　條<text:span text:style-name="T4">　　</text:span><text:span text:style-name="T5">本法所稱主管機關為經濟部。</text:span></text:p>
      <text:p text:style-name="P1">第　<text:span text:style-name="T3">六</text:span>　條<text:span text:style-name="T4">　　</text:span><text:span text:style-name="T5">商品檢驗由經濟部設置檢驗局或委託省（市）政府設置檢驗機構執行之。</text:span></text:p>
      <text:p text:style-name="P7"><text:soft-page-break/>第二章　輸出輸入商品檢驗</text:p>
      <text:p text:style-name="P1">第　<text:span text:style-name="T3">七</text:span>　條<text:span text:style-name="T4">　　</text:span><text:span text:style-name="T5">應施檢驗之商品，非經檢驗合格領有合格證書者，不得輸出、輸入。</text:span></text:p>
      <text:p text:style-name="P1">第　<text:span text:style-name="T3">八</text:span>　條<text:span text:style-name="T4">　　</text:span><text:span text:style-name="T5">輸出</text:span>輸入商品之檢驗，依國家標準執行之，未定國家標準者，由主管機關定之。</text:p>
      <text:p text:style-name="P2">輸出商品其輸往地區所規定之規範低於國家標準者，得經貿易主管機關之許可，依買受者約定之規範檢驗。</text:p>
      <text:p text:style-name="P2">輸入商品如因特殊原因其規範低於國家標準者，應先經主管機關核准。</text:p>
      <text:p text:style-name="P1">第　<text:span text:style-name="T3">九</text:span>　條<text:span text:style-name="T4">　　</text:span>應施檢驗之商品，有左列情形之一者，除動植物疫病蟲害檢驗外，得免檢驗：</text:p>
      <text:p text:style-name="P5">一、輸入商品經有互惠免驗優待出品國政府發給檢驗合格證書者。</text:p>
      <text:p text:style-name="P5">二、各國駐華使領館或享有外交豁免權之人員，為自用而輸出輸入國境者。</text:p>
      <text:p text:style-name="P5">三、非銷售之物品，經主管機關准予免驗者。</text:p>
      <text:p text:style-name="P5">四、輸出輸入國境，未逾主管機關所規定免驗之數量者。</text:p>
      <text:p text:style-name="P7">第三章　國內商品檢驗</text:p>
      <text:p text:style-name="P1">第　<text:span text:style-name="T3">十</text:span>　條<text:span text:style-name="T4">　　</text:span>應施<text:span text:style-name="T5">檢驗</text:span>之國內市場商品，依左列規定執行檢驗：</text:p>
      <text:p text:style-name="P5">一、定期檢驗。</text:p>
      <text:p text:style-name="P5">二、隨時抽驗。</text:p>
      <text:p text:style-name="P2">前項商品經主管機關特別規定者，應於運出場廠前報請檢驗。</text:p>
      <text:p text:style-name="P2">前項商品於運出場廠前經檢驗合格者，應於第四條規定之標示內註明檢驗日期及合格之字樣。</text:p>
      <text:p text:style-name="P3"><text:span text:style-name="T8">第十一條</text:span><text:span text:style-name="T9">　　</text:span>應施檢驗國內市場商品之檢驗，依國家標準執行之；未定國家標準者，由主管機關定之。</text:p>
      <text:p text:style-name="P3"><text:span text:style-name="T8">第十二條</text:span><text:span text:style-name="T9">　　</text:span>應施檢驗之國內市場商品，經檢驗不合格時，主管機關得命令其停止生產、製造、陳列或銷售。</text:p>
      <text:p text:style-name="P7">第四章　動植物疫病蟲害檢驗 </text:p>
      <text:p text:style-name="P3"><text:span text:style-name="T8">第十三條</text:span><text:span text:style-name="T9">　　</text:span>輸出輸入動植物及其產品之疫病蟲害檢驗，其名稱、<text:soft-page-break/>類別或檢驗物，由主管機關定之。</text:p>
      <text:p text:style-name="P3"><text:span text:style-name="T8">第十四條</text:span><text:span text:style-name="T9">　　</text:span>輸出輸入動植物及其產品，應於到達港埠前，由輸出、輸入人或其代理人申請檢驗，非經檢驗或處理確認並無疫病、蟲害者，不得輸出輸入；但專供學術研究之用，並提供防範辦法經核准者，不在此限。</text:p>
      <text:p text:style-name="P2">輸出輸入動植物及其產品之為商品者之疫病蟲害檢驗，應與本法第七條之品質檢驗一併辦理。</text:p>
      <text:p text:style-name="P2">輸入動植物及其產品，如持有輸出國政府檢驗證明文件者，應於申請檢驗時一併繳驗。</text:p>
      <text:p text:style-name="P3"><text:span text:style-name="T8">第十五條</text:span><text:span text:style-name="T9">　　</text:span>載運動植物及其產品之交通工具，來自動植物疫區或發現有動植物傳染病者，除傳染疫病之檢驗，另依有關法令辦理外，在未得檢驗機構許可前，不得進口或將其有關物件逕行卸下。</text:p>
      <text:p text:style-name="P3"><text:span text:style-name="T8">第十六條</text:span><text:span text:style-name="T9">　　</text:span>凡可能污染疫病蟲害之動植物或產品或其他物品，應施行消毒處理；必要時得為其他安全措施或予銷燬。</text:p>
      <text:p text:style-name="P7">第五章　檢驗程序</text:p>
      <text:p text:style-name="P3"><text:span text:style-name="T8">第十七條</text:span><text:span text:style-name="T9">　　</text:span>商品檢驗就檢驗機構所在地或輸出輸入港埠行之，但得經請求就生產場廠集散地點執行檢驗。</text:p>
      <text:p text:style-name="P3"><text:span text:style-name="T8">第十八條</text:span><text:span text:style-name="T9">　　</text:span>應報請檢驗之商品，應由場廠負責人、輸出輸入人或其代理人，向檢驗機構報請檢驗。同批報驗商品應為同品目、同等級、同型式。</text:p>
      <text:p text:style-name="P2">經產地檢驗而輸出國境者，於運抵港埠裝載以前，並應向港埠檢驗機構報請驗對，非經驗對符合不得輸出。</text:p>
      <text:p text:style-name="P3"><text:span text:style-name="T8">第十九條</text:span><text:span text:style-name="T9">　　</text:span>應施檢驗商品因檢驗所需之樣品，得向場廠、銷售人、輸出輸入人或其代理人抽取之。</text:p>
      <text:p text:style-name="P2">前項抽取樣品之數量，依國家標準為之；無國家標準者，應依其檢驗所必要之情形，由檢驗機構依商品性質分別定之。</text:p>
      <text:p text:style-name="P2">樣品經檢驗後，除因檢驗耗損者外發還之。但超過檢驗機構規定領回期間者，不予發還，由檢驗機構自行處理之。</text:p>
      <text:p text:style-name="P3"><text:span text:style-name="T8">第二十條</text:span><text:span text:style-name="T9">　　</text:span>凡須經包裝始能保持品質之商品，應依左列規定包裝，並施行包裝檢查。</text:p>
      <text:p text:style-name="P5">一、包裝有國家標準者，依國家標準；無國家標準者，應能確保商品品質並耐於儲藏運輸。</text:p>
      <text:p text:style-name="P5">二、同批商品包裝之式樣大小及重量應一致，但畸<text:soft-page-break/>零數不在此限。</text:p>
      <text:p text:style-name="P1">第二十一條　　應施檢驗之商品，經檢驗合格者，發給合格證書。此項證書應規定有效期間者，由主管機關就各種商品分別定之。</text:p>
      <text:p text:style-name="P1">第二十二條　　商品檢驗不合格者，檢驗機構應抄附檢驗單通知報驗人；報驗人於接得通知後十五日內得請求免費複驗一次。</text:p>
      <text:p text:style-name="P1">第二十三條　　商品經檢驗領有合格證書後，因證書遺失或輸出入商品分劃批數者，得聲請補發或換發新證書，其有效期間以原證書之剩餘有效期間為限。</text:p>
      <text:p text:style-name="P1">第二十四條　　經檢驗合格之商品，有左列情事之一者，應重行報驗：</text:p>
      <text:p text:style-name="P5">一、證書已逾有效期間者。</text:p>
      <text:p text:style-name="P5">二、包裝改變或包裝腐損，足致影響商品品質者。</text:p>
      <text:p text:style-name="P5">三、受水漬、火損或有顯著之毀損形跡者。</text:p>
      <text:p text:style-name="P5">四、標示不符或混雜零亂者。</text:p>
      <text:p text:style-name="P5">五、其他應受檢驗事項有變更情事者。</text:p>
      <text:p text:style-name="P1">第二十五條　　檢驗機構經申請人申請檢驗、複驗或重行報驗後，應於規定期間內，完成檢驗。</text:p>
      <text:p text:style-name="P2">前項期間由主管機關就各種商品分別定之。</text:p>
      <text:p text:style-name="P1">第二十六條　　檢驗工作除由檢驗機構執行外，主管機關得將有關檢驗之技術工作，委託有關業務之政府機關或法人團體代為實施。</text:p>
      <text:p text:style-name="P2">前項受託人之檢驗業務，應受檢驗機構之監督考核，其從事此項受託工作之檢驗及簽發報告之人員，就其辦理受託工作事項，以執行公務論，分別負其責任。</text:p>
      <text:p text:style-name="P1">第二十七條　　檢驗機構對國產商品生產場廠之規模、設備、檢驗制度或品質管制得予輔導改善；其規模、設備、檢驗制度及品質管制符合主管機關所定之條件者，得於呈准後免除或簡化本法所定之檢驗程序。</text:p>
      <text:p text:style-name="P2">依法領有正字標記之廠商，其實施有效品質管制者，得比照前項之規定辦理。</text:p>
      <text:p text:style-name="P2">前兩項經核准免除或簡化檢驗程序之生產場廠，仍應受檢驗機構之監督考核，其從事檢驗之人員，就其辦理之檢驗工作事項，以執行公務論，分別負其責任。</text:p>
      <text:p text:style-name="P2">第一項免除或簡化檢驗之辦法，由主管機關定之。</text:p>
      <text:p text:style-name="P7"><text:soft-page-break/>第六章　檢驗費用</text:p>
      <text:p text:style-name="P1">第二十八條　　商品檢驗得徵收檢驗費，其收費率及收費實施辦法，由主管機關就各種商品分別定之，其費額不得超過各該商品市價千分之三。</text:p>
      <text:p text:style-name="P1">第二十九條　　凡應申請人之請求，派員至檢驗機構所在地以外之地點臨場執行檢驗時，得依其實際需要加收臨場費。</text:p>
      <text:p text:style-name="P3"><text:span text:style-name="T8">第三十條</text:span><text:span text:style-name="T9">　　</text:span>執行動植物及其產品疫病蟲害檢驗時所需之消毒、隔離、留檢、飼養或栽培之費用，均由申請人負擔。</text:p>
      <text:p text:style-name="P1">第三十一條　　本法所規定之檢驗費用，應由申請人向檢驗機構所在地公庫繳納。</text:p>
      <text:p text:style-name="P7">第七章　罰　　則</text:p>
      <text:p text:style-name="P1">第三十二條　　應施檢驗商品之場廠負責人、持有人、銷售人、輸出輸入人或其代理人，違反本法第四條關於標示之規定，不服從主管機關所發停止輸出、輸入、陳列或銷售之命令者，或違反本法第十條第三項關於標示應行註明事項之規定者，除責令補正外，並得處以五千元以下罰鍰。</text:p>
      <text:p text:style-name="P2">違反本法第十條第二項關於報驗之規定或第二十四條關於重行報驗之規定者，得處以五千元以下罰鍰。</text:p>
      <text:p text:style-name="P2">違反本法第七條之規定而為輸出輸入者，或違反本法第十二條之規定經主管機關命令其停止生產、製造、陳列或銷售而不服從其命令者，得處以一萬元以下罰鍰。</text:p>
      <text:p text:style-name="P2">本條之罰鍰，拒不繳納者，移送法院強制執行。</text:p>
      <text:p text:style-name="P1">第三十三條　　對於有妨害公共安全或其他毒害情形應施檢驗之商品，違反本法之規定逃避檢驗輸出輸入者，處負責人三年以下有期徒刑、拘役或一萬元以下罰金。</text:p>
      <text:p text:style-name="P1">第三十四條　　對於有妨害公共安全或其他毒害情形應施檢驗之商品，經檢驗屬實，受停止生產、製造、陳列或銷售之命令，而違反該命令者，處負責人三年以下有期徒刑、拘役或一萬元以下罰金。</text:p>
      <text:p text:style-name="P1">第三十五條　　應施檢驗之商品，經檢驗發給合格證書或證明書後，有羼雜作偽等情事者，除撤銷其檢驗合格證書或證明書外，處負責人三年以下有期徒刑、拘役或一萬元以下罰金。</text:p>
      <text:p text:style-name="P1">第三十六條　　應施檢驗之商品，經發現有妨害公共安全或其他毒害之情形，或違反第四條第三項或第十二條之命令者，<text:soft-page-break/>得扣留、消毒、沒入或銷燬之。</text:p>
      <text:p text:style-name="P7">第八章　附　　則</text:p>
      <text:p text:style-name="P1">第三十七條　　本法施行細則，由主管機關定之。</text:p>
      <text:p text:style-name="P1">第三十八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令頭1" style:family="paragraph" style:parent-style-name="Standard">
      <style:paragraph-properties style:line-height-at-least="0.776cm" fo:text-align="justify" style:justify-single-word="false"/>
      <style:text-properties fo:font-size="14pt" style:letter-kerning="true" style:font-name-asian="標楷體" style:font-family-asian="標楷體" style:font-family-generic-asian="script" style:font-size-asian="14pt" style:font-size-complex="10pt"/>
    </style:style>
    <style:style style:name="令頭2" style:family="paragraph" style:parent-style-name="Standard">
      <style:paragraph-properties style:line-height-at-least="0.776cm" fo:text-align="justify" style:justify-single-word="false"/>
      <style:text-properties fo:font-size="16pt" style:letter-kerning="true"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章" style:family="paragraph" style:parent-style-name="Standard">
      <style:paragraph-properties fo:margin-left="2.117cm" fo:margin-right="0cm" fo:line-height="0.776cm" fo:text-align="justify" style:justify-single-word="false" fo:text-indent="-0.706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text-properties fo:font-size="12pt" style:font-name-asian="標楷體" style:font-size-asian="12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總統府公報　　　　　　　　　　　　　　　　　　　　　　　　　第1647號</text:p>
      </style:header>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統令</dc:title>
    <meta:initial-creator>oop</meta:initial-creator>
    <meta:creation-date>2008-06-13T15:11:00</meta:creation-date>
    <dc:creator>oop</dc:creator>
    <dc:date>2008-06-13T15:11:00</dc:date>
    <meta:editing-cycles>2</meta:editing-cycles>
    <meta:document-statistic meta:table-count="0" meta:image-count="0" meta:object-count="0" meta:page-count="6" meta:paragraph-count="91" meta:word-count="3238" meta:character-count="3383" meta:non-whitespace-character-count="3241"/>
    <meta:generator>LibreOffice/5.2.6.2$Windows_x86 LibreOffice_project/a3100ed2409ebf1c212f5048fbe377c281438fdc</meta:generator>
  </office:meta>
</office:document-meta>
</file>