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line-height="0.706cm" fo:text-indent="0.988cm" style:auto-text-indent="false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扁游">
      <style:paragraph-properties fo:margin-top="0.085cm" fo:margin-bottom="0cm" loext:contextual-spacing="false" fo:line-height="0.706cm"/>
      <style:text-properties fo:font-size="14pt" style:font-size-asian="14pt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七十八年十二月二十七日</text:p>
          </table:table-cell>
        </table:table-row>
      </table:table>
      <text:p text:style-name="P1">反共抗俄戰士授田條例，予以廢止<text:span text:style-name="T2">。</text:span></text:p>
      <text:p text:style-name="P15">總　　　統　李登輝</text:p>
      <text:p text:style-name="P15">行政院院長　李　煥</text:p>
      <text:p text:style-name="P15">國防部部長　郝柏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3300" style:font-name="Times New Roman" fo:font-family="'Times New Roman'" style:font-family-generic="roman" style:font-pitch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捌壹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八<text:span text:style-name="MT3">年十二月二十七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三元</text:span></text:p><text:p text:style-name="MP12"><text:span text:style-name="MT6">半年新台幣二百三十四元</text:span></text:p><text:p text:style-name="MP13"><text:span text:style-name="MT6">全年新台幣四百六十八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五一八六號</text:span><text:span text:style-name="MT13"><text:tab/></text:span><text:span text:style-name="MT3"><text:page-number text:select-page="current">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一八六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五一八六號</text:span><text:span text:style-name="MT13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21T14:21:00</meta:creation-date>
    <dc:creator>oop</dc:creator>
    <dc:date>2005-02-03T10:47:00</dc:date>
    <meta:print-date>2005-01-21T14:15:00</meta:print-date>
    <meta:editing-cycles>5</meta:editing-cycles>
    <meta:editing-duration>PT10M</meta:editing-duration>
    <meta:document-statistic meta:table-count="1" meta:image-count="0" meta:object-count="0" meta:page-count="1" meta:paragraph-count="14" meta:word-count="172" meta:character-count="210" meta:non-whitespace-character-count="17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