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項1">
      <style:paragraph-properties fo:margin-left="4.445cm" fo:margin-right="0cm" fo:text-indent="-0.988cm" style:auto-text-indent="false"/>
    </style:style>
    <style:style style:name="P2" style:family="paragraph" style:parent-style-name="令.項1">
      <style:paragraph-properties fo:margin-left="3.951cm" fo:margin-right="0cm" fo:text-indent="-0.494cm" style:auto-text-indent="false"/>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style:style>
    <style:style style:name="P4" style:family="paragraph" style:parent-style-name="Footer">
      <style:paragraph-properties fo:margin-left="0cm" fo:margin-right="0.635cm" fo:line-height="0.035cm" fo:text-indent="0cm" style:auto-text-indent="false"/>
    </style:style>
    <style:style style:name="P5" style:family="paragraph" style:parent-style-name="令.項">
      <style:paragraph-properties fo:margin-left="2.469cm" fo:margin-right="0cm" fo:text-indent="0.988cm" style:auto-text-indent="false"/>
    </style:style>
    <style:style style:name="P6" style:family="paragraph" style:parent-style-name="令頭2">
      <style:paragraph-properties fo:margin-top="0.423cm" fo:margin-bottom="0.423cm" loext:contextual-spacing="false"/>
    </style:style>
    <style:style style:name="P7" style:family="paragraph" style:parent-style-name="令頭2">
      <style:paragraph-properties fo:margin-top="0.423cm" fo:margin-bottom="0.423cm" loext:contextual-spacing="false"/>
      <style:text-properties fo:letter-spacing="-0.004cm"/>
    </style:style>
    <style:style style:name="P8" style:family="paragraph" style:parent-style-name="Header">
      <style:paragraph-properties fo:text-align="justify" fo:text-align-last="justify" style:justify-single-word="false"/>
    </style:style>
    <style:style style:name="P9" style:family="paragraph" style:parent-style-name="Header">
      <style:paragraph-properties fo:line-height="0.035cm"/>
    </style:style>
    <style:style style:name="P10" style:family="paragraph" style:parent-style-name="Standard">
      <style:paragraph-properties fo:line-height="0.035cm"/>
    </style:style>
    <style:style style:name="P11" style:family="paragraph" style:parent-style-name="令.條">
      <style:paragraph-properties fo:margin-left="2.519cm" fo:margin-right="0cm" fo:text-indent="-2.519cm" style:auto-text-indent="false"/>
    </style:style>
    <style:style style:name="P12" style:family="paragraph" style:parent-style-name="令.條">
      <style:paragraph-properties fo:margin-left="2.48cm" fo:margin-right="0cm" fo:text-indent="-2.48cm" style:auto-text-indent="false"/>
    </style:style>
    <style:style style:name="P13" style:family="paragraph" style:parent-style-name="令.條">
      <style:paragraph-properties fo:margin-left="2.469cm" fo:margin-right="0cm" fo:text-indent="-2.469cm" style:auto-text-indent="false"/>
    </style:style>
    <style:style style:name="P14" style:family="paragraph" style:parent-style-name="令頭1">
      <style:paragraph-properties fo:margin-top="0.212cm" fo:margin-bottom="0.212cm" loext:contextual-spacing="false"/>
      <style:text-properties fo:font-size="18pt" fo:font-weight="bold" style:font-size-asian="18pt" style:font-weight-asian="bold" style:font-weight-complex="bold"/>
    </style:style>
    <style:style style:name="P15" style:family="paragraph" style:parent-style-name="令頭1">
      <style:paragraph-properties fo:margin-top="0.212cm" fo:margin-bottom="0.212cm" loext:contextual-spacing="false"/>
    </style:style>
    <style:style style:name="P16" style:family="paragraph" style:parent-style-name="令頭1">
      <style:paragraph-properties fo:margin-top="0.212cm" fo:margin-bottom="0.212cm" loext:contextual-spacing="false" fo:line-height="0.494cm"/>
    </style:style>
    <style:style style:name="P17" style:family="paragraph" style:parent-style-name="令頭1" style:master-page-name="Standard">
      <style:paragraph-properties fo:margin-top="0.212cm" fo:margin-bottom="0.212cm" loext:contextual-spacing="false" style:page-number="auto"/>
      <style:text-properties fo:font-size="18pt" fo:font-weight="bold" style:font-size-asian="18pt" style:font-weight-asian="bold" style:font-weight-complex="bold"/>
    </style:style>
    <style:style style:name="P18" style:family="paragraph" style:parent-style-name="令頭1">
      <style:paragraph-properties fo:margin-top="0.212cm" fo:margin-bottom="0.423cm" loext:contextual-spacing="false"/>
      <style:text-properties fo:letter-spacing="-0.004cm"/>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language="af" fo:country="ZA"/>
    </style:style>
    <style:style style:name="T4" style:family="text">
      <style:text-properties fo:letter-spacing="-0.011cm"/>
    </style:style>
    <style:style style:name="T5" style:family="text">
      <style:text-properties style:font-name="Arial Unicode MS" fo:font-size="12pt" style:font-name-asian="Arial Unicode MS" style:font-size-asian="12pt" style:font-name-complex="Arial Unicode MS" style:font-size-complex="12pt"/>
    </style:style>
    <style:style style:name="T6" style:family="text">
      <style:text-properties style:font-name="Arial Unicode MS" style:font-name-asian="Arial Unicode MS" style:font-name-complex="Arial Unicode MS" style:font-size-complex="12pt"/>
    </style:style>
    <style:style style:name="T7" style:family="text">
      <style:text-properties fo:letter-spacing="0.088cm"/>
    </style:style>
    <style:style style:name="T8" style:family="text">
      <style:text-properties fo:letter-spacing="-0.053cm"/>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總統令</text:p>
      <text:p text:style-name="P15">五十六年六月六日</text:p>
      <text:p text:style-name="P18">茲制定中華民國五十七年度中央政府總預算施行條例，公布之。此令。</text:p>
      <text:p text:style-name="P16">總　　　統　蔣中正</text:p>
      <text:p text:style-name="P16">行政院院長　嚴家淦</text:p>
      <text:p text:style-name="P16">財政部部長　陳慶瑜</text:p>
      <text:p text:style-name="P6">中華民國五十七年度中央政府總預算施行條例</text:p>
      <text:p text:style-name="P15">五十六年六月六日公布</text:p>
      <text:p text:style-name="P11">第　<text:span text:style-name="T3">一</text:span>　條<text:span text:style-name="T4">　　</text:span>中央政府總預算之施行，除預算法國庫法已有規定者外，依本條例之規定。</text:p>
      <text:p text:style-name="P11">第　<text:span text:style-name="T3">二</text:span>　條<text:span text:style-name="T4">　　</text:span>各收入機關應依法編送歲入分配預算，經核定後切實徵收，所有預算外之收入及預算內之超收，應一律解庫，並列入決算，均不得逕行坐抵或挪移墊用，於事後補辦追加手續。</text:p>
      <text:p text:style-name="P11">第　<text:span text:style-name="T3">三</text:span>　條<text:span text:style-name="T4">　　</text:span>稅課規費或其他有強制性之收入，其徵收率或徵收費之變更，除稅法或其他有關法律已有規定者外，均應經立法程序。</text:p>
      <text:p text:style-name="P11">第　<text:span text:style-name="T3">四</text:span>　條<text:span text:style-name="T4">　　</text:span>國營事業及其轉投資之盈餘及孳息收入，應依預算所列數額，由各主管機關切實督促依期報解，其盈餘超過法定預算列數時，亦應依法分配，非經預算程序不得逕行撥用。</text:p>
      <text:p text:style-name="P11"><text:soft-page-break/>第　<text:span text:style-name="T3">五</text:span>　條<text:span text:style-name="T4">　　</text:span>依法得出售之國有財產，其市場價格高於預算者，應依市場價格出售。</text:p>
      <text:p text:style-name="P11">第　<text:span text:style-name="T3">六</text:span>　條<text:span text:style-name="T4">　　</text:span>各機關應依法編送歲出分配預算，經核定後切實執行。編製分配預算時應妥為規劃，其預算分配必須與計劃實施進度相配合。其分期執行之預算，每期執行終了後應編具績效報告，呈報主管機關核轉行政院主計處及審計部。績效報告之書表格式由行政院主計處定之。其編送期限準用會計法第三十七條第四款關於季報之規定。</text:p>
      <text:p text:style-name="P11">第　<text:span text:style-name="T3">七</text:span>　條<text:span text:style-name="T4">　　</text:span>各機關對於總預算所列屬於經常性之支出，除統籌項目於支用時逐案核撥外，應每期按月分配。屬於資本性之支出，應配合進度衡酌緩急核實分配。</text:p>
      <text:p text:style-name="P11">第　<text:span text:style-name="T3">八</text:span>　條<text:span text:style-name="T4">　　</text:span>各機關在預算以外如有必要之新增設施，其所需經費，應儘先在本管各單位預算範圍以內統籌設法停減其一部分計劃及經費以資應付，並依法辦理追加減預算手續。其有無法統籌必須另行追加支出者，應先籌得適當財源，並於追加預算案內，說明合於預算法某一條款之規定，方得辦理。</text:p>
      <text:p text:style-name="P11">第　<text:span text:style-name="T3">九</text:span>　條<text:span text:style-name="T4">　　</text:span>總預算內所列歲出各科目經費不得互相流用。配給公教人員實物經費，公教人員婚喪、生育及子女教育補助費，及公教人員眷屬生活補助費等，均得各依向例由行政院統籌或核定支撥。</text:p>
      <text:p text:style-name="P11">第　<text:span text:style-name="T3">十</text:span>　條<text:span text:style-name="T4">　　</text:span>總預算所列國防支出，應由國防部及其所屬單位各就其主管業務指揮關係，編製業務實施計劃及分配預算，依法定程序核定施行。</text:p>
      <text:p text:style-name="P12"><text:span text:style-name="T7">第十一條</text:span><text:span text:style-name="T8">　　</text:span>立法院決議通過之總預算所舉應行辦理事項及其他附<text:soft-page-break/>帶決議事項中，關於收支部分，應由行政院主計處及審計機關切實負責監督執行。</text:p>
      <text:p text:style-name="P12"><text:span text:style-name="T7">第十二條</text:span><text:span text:style-name="T8">　　</text:span>本條例自公布日施行。</text:p>
      <text:p text:style-name="P14">總統令</text:p>
      <text:p text:style-name="P15">五十六年六月八日</text:p>
      <text:p text:style-name="P18">茲制定分類職位公務人員考試法，公布之。此令。</text:p>
      <text:p text:style-name="P16">總　　　統　蔣中正</text:p>
      <text:p text:style-name="P16">行政院院長　嚴家淦</text:p>
      <text:p text:style-name="P7">分類職位公務人員考試法</text:p>
      <text:p text:style-name="P15">五十六年六月八日公布</text:p>
      <text:p text:style-name="P11">第　<text:span text:style-name="T3">一</text:span>　條<text:span text:style-name="T4">　　</text:span>本法依公務職位分類法第十二條之規定制定之。</text:p>
      <text:p text:style-name="P11">第　<text:span text:style-name="T3">二</text:span>　條<text:span text:style-name="T4">　　</text:span>分類職位公務人員之考試，應本為事擇人，考用合一之旨，以公開競爭方式行之。</text:p>
      <text:p text:style-name="P11">第　<text:span text:style-name="T3">三</text:span>　條<text:span text:style-name="T4">　　</text:span>分類職位公務人員考試，依職系分十職等舉行，其應考資格如左：</text:p>
      <text:p text:style-name="P1">一、初級中等學校畢業者，得應第一職等考試。</text:p>
      <text:p text:style-name="P1">二、高級中等學校畢業者，得應第二職等考試。</text:p>
      <text:p text:style-name="P1">三、高級中等學校畢業後，曾受專業訓練一年以上者，得應第三職等考試。</text:p>
      <text:p text:style-name="P1">四、專科學校有關學科畢業者，得應第四職等考試。</text:p>
      <text:p text:style-name="P1">五、大學有關學系畢業者，得應第五職等考試。</text:p>
      <text:p text:style-name="P1"><text:soft-page-break/>六、大學有關學系畢業，曾受專業訓練一年以上者，得應第六職等考試。</text:p>
      <text:p text:style-name="P1">七、研究院、所有關學系畢業，得有碩士學位，得應第七職等考試。</text:p>
      <text:p text:style-name="P1">八、得有有關學系碩士學位後，曾具有一年以上專業訓練或經驗者，得應第八職等考試。</text:p>
      <text:p text:style-name="P1">九、得有有關學系博士學位者，得應第九職等考試。</text:p>
      <text:p text:style-name="P1">十、得有有關學系博士學位後，曾具有一年以上專業經驗者，得應第十職等考試。</text:p>
      <text:p text:style-name="P5">具有高一職等相同學歷，而未具其訓練年資者，服務滿二年，得應高一職等考試。</text:p>
      <text:p text:style-name="P5">未具相當學歷，而有低一職等三年以上之經驗者，得應高一職等考試。但第七職等以上之考試，應並經專科以上學校畢業。</text:p>
      <text:p text:style-name="P11">第　<text:span text:style-name="T3">四</text:span>　條<text:span text:style-name="T4">　　</text:span>分類職位公務人員考試，依職級規範所規定之需要，得就筆試、口試、測驗、實地考試及著作發明審查等方式，選擇舉行；除筆試得採一種方式外，其他應以二種以上方式行之。</text:p>
      <text:p text:style-name="P11">第　<text:span text:style-name="T3">五</text:span>　條<text:span text:style-name="T4">　　</text:span>分類職位公務人員考試之應試科目，由考試院參照職級規範所定之資格條件，及專門知能，分別定之。應考人之年齡，由考試院依職等職系之需要定之。</text:p>
      <text:p text:style-name="P11">第　<text:span text:style-name="T3">六</text:span>　條<text:span text:style-name="T4">　　</text:span>分類職位公務人員考試，應考人於考試前應受體格檢查；不合格者，不得應考。</text:p>
      <text:p text:style-name="P5">體格檢查標準，由考試院定之。</text:p>
      <text:p text:style-name="P11">第　<text:span text:style-name="T3">七</text:span>　條<text:span text:style-name="T4">　　</text:span>中華民國國民具有本法所定應考資格者，得應本法之<text:soft-page-break/>考試。但有左列各款情事之一者，不得應考：</text:p>
      <text:p text:style-name="P1">一、犯內亂罪、外患罪，經判決確定者。</text:p>
      <text:p text:style-name="P1">二、曾服公務有侵占公有財物或收受賄賂行為，經判決確定者。</text:p>
      <text:p text:style-name="P1">三、禠奪公權，尚未復權者。</text:p>
      <text:p text:style-name="P1">四、受禁治產之宣告，尚未撤銷者。</text:p>
      <text:p text:style-name="P1">五、吸用鴉片或其代用品者。</text:p>
      <text:p text:style-name="P11">第　<text:span text:style-name="T3">八</text:span>　條<text:span text:style-name="T4">　　</text:span>分類職位公務人員考試，視任用需要，得合併或分別辦理，並得分試舉行。</text:p>
      <text:p text:style-name="P11">第　<text:span text:style-name="T3">九</text:span>　條<text:span text:style-name="T4">　　</text:span>舉行分類職位公務人員考試時，組織典試委員會，主持典試事宜。考試院認為必要時，得不組織典試委員會，由院派員或交由考選機關，或委託有關機關辦理之。</text:p>
      <text:p text:style-name="P5">分類職位公務人員典試法另定之。</text:p>
      <text:p text:style-name="P11">第　<text:span text:style-name="T3">十</text:span>　條<text:span text:style-name="T4">　　</text:span>舉行分類職位公務人員考試，組織典試委員會時，由監察院派員監試。</text:p>
      <text:p text:style-name="P12"><text:span text:style-name="T7">第十一條</text:span><text:span text:style-name="T8">　　</text:span>對於考試及格人員，事後發現有第七條各款情事之一者，或冒名、或潛通關節、或偽造、變造證件情事者，由考試院撤銷其考試及格資格，並調銷其及格證書；如涉及刑事，得移送法院辦理。</text:p>
      <text:p text:style-name="P12"><text:span text:style-name="T7">第十二條</text:span><text:span text:style-name="T8">　　</text:span>初任考試及格人員，得視職等職系之需要，予以實習或訓練；其辦法由考試院會同有關機關定之。</text:p>
      <text:p text:style-name="P12"><text:span text:style-name="T7">第十三條</text:span><text:span text:style-name="T8">　　</text:span>舉行分類職位公務人員考試時，其考試職等、職系、地點及日期等，應由辦理考試機關於試期前公告之。</text:p>
      <text:p text:style-name="P12"><text:span text:style-name="T7">第十四條</text:span><text:span text:style-name="T8">　　</text:span>公營事業機構分類職位人員之考試，另以法律定之。</text:p>
      <text:p text:style-name="P12"><text:span text:style-name="T7">第十五條</text:span><text:span text:style-name="T8">　　</text:span>本法施行細則，由考試院定之。</text:p>
      <text:p text:style-name="P12"><text:soft-page-break/><text:span text:style-name="T7">第十六條</text:span><text:span text:style-name="T8">　　</text:span>本法施行日期，以命令定之。</text:p>
      <text:p text:style-name="P14">總統令</text:p>
      <text:p text:style-name="P15">五十六年六月八日</text:p>
      <text:p text:style-name="P18">茲制定分類職位公務人員任用法，公布之。此令。</text:p>
      <text:p text:style-name="P16">總　　　統　蔣中正</text:p>
      <text:p text:style-name="P16">行政院院長　嚴家淦</text:p>
      <text:p text:style-name="P7">分類職位公務人員任用法</text:p>
      <text:p text:style-name="P15">五十六年六月八日公布</text:p>
      <text:p text:style-name="P11">第　<text:span text:style-name="T3">一</text:span>　條<text:span text:style-name="T4">　　</text:span>本法依公務職位分類法第十二條之規定制定之。</text:p>
      <text:p text:style-name="P11">第　<text:span text:style-name="T3">二</text:span>　條<text:span text:style-name="T4">　　</text:span>分類職位公務人員之任用，應本專才專業，適才適所之旨，為人與事之適切配合。</text:p>
      <text:p text:style-name="P11">第　<text:span text:style-name="T3">三</text:span>　條<text:span text:style-name="T4">　　</text:span>實施職位分類之機關或職位，其分類職位公務人員之任用，依本法行之。</text:p>
      <text:p text:style-name="P11">第　<text:span text:style-name="T3">四</text:span>　條<text:span text:style-name="T4">　　</text:span>各機關分類職位之設置，每年應就其組織法所規定之員額及職掌所需各職等人數，編入預算，附具業務與人員配備說明，送請主計機關彙核，並送銓敘機關核備。</text:p>
      <text:p text:style-name="P11">第　<text:span text:style-name="T3">五</text:span>　條<text:span text:style-name="T4">　　</text:span>公務職位分類之職級，分為十四職等，以第十四職等為最高職等。</text:p>
      <text:p text:style-name="P11">第　<text:span text:style-name="T3">六</text:span>　條<text:span text:style-name="T4">　　</text:span>各機關任用分類職位公務人員時，應注意其學識、才能、經驗與職級規範規定者相符，並注意其品德及對國家之忠誠。</text:p>
      <text:p text:style-name="P11"><text:soft-page-break/>第　<text:span text:style-name="T3">七</text:span>　條<text:span text:style-name="T4">　　</text:span>分類職位公務人員之任用，須經分類職位公務人員考試法考試及格。但第十一職等以上之職位，按考績升任。考績升任辦法，由考試院定之。</text:p>
      <text:p text:style-name="P5">前項考試及格人員，取得所學相同、性質相近、職系同等職位之任用資格。</text:p>
      <text:p text:style-name="P5">依其他法律之規定，取得任用資格之現職人員，改任分類職位公務人員；其改任辦法，由考試院定之。</text:p>
      <text:p text:style-name="P11">第　<text:span text:style-name="T3">八</text:span>　條<text:span text:style-name="T4">　　</text:span>經分類職位公務人員考試法考試及格人員，應由銓敘機關分發各有關機關任用；經任用未依遵規定期間到職者，取銷其資格。</text:p>
      <text:p text:style-name="P11">第　<text:span text:style-name="T3">九</text:span>　條<text:span text:style-name="T4">　　</text:span>分類職位公務人員經銓敘機關審查合格後，六職等以上者，呈由總統任命；五職等以下者，由各機關任命。</text:p>
      <text:p text:style-name="P11">第　<text:span text:style-name="T3">十</text:span>　條<text:span text:style-name="T4">　　</text:span>初任各職等公務人員，未具與擬任職位職務性質相當經驗一年以上者，應先予試用一年；期滿成績及格者，予以實授；其成績特優者，得縮短試用期閒。惟不得少於六個月。成績不及格者，由任用機關分別情節，報請銓敘機關延長其試用期間。但不得超過一年，延長後仍不及格者，停止試用。</text:p>
      <text:p text:style-name="P5">第十一職等以上職位人員，不適用前項試用之規定。</text:p>
      <text:p text:style-name="P12"><text:span text:style-name="T7">第十一條</text:span><text:span text:style-name="T8">　　</text:span>各機關任用分類職位公務人員，應於任用前送請銓敘機關審查，經審查不合本法第七條之資格者，不得任用。</text:p>
      <text:p text:style-name="P12"><text:span text:style-name="T7">第十二條</text:span><text:span text:style-name="T8">　　</text:span>分類職位公務人員有關調職、離職、停職、休職、復職或其他動態時，應於事故發生翌日起十五日內，報請歸級機關核備。</text:p>
      <text:p text:style-name="P12"><text:span text:style-name="T7">第十三條</text:span><text:span text:style-name="T8">　　</text:span>各級機關長官對於配偶及三親等以內血親，姻親，不<text:soft-page-break/>得任用為直接隸屬機關之長官。</text:p>
      <text:p text:style-name="P5">應迴避人員之任用，在各該長官接任以前者，不受前項之限制。</text:p>
      <text:p text:style-name="P12"><text:span text:style-name="T7">第十四條</text:span><text:span text:style-name="T8">　　</text:span>有左列情事之一者，不得為分類職位公務人員：</text:p>
      <text:p text:style-name="P2">一、犯內亂罪、外患罪，經判決確定者。</text:p>
      <text:p text:style-name="P2">二、曾服公務有貪污行為，經判決確定者。</text:p>
      <text:p text:style-name="P1">三、依法停止任用，受休職處分尚未期滿，或因案停止職務，其原因尚未消滅者。</text:p>
      <text:p text:style-name="P2">四、褫奪公權，尚未復權者。</text:p>
      <text:p text:style-name="P2">五、受禁治產之宣告，尚未撤銷者。</text:p>
      <text:p text:style-name="P2">六、經合格醫師證明有精神病者。</text:p>
      <text:p text:style-name="P12"><text:span text:style-name="T7">第十五條</text:span><text:span text:style-name="T8">　　</text:span>各機關任用分類職位公務人員，違反本法規定者。銓敘機關應通知該機關改正；情節重大者，得呈報考試院依法逕請降免，並得核轉監察院依法處理。</text:p>
      <text:p text:style-name="P12"><text:span text:style-name="T7">第十六條</text:span><text:span text:style-name="T8">　　</text:span>實施職位分類之機關或職位，其機關組織法與本法牴觸者，優先適用本法。</text:p>
      <text:p text:style-name="P12"><text:span text:style-name="T7">第十七條</text:span><text:span text:style-name="T8">　　</text:span>公營事業機關分類職位人員之任用，另以法律定之。</text:p>
      <text:p text:style-name="P12"><text:span text:style-name="T7">第十八條</text:span><text:span text:style-name="T8">　　</text:span>本法施行細則，由考試院定之。</text:p>
      <text:p text:style-name="P12"><text:span text:style-name="T7">第十九條</text:span><text:span text:style-name="T8">　　</text:span>本法施行日期，以命令定之。</text:p>
      <text:p text:style-name="P14">總統令</text:p>
      <text:p text:style-name="P15">五十六年六月八日</text:p>
      <text:p text:style-name="P18">茲制定分類職位公務人員俸給法，公布之。此令。</text:p>
      <text:p text:style-name="P16">總　　　統　蔣中正</text:p>
      <text:p text:style-name="P16"><text:soft-page-break/>行政院院長　嚴家淦</text:p>
      <text:p text:style-name="P7">分類職位公務人員俸給法</text:p>
      <text:p text:style-name="P15">五十六年六月八日公布</text:p>
      <text:p text:style-name="P11">第　<text:span text:style-name="T3">一</text:span>　條<text:span text:style-name="T4">　　</text:span>本法依公務職位分類法第十二條之規定制定之。</text:p>
      <text:p text:style-name="P11">第　<text:span text:style-name="T3">二</text:span>　條<text:span text:style-name="T4">　　</text:span>分類職位公務人員之俸給，應本同工同酬，計值給俸之旨訂定之。</text:p>
      <text:p text:style-name="P11">第　<text:span text:style-name="T3">三</text:span>　條<text:span text:style-name="T4">　　</text:span>分類職位公務人員之俸給，依本法行之。</text:p>
      <text:p text:style-name="P11">第　<text:span text:style-name="T3">四</text:span>　條<text:span text:style-name="T4">　　</text:span>分類職位公務人員之俸給，分為左列二種，均以月計之：</text:p>
      <text:p text:style-name="P2">一、本俸：係指各職等俸階之幅度。</text:p>
      <text:p text:style-name="P1">二、年功俸：係指本俸晉至各職等最高俸階後，依年資及功績，晉敘高於本俸之俸給。</text:p>
      <text:p text:style-name="P11">第　<text:span text:style-name="T3">五</text:span>　條<text:span text:style-name="T4">　　</text:span>本俸分為十四等，各等及年功俸之俸階、俸點，依所附俸表之規定。</text:p>
      <text:p text:style-name="P5">前項俸階，係指各職等本俸及年功俸所分之階次、俸點，係指計算俸給折算俸額之基數。</text:p>
      <text:p text:style-name="P5">俸點折算俸額之標準，由考試院會同行政院訂定之。但得視地區情形，及職務性質之危險性或稀少性，差別規定之。</text:p>
      <text:p text:style-name="P11">第　<text:span text:style-name="T3">六</text:span>　條<text:span text:style-name="T4">　　</text:span>分類職位公務人員無故曠職者，除法律另有懲處規定外，應按日扣除其俸給。</text:p>
      <text:p text:style-name="P11">第　<text:span text:style-name="T3">七</text:span>　條<text:span text:style-name="T4">　　</text:span>左列人員，其俸給照常支給：</text:p>
      <text:p text:style-name="P2">一、依規定給假者。</text:p>
      <text:p text:style-name="P2">二、因公出差者。</text:p>
      <text:p text:style-name="P2"><text:soft-page-break/>三、奉調受訓者。</text:p>
      <text:p text:style-name="P2">四、奉派進修考察者。</text:p>
      <text:p text:style-name="P11">第　<text:span text:style-name="T3">八</text:span>　條<text:span text:style-name="T4">　　</text:span>實施職位分類時，各機關現職人員銓敘合格者，其敘階辦法，由考試院定之。</text:p>
      <text:p text:style-name="P11">第　<text:span text:style-name="T3">九</text:span>　條<text:span text:style-name="T4">　　</text:span>各職等初任人員本俸之支給，均自本職等最低俸階起敘，其有左列情形之一者，原支俸階高於所任職等最低俸階時，換敘同數額之俸階。但改任低職等者，以敘至本職等最高年功俸為限：</text:p>
      <text:p text:style-name="P2">一、曾任低職等職位，考取高職等者。</text:p>
      <text:p text:style-name="P1">二、依分類職位公務人員任用法第七條第二項，轉任同職等或低職等職位者。</text:p>
      <text:p text:style-name="P2">三、曾任同職系高職等職位者。</text:p>
      <text:p text:style-name="P11">第　<text:span text:style-name="T3">十</text:span>　條<text:span text:style-name="T4">　　</text:span>經銓敘機關敘定之俸階，非依分類職位公務人員考績法規定，不得晉敘。但試用改為實授時，得晉一俸階。</text:p>
      <text:p text:style-name="P12"><text:span text:style-name="T7">第十一條</text:span><text:span text:style-name="T8">　　</text:span>升等人員之俸階，原支俸階高於所升職等最低俸階者，按原支相當俸階提敘一階；未達所升職等最低俸階者，核敘最低俸階。</text:p>
      <text:p text:style-name="P12"><text:span text:style-name="T7">第十二條</text:span><text:span text:style-name="T8">　　</text:span>依公務職位分類法第十條之規定，因職責變動而調整歸級者，依左列規定核敘：</text:p>
      <text:p text:style-name="P1">一、改任高職等者，依前條規定辦理；其未具高職等任用資格者，仍依原職等敘俸，俟取得任用資格後，再依前條規定晉敘。</text:p>
      <text:p text:style-name="P1">二、改任低職等者，得敘原俸階。但以敘至本職等最高年功俸為限。其無年功俸者，得敘至該職等最高俸階。</text:p>
      <text:p text:style-name="P12"><text:soft-page-break/><text:span text:style-name="T7">第十三條</text:span><text:span text:style-name="T8">　　</text:span>分類職位公務人員已敘定之職等及俸階，除依規定改敘者外，非依法不得降敘。</text:p>
      <text:p text:style-name="P12"><text:span text:style-name="T7">第十四條</text:span><text:span text:style-name="T8">　　</text:span>依公務員懲戒法降級人員應晉俸階時，自降敘之階起遞晉。但因無階可降，比照每階差額減俸者，應比照復俸，給予年功俸人員應降階者，自其已敘之年功俸起降。</text:p>
      <text:p text:style-name="P12"><text:span text:style-name="T7">第十五條</text:span><text:span text:style-name="T8">　　</text:span>依法降等任用人員，按其原敘俸階，核敘所降職等相當俸階之低一俸階。</text:p>
      <text:p text:style-name="P12"><text:span text:style-name="T7">第十六條</text:span><text:span text:style-name="T8">　　</text:span>分類職位公務人員之俸給，非依本法規定支給者，銓敘機關應分別通知主計及審計機關不予核銷。</text:p>
      <text:p text:style-name="P12"><text:span text:style-name="T7">第十七條</text:span><text:span text:style-name="T8">　　</text:span>公營事業機構分類職位人員之俸給，另以法律定之。</text:p>
      <text:p text:style-name="P12"><text:span text:style-name="T7">第十八條</text:span><text:span text:style-name="T8">　　</text:span>本法施行細則，由考試院定之。</text:p>
      <text:p text:style-name="P12"><text:span text:style-name="T7">第十九條</text:span><text:span text:style-name="T8">　　</text:span>本法施行日期，以命令定之。</text:p>
      <text:p text:style-name="P14">總統令</text:p>
      <text:p text:style-name="P15">五十六年六月八日</text:p>
      <text:p text:style-name="P18">茲制定分類職位公務人員考績法，公布之。此令。</text:p>
      <text:p text:style-name="P16">總　　　統　蔣中正</text:p>
      <text:p text:style-name="P16">行政院院長　嚴家淦</text:p>
      <text:p text:style-name="P7">分類職位公務人員考績法</text:p>
      <text:p text:style-name="P15">五十六年六月八日公布</text:p>
      <text:p text:style-name="P11">第　<text:span text:style-name="T3">一</text:span>　條<text:span text:style-name="T4">　　</text:span>本法依公務職位分類法第十二條之規定制定之。</text:p>
      <text:p text:style-name="P11">第　<text:span text:style-name="T3">二</text:span>　條<text:span text:style-name="T4">　　</text:span>分類職位公務人員之考績，應本綜覈名實，信賞必罰<text:soft-page-break/>之旨，作準確客觀之考核。</text:p>
      <text:p text:style-name="P11">第　<text:span text:style-name="T3">三</text:span>　條<text:span text:style-name="T4">　　</text:span>分類職位公務人員之考績，依本法行之。</text:p>
      <text:p text:style-name="P11">第　<text:span text:style-name="T3">四</text:span>　條<text:span text:style-name="T4">　　</text:span>分類職位公務人員考績，分為年終考績，及專案考績。年終考績每年年終舉行；專案考績於公務人員平時考核，有重大功過時，隨時辦理。</text:p>
      <text:p text:style-name="P11">第　<text:span text:style-name="T3">五</text:span>　條<text:span text:style-name="T4">　　</text:span>分類職位公務人員依法實授任現職至年終滿一年者，參加年終考績；依法調任人員，前後任同一職級之職務者，或因歸級不當，而調整歸級結果，所屬職級前後不同者，其年資得合併計算。</text:p>
      <text:p text:style-name="P11">第　<text:span text:style-name="T3">六</text:span>　條<text:span text:style-name="T4">　　</text:span>分類職位公務人員之年終考績，應以同一機關同職級人員為比較範圍。</text:p>
      <text:p text:style-name="P11">第　<text:span text:style-name="T3">七</text:span>　條<text:span text:style-name="T4">　　</text:span>年終考績分工作、操行、學識、才能四項。各項應分訂細目或標準，由銓敘機關統一訂定。但各機關認為必要時，得會同銓敘機關另定標準。</text:p>
      <text:p text:style-name="P11">第　<text:span text:style-name="T3">八</text:span>　條<text:span text:style-name="T4">　　</text:span>各機關應依據職級規範，及本機關業務計劃進度，與工作上應達成之限度，於年度開始一個月前，預定每一職位之工作標準，以為考績之依據。但新增職位，應自到職後一個月內訂定。</text:p>
      <text:p text:style-name="P11">第　<text:span text:style-name="T3">九</text:span>　條<text:span text:style-name="T4">　　</text:span>分類職位公務人員平時工作，應自行紀錄，以備考績時查核。工作紀錄簿之格式，由各機關訂定，送銓敘機關備查。</text:p>
      <text:p text:style-name="P11">第　<text:span text:style-name="T3">十</text:span>　條<text:span text:style-name="T4">　　</text:span>年終考績以一百分為滿分，分為甲、乙、丙、丁、戊五等，各等分數如左：</text:p>
      <text:p text:style-name="P5">甲等：八十分以上。</text:p>
      <text:p text:style-name="P5">乙等：七十分以上不滿八十分。</text:p>
      <text:p text:style-name="P5"><text:soft-page-break/>丙等：六十分以上不滿七十分。</text:p>
      <text:p text:style-name="P5">丁等：五十分以上不滿六十分。</text:p>
      <text:p text:style-name="P5">戊等：不滿五十分。</text:p>
      <text:p text:style-name="P5">考績列甲等或戊等者，應列舉優劣之事實。</text:p>
      <text:p text:style-name="P12"><text:span text:style-name="T7">第十一條</text:span><text:span text:style-name="T8">　　</text:span>年終考績獎懲，依左列規定：</text:p>
      <text:p text:style-name="P5">甲等：晉本俸或年功俸一階，並給予一個月俸額之一次獎金。</text:p>
      <text:p text:style-name="P5">乙等：晉俸一階，其已晉至本職等最高俸階，或已給予年功俸者，給予一個月俸額之一次獎金。</text:p>
      <text:p text:style-name="P5">丙等：留原俸階。</text:p>
      <text:p text:style-name="P5">丁等：降等任用。</text:p>
      <text:p text:style-name="P5">戊等：免職。</text:p>
      <text:p text:style-name="P5">已晉至本職等最高俸階，或本職等年功俸最高俸階，或依分類職位公務人員俸給法第十二條規定敘高職等俸階暫不晉敘者，考列甲等人員，給予二個月俸額之一次獎金；考列乙等人員，給予一個月俸額之一次獎金。</text:p>
      <text:p text:style-name="P12"><text:span text:style-name="T7">第十二條</text:span><text:span text:style-name="T8">　　</text:span>年終考績應晉俸階，而在考績年度內已依法晉敘或提敘俸階者，考列乙等以上時，除依本法第十一條規定發給獎金外，並給予獎狀。</text:p>
      <text:p text:style-name="P12"><text:span text:style-name="T7">第十三條</text:span><text:span text:style-name="T8">　　</text:span>實授人員任現職至年考時不滿一年，而已達六個月者，應另予考績。</text:p>
      <text:p text:style-name="P5">前項人員考績，列甲等者給予一個月俸額二分之一之一次獎金；列乙等者，給予一個月俸額三分之一之一次獎<text:span text:style-name="T2">金；列丙等者，不予獎懲；列丁等者申誡；列戊等者免職。</text:span></text:p>
      <text:p text:style-name="P12"><text:span text:style-name="T7">第十四條</text:span><text:span text:style-name="T8">　　</text:span>各機關對分類職位公務人員平時考核，得予嘉獎、記功<text:soft-page-break/>或申誡、記過，於年終考績時，併計其成績。其有重大功過者，應列入專案考績，分別予以記大功或記大過之獎懲。一年內記大功一次者，年終考績增加其總分；記大功達二次者晉一俸階，並給予一個月俸額之一次獎金；已晉至本職等最高俸階，或已給予年功俸，或依分類職位公務人員俸給法第第十二條規定敘高職等俸階暫不晉敘者，給予二個月俸額之一次獎金；記大過一次者，年終考績扣減其總分；記大過達二次者，應予免職；大功、大過得相互抵銷。</text:p>
      <text:p text:style-name="P5">前項記大功、記大過，及其增減總分標準，由銓敘機關訂定，但各機關業務有特殊情形者，得商請銓敘機關另定之。</text:p>
      <text:p text:style-name="P12"><text:span text:style-name="T7">第十五條</text:span><text:span text:style-name="T8">　　</text:span>各機關對於分類職位公務人員之考績，應由直接主管就考績表項目評擬，遞送考績委員會核議，由機關長官執行覆核後，送銓敘機關核定。但長官僅有一級，或因特殊情形不設置考績委員會時，得逕由長官考核。</text:p>
      <text:p text:style-name="P5">考績委員會對於考績案件認為有疑義時，得調閱工作紀錄及有關案卷，並得向有關人員查詢。</text:p>
      <text:p text:style-name="P12"><text:span text:style-name="T7">第十六條</text:span><text:span text:style-name="T8">　　</text:span>各機關應設考績委員會，其組織規程由考試院定之。</text:p>
      <text:p text:style-name="P12"><text:span text:style-name="T7">第十七條</text:span><text:span text:style-name="T8">　　</text:span>分類職位公務人員考績結果，銓敘機關如有疑義，應通知該機關詳敘事實及理由或重加考績；必要時得派員或調卷查核。</text:p>
      <text:p text:style-name="P12"><text:span text:style-name="T7">第十八條</text:span><text:span text:style-name="T8">　　</text:span>各機關考績案經核定後，應以書面通知受考人。年終考績考列丁等以下，或專案考績受免職處分人員，得於收受通知書次日起三十日內，依左列規定，申請覆審：</text:p>
      <text:p text:style-name="P1">一、不服本機關核定者，得向其上級機關申請覆審；<text:soft-page-break/>其無上級機關者，向本機關申請。</text:p>
      <text:p text:style-name="P1">二、不服本機關或上級機關覆審之核定者，得向銓敘機關申請再覆審。</text:p>
      <text:p text:style-name="P1">三、覆審或再覆審，認為原處分理由不充足時，應由原核定機關或通知原核定機關，撤銷原處分或改予處分；如認為原處分有理由時，應駁回其申請。</text:p>
      <text:p text:style-name="P1">四、申請再覆審，以一次為限。</text:p>
      <text:p text:style-name="P12"><text:span text:style-name="T7">第十九條</text:span><text:span text:style-name="T8">　　</text:span>分類職位公務人員考績，第二職等以下人員，由各機關自行核定執行；第三職等以上人員，由各機關初核，層送銓敘機關核定。</text:p>
      <text:p text:style-name="P12"><text:span text:style-name="T7">第二十條</text:span><text:span text:style-name="T8">　　</text:span>年終考績結果，應自次年一月起執行。專案考績，應自銓敘機關核定之日起執行。但年終考績及專案考績應予免職人員，自確定之日起執行；未確定前，得先行停職。</text:p>
      <text:p text:style-name="P13">第二十一條　　各機關長官及各級主管長官對所屬人員考績，如有不公或徇私舞弊情事，銓敘機關得通知其上級長官，予以懲處。</text:p>
      <text:p text:style-name="P13">第二十二條　　辦理考績人員，對考績事項應嚴守秘密，並不得遺漏舛錯。違者按情節輕重，予以懲處。</text:p>
      <text:p text:style-name="P13">第二十三條　　公營事業機構分類職位人員之考績，另以法律定之。</text:p>
      <text:p text:style-name="P13">第二十四條　　本法施行細則，由考試院定之。</text:p>
      <text:p text:style-name="P13">第二十五條　　本法施行日期，以命令定之。</text:p>
      <text:p text:style-name="P14">總統令</text:p>
      <text:p text:style-name="P15">五十六年六月九日</text:p>
      <text:p text:style-name="P18">茲制定中華民國五十七年度公債發行條例，公布之。此令。</text:p>
      <text:p text:style-name="P16"><text:soft-page-break/>總　　　統　蔣中正</text:p>
      <text:p text:style-name="P16">行政院院長　嚴家淦</text:p>
      <text:p text:style-name="P16">財政部部長　陳慶瑜</text:p>
      <text:p text:style-name="P7">中華民國五十七年度公債發行條例</text:p>
      <text:p text:style-name="P15">五十六年六月九日公布</text:p>
      <text:p text:style-name="P11">第　<text:span text:style-name="T3">一</text:span>　條<text:span text:style-name="T4">　　</text:span>中華民國五十七年度公債之發行，依本條例之規定辦理。</text:p>
      <text:p text:style-name="P11">第　<text:span text:style-name="T3">二</text:span>　條<text:span text:style-name="T4">　　</text:span>本公債定額為新台幣二十四億元，於五十七會計年度內分期照票面十足發行；其分期發行期數、數額及日期，由行政院定之。</text:p>
      <text:p text:style-name="P11">第　<text:span text:style-name="T3">三</text:span>　條<text:span text:style-name="T4">　　</text:span>本公債各期債票面額之大小，由財政部分別斟酌需要定之。</text:p>
      <text:p text:style-name="P11">第　<text:span text:style-name="T3">四</text:span>　條<text:span text:style-name="T4">　　</text:span>本公債各期債票償還期限定為五年，於發行之日起，屆滿二年開始還本，每年還本一次，每次還本四分之一，分四次還清。</text:p>
      <text:p text:style-name="P11">第　<text:span text:style-name="T3">五</text:span>　條<text:span text:style-name="T4">　　</text:span>本公債各期債票利息，由行政院定之。但利率不得超過年息百分之十一，各期公債自發行之日起，每三個月付息一次。</text:p>
      <text:p text:style-name="P11">第　<text:span text:style-name="T3">六</text:span>　條<text:span text:style-name="T4">　　</text:span>本公債各期債票之發行，皆為無記名式。但承購人於承購時，得申請記名。</text:p>
      <text:p text:style-name="P11">第　<text:span text:style-name="T3">七</text:span>　條<text:span text:style-name="T4">　　</text:span>本公債各期債票遺失、被盜或滅失者，不得掛失止付，並不適用民法第七百二十條第一項但書、第七百二十五條及第七百二十七條之規定。但其記名者，得向原經售機關<text:soft-page-break/>辦理掛失手續，申請補發債票。</text:p>
      <text:p text:style-name="P11">第　<text:span text:style-name="T3">八</text:span>　條<text:span text:style-name="T4">　　</text:span>本公債各期債票償付基金，按年列入國家總預算，預期撥交經理銀行儲存備付。</text:p>
      <text:p text:style-name="P11">第　<text:span text:style-name="T3">九</text:span>　條<text:span text:style-name="T4">　　</text:span>本公債各期債票之發售及還本付息，由中央銀行經理之。</text:p>
      <text:p text:style-name="P11">第　<text:span text:style-name="T3">十</text:span>　條<text:span text:style-name="T4">　　</text:span>本公債各期債票，均得自由買賣、質押及充公務上之保證。但記名債票，須先向原經理銀行辦理過戶手續後方得為之。</text:p>
      <text:p text:style-name="P12"><text:span text:style-name="T7">第十一條</text:span><text:span text:style-name="T8">　　</text:span>本公債各期債票未到期之本息票，在還本期日前二個月內，均得按票面十足抵繳所得稅、遺產稅、關稅、貨物稅、礦區稅稅款及國有房地產標售價款。</text:p>
      <text:p text:style-name="P12"><text:span text:style-name="T7">第十二條</text:span><text:span text:style-name="T8">　　</text:span>本公債各期債票利息，免納所得稅。</text:p>
      <text:p text:style-name="P12"><text:span text:style-name="T7">第十三條</text:span><text:span text:style-name="T8">　　</text:span>本條例自公布日施行。</text:p>
      <text:p text:style-name="P14">總統令</text:p>
      <text:p text:style-name="P15">五十六年六月九日</text:p>
      <text:p text:style-name="P18">茲制定中華民國五十七年度愛國公債發行條例，公布之。此令。</text:p>
      <text:p text:style-name="P16">總　　　統　蔣中正</text:p>
      <text:p text:style-name="P16">行政院院長　嚴家淦</text:p>
      <text:p text:style-name="P16">財政部部長　陳慶瑜</text:p>
      <text:p text:style-name="P7">中華民國五十七年度愛國公債發行條例</text:p>
      <text:p text:style-name="P15">五十六年六月九日公布</text:p>
      <text:p text:style-name="P11"><text:soft-page-break/>第　<text:span text:style-name="T3">一</text:span>　條<text:span text:style-name="T4">　　</text:span>中華民國五十七年度愛國公債之發行，依本條例之規定辦理。</text:p>
      <text:p text:style-name="P11">第　<text:span text:style-name="T3">二</text:span>　條<text:span text:style-name="T4">　　</text:span>本公債定額為新臺幣六億元，於五十七會計年度內照票面十足發行；其發行日期，由行政院定之。</text:p>
      <text:p text:style-name="P11">第　<text:span text:style-name="T3">三</text:span>　條<text:span text:style-name="T4">　　</text:span>本公債票面分新臺幣五百元、一千元、五千元、一萬元、五萬元五種，均為無記名式。</text:p>
      <text:p text:style-name="P11">第　<text:span text:style-name="T3">四</text:span>　條<text:span text:style-name="T4">　　</text:span>本公債利率為年息百分之四。</text:p>
      <text:p text:style-name="P11">第　<text:span text:style-name="T3">五</text:span>　條<text:span text:style-name="T4">　　</text:span>本公債償還期限，定為十二年，前二年祇付利息，自發行之日起每六個月付息一次，以後十年每六個月平均攤還本息一次，分二十次全部還清。</text:p>
      <text:p text:style-name="P11">第　<text:span text:style-name="T3">六</text:span>　條<text:span text:style-name="T4">　　</text:span>本公債債票遺失，被盜或滅失者，不得掛失止付，並不適用民法第七百二十條第一項但書、第七百二十五條及第七百二十七條之規定。</text:p>
      <text:p text:style-name="P11">第　<text:span text:style-name="T3">七</text:span>　條<text:span text:style-name="T4">　　</text:span>本公債還本付息基金，按年列入國家總預算，預期撥交經理銀行儲存備付。</text:p>
      <text:p text:style-name="P11">第　<text:span text:style-name="T3">八</text:span>　條<text:span text:style-name="T4">　　</text:span>本公債之募銷及還本付息，由中央銀行經理之。</text:p>
      <text:p text:style-name="P11">第　<text:span text:style-name="T3">九</text:span>　條<text:span text:style-name="T4">　　</text:span>本公債得自由買賣、質押及充公務上之保證，並得為金融業之保證準備金。</text:p>
      <text:p text:style-name="P11">第　<text:span text:style-name="T3">十</text:span>　條<text:span text:style-name="T4">　　</text:span>本公債利息，免納所得稅。</text:p>
      <text:p text:style-name="P12"><text:span text:style-name="T7">第十一條</text:span><text:span text:style-name="T8">　　</text:span>本公債派募辦法另定之。</text:p>
      <text:p text:style-name="P12"><text:span text:style-name="T7">第十二條</text:span><text:span text:style-name="T8">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line-height="0.77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line-height="0.776cm" fo:text-align="start" style:justify-single-word="false"/>
      <style:text-properties style:font-name="標楷體" fo:font-family="標楷體" style:font-family-generic="script"/>
    </style:style>
    <style:style style:name="令頭1" style:family="paragraph" style:parent-style-name="Standard">
      <style:paragraph-properties fo:margin-top="0.088cm" fo:margin-bottom="0.088cm" loext:contextual-spacing="false" fo:line-height="0.776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Normal" style:family="paragraph" style:parent-style-name="Standard"/>
    <style:style style:name="令.節" style:family="paragraph" style:parent-style-name="Standard">
      <style:paragraph-properties fo:margin-left="2.293cm" fo:margin-right="0cm" fo:line-height="0.776cm" fo:text-indent="-0.706cm" style:auto-text-indent="false"/>
    </style:style>
    <style:style style:name="Salutation_20__28_user_29_" style:display-name="Salutation (user)" style:family="paragraph" style:parent-style-name="Standard" style:next-style-name="Standard"/>
    <style:style style:name="令.項1" style:family="paragraph" style:parent-style-name="Standard">
      <style:paragraph-properties fo:margin-left="1.411cm" fo:margin-right="0cm" fo:line-height="0.776cm" fo:text-indent="-0.176cm" style:auto-text-indent="false"/>
    </style:style>
    <style:style style:name="一般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fo:text-align-last="justify" style:justify-single-word="false"/>
    </style:style>
    <style:style style:name="MP2" style:family="paragraph" style:parent-style-name="Header">
      <style:paragraph-properties fo:line-height="0.035cm"/>
    </style:style>
    <style:style style:name="M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style:style>
    <style:style style:name="MP4" style:family="paragraph" style:parent-style-name="Standard">
      <style:paragraph-properties fo:line-height="0.035cm"/>
    </style:style>
    <style:style style:name="MP5" style:family="paragraph" style:parent-style-name="Footer">
      <style:paragraph-properties fo:margin-left="0cm" fo:margin-right="0.635cm" fo:line-height="0.0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MP1">總統府公報　　　　　　　　　　　　　　　　　　　　　　　　　第1860號</text:p>
        <text:p text:style-name="MP2"/>
      </style:header>
      <style:header-left>
        <text:p text:style-name="MP1">總統府公報　　　　　　　　　　　　　　　　　　　　　　　　　第1860號</text:p>
      </style:header-left>
      <style:footer>
        <text:p text:style-name="MP3"><draw:frame draw:style-name="Mfr1" draw:name="框架1" text:anchor-type="paragraph" svg:y="0.002cm" draw:z-index="8"><draw:text-box fo:min-height="0.058cm" fo:min-width="0cm"><text:p text:style-name="Footer"><text:span text:style-name="Page_20_Number"><text:page-number text:select-page="current">17</text:page-number></text:span></text:p></draw:text-box></draw:frame><text:tab/></text:p>
      </style:footer>
      <style:footer-left>
        <text:p text:style-name="MP4"><draw:frame draw:style-name="Mfr1" draw:name="框架2" text:anchor-type="paragraph" svg:y="0.002cm" draw:z-index="17"><draw:text-box fo:min-height="0.058cm" fo:min-width="0cm"><text:p text:style-name="Footer"><text:span text:style-name="Page_20_Number"><text:page-number text:select-page="current">18</text:page-number></text:span></text:p></draw:text-box></draw:frame></text:p>
        <text:p text:style-name="MP3"><text:tab/></text:p>
        <text:p text:style-name="MP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4-08T10:46:00</meta:creation-date>
    <dc:creator>oop</dc:creator>
    <dc:date>2008-04-08T10:46:00</dc:date>
    <meta:print-date>2008-04-08T10:46:00</meta:print-date>
    <meta:editing-cycles>2</meta:editing-cycles>
    <meta:document-statistic meta:table-count="0" meta:image-count="0" meta:object-count="0" meta:page-count="18" meta:paragraph-count="235" meta:word-count="7791" meta:character-count="8261" meta:non-whitespace-character-count="779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