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taipei" svg:font-family="taipei,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049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table-properties style:width="11.901cm" fo:margin-left="-0.049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writing-mode="lr-tb"/>
    </style:style>
    <style:style style:name="表格8" style:family="table">
      <style:table-properties style:width="14.767cm" fo:margin-left="-0.058cm" table:align="left" style:writing-mode="lr-tb"/>
    </style:style>
    <style:style style:name="表格8.A" style:family="table-column">
      <style:table-column-properties style:column-width="2.589cm"/>
    </style:style>
    <style:style style:name="表格8.B" style:family="table-column">
      <style:table-column-properties style:column-width="4.128cm"/>
    </style:style>
    <style:style style:name="表格8.D" style:family="table-column">
      <style:table-column-properties style:column-width="3.923cm"/>
    </style:style>
    <style:style style:name="表格8.1" style:family="table-row">
      <style:table-row-properties style:min-row-height="0.635cm" fo:keep-together="always"/>
    </style:style>
    <style:style style:name="表格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1" style:family="table-cell">
      <style:table-cell-properties style:vertical-align="middle" fo:padding-left="0.049cm" fo:padding-right="0.049cm" fo:padding-top="0cm" fo:padding-bottom="0cm" fo:border="0.5pt solid #000000" style:writing-mode="lr-tb"/>
    </style:style>
    <style:style style:name="表格8.3" style:family="table-row">
      <style:table-row-properties fo:keep-together="always"/>
    </style:style>
    <style:style style:name="表格9" style:family="table">
      <style:table-properties style:width="14.767cm" fo:margin-left="-0.058cm" table:align="left" style:writing-mode="lr-tb"/>
    </style:style>
    <style:style style:name="表格9.A" style:family="table-column">
      <style:table-column-properties style:column-width="3.859cm"/>
    </style:style>
    <style:style style:name="表格9.B" style:family="table-column">
      <style:table-column-properties style:column-width="6.35cm"/>
    </style:style>
    <style:style style:name="表格9.C" style:family="table-column">
      <style:table-column-properties style:column-width="4.558cm"/>
    </style:style>
    <style:style style:name="表格9.1" style:family="table-row">
      <style:table-row-properties fo:keep-together="auto"/>
    </style:style>
    <style:style style:name="表格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C1" style:family="table-cell">
      <style:table-cell-properties style:vertical-align="middle" fo:padding-left="0.049cm" fo:padding-right="0.049cm" fo:padding-top="0cm" fo:padding-bottom="0cm" fo:border="0.5pt solid #000000" style:writing-mode="lr-tb"/>
    </style:style>
    <style:style style:name="表格10" style:family="table" style:master-page-name="轉換_20_1">
      <style:table-properties style:width="15.109cm" fo:margin-left="-0.049cm" style:page-number="auto" table:align="left" style:writing-mode="lr-tb"/>
    </style:style>
    <style:style style:name="表格10.A" style:family="table-column">
      <style:table-column-properties style:column-width="3.939cm"/>
    </style:style>
    <style:style style:name="表格10.B" style:family="table-column">
      <style:table-column-properties style:column-width="2.593cm"/>
    </style:style>
    <style:style style:name="表格10.C" style:family="table-column">
      <style:table-column-properties style:column-width="4.48cm"/>
    </style:style>
    <style:style style:name="表格10.D" style:family="table-column">
      <style:table-column-properties style:column-width="4.098cm"/>
    </style:style>
    <style:style style:name="表格10.1" style:family="table-row">
      <style:table-row-properties style:min-row-height="5.689cm" fo:keep-together="auto"/>
    </style:style>
    <style:style style:name="表格10.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10.2" style:family="table-row">
      <style:table-row-properties fo:keep-together="always"/>
    </style:style>
    <style:style style:name="表格10.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10.3" style:family="table-row">
      <style:table-row-properties fo:keep-together="auto"/>
    </style:style>
    <style:style style:name="表格10.A3" style:family="table-cell">
      <style:table-cell-properties style:vertical-align="top" fo:padding-left="0.049cm" fo:padding-right="0.049cm" fo:padding-top="0cm" fo:padding-bottom="0cm" fo:border="none" style:writing-mode="lr-tb"/>
    </style:style>
    <style:style style:name="表格10.10" style:family="table-row">
      <style:table-row-properties style:min-row-height="0.725cm" fo:keep-together="auto"/>
    </style:style>
    <style:style style:name="表格10.A10" style:family="table-cell">
      <style:table-cell-properties style:vertical-align="top" style:border-line-width-bottom="0.026cm 0.026cm 0.053cm" fo:padding-left="0.049cm" fo:padding-right="0.049cm" fo:padding-top="0cm" fo:padding-bottom="0cm" fo:border-left="none" fo:border-right="none" fo:border-top="none" fo:border-bottom="3pt double #000000" style:writing-mode="lr-tb"/>
    </style:style>
    <style:style style:name="表格10.11" style:family="table-row">
      <style:table-row-properties style:min-row-height="0.725cm" fo:keep-together="always"/>
    </style:style>
    <style:style style:name="表格10.A11"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壹_3001_">
      <style:paragraph-properties fo:margin-top="0cm" fo:margin-bottom="0cm" loext:contextual-spacing="false" fo:line-height="1.764cm">
        <style:tab-stops>
          <style:tab-stop style:position="6.35cm"/>
          <style:tab-stop style:position="6.985cm"/>
        </style:tab-stops>
      </style:paragraph-properties>
    </style:style>
    <style:style style:name="P2" style:family="paragraph" style:parent-style-name="壹_3001_">
      <style:paragraph-properties fo:margin-top="0.212cm" fo:margin-bottom="0.085cm" loext:contextual-spacing="false" fo:line-height="0.882cm">
        <style:tab-stops>
          <style:tab-stop style:position="6.35cm"/>
          <style:tab-stop style:position="6.985cm"/>
        </style:tab-stops>
      </style:paragraph-properties>
    </style:style>
    <style:style style:name="P3" style:family="paragraph" style:parent-style-name="壹_3001_">
      <style:paragraph-properties fo:margin-top="0.212cm" fo:margin-bottom="0.085cm" loext:contextual-spacing="false" fo:line-height="0.882cm" fo:text-align="justify" fo:text-align-last="justify" style:justify-single-word="false">
        <style:tab-stops>
          <style:tab-stop style:position="6.35cm"/>
          <style:tab-stop style:position="6.985cm"/>
        </style:tab-stops>
      </style:paragraph-properties>
    </style:style>
    <style:style style:name="P4" style:family="paragraph" style:parent-style-name="壹_3001_">
      <style:paragraph-properties fo:margin-top="0.212cm" fo:margin-bottom="0.085cm" loext:contextual-spacing="false" fo:line-height="0.882cm">
        <style:tab-stops>
          <style:tab-stop style:position="6.35cm"/>
          <style:tab-stop style:position="6.985cm"/>
        </style:tab-stops>
      </style:paragraph-properties>
    </style:style>
    <style:style style:name="P5" style:family="paragraph" style:parent-style-name="壹_3001_">
      <style:paragraph-properties fo:margin-left="0.494cm" fo:margin-right="0cm" fo:margin-top="0.212cm" fo:margin-bottom="0.085cm" loext:contextual-spacing="false" fo:line-height="0.882cm" fo:text-align="justify" fo:text-align-last="justify" style:justify-single-word="false" fo:text-indent="0cm" style:auto-text-indent="false">
        <style:tab-stops>
          <style:tab-stop style:position="6.35cm"/>
          <style:tab-stop style:position="6.985cm"/>
        </style:tab-stops>
      </style:paragraph-properties>
      <style:text-properties fo:font-size="16pt" fo:font-weight="normal" style:font-size-asian="16pt" style:font-weight-asian="normal" style:font-weight-complex="bold"/>
    </style:style>
    <style:style style:name="P6" style:family="paragraph" style:parent-style-name="壹_3001_">
      <style:paragraph-properties fo:margin-top="0.085cm" fo:margin-bottom="0.085cm" loext:contextual-spacing="false" fo:line-height="0.882cm">
        <style:tab-stops>
          <style:tab-stop style:position="6.35cm"/>
          <style:tab-stop style:position="6.985cm"/>
        </style:tab-stops>
      </style:paragraph-properties>
    </style:style>
    <style:style style:name="P7" style:family="paragraph" style:parent-style-name="日期">
      <style:paragraph-properties fo:margin-top="0.212cm" fo:margin-bottom="0.212cm" loext:contextual-spacing="false" fo:line-height="0.815cm" fo:text-align="justify" style:justify-single-word="false"/>
      <style:text-properties fo:letter-spacing="normal"/>
    </style:style>
    <style:style style:name="P8" style:family="paragraph" style:parent-style-name="日期">
      <style:paragraph-properties fo:margin-top="0.212cm" fo:margin-bottom="0.212cm" loext:contextual-spacing="false" fo:line-height="0.826cm" fo:text-align="justify" style:justify-single-word="false"/>
      <style:text-properties fo:letter-spacing="normal"/>
    </style:style>
    <style:style style:name="P9" style:family="paragraph" style:parent-style-name="Text_20_body_20_indent">
      <style:paragraph-properties fo:margin-left="0cm" fo:margin-right="0cm" fo:line-height="0.804cm" fo:text-indent="0cm" style:auto-text-indent="false"/>
      <style:text-properties fo:font-weight="bold" style:font-weight-asian="bold" style:font-name-complex="標楷體" style:font-size-complex="16pt" style:font-weight-complex="bold"/>
    </style:style>
    <style:style style:name="P10" style:family="paragraph" style:parent-style-name="Text_20_body_20_indent">
      <style:paragraph-properties fo:margin-left="0cm" fo:margin-right="0cm" fo:margin-top="0.212cm" fo:margin-bottom="0cm" loext:contextual-spacing="false" fo:line-height="0.811cm" fo:text-indent="0cm" style:auto-text-indent="false" style:snap-to-layout-grid="false"/>
      <style:text-properties style:font-name="Times New Roman" fo:font-weight="bold" style:font-weight-asian="bold" style:font-size-complex="16pt" style:font-weight-complex="bold"/>
    </style:style>
    <style:style style:name="P11" style:family="paragraph" style:parent-style-name="Text_20_body_20_indent">
      <style:paragraph-properties fo:margin-left="0cm" fo:margin-right="0cm" fo:line-height="0.794cm" fo:text-indent="1.088cm" style:auto-text-indent="false" style:snap-to-layout-grid="false"/>
      <style:text-properties fo:font-weight="bold" style:font-weight-asian="bold" style:font-name-complex="標楷體" style:font-size-complex="16pt" style:font-weight-complex="bold"/>
    </style:style>
    <style:style style:name="P12" style:family="paragraph" style:parent-style-name="Text_20_body_20_indent">
      <style:paragraph-properties fo:margin-left="0cm" fo:margin-right="0cm" fo:margin-top="0.085cm" fo:margin-bottom="0cm" loext:contextual-spacing="false" fo:line-height="0.804cm" fo:text-indent="1.088cm" style:auto-text-indent="false" style:snap-to-layout-grid="false"/>
      <style:text-properties fo:font-weight="bold" style:font-weight-asian="bold" style:font-name-complex="標楷體" style:font-size-complex="16pt" style:font-weight-complex="bold"/>
    </style:style>
    <style:style style:name="P13" style:family="paragraph" style:parent-style-name="Text_20_body_20_indent">
      <style:paragraph-properties fo:margin-left="0cm" fo:margin-right="0cm" fo:margin-top="0.085cm" fo:margin-bottom="0cm" loext:contextual-spacing="false" fo:line-height="0.804cm" fo:text-indent="1.088cm" style:auto-text-indent="false" style:snap-to-layout-grid="false"/>
      <style:text-properties fo:font-weight="bold" style:font-weight-asian="bold" style:font-weight-complex="bold"/>
    </style:style>
    <style:style style:name="P14" style:family="paragraph" style:parent-style-name="Text_20_body_20_indent">
      <style:paragraph-properties fo:margin-left="1.088cm" fo:margin-right="0cm" fo:margin-top="0.085cm" fo:margin-bottom="0cm" loext:contextual-spacing="false" fo:line-height="0.804cm" fo:text-indent="-1.088cm" style:auto-text-indent="false" style:snap-to-layout-grid="false"/>
      <style:text-properties fo:font-weight="bold" style:font-weight-asian="bold" style:font-weight-complex="bold"/>
    </style:style>
    <style:style style:name="P15" style:family="paragraph" style:parent-style-name="任二">
      <style:paragraph-properties fo:line-height="0.804cm"/>
    </style:style>
    <style:style style:name="P16" style:family="paragraph" style:parent-style-name="任二">
      <style:paragraph-properties fo:line-height="0.804cm"/>
      <style:text-properties style:font-name="標楷體" style:font-name-complex="標楷體"/>
    </style:style>
    <style:style style:name="P17" style:family="paragraph" style:parent-style-name="任二">
      <style:paragraph-properties style:line-height-at-least="0.804cm"/>
      <style:text-properties style:font-name="標楷體" style:font-name-complex="標楷體"/>
    </style:style>
    <style:style style:name="P18" style:family="paragraph" style:parent-style-name="任二">
      <style:paragraph-properties style:line-height-at-least="0.804cm"/>
      <style:text-properties style:font-name="標楷體" style:font-name-complex="標楷體"/>
    </style:style>
    <style:style style:name="P19" style:family="paragraph" style:parent-style-name="任二">
      <style:paragraph-properties fo:line-height="0.829cm"/>
      <style:text-properties style:font-name="標楷體" style:font-name-complex="標楷體"/>
    </style:style>
    <style:style style:name="P20" style:family="paragraph" style:parent-style-name="任二">
      <style:paragraph-properties style:line-height-at-least="0.804cm"/>
    </style:style>
    <style:style style:name="P21" style:family="paragraph" style:parent-style-name="任二">
      <style:paragraph-properties fo:line-height="0.833cm"/>
    </style:style>
    <style:style style:name="P22" style:family="paragraph" style:parent-style-name="任二">
      <style:paragraph-properties fo:line-height="0.776cm"/>
    </style:style>
    <style:style style:name="P23" style:family="paragraph" style:parent-style-name="任二">
      <style:paragraph-properties fo:line-height="0.801cm"/>
    </style:style>
    <style:style style:name="P24" style:family="paragraph" style:parent-style-name="任二">
      <style:paragraph-properties fo:line-height="0.811cm"/>
    </style:style>
    <style:style style:name="P25" style:family="paragraph" style:parent-style-name="任二">
      <style:paragraph-properties fo:line-height="0.808cm"/>
    </style:style>
    <style:style style:name="P26" style:family="paragraph" style:parent-style-name="任二">
      <style:paragraph-properties fo:line-height="0.794cm"/>
    </style:style>
    <style:style style:name="P27" style:family="paragraph" style:parent-style-name="任二">
      <style:paragraph-properties fo:margin-left="0cm" fo:margin-right="0cm" style:line-height-at-least="0.804cm" fo:text-indent="1.087cm" style:auto-text-indent="false"/>
      <style:text-properties style:font-name="標楷體" fo:letter-spacing="0.025cm" style:font-name-complex="標楷體"/>
    </style:style>
    <style:style style:name="P28" style:family="paragraph" style:parent-style-name="專文">
      <style:paragraph-properties fo:line-height="0.804cm"/>
    </style:style>
    <style:style style:name="P29" style:family="paragraph" style:parent-style-name="專文">
      <style:paragraph-properties fo:line-height="0.804cm"/>
      <style:text-properties style:font-name="標楷體" style:font-name-complex="標楷體" style:font-size-complex="16pt"/>
    </style:style>
    <style:style style:name="P30" style:family="paragraph" style:parent-style-name="專文">
      <style:paragraph-properties fo:line-height="0.804cm"/>
      <style:text-properties style:font-size-complex="16pt"/>
    </style:style>
    <style:style style:name="P31" style:family="paragraph" style:parent-style-name="專文">
      <style:paragraph-properties fo:line-height="0.804cm"/>
      <style:text-properties fo:color="#000000" style:font-size-complex="16pt"/>
    </style:style>
    <style:style style:name="P32" style:family="paragraph" style:parent-style-name="專文">
      <style:paragraph-properties fo:margin-top="0.423cm" fo:margin-bottom="0cm" loext:contextual-spacing="false" fo:line-height="0.811cm"/>
    </style:style>
    <style:style style:name="P33" style:family="paragraph" style:parent-style-name="專文">
      <style:paragraph-properties fo:margin-top="0.423cm" fo:margin-bottom="0cm" loext:contextual-spacing="false" fo:line-height="0.804cm"/>
      <style:text-properties fo:color="#000000" style:font-size-complex="16pt"/>
    </style:style>
    <style:style style:name="P34" style:family="paragraph" style:parent-style-name="專文">
      <style:paragraph-properties fo:margin-left="0cm" fo:margin-right="0cm" fo:margin-top="0.423cm" fo:margin-bottom="0cm" loext:contextual-spacing="false" fo:line-height="0.811cm" fo:text-indent="0cm" style:auto-text-indent="false"/>
      <style:text-properties style:font-name="標楷體" fo:font-size="16pt" fo:font-weight="bold" style:font-size-asian="16pt" style:font-weight-asian="bold" style:font-name-complex="標楷體" style:font-weight-complex="bold"/>
    </style:style>
    <style:style style:name="P35" style:family="paragraph" style:parent-style-name="專文">
      <style:paragraph-properties fo:margin-left="0cm" fo:margin-right="0cm" fo:line-height="0.564cm" fo:text-align="start" style:justify-single-word="false" fo:text-indent="0cm" style:auto-text-indent="false"/>
    </style:style>
    <style:style style:name="P36" style:family="paragraph" style:parent-style-name="專文">
      <style:paragraph-properties fo:margin-left="0cm" fo:margin-right="0cm" fo:line-height="0.564cm" fo:text-align="start" style:justify-single-word="false" fo:text-indent="0cm" style:auto-text-indent="false"/>
      <style:text-properties fo:font-size="11pt" style:font-size-asian="11pt"/>
    </style:style>
    <style:style style:name="P37" style:family="paragraph" style:parent-style-name="專文">
      <style:paragraph-properties fo:margin-left="0cm" fo:margin-right="0cm" fo:margin-top="0.085cm" fo:margin-bottom="0.085cm" loext:contextual-spacing="false" fo:line-height="0.564cm" fo:text-align="start" style:justify-single-word="false" fo:text-indent="0cm" style:auto-text-indent="false"/>
      <style:text-properties fo:font-size="11pt" style:font-size-asian="11pt"/>
    </style:style>
    <style:style style:name="P38" style:family="paragraph" style:parent-style-name="專文">
      <style:paragraph-properties fo:margin-top="0.212cm" fo:margin-bottom="0cm" loext:contextual-spacing="false" fo:line-height="0.811cm"/>
    </style:style>
    <style:style style:name="P39" style:family="paragraph" style:parent-style-name="專文">
      <style:paragraph-properties fo:margin-top="0.212cm" fo:margin-bottom="0cm" loext:contextual-spacing="false" fo:line-height="0.811cm"/>
    </style:style>
    <style:style style:name="P40" style:family="paragraph" style:parent-style-name="專文">
      <style:paragraph-properties fo:margin-top="0.212cm" fo:margin-bottom="0cm" loext:contextual-spacing="false" fo:line-height="0.804cm"/>
    </style:style>
    <style:style style:name="P41" style:family="paragraph" style:parent-style-name="專文">
      <style:paragraph-properties fo:margin-top="0.212cm" fo:margin-bottom="0cm" loext:contextual-spacing="false" fo:line-height="0.804cm"/>
      <style:text-properties fo:color="#000000" style:font-size-complex="16pt"/>
    </style:style>
    <style:style style:name="P42" style:family="paragraph" style:parent-style-name="專文">
      <style:paragraph-properties fo:margin-left="0cm" fo:margin-right="0cm" fo:line-height="0.804cm" fo:text-indent="0.96cm" style:auto-text-indent="false"/>
    </style:style>
    <style:style style:name="P43" style:family="paragraph" style:parent-style-name="專文">
      <style:paragraph-properties fo:margin-left="0cm" fo:margin-right="0cm" fo:line-height="0.804cm" fo:text-indent="0.931cm" style:auto-text-indent="false"/>
    </style:style>
    <style:style style:name="P44" style:family="paragraph" style:parent-style-name="專文">
      <style:paragraph-properties fo:margin-left="0.035cm" fo:margin-right="0cm" fo:line-height="0.811cm" fo:text-indent="0.988cm" style:auto-text-indent="false"/>
    </style:style>
    <style:style style:name="P45" style:family="paragraph" style:parent-style-name="專文">
      <style:paragraph-properties fo:margin-left="0.035cm" fo:margin-right="0cm" fo:line-height="0.811cm" fo:text-indent="0.988cm" style:auto-text-indent="false"/>
      <style:text-properties style:font-size-complex="16pt"/>
    </style:style>
    <style:style style:name="P46" style:family="paragraph" style:parent-style-name="專文">
      <style:paragraph-properties fo:margin-left="0.035cm" fo:margin-right="0cm" fo:margin-top="0.423cm" fo:margin-bottom="0cm" loext:contextual-spacing="false" fo:line-height="0.811cm" fo:text-indent="0.988cm" style:auto-text-indent="false"/>
    </style:style>
    <style:style style:name="P47" style:family="paragraph" style:parent-style-name="專文">
      <style:paragraph-properties fo:margin-top="0.085cm" fo:margin-bottom="0.035cm" loext:contextual-spacing="false" fo:line-height="0.811cm"/>
    </style:style>
    <style:style style:name="P48" style:family="paragraph" style:parent-style-name="專文">
      <style:paragraph-properties fo:margin-top="0.085cm" fo:margin-bottom="0.035cm" loext:contextual-spacing="false" fo:line-height="0.811cm"/>
      <style:text-properties fo:color="#000000" style:font-size-complex="16pt"/>
    </style:style>
    <style:style style:name="P49" style:family="paragraph" style:parent-style-name="專文">
      <style:paragraph-properties fo:margin-top="0.085cm" fo:margin-bottom="0.035cm" loext:contextual-spacing="false" fo:line-height="0.811cm"/>
    </style:style>
    <style:style style:name="P50" style:family="paragraph" style:parent-style-name="專文">
      <style:paragraph-properties fo:margin-top="0.212cm" fo:margin-bottom="0.212cm" loext:contextual-spacing="false" fo:line-height="0.804cm"/>
    </style:style>
    <style:style style:name="P51" style:family="paragraph" style:parent-style-name="專文">
      <style:paragraph-properties fo:margin-top="0.212cm" fo:margin-bottom="0.212cm" loext:contextual-spacing="false" fo:line-height="0.804cm"/>
    </style:style>
    <style:style style:name="P52" style:family="paragraph" style:parent-style-name="專文">
      <style:paragraph-properties fo:margin-top="0.127cm" fo:margin-bottom="0cm" loext:contextual-spacing="false" fo:line-height="0.804cm"/>
    </style:style>
    <style:style style:name="P53" style:family="paragraph" style:parent-style-name="專文">
      <style:paragraph-properties fo:margin-top="0.254cm" fo:margin-bottom="0cm" loext:contextual-spacing="false" fo:line-height="0.811cm"/>
    </style:style>
    <style:style style:name="P54" style:family="paragraph" style:parent-style-name="專文">
      <style:paragraph-properties fo:margin-top="0.254cm" fo:margin-bottom="0cm" loext:contextual-spacing="false" fo:line-height="0.815cm"/>
    </style:style>
    <style:style style:name="P55" style:family="paragraph" style:parent-style-name="專文">
      <style:paragraph-properties fo:margin-left="1.926cm" fo:margin-right="0cm" fo:line-height="0.564cm" fo:text-align="start" style:justify-single-word="false" fo:text-indent="0cm" style:auto-text-indent="false"/>
    </style:style>
    <style:style style:name="P56" style:family="paragraph" style:parent-style-name="新文">
      <style:paragraph-properties fo:line-height="0.836cm"/>
    </style:style>
    <style:style style:name="P57" style:family="paragraph" style:parent-style-name="新文">
      <style:paragraph-properties fo:line-height="0.833cm"/>
    </style:style>
    <style:style style:name="P58" style:family="paragraph" style:parent-style-name="新文">
      <style:paragraph-properties fo:line-height="0.826cm"/>
    </style:style>
    <style:style style:name="P59" style:family="paragraph" style:parent-style-name="新文">
      <style:paragraph-properties fo:line-height="0.815cm"/>
    </style:style>
    <style:style style:name="P60" style:family="paragraph" style:parent-style-name="新文">
      <style:paragraph-properties fo:margin-top="0.127cm" fo:margin-bottom="0cm" loext:contextual-spacing="false" fo:line-height="0.836cm"/>
    </style:style>
    <style:style style:name="P61" style:family="paragraph" style:parent-style-name="新文">
      <style:paragraph-properties fo:margin-top="0.127cm" fo:margin-bottom="0cm" loext:contextual-spacing="false" fo:line-height="0.836cm"/>
    </style:style>
    <style:style style:name="P62" style:family="paragraph" style:parent-style-name="新標">
      <style:paragraph-properties fo:line-height="0.815cm"/>
      <style:text-properties style:font-name="taipei" style:font-name-complex="taipei"/>
    </style:style>
    <style:style style:name="P63" style:family="paragraph" style:parent-style-name="新標">
      <style:paragraph-properties fo:margin-top="0.423cm" fo:margin-bottom="0.212cm" loext:contextual-spacing="false" fo:line-height="0.826cm"/>
    </style:style>
    <style:style style:name="P6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65" style:family="paragraph" style:parent-style-name="扁游">
      <style:paragraph-properties fo:margin-left="0cm" fo:margin-right="0cm" fo:margin-top="0.339cm" fo:margin-bottom="0cm" loext:contextual-spacing="false" style:line-height-at-least="0.804cm" fo:text-align="justify" style:justify-single-word="false" fo:text-indent="0cm" style:auto-text-indent="false"/>
    </style:style>
    <style:style style:name="P66" style:family="paragraph" style:parent-style-name="扁游">
      <style:paragraph-properties fo:margin-left="0cm" fo:margin-right="0cm" fo:margin-top="0.339cm" fo:margin-bottom="0cm" loext:contextual-spacing="false" fo:line-height="0.776cm" fo:text-align="justify" style:justify-single-word="false" fo:text-indent="0cm" style:auto-text-indent="false"/>
    </style:style>
    <style:style style:name="P67" style:family="paragraph" style:parent-style-name="扁游">
      <style:paragraph-properties fo:margin-left="0cm" fo:margin-right="0cm" fo:margin-top="0.141cm" fo:margin-bottom="0.339cm" loext:contextual-spacing="false" style:line-height-at-least="0.804cm" fo:text-align="justify" style:justify-single-word="false" fo:text-indent="0cm" style:auto-text-indent="false"/>
    </style:style>
    <style:style style:name="P68" style:family="paragraph" style:parent-style-name="扁游">
      <style:paragraph-properties fo:margin-left="0cm" fo:margin-right="0cm" fo:margin-top="0cm" fo:margin-bottom="0.212cm" loext:contextual-spacing="false" fo:line-height="0.776cm" fo:text-align="justify" style:justify-single-word="false" fo:text-indent="0cm" style:auto-text-indent="false"/>
    </style:style>
    <style:style style:name="P69" style:family="paragraph" style:parent-style-name="扁游">
      <style:paragraph-properties fo:margin-left="0cm" fo:margin-right="0cm" fo:margin-top="0cm" fo:margin-bottom="0.423cm" loext:contextual-spacing="false" fo:line-height="0.776cm" fo:text-align="justify" style:justify-single-word="false" fo:text-indent="0cm" style:auto-text-indent="false"/>
    </style:style>
    <style:style style:name="P70" style:family="paragraph" style:parent-style-name="扁游">
      <style:paragraph-properties fo:margin-left="0cm" fo:margin-right="0cm" fo:margin-top="0cm" fo:margin-bottom="0.423cm" loext:contextual-spacing="false" fo:line-height="0.776cm" fo:text-align="justify" style:justify-single-word="false" fo:text-indent="0cm" style:auto-text-indent="false"/>
      <style:text-properties fo:font-size="14pt" style:font-size-asian="14pt"/>
    </style:style>
    <style:style style:name="P71" style:family="paragraph" style:parent-style-name="扁游">
      <style:paragraph-properties fo:margin-left="0cm" fo:margin-right="0cm" fo:margin-top="0cm" fo:margin-bottom="0cm" loext:contextual-spacing="false" fo:line-height="0.776cm" fo:text-align="justify" style:justify-single-word="false" fo:text-indent="0cm" style:auto-text-indent="false"/>
    </style:style>
    <style:style style:name="P72" style:family="paragraph" style:parent-style-name="任二授勳">
      <style:paragraph-properties fo:margin-top="0.212cm" fo:margin-bottom="0.339cm" loext:contextual-spacing="false" fo:line-height="0.801cm"/>
    </style:style>
    <style:style style:name="P73" style:family="paragraph" style:parent-style-name="任二授勳">
      <style:paragraph-properties fo:margin-top="0.212cm" fo:margin-bottom="0.339cm" loext:contextual-spacing="false" fo:line-height="0.804cm"/>
    </style:style>
    <style:style style:name="P74" style:family="paragraph" style:parent-style-name="專標">
      <style:paragraph-properties fo:margin-left="0cm" fo:margin-right="0cm" fo:text-indent="0cm" style:auto-text-indent="false"/>
    </style:style>
    <style:style style:name="P75" style:family="paragraph" style:parent-style-name="專標">
      <style:paragraph-properties fo:margin-left="0cm" fo:margin-right="0cm" fo:margin-top="0.212cm" fo:margin-bottom="0cm" loext:contextual-spacing="false" fo:line-height="0.804cm" fo:text-indent="0.99cm" style:auto-text-indent="false"/>
    </style:style>
    <style:style style:name="P76" style:family="paragraph" style:parent-style-name="Standard">
      <style:paragraph-properties fo:line-height="0.811cm"/>
      <style:text-properties fo:font-weight="bold" style:font-weight-asian="bold"/>
    </style:style>
    <style:style style:name="P77" style:family="paragraph" style:parent-style-name="Standard">
      <style:paragraph-properties fo:line-height="0.423cm" fo:text-align="start" style:justify-single-word="false"/>
      <style:text-properties fo:font-size="28pt" fo:letter-spacing="-0.176cm" fo:font-weight="bold" style:font-size-asian="28pt" style:font-weight-asian="bold"/>
    </style:style>
    <style:style style:name="P78" style:family="paragraph" style:parent-style-name="Standard">
      <style:paragraph-properties fo:line-height="0.706cm" fo:text-align="justify" fo:text-align-last="justify" style:justify-single-word="false"/>
    </style:style>
    <style:style style:name="P79" style:family="paragraph" style:parent-style-name="Standard">
      <style:paragraph-properties fo:line-height="0.706cm"/>
      <style:text-properties fo:font-size="20pt" fo:font-weight="bold" style:font-size-asian="20pt" style:font-weight-asian="bold" style:font-weight-complex="bold"/>
    </style:style>
    <style:style style:name="P80" style:family="paragraph" style:parent-style-name="Standard">
      <style:paragraph-properties style:line-height-at-least="0.804cm"/>
      <style:text-properties fo:font-size="20pt" fo:font-weight="bold" style:font-size-asian="20pt" style:font-weight-asian="bold" style:font-weight-complex="bold"/>
    </style:style>
    <style:style style:name="P81" style:family="paragraph" style:parent-style-name="Standard">
      <style:paragraph-properties fo:line-height="0.776cm"/>
      <style:text-properties fo:font-size="20pt" fo:font-weight="bold" style:font-size-asian="20pt" style:font-weight-asian="bold" style:font-weight-complex="bold"/>
    </style:style>
    <style:style style:name="P82" style:family="paragraph" style:parent-style-name="Standard">
      <style:paragraph-properties style:line-height-at-least="0.804cm" fo:text-align="justify" fo:text-align-last="justify" style:justify-single-word="false"/>
    </style:style>
    <style:style style:name="P83" style:family="paragraph" style:parent-style-name="Standard">
      <style:paragraph-properties fo:line-height="0.776cm" fo:text-align="justify" fo:text-align-last="justify" style:justify-single-word="false"/>
    </style:style>
    <style:style style:name="P84" style:family="paragraph" style:parent-style-name="Standard">
      <style:paragraph-properties fo:line-height="0.804cm"/>
      <style:text-properties style:font-name="標楷體" fo:font-weight="bold" style:font-weight-asian="bold" style:font-name-complex="標楷體" style:font-size-complex="16pt" style:font-weight-complex="bold"/>
    </style:style>
    <style:style style:name="P85" style:family="paragraph" style:parent-style-name="Standard">
      <style:paragraph-properties fo:line-height="0.811cm"/>
      <style:text-properties fo:font-size="16pt" fo:font-weight="bold" style:font-size-asian="16pt" style:font-weight-asian="bold"/>
    </style:style>
    <style:style style:name="P86" style:family="paragraph" style:parent-style-name="Standard">
      <style:paragraph-properties fo:text-align="start" style:justify-single-word="false"/>
      <style:text-properties fo:font-size="11pt" style:font-size-asian="11pt"/>
    </style:style>
    <style:style style:name="P87" style:family="paragraph" style:parent-style-name="Standard">
      <style:paragraph-properties fo:text-align="start" style:justify-single-word="false"/>
      <style:text-properties fo:font-size="11pt" fo:letter-spacing="-0.011cm" style:font-size-asian="11pt"/>
    </style:style>
    <style:style style:name="P88" style:family="paragraph" style:parent-style-name="Standard">
      <style:paragraph-properties fo:text-align="start" style:justify-single-word="false"/>
      <style:text-properties fo:font-size="11pt" fo:letter-spacing="-0.011cm" fo:language="af" fo:country="ZA" style:font-size-asian="11pt"/>
    </style:style>
    <style:style style:name="P89"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90" style:family="paragraph" style:parent-style-name="Standard">
      <style:paragraph-properties fo:text-align="start" style:justify-single-word="false"/>
    </style:style>
    <style:style style:name="P91" style:family="paragraph" style:parent-style-name="Standard">
      <style:paragraph-properties fo:text-align="justify" fo:text-align-last="justify" style:justify-single-word="false"/>
    </style:style>
    <style:style style:name="P92" style:family="paragraph" style:parent-style-name="Standard">
      <style:paragraph-properties fo:text-align="justify" fo:text-align-last="justify" style:justify-single-word="false"/>
      <style:text-properties fo:font-size="10pt" fo:letter-spacing="0.035cm" style:font-size-asian="10pt"/>
    </style:style>
    <style:style style:name="P93"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94"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95" style:family="paragraph" style:parent-style-name="Standard">
      <style:paragraph-properties fo:margin-top="0.635cm" fo:margin-bottom="0.423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96" style:family="paragraph" style:parent-style-name="Standard">
      <style:paragraph-properties fo:margin-top="0.212cm" fo:margin-bottom="0cm" loext:contextual-spacing="false" fo:line-height="0.804cm" style:snap-to-layout-grid="false"/>
    </style:style>
    <style:style style:name="P97" style:family="paragraph" style:parent-style-name="Standard">
      <style:paragraph-properties fo:margin-left="0.494cm" fo:margin-right="0cm" fo:margin-top="0.212cm" fo:margin-bottom="0cm" loext:contextual-spacing="false" fo:line-height="0.882cm" fo:text-align="justify" fo:text-align-last="justify" style:justify-single-word="false" fo:text-indent="0cm" style:auto-text-indent="false"/>
    </style:style>
    <style:style style:name="P98" style:family="paragraph" style:parent-style-name="Standard">
      <style:paragraph-properties fo:margin-left="0.494cm" fo:margin-right="0cm" fo:margin-top="0.212cm" fo:margin-bottom="0.212cm" loext:contextual-spacing="false" fo:line-height="0.988cm" fo:text-align="center" style:justify-single-word="false" fo:text-indent="0cm" style:auto-text-indent="false"/>
      <style:text-properties fo:font-size="24pt" fo:letter-spacing="0.106cm" fo:font-weight="bold" style:font-size-asian="24pt" style:font-weight-asian="bold"/>
    </style:style>
    <style:style style:name="P99"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100" style:family="paragraph" style:parent-style-name="Standard">
      <style:paragraph-properties fo:margin-top="0.212cm" fo:margin-bottom="0.212cm" loext:contextual-spacing="false" fo:line-height="0.988cm" fo:text-align="center" style:justify-single-word="false"/>
      <style:text-properties fo:font-size="24pt" fo:font-weight="bold" style:font-size-asian="24pt" style:font-weight-asian="bold"/>
    </style:style>
    <style:style style:name="P101" style:family="paragraph" style:parent-style-name="Standard">
      <style:paragraph-properties fo:margin-top="0.212cm" fo:margin-bottom="0.212cm" loext:contextual-spacing="false" fo:line-height="0.804cm" style:snap-to-layout-grid="false"/>
    </style:style>
    <style:style style:name="P102" style:family="paragraph" style:parent-style-name="Standard">
      <style:paragraph-properties fo:margin-top="0cm" fo:margin-bottom="0.635cm" loext:contextual-spacing="false" fo:line-height="0.423cm" fo:text-align="center" style:justify-single-word="false"/>
    </style:style>
    <style:style style:name="P103"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104" style:family="paragraph" style:parent-style-name="Standard">
      <style:paragraph-properties fo:margin-left="0cm" fo:margin-right="0cm" fo:margin-top="0.085cm" fo:margin-bottom="0cm" loext:contextual-spacing="false" fo:line-height="0.804cm" fo:text-indent="0.99cm" style:auto-text-indent="false" style:snap-to-layout-grid="false"/>
    </style:style>
    <style:style style:name="P105" style:family="paragraph" style:parent-style-name="Standard">
      <style:paragraph-properties fo:margin-left="0cm" fo:margin-right="0cm" fo:margin-top="0.085cm" fo:margin-bottom="0cm" loext:contextual-spacing="false" fo:line-height="0.804cm" fo:text-indent="0.99cm" style:auto-text-indent="false" style:snap-to-layout-grid="false"/>
      <style:text-properties fo:font-weight="bold" style:font-weight-asian="bold" style:font-size-complex="16pt" style:font-weight-complex="bold"/>
    </style:style>
    <style:style style:name="P106" style:family="paragraph" style:parent-style-name="Standard">
      <style:paragraph-properties fo:margin-left="0cm" fo:margin-right="0cm" fo:margin-top="0.212cm" fo:margin-bottom="0cm" loext:contextual-spacing="false" fo:line-height="0.804cm" fo:text-indent="0.99cm" style:auto-text-indent="false" style:snap-to-layout-grid="false"/>
    </style:style>
    <style:style style:name="P107" style:family="paragraph" style:parent-style-name="Standard">
      <style:paragraph-properties fo:margin-left="0cm" fo:margin-right="0cm" fo:margin-top="0.212cm" fo:margin-bottom="0cm" loext:contextual-spacing="false" fo:line-height="0.811cm" fo:text-indent="0.99cm" style:auto-text-indent="false" style:snap-to-layout-grid="false"/>
      <style:text-properties fo:font-weight="bold" style:font-weight-asian="bold" style:font-size-complex="16pt"/>
    </style:style>
    <style:style style:name="P108" style:family="paragraph" style:parent-style-name="Standard">
      <style:paragraph-properties fo:margin-left="0cm" fo:margin-right="0cm" fo:margin-top="0.212cm" fo:margin-bottom="0cm" loext:contextual-spacing="false" fo:line-height="0.804cm" fo:text-indent="0.99cm" style:auto-text-indent="false" style:snap-to-layout-grid="false"/>
      <style:text-properties fo:font-weight="bold" style:font-weight-asian="bold" style:font-size-complex="16pt"/>
    </style:style>
    <style:style style:name="P109" style:family="paragraph" style:parent-style-name="Standard">
      <style:paragraph-properties fo:margin-left="0cm" fo:margin-right="0cm" fo:margin-top="0.212cm" fo:margin-bottom="0cm" loext:contextual-spacing="false" fo:line-height="0.811cm" fo:text-indent="0.99cm" style:auto-text-indent="false" style:snap-to-layout-grid="false"/>
      <style:text-properties fo:font-weight="bold" style:font-weight-asian="bold" style:font-size-complex="16pt" style:font-weight-complex="bold"/>
    </style:style>
    <style:style style:name="P110" style:family="paragraph" style:parent-style-name="Standard">
      <style:paragraph-properties fo:margin-left="0cm" fo:margin-right="0cm" fo:margin-top="0.212cm" fo:margin-bottom="0cm" loext:contextual-spacing="false" fo:line-height="0.804cm" fo:text-indent="0.99cm" style:auto-text-indent="false" style:snap-to-layout-grid="false"/>
      <style:text-properties fo:color="#000000" fo:font-weight="bold" style:font-weight-asian="bold" style:font-size-complex="16pt" style:font-weight-complex="bold"/>
    </style:style>
    <style:style style:name="P111" style:family="paragraph" style:parent-style-name="Standard">
      <style:paragraph-properties fo:margin-left="0cm" fo:margin-right="0cm" fo:margin-top="0.212cm" fo:margin-bottom="0cm" loext:contextual-spacing="false" fo:line-height="0.804cm" fo:text-indent="0.99cm" style:auto-text-indent="false" style:snap-to-layout-grid="false"/>
      <style:text-properties fo:color="#000000" fo:font-weight="bold" style:font-weight-asian="bold" style:font-size-complex="16pt"/>
    </style:style>
    <style:style style:name="P112" style:family="paragraph" style:parent-style-name="Standard">
      <style:paragraph-properties fo:margin-left="0.099cm" fo:margin-right="0cm" fo:margin-top="0.085cm" fo:margin-bottom="0cm" loext:contextual-spacing="false" fo:line-height="0.804cm" fo:text-indent="0cm" style:auto-text-indent="false" style:snap-to-layout-grid="false"/>
      <style:text-properties fo:font-weight="bold" style:font-weight-asian="bold" style:font-size-complex="16pt" style:font-weight-complex="bold"/>
    </style:style>
    <style:style style:name="P113" style:family="paragraph" style:parent-style-name="Standard">
      <style:paragraph-properties fo:margin-left="0.099cm" fo:margin-right="0cm" fo:margin-top="0.423cm" fo:margin-bottom="0.085cm" loext:contextual-spacing="false" fo:line-height="0.804cm" fo:text-align="start" style:justify-single-word="false" fo:text-indent="0cm" style:auto-text-indent="false" style:snap-to-layout-grid="false">
        <style:tab-stops>
          <style:tab-stop style:position="7.303cm"/>
        </style:tab-stops>
      </style:paragraph-properties>
      <style:text-properties fo:font-weight="bold" style:font-weight-asian="bold" style:font-size-complex="16pt" style:font-weight-complex="bold"/>
    </style:style>
    <style:style style:name="P114" style:family="paragraph" style:parent-style-name="Standard">
      <style:paragraph-properties fo:margin-left="0.099cm" fo:margin-right="0cm" fo:margin-top="0.212cm" fo:margin-bottom="0cm" loext:contextual-spacing="false" fo:line-height="0.811cm" fo:text-align="start" style:justify-single-word="false" fo:text-indent="0cm" style:auto-text-indent="false" style:snap-to-layout-grid="false"/>
      <style:text-properties fo:font-weight="bold" style:font-weight-asian="bold" style:font-size-complex="16pt" style:font-weight-complex="bold"/>
    </style:style>
    <style:style style:name="P115" style:family="paragraph" style:parent-style-name="Standard">
      <style:paragraph-properties fo:margin-left="0.099cm" fo:margin-right="0cm" fo:margin-top="0.212cm" fo:margin-bottom="0cm" loext:contextual-spacing="false" fo:line-height="0.804cm" fo:text-indent="0cm" style:auto-text-indent="false" style:snap-to-layout-grid="false"/>
    </style:style>
    <style:style style:name="P116" style:family="paragraph" style:parent-style-name="Standard">
      <style:paragraph-properties fo:margin-left="0.099cm" fo:margin-right="0cm" fo:margin-top="0.423cm" fo:margin-bottom="0cm" loext:contextual-spacing="false" fo:line-height="0.811cm" fo:text-indent="0cm" style:auto-text-indent="false" style:snap-to-layout-grid="false"/>
    </style:style>
    <style:style style:name="P117" style:family="paragraph" style:parent-style-name="Standard">
      <style:paragraph-properties fo:margin-left="0.099cm" fo:margin-right="0cm" fo:margin-top="0.423cm" fo:margin-bottom="0cm" loext:contextual-spacing="false" fo:line-height="0.811cm" fo:text-indent="0cm" style:auto-text-indent="false" style:snap-to-layout-grid="false"/>
      <style:text-properties fo:font-weight="bold" style:font-weight-asian="bold" style:font-size-complex="16pt" style:font-weight-complex="bold"/>
    </style:style>
    <style:style style:name="P118" style:family="paragraph" style:parent-style-name="Standard">
      <style:paragraph-properties fo:margin-left="0.099cm" fo:margin-right="0cm" fo:margin-top="0.085cm" fo:margin-bottom="0.035cm" loext:contextual-spacing="false" fo:line-height="0.811cm" fo:text-indent="0cm" style:auto-text-indent="false" style:snap-to-layout-grid="false"/>
    </style:style>
    <style:style style:name="P119" style:family="paragraph" style:parent-style-name="Standard">
      <style:paragraph-properties fo:margin-left="0.099cm" fo:margin-right="0cm" fo:margin-top="0.212cm" fo:margin-bottom="0.212cm" loext:contextual-spacing="false" fo:line-height="0.811cm" fo:text-indent="0cm" style:auto-text-indent="false" style:snap-to-layout-grid="false"/>
    </style:style>
    <style:style style:name="P120" style:family="paragraph" style:parent-style-name="Standard">
      <style:paragraph-properties fo:margin-left="0.099cm" fo:margin-right="0cm" fo:margin-top="0.212cm" fo:margin-bottom="0.212cm" loext:contextual-spacing="false" fo:line-height="0.811cm" fo:text-align="start" style:justify-single-word="false" fo:text-indent="0cm" style:auto-text-indent="false" style:snap-to-layout-grid="false"/>
      <style:text-properties fo:font-weight="bold" style:font-weight-asian="bold" style:font-size-complex="16pt" style:font-weight-complex="bold"/>
    </style:style>
    <style:style style:name="P121" style:family="paragraph" style:parent-style-name="Standard">
      <style:paragraph-properties fo:margin-top="0.423cm" fo:margin-bottom="0.085cm" loext:contextual-spacing="false" fo:line-height="0.811cm" fo:text-align="start" style:justify-single-word="false" style:snap-to-layout-grid="false"/>
    </style:style>
    <style:style style:name="P122" style:family="paragraph" style:parent-style-name="Standard">
      <style:paragraph-properties fo:margin-left="0cm" fo:margin-right="0cm" fo:margin-top="0.212cm" fo:margin-bottom="0cm" loext:contextual-spacing="false" fo:line-height="0.811cm" fo:text-indent="0.988cm" style:auto-text-indent="false" style:snap-to-layout-grid="false"/>
      <style:text-properties style:font-size-complex="16pt"/>
    </style:style>
    <style:style style:name="P123" style:family="paragraph" style:parent-style-name="Standard" style:list-style-name="WW8Num87">
      <style:paragraph-properties fo:margin-left="0.99cm" fo:margin-right="0cm" fo:margin-top="0.212cm" fo:margin-bottom="0cm" loext:contextual-spacing="false" fo:line-height="0.811cm" fo:text-align="start" style:justify-single-word="false" fo:text-indent="-0.99cm" style:auto-text-indent="false" style:snap-to-layout-grid="false">
        <style:tab-stops>
          <style:tab-stop style:position="2.33cm"/>
        </style:tab-stops>
      </style:paragraph-properties>
      <style:text-properties fo:font-weight="bold" style:font-weight-asian="bold" style:font-size-complex="16pt" style:font-weight-complex="bold"/>
    </style:style>
    <style:style style:name="P124" style:family="paragraph" style:parent-style-name="Standard">
      <style:paragraph-properties fo:margin-left="0cm" fo:margin-right="0cm" fo:margin-top="0.212cm" fo:margin-bottom="0cm" loext:contextual-spacing="false" fo:line-height="0.811cm" fo:text-indent="1.009cm" style:auto-text-indent="false" style:snap-to-layout-grid="false"/>
      <style:text-properties fo:font-weight="bold" style:font-weight-asian="bold" style:font-size-complex="16pt" style:font-weight-complex="bold"/>
    </style:style>
    <style:style style:name="P125" style:family="paragraph" style:parent-style-name="Standard">
      <style:paragraph-properties fo:margin-left="0cm" fo:margin-right="0cm" fo:margin-top="0.085cm" fo:margin-bottom="0.035cm" loext:contextual-spacing="false" fo:line-height="0.811cm" fo:text-indent="1.009cm" style:auto-text-indent="false" style:snap-to-layout-grid="false"/>
    </style:style>
    <style:style style:name="P126" style:family="paragraph" style:parent-style-name="Standard">
      <style:paragraph-properties fo:margin-left="0cm" fo:margin-right="0cm" fo:margin-top="0.085cm" fo:margin-bottom="0cm" loext:contextual-spacing="false" fo:line-height="0.804cm" fo:text-indent="0.353cm" style:auto-text-indent="false" style:snap-to-layout-grid="false"/>
    </style:style>
    <style:style style:name="P127" style:family="paragraph" style:parent-style-name="Standard">
      <style:paragraph-properties fo:margin-left="0cm" fo:margin-right="0cm" fo:margin-top="0.085cm" fo:margin-bottom="0cm" loext:contextual-spacing="false" fo:line-height="0.804cm" fo:text-indent="0.353cm" style:auto-text-indent="false" style:snap-to-layout-grid="false"/>
      <style:text-properties style:font-size-complex="16pt"/>
    </style:style>
    <style:style style:name="P128" style:family="paragraph" style:parent-style-name="Standard">
      <style:paragraph-properties fo:margin-left="0cm" fo:margin-right="0cm" fo:margin-top="0.085cm" fo:margin-bottom="0cm" loext:contextual-spacing="false" fo:line-height="0.804cm" fo:text-indent="0.353cm" style:auto-text-indent="false" style:snap-to-layout-grid="false"/>
      <style:text-properties style:font-size-complex="16pt"/>
    </style:style>
    <style:style style:name="P129" style:family="paragraph" style:parent-style-name="Standard">
      <style:paragraph-properties fo:margin-left="0cm" fo:margin-right="0cm" fo:margin-top="0.085cm" fo:margin-bottom="0cm" loext:contextual-spacing="false" fo:line-height="0.804cm" fo:text-indent="0.353cm" style:auto-text-indent="false" style:snap-to-layout-grid="false"/>
      <style:text-properties fo:color="#000000" style:font-size-complex="16pt"/>
    </style:style>
    <style:style style:name="P130" style:family="paragraph" style:parent-style-name="Standard">
      <style:paragraph-properties fo:margin-left="0.035cm" fo:margin-right="0cm" fo:margin-top="0.085cm" fo:margin-bottom="0cm" loext:contextual-spacing="false" fo:line-height="0.811cm" fo:text-align="start" style:justify-single-word="false" fo:text-indent="0.99cm" style:auto-text-indent="false" style:snap-to-layout-grid="false"/>
      <style:text-properties fo:font-weight="bold" style:font-weight-asian="bold" style:font-size-complex="16pt" style:font-weight-complex="bold"/>
    </style:style>
    <style:style style:name="P131" style:family="paragraph" style:parent-style-name="Standard">
      <style:paragraph-properties fo:margin-left="0.035cm" fo:margin-right="0cm" fo:margin-top="0.085cm" fo:margin-bottom="0cm" loext:contextual-spacing="false" fo:line-height="0.811cm" fo:text-indent="1.009cm" style:auto-text-indent="false" style:snap-to-layout-grid="false"/>
    </style:style>
    <style:style style:name="P132" style:family="paragraph" style:parent-style-name="Standard">
      <style:paragraph-properties fo:margin-left="0.988cm" fo:margin-right="0cm" fo:margin-top="0.085cm" fo:margin-bottom="0cm" loext:contextual-spacing="false" fo:line-height="0.811cm" fo:text-indent="0cm" style:auto-text-indent="false" style:snap-to-layout-grid="false"/>
      <style:text-properties fo:font-weight="bold" style:font-weight-asian="bold" style:font-size-complex="16pt" style:font-weight-complex="bold"/>
    </style:style>
    <style:style style:name="P133" style:family="paragraph" style:parent-style-name="Standard">
      <style:paragraph-properties fo:margin-left="0.988cm" fo:margin-right="0cm" fo:margin-top="0.254cm" fo:margin-bottom="0cm" loext:contextual-spacing="false" fo:line-height="0.811cm" fo:text-indent="0cm" style:auto-text-indent="false" style:snap-to-layout-grid="false"/>
      <style:text-properties fo:font-weight="bold" style:font-weight-asian="bold" style:font-size-complex="16pt"/>
    </style:style>
    <style:style style:name="P134" style:family="paragraph" style:parent-style-name="Standard">
      <style:paragraph-properties fo:margin-left="0cm" fo:margin-right="0cm" fo:margin-top="0.212cm" fo:margin-bottom="0cm" loext:contextual-spacing="false" fo:line-height="0.804cm" fo:text-indent="1.032cm" style:auto-text-indent="false" style:snap-to-layout-grid="false"/>
    </style:style>
    <style:style style:name="P135" style:family="paragraph" style:parent-style-name="Standard">
      <style:paragraph-properties fo:margin-left="0cm" fo:margin-right="0cm" fo:margin-top="0.423cm" fo:margin-bottom="0.423cm" loext:contextual-spacing="false" fo:line-height="0.811cm" fo:text-indent="0.349cm" style:auto-text-indent="false" style:snap-to-layout-grid="false"/>
    </style:style>
    <style:style style:name="P136" style:family="paragraph" style:parent-style-name="Standard">
      <style:paragraph-properties fo:margin-left="1.482cm" fo:margin-right="0cm" style:line-height-at-least="0.776cm" fo:text-indent="-0.988cm" style:auto-text-indent="false"/>
    </style:style>
    <style:style style:name="P137" style:family="paragraph" style:parent-style-name="Standard">
      <style:paragraph-properties fo:margin-left="0.988cm" fo:margin-right="0cm" style:line-height-at-least="0.794cm" fo:text-indent="-0.494cm" style:auto-text-indent="false"/>
    </style:style>
    <style:style style:name="P138" style:family="paragraph" style:parent-style-name="Standard">
      <style:paragraph-properties fo:margin-left="0.988cm" fo:margin-right="0cm" fo:line-height="0.811cm" fo:text-indent="-0.494cm" style:auto-text-indent="false"/>
    </style:style>
    <style:style style:name="P139" style:family="paragraph" style:parent-style-name="Standard">
      <style:paragraph-properties fo:margin-top="0.035cm" fo:margin-bottom="0cm" loext:contextual-spacing="false" fo:line-height="0.564cm" fo:text-align="start" style:justify-single-word="false" style:punctuation-wrap="simple" style:line-break="normal" style:vertical-align="top"/>
    </style:style>
    <style:style style:name="P140" style:family="paragraph" style:parent-style-name="Standard">
      <style:paragraph-properties fo:margin-top="0.035cm" fo:margin-bottom="0cm" loext:contextual-spacing="false" fo:line-height="0.564cm" fo:text-align="start" style:justify-single-word="false" style:punctuation-wrap="simple" style:line-break="normal" style:vertical-align="top"/>
      <style:text-properties fo:font-size="11pt" style:font-size-asian="11pt"/>
    </style:style>
    <style:style style:name="P141" style:family="paragraph" style:parent-style-name="Standard">
      <style:paragraph-properties fo:margin-left="1.926cm" fo:margin-right="0cm" fo:margin-top="0.035cm" fo:margin-bottom="0cm" loext:contextual-spacing="false" fo:line-height="0.564cm" fo:text-align="start" style:justify-single-word="false" fo:text-indent="0cm" style:auto-text-indent="false" style:punctuation-wrap="simple" style:line-break="normal" style:vertical-align="top"/>
      <style:text-properties fo:font-size="11pt" style:font-size-asian="11pt"/>
    </style:style>
    <style:style style:name="P142" style:family="paragraph" style:parent-style-name="Standard">
      <style:paragraph-properties fo:margin-top="2.963cm" fo:margin-bottom="0cm" loext:contextual-spacing="false" fo:text-align="start" style:justify-single-word="false"/>
    </style:style>
    <style:style style:name="P143" style:family="paragraph" style:parent-style-name="Standard">
      <style:paragraph-properties fo:margin-left="0cm" fo:margin-right="0cm" fo:text-indent="0.247cm" style:auto-text-indent="false"/>
    </style:style>
    <style:style style:name="P144"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P145" style:family="paragraph" style:parent-style-name="活動">
      <style:paragraph-properties fo:line-height="0.776cm"/>
    </style:style>
    <style:style style:name="P146" style:family="paragraph" style:parent-style-name="活動">
      <style:paragraph-properties fo:margin-left="0.988cm" fo:margin-right="0cm" fo:line-height="0.776cm" fo:text-indent="-0.494cm" style:auto-text-indent="false"/>
    </style:style>
    <style:style style:name="P147" style:family="paragraph" style:parent-style-name="活動">
      <style:paragraph-properties fo:margin-left="0.988cm" fo:margin-right="0cm" style:line-height-at-least="0.776cm" fo:text-indent="-0.494cm" style:auto-text-indent="false"/>
    </style:style>
    <style:style style:name="P148" style:family="paragraph" style:parent-style-name="活動">
      <style:paragraph-properties fo:margin-left="0.988cm" fo:margin-right="0cm" fo:line-height="0.811cm" fo:text-indent="-0.494cm" style:auto-text-indent="false"/>
    </style:style>
    <style:style style:name="P149" style:family="paragraph" style:parent-style-name="活動">
      <style:paragraph-properties fo:margin-left="0.988cm" fo:margin-right="0cm" fo:line-height="0.811cm" fo:text-indent="-0.494cm" style:auto-text-indent="false"/>
      <style:text-properties fo:letter-spacing="normal"/>
    </style:style>
    <style:style style:name="P150" style:family="paragraph" style:parent-style-name="Header">
      <style:paragraph-properties style:line-height-at-least="0.423cm"/>
    </style:style>
    <style:style style:name="T1" style:family="text">
      <style:text-properties fo:font-size="28pt" style:font-size-asian="28pt"/>
    </style:style>
    <style:style style:name="T2" style:family="text">
      <style:text-properties fo:font-size="28pt" fo:letter-spacing="-0.028cm" fo:font-weight="normal" style:font-size-asian="28pt" style:font-weight-asian="normal" style:font-weight-complex="bold"/>
    </style:style>
    <style:style style:name="T3" style:family="text">
      <style:text-properties fo:font-size="28pt" fo:letter-spacing="-0.176cm" fo:font-weight="bold" style:font-size-asian="28pt" style:font-weight-asian="bold"/>
    </style:style>
    <style:style style:name="T4" style:family="text">
      <style:text-properties style:text-position="-10% 100%" fo:font-size="28pt" style:font-size-asian="28pt"/>
    </style:style>
    <style:style style:name="T5" style:family="text">
      <style:text-properties style:font-weight-complex="bold"/>
    </style:style>
    <style:style style:name="T6" style:family="text">
      <style:text-properties style:font-weight-complex="bold"/>
    </style:style>
    <style:style style:name="T7" style:family="text">
      <style:text-properties fo:font-variant="normal" fo:text-transform="none" fo:letter-spacing="0.071cm" style:font-weight-complex="bold"/>
    </style:style>
    <style:style style:name="T8" style:family="text">
      <style:text-properties fo:font-variant="normal" fo:text-transform="none" fo:letter-spacing="0.071cm" style:font-weight-complex="bold"/>
    </style:style>
    <style:style style:name="T9" style:family="text">
      <style:text-properties fo:font-variant="normal" fo:text-transform="none" style:text-position="72% 100%" fo:letter-spacing="0.071cm" style:font-weight-complex="bold"/>
    </style:style>
    <style:style style:name="T10" style:family="text">
      <style:text-properties fo:font-variant="normal" fo:text-transform="none"/>
    </style:style>
    <style:style style:name="T11" style:family="text">
      <style:text-properties fo:font-weight="bold" style:font-weight-asian="bold"/>
    </style:style>
    <style:style style:name="T12" style:family="text">
      <style:text-properties fo:font-weight="bold" style:font-weight-asian="bold" style:font-name-complex="標楷體" style:font-size-complex="16pt" style:font-weight-complex="bold"/>
    </style:style>
    <style:style style:name="T13" style:family="text">
      <style:text-properties fo:font-weight="bold" style:font-weight-asian="bold" style:font-size-complex="16pt"/>
    </style:style>
    <style:style style:name="T14" style:family="text">
      <style:text-properties fo:font-weight="bold" style:font-weight-asian="bold" style:font-size-complex="16pt" style:font-weight-complex="bold"/>
    </style:style>
    <style:style style:name="T15" style:family="text">
      <style:text-properties fo:font-weight="bold" style:font-weight-asian="bold" style:font-size-complex="16pt" style:font-weight-complex="bold"/>
    </style:style>
    <style:style style:name="T16" style:family="text">
      <style:text-properties fo:font-weight="bold" style:font-weight-asian="bold" style:font-size-complex="16pt"/>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fo:font-weight="bold" style:font-weight-asian="bold" style:font-size-complex="18pt" style:font-weight-complex="bold"/>
    </style:style>
    <style:style style:name="T20" style:family="text">
      <style:text-properties fo:font-weight="bold" style:font-name-asian="Times New Roman" style:font-weight-asian="bold" style:font-size-complex="16pt" style:font-weight-complex="bold"/>
    </style:style>
    <style:style style:name="T21" style:family="text">
      <style:text-properties fo:text-transform="uppercase" fo:font-size="24pt" fo:font-weight="bold" style:font-size-asian="24pt" style:font-weight-asian="bold"/>
    </style:style>
    <style:style style:name="T22" style:family="text">
      <style:text-properties fo:text-transform="uppercase" fo:font-size="16pt" style:font-size-asian="16pt" style:font-weight-complex="bold"/>
    </style:style>
    <style:style style:name="T23" style:family="text">
      <style:text-properties fo:font-size="24pt" fo:font-weight="bold" style:font-size-asian="24pt" style:font-weight-asian="bold"/>
    </style:style>
    <style:style style:name="T24" style:family="text">
      <style:text-properties fo:font-size="24pt" fo:letter-spacing="0.106cm" fo:font-weight="bold" style:font-size-asian="24pt" style:font-weight-asian="bold"/>
    </style:style>
    <style:style style:name="T25" style:family="text">
      <style:text-properties fo:letter-spacing="-0.011cm"/>
    </style:style>
    <style:style style:name="T26" style:family="text">
      <style:text-properties fo:font-size="16pt" fo:letter-spacing="-0.011cm" style:font-size-asian="16pt"/>
    </style:style>
    <style:style style:name="T27" style:family="text">
      <style:text-properties fo:font-size="16pt" style:font-size-asian="16pt"/>
    </style:style>
    <style:style style:name="T28" style:family="text">
      <style:text-properties fo:font-size="16pt" style:font-size-asian="16pt"/>
    </style:style>
    <style:style style:name="T29" style:family="text">
      <style:text-properties fo:font-size="16pt" style:font-size-asian="16pt" style:font-weight-complex="bold"/>
    </style:style>
    <style:style style:name="T30" style:family="text">
      <style:text-properties fo:font-size="16pt" style:font-size-asian="16pt" style:font-weight-complex="bold"/>
    </style:style>
    <style:style style:name="T31" style:family="text">
      <style:text-properties fo:font-size="16pt" style:font-name-asian="Times New Roman" style:font-size-asian="16pt"/>
    </style:style>
    <style:style style:name="T32" style:family="text">
      <style:text-properties fo:font-size="16pt" style:font-name-asian="Times New Roman" style:font-size-asian="16pt" style:font-weight-complex="bold"/>
    </style:style>
    <style:style style:name="T33" style:family="text">
      <style:text-properties fo:font-size="16pt" fo:font-weight="normal" style:font-size-asian="16pt" style:font-weight-asian="normal" style:font-weight-complex="bold"/>
    </style:style>
    <style:style style:name="T34" style:family="text">
      <style:text-properties fo:font-size="16pt" fo:font-weight="normal" style:font-size-asian="16pt" style:font-weight-asian="normal"/>
    </style:style>
    <style:style style:name="T35" style:family="text">
      <style:text-properties fo:font-size="16pt" fo:font-weight="normal" style:font-name-asian="Times New Roman" style:font-size-asian="16pt" style:font-weight-asian="normal"/>
    </style:style>
    <style:style style:name="T36" style:family="text">
      <style:text-properties fo:font-size="16pt" fo:font-weight="bold" style:font-size-asian="16pt" style:font-weight-asian="bold"/>
    </style:style>
    <style:style style:name="T37" style:family="text">
      <style:text-properties style:font-name-asian="Times New Roman"/>
    </style:style>
    <style:style style:name="T38" style:family="text">
      <style:text-properties style:font-name-asian="Times New Roman"/>
    </style:style>
    <style:style style:name="T39" style:family="text">
      <style:text-properties style:font-name-asian="Times New Roman" style:font-size-complex="16pt"/>
    </style:style>
    <style:style style:name="T40" style:family="text">
      <style:text-properties style:font-name-asian="Times New Roman" style:font-size-complex="16pt" style:font-weight-complex="bold"/>
    </style:style>
    <style:style style:name="T41" style:family="text">
      <style:text-properties fo:font-size="20pt" fo:font-weight="bold" style:font-size-asian="20pt" style:font-weight-asian="bold" style:font-weight-complex="bold"/>
    </style:style>
    <style:style style:name="T42" style:family="text">
      <style:text-properties style:font-name="標楷體" style:font-name-complex="標楷體"/>
    </style:style>
    <style:style style:name="T43" style:family="text">
      <style:text-properties style:font-name="標楷體" style:font-name-complex="標楷體"/>
    </style:style>
    <style:style style:name="T44" style:family="text">
      <style:text-properties style:font-name="標楷體" style:font-name-complex="標楷體" style:font-size-complex="16pt"/>
    </style:style>
    <style:style style:name="T45" style:family="text">
      <style:text-properties style:font-name="標楷體" fo:letter-spacing="-0.014cm" style:font-name-complex="標楷體"/>
    </style:style>
    <style:style style:name="T46" style:family="text">
      <style:text-properties style:font-name="標楷體" fo:font-weight="bold" style:font-weight-asian="bold" style:font-name-complex="標楷體" style:font-size-complex="16pt" style:font-weight-complex="bold"/>
    </style:style>
    <style:style style:name="T47" style:family="text">
      <style:text-properties style:font-name="標楷體" fo:font-weight="bold" style:font-weight-asian="bold" style:font-name-complex="標楷體" style:font-size-complex="16pt" style:font-weight-complex="bold"/>
    </style:style>
    <style:style style:name="T48" style:family="text">
      <style:text-properties style:font-name="標楷體" fo:font-weight="bold" style:font-weight-asian="bold" style:font-name-complex="標楷體" style:font-size-complex="16pt"/>
    </style:style>
    <style:style style:name="T49" style:family="text">
      <style:text-properties style:font-name="標楷體" fo:font-size="12pt" style:font-size-asian="12pt"/>
    </style:style>
    <style:style style:name="T50" style:family="text">
      <style:text-properties fo:letter-spacing="0.025cm"/>
    </style:style>
    <style:style style:name="T51" style:family="text">
      <style:text-properties fo:letter-spacing="0.025cm"/>
    </style:style>
    <style:style style:name="T52" style:family="text">
      <style:text-properties fo:font-size="14pt" style:font-size-asian="14pt"/>
    </style:style>
    <style:style style:name="T53" style:family="text">
      <style:text-properties fo:font-size="14pt" style:font-size-asian="14pt"/>
    </style:style>
    <style:style style:name="T54" style:family="text">
      <style:text-properties fo:letter-spacing="0.042cm"/>
    </style:style>
    <style:style style:name="T55" style:family="text">
      <style:text-properties fo:letter-spacing="0.042cm"/>
    </style:style>
    <style:style style:name="T56" style:family="text">
      <style:text-properties fo:letter-spacing="0.021cm"/>
    </style:style>
    <style:style style:name="T57" style:family="text">
      <style:text-properties fo:letter-spacing="0.021cm"/>
    </style:style>
    <style:style style:name="T58" style:family="text">
      <style:text-properties fo:letter-spacing="-0.014cm"/>
    </style:style>
    <style:style style:name="T59" style:family="text">
      <style:text-properties fo:letter-spacing="-0.014cm"/>
    </style:style>
    <style:style style:name="T60" style:family="text">
      <style:text-properties style:font-size-complex="16pt"/>
    </style:style>
    <style:style style:name="T61" style:family="text">
      <style:text-properties style:font-size-complex="16pt"/>
    </style:style>
    <style:style style:name="T62" style:family="text">
      <style:text-properties style:font-size-complex="16pt" style:font-weight-complex="bold"/>
    </style:style>
    <style:style style:name="T63" style:family="text">
      <style:text-properties style:font-size-complex="16pt" style:font-weight-complex="bold"/>
    </style:style>
    <style:style style:name="T64" style:family="text">
      <style:text-properties fo:letter-spacing="-0.007cm"/>
    </style:style>
    <style:style style:name="T65" style:family="text">
      <style:text-properties fo:letter-spacing="-0.007cm"/>
    </style:style>
    <style:style style:name="T66" style:family="text">
      <style:text-properties fo:letter-spacing="-0.007cm" style:font-name-asian="Times New Roman"/>
    </style:style>
    <style:style style:name="T67" style:family="text">
      <style:text-properties style:font-name="Times New Roman"/>
    </style:style>
    <style:style style:name="T68" style:family="text">
      <style:text-properties style:font-name="Times New Roman" fo:font-weight="bold" style:font-name-asian="Times New Roman" style:font-weight-asian="bold" style:font-weight-complex="bold"/>
    </style:style>
    <style:style style:name="T69" style:family="text">
      <style:text-properties style:font-name="Times New Roman" style:font-weight-complex="bold"/>
    </style:style>
    <style:style style:name="T70" style:family="text">
      <style:text-properties style:font-name="Times New Roman" style:font-weight-complex="bold"/>
    </style:style>
    <style:style style:name="T71" style:family="text">
      <style:text-properties fo:color="#000000"/>
    </style:style>
    <style:style style:name="T72" style:family="text">
      <style:text-properties fo:color="#000000" style:font-size-complex="16pt"/>
    </style:style>
    <style:style style:name="T73" style:family="text">
      <style:text-properties fo:color="#000000" style:font-size-complex="16pt"/>
    </style:style>
    <style:style style:name="T74" style:family="text">
      <style:text-properties fo:color="#000000" fo:font-weight="bold" style:font-weight-asian="bold" style:font-size-complex="16pt" style:font-weight-complex="bold"/>
    </style:style>
    <style:style style:name="T75" style:family="text">
      <style:text-properties fo:color="#000000" fo:font-weight="bold" style:font-weight-asian="bold" style:font-size-complex="16pt" style:font-weight-complex="bold"/>
    </style:style>
    <style:style style:name="T76" style:family="text">
      <style:text-properties fo:color="#000000" fo:font-weight="bold" style:font-weight-asian="bold" style:font-size-complex="16pt"/>
    </style:style>
    <style:style style:name="T77" style:family="text">
      <style:text-properties fo:color="#000000" style:font-name-asian="Times New Roman" style:font-size-complex="16pt"/>
    </style:style>
    <style:style style:name="T78" style:family="text">
      <style:text-properties fo:color="#000000" style:font-name-asian="Times New Roman" style:font-size-complex="16pt"/>
    </style:style>
    <style:style style:name="T79" style:family="text">
      <style:text-properties fo:color="#000000"/>
    </style:style>
    <style:style style:name="T80" style:family="text">
      <style:text-properties fo:color="#000000" fo:letter-spacing="-0.035cm" fo:font-weight="bold" style:font-weight-asian="bold" style:font-size-complex="16pt" style:font-weight-complex="bold"/>
    </style:style>
    <style:style style:name="T81" style:family="text">
      <style:text-properties fo:color="#000000" style:font-name="標楷體" style:font-name-complex="標楷體"/>
    </style:style>
    <style:style style:name="T82" style:family="text">
      <style:text-properties fo:color="#000000" style:font-name="標楷體" fo:letter-spacing="0.014cm" style:font-name-complex="標楷體"/>
    </style:style>
    <style:style style:name="T83" style:family="text">
      <style:text-properties fo:color="#000000" fo:letter-spacing="0.014cm"/>
    </style:style>
    <style:style style:name="T84" style:family="text">
      <style:text-properties fo:letter-spacing="-0.035cm" fo:font-weight="bold" style:font-weight-asian="bold" style:font-size-complex="16pt" style:font-weight-complex="bold"/>
    </style:style>
    <style:style style:name="T85" style:family="text">
      <style:text-properties style:font-size-complex="18pt"/>
    </style:style>
    <style:style style:name="T86" style:family="text">
      <style:text-properties fo:letter-spacing="normal"/>
    </style:style>
    <style:style style:name="T87" style:family="text">
      <style:text-properties fo:letter-spacing="normal"/>
    </style:style>
    <style:style style:name="T88" style:family="text">
      <style:text-properties style:font-size-complex="9pt"/>
    </style:style>
    <style:style style:name="T89" style:family="text">
      <style:text-properties style:font-size-complex="9pt"/>
    </style:style>
    <style:style style:name="T90" style:family="text">
      <style:text-properties fo:language="zh" fo:country="TW" style:font-size-complex="9pt"/>
    </style:style>
    <style:style style:name="T91" style:family="text">
      <style:text-properties fo:language="zh" fo:country="TW" style:font-size-complex="9pt"/>
    </style:style>
    <style:style style:name="T92" style:family="text">
      <style:text-properties fo:letter-spacing="0.011cm"/>
    </style:style>
    <style:style style:name="T93" style:family="text">
      <style:text-properties fo:letter-spacing="0.011cm"/>
    </style:style>
    <style:style style:name="T94" style:family="text">
      <style:text-properties fo:font-size="11pt" style:font-size-asian="11pt"/>
    </style:style>
    <style:style style:name="T95" style:family="text">
      <style:text-properties fo:font-size="11pt" style:font-size-asian="11pt"/>
    </style:style>
    <style:style style:name="T96" style:family="text">
      <style:text-properties fo:font-size="11pt" fo:letter-spacing="-0.011cm" style:font-size-asian="11pt"/>
    </style:style>
    <style:style style:name="T97" style:family="text">
      <style:text-properties fo:font-size="11pt" fo:letter-spacing="-0.011cm" style:font-size-asian="11pt"/>
    </style:style>
    <style:style style:name="T98" style:family="text">
      <style:text-properties fo:font-size="11pt" fo:letter-spacing="-0.011cm" fo:language="af" fo:country="ZA" style:font-size-asian="11pt"/>
    </style:style>
    <style:style style:name="T99" style:family="text">
      <style:text-properties fo:font-size="11pt" fo:letter-spacing="-0.011cm" fo:language="af" fo:country="ZA" style:font-size-asian="11pt"/>
    </style:style>
    <style:style style:name="T100" style:family="text">
      <style:text-properties fo:font-size="11pt" fo:letter-spacing="-0.021cm" fo:language="af" fo:country="ZA" style:font-size-asian="11pt"/>
    </style:style>
    <style:style style:name="T101" style:family="text">
      <style:text-properties fo:font-size="10pt" fo:letter-spacing="0.035cm" style:font-size-asian="10pt"/>
    </style:style>
    <style:style style:name="T102" style:family="text">
      <style:text-properties fo:font-size="10pt" fo:letter-spacing="0.028cm" style:font-size-asian="10pt"/>
    </style:style>
    <style:style style:name="T103" style:family="text">
      <style:text-properties fo:font-size="10pt" style:font-size-asian="10pt"/>
    </style:style>
    <style:style style:name="T104" style:family="text">
      <style:text-properties fo:font-size="12pt" style:font-size-asian="12pt"/>
    </style:style>
    <style:style style:name="T105" style:family="text">
      <style:text-properties fo:font-size="12pt" style:font-size-asian="12pt"/>
    </style:style>
    <style:style style:name="T106"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false">
        <text:changed-region xml:id="ct666918640" text:id="ct666918640">
          <text:insertion>
            <office:change-info>
              <dc:creator>Unknown</dc:creator>
              <dc:date>1997-01-13T09:36:00</dc:date>
            </office:change-info>
          </text:insertion>
        </text:changed-region>
        <text:changed-region xml:id="ct666918520" text:id="ct666918520">
          <text:insertion>
            <office:change-info>
              <dc:creator>Unknown</dc:creator>
              <dc:date>1997-01-13T09:36:00</dc:date>
            </office:change-info>
          </text:insertion>
        </text:changed-region>
        <text:changed-region xml:id="ct666918400" text:id="ct666918400">
          <text:insertion>
            <office:change-info>
              <dc:creator>Unknown</dc:creator>
              <dc:date>1997-01-13T09:36:00</dc:date>
            </office:change-info>
          </text:insertion>
        </text:changed-region>
        <text:changed-region xml:id="ct666918760" text:id="ct666918760">
          <text:insertion>
            <office:change-info>
              <dc:creator>Unknown</dc:creator>
              <dc:date>1997-01-13T09:36:00</dc:date>
            </office:change-info>
          </text:insertion>
        </text:changed-region>
        <text:changed-region xml:id="ct666919120" text:id="ct666919120">
          <text:insertion>
            <office:change-info>
              <dc:creator>Unknown</dc:creator>
              <dc:date>1997-01-13T09:36:00</dc:date>
            </office:change-info>
          </text:insertion>
        </text:changed-region>
        <text:changed-region xml:id="ct666918040" text:id="ct666918040">
          <text:insertion>
            <office:change-info>
              <dc:creator>Unknown</dc:creator>
              <dc:date>1996-12-02T11:10:00</dc:date>
            </office:change-info>
          </text:insertion>
        </text:changed-region>
        <text:changed-region xml:id="ct666924520" text:id="ct666924520">
          <text:insertion>
            <office:change-info>
              <dc:creator>Unknown</dc:creator>
              <dc:date>1996-12-02T11:10:00</dc:date>
            </office:change-info>
          </text:insertion>
        </text:changed-region>
        <text:changed-region xml:id="ct666918880" text:id="ct666918880">
          <text:insertion>
            <office:change-info>
              <dc:creator>Unknown</dc:creator>
              <dc:date>1997-01-13T09:36:00</dc:date>
            </office:change-info>
          </text:insertion>
        </text:changed-region>
        <text:changed-region xml:id="ct666919000" text:id="ct666919000">
          <text:insertion>
            <office:change-info>
              <dc:creator>Unknown</dc:creator>
              <dc:date>1997-01-13T09:36:00</dc:date>
            </office:change-info>
          </text:insertion>
        </text:changed-region>
        <text:changed-region xml:id="ct666918280" text:id="ct666918280">
          <text:insertion>
            <office:change-info>
              <dc:creator>Unknown</dc:creator>
              <dc:date>1997-01-13T09:36:00</dc:date>
            </office:change-info>
          </text:insertion>
        </text:changed-region>
        <text:changed-region xml:id="ct666919240" text:id="ct666919240">
          <text:insertion>
            <office:change-info>
              <dc:creator>Unknown</dc:creator>
              <dc:date>1997-01-13T09:36:00</dc:date>
            </office:change-info>
          </text:insertion>
        </text:changed-region>
        <text:changed-region xml:id="ct666919600" text:id="ct666919600">
          <text:insertion>
            <office:change-info>
              <dc:creator>Unknown</dc:creator>
              <dc:date>1997-01-13T09:36:00</dc:date>
            </office:change-info>
          </text:insertion>
        </text:changed-region>
        <text:changed-region xml:id="ct666922720" text:id="ct666922720">
          <text:insertion>
            <office:change-info>
              <dc:creator>Unknown</dc:creator>
              <dc:date>1996-12-02T11:10:00</dc:date>
            </office:change-info>
          </text:insertion>
        </text:changed-region>
        <text:changed-region xml:id="ct666923080" text:id="ct666923080">
          <text:insertion>
            <office:change-info>
              <dc:creator>Unknown</dc:creator>
              <dc:date>1996-12-02T11:10:00</dc:date>
            </office:change-info>
          </text:insertion>
        </text:changed-region>
        <text:changed-region xml:id="ct666919840" text:id="ct666919840">
          <text:insertion>
            <office:change-info>
              <dc:creator>Unknown</dc:creator>
              <dc:date>1997-01-13T09:36:00</dc:date>
            </office:change-info>
          </text:insertion>
        </text:changed-region>
        <text:changed-region xml:id="ct666919720" text:id="ct666919720">
          <text:insertion>
            <office:change-info>
              <dc:creator>Unknown</dc:creator>
              <dc:date>1997-01-13T09:36:00</dc:date>
            </office:change-info>
          </text:insertion>
        </text:changed-region>
        <text:changed-region xml:id="ct666919360" text:id="ct666919360">
          <text:insertion>
            <office:change-info>
              <dc:creator>Unknown</dc:creator>
              <dc:date>1997-01-13T09:36:00</dc:date>
            </office:change-info>
          </text:insertion>
        </text:changed-region>
        <text:changed-region xml:id="ct666919960" text:id="ct666919960">
          <text:insertion>
            <office:change-info>
              <dc:creator>Unknown</dc:creator>
              <dc:date>1997-01-13T09:36:00</dc:date>
            </office:change-info>
          </text:insertion>
        </text:changed-region>
        <text:changed-region xml:id="ct666920320" text:id="ct666920320">
          <text:insertion>
            <office:change-info>
              <dc:creator>Unknown</dc:creator>
              <dc:date>1997-01-13T09:36:00</dc:date>
            </office:change-info>
          </text:insertion>
        </text:changed-region>
        <text:changed-region xml:id="ct666924280" text:id="ct666924280">
          <text:insertion>
            <office:change-info>
              <dc:creator>Unknown</dc:creator>
              <dc:date>1996-12-02T11:10:00</dc:date>
            </office:change-info>
          </text:insertion>
        </text:changed-region>
        <text:changed-region xml:id="ct666923560" text:id="ct666923560">
          <text:insertion>
            <office:change-info>
              <dc:creator>Unknown</dc:creator>
              <dc:date>1996-12-02T11:10:00</dc:date>
            </office:change-info>
          </text:insertion>
        </text:changed-region>
        <text:changed-region xml:id="ct666920440" text:id="ct666920440">
          <text:insertion>
            <office:change-info>
              <dc:creator>Unknown</dc:creator>
              <dc:date>1997-01-13T09:36:00</dc:date>
            </office:change-info>
          </text:insertion>
        </text:changed-region>
        <text:changed-region xml:id="ct666920080" text:id="ct666920080">
          <text:insertion>
            <office:change-info>
              <dc:creator>Unknown</dc:creator>
              <dc:date>1997-01-13T09:36:00</dc:date>
            </office:change-info>
          </text:insertion>
        </text:changed-region>
        <text:changed-region xml:id="ct666920200" text:id="ct666920200">
          <text:insertion>
            <office:change-info>
              <dc:creator>Unknown</dc:creator>
              <dc:date>1997-01-13T09:36:00</dc:date>
            </office:change-info>
          </text:insertion>
        </text:changed-region>
        <text:changed-region xml:id="ct666920560" text:id="ct666920560">
          <text:insertion>
            <office:change-info>
              <dc:creator>Unknown</dc:creator>
              <dc:date>1997-01-13T09:36:00</dc:date>
            </office:change-info>
          </text:insertion>
        </text:changed-region>
        <text:changed-region xml:id="ct666921040" text:id="ct666921040">
          <text:insertion>
            <office:change-info>
              <dc:creator>Unknown</dc:creator>
              <dc:date>1997-01-13T09:36:00</dc:date>
            </office:change-info>
          </text:insertion>
        </text:changed-region>
        <text:changed-region xml:id="ct666923680" text:id="ct666923680">
          <text:insertion>
            <office:change-info>
              <dc:creator>Unknown</dc:creator>
              <dc:date>1996-12-02T11:10:00</dc:date>
            </office:change-info>
          </text:insertion>
        </text:changed-region>
        <text:changed-region xml:id="ct666923800" text:id="ct666923800">
          <text:insertion>
            <office:change-info>
              <dc:creator>Unknown</dc:creator>
              <dc:date>1996-12-02T11:10:00</dc:date>
            </office:change-info>
          </text:insertion>
        </text:changed-region>
        <text:changed-region xml:id="ct666921160" text:id="ct666921160">
          <text:insertion>
            <office:change-info>
              <dc:creator>Unknown</dc:creator>
              <dc:date>1997-01-13T09:36:00</dc:date>
            </office:change-info>
          </text:insertion>
        </text:changed-region>
        <text:changed-region xml:id="ct666920680" text:id="ct666920680">
          <text:insertion>
            <office:change-info>
              <dc:creator>Unknown</dc:creator>
              <dc:date>1997-01-13T09:36:00</dc:date>
            </office:change-info>
          </text:insertion>
        </text:changed-region>
        <text:changed-region xml:id="ct666920920" text:id="ct666920920">
          <text:insertion>
            <office:change-info>
              <dc:creator>Unknown</dc:creator>
              <dc:date>1997-01-13T09:36:00</dc:date>
            </office:change-info>
          </text:insertion>
        </text:changed-region>
        <text:changed-region xml:id="ct666921280" text:id="ct666921280">
          <text:insertion>
            <office:change-info>
              <dc:creator>Unknown</dc:creator>
              <dc:date>1997-01-13T09:36:00</dc:date>
            </office:change-info>
          </text:insertion>
        </text:changed-region>
        <text:changed-region xml:id="ct666921640" text:id="ct666921640">
          <text:insertion>
            <office:change-info>
              <dc:creator>Unknown</dc:creator>
              <dc:date>1997-01-13T09:36:00</dc:date>
            </office:change-info>
          </text:insertion>
        </text:changed-region>
        <text:changed-region xml:id="ct666923920" text:id="ct666923920">
          <text:insertion>
            <office:change-info>
              <dc:creator>Unknown</dc:creator>
              <dc:date>1996-12-02T11:10:00</dc:date>
            </office:change-info>
          </text:insertion>
        </text:changed-region>
        <text:changed-region xml:id="ct666924040" text:id="ct666924040">
          <text:insertion>
            <office:change-info>
              <dc:creator>Unknown</dc:creator>
              <dc:date>1996-12-02T11:10:00</dc:date>
            </office:change-info>
          </text:insertion>
        </text:changed-region>
        <text:changed-region xml:id="ct666921760" text:id="ct666921760">
          <text:insertion>
            <office:change-info>
              <dc:creator>Unknown</dc:creator>
              <dc:date>1997-01-13T09:36:00</dc:date>
            </office:change-info>
          </text:insertion>
        </text:changed-region>
        <text:changed-region xml:id="ct666921400" text:id="ct666921400">
          <text:insertion>
            <office:change-info>
              <dc:creator>Unknown</dc:creator>
              <dc:date>1997-01-13T09:36:00</dc:date>
            </office:change-info>
          </text:insertion>
        </text:changed-region>
        <text:changed-region xml:id="ct666921520" text:id="ct666921520">
          <text:insertion>
            <office:change-info>
              <dc:creator>Unknown</dc:creator>
              <dc:date>1997-01-13T09:36:00</dc:date>
            </office:change-info>
          </text:insertion>
        </text:changed-region>
        <text:changed-region xml:id="ct666921880" text:id="ct666921880">
          <text:insertion>
            <office:change-info>
              <dc:creator>Unknown</dc:creator>
              <dc:date>1997-01-13T09:36:00</dc:date>
            </office:change-info>
          </text:insertion>
        </text:changed-region>
        <text:changed-region xml:id="ct666920800" text:id="ct666920800">
          <text:insertion>
            <office:change-info>
              <dc:creator>Unknown</dc:creator>
              <dc:date>1997-01-13T09:36:00</dc:date>
            </office:change-info>
          </text:insertion>
        </text:changed-region>
        <text:changed-region xml:id="ct666924160" text:id="ct666924160">
          <text:insertion>
            <office:change-info>
              <dc:creator>Unknown</dc:creator>
              <dc:date>1996-12-02T11:10:00</dc:date>
            </office:change-info>
          </text:insertion>
        </text:changed-region>
        <text:changed-region xml:id="ct666919480" text:id="ct666919480">
          <text:insertion>
            <office:change-info>
              <dc:creator>Unknown</dc:creator>
              <dc:date>1996-12-02T11:10:00</dc:date>
            </office:change-info>
          </text:insertion>
        </text:changed-region>
        <text:changed-region xml:id="ct666922240" text:id="ct666922240">
          <text:insertion>
            <office:change-info>
              <dc:creator>Unknown</dc:creator>
              <dc:date>1997-01-13T09:36:00</dc:date>
            </office:change-info>
          </text:insertion>
        </text:changed-region>
        <text:changed-region xml:id="ct666922120" text:id="ct666922120">
          <text:insertion>
            <office:change-info>
              <dc:creator>Unknown</dc:creator>
              <dc:date>1997-01-13T09:36:00</dc:date>
            </office:change-info>
          </text:insertion>
        </text:changed-region>
        <text:changed-region xml:id="ct666922000" text:id="ct666922000">
          <text:insertion>
            <office:change-info>
              <dc:creator>Unknown</dc:creator>
              <dc:date>1997-01-13T09:36:00</dc:date>
            </office:change-info>
          </text:insertion>
        </text:changed-region>
        <text:changed-region xml:id="ct666922360" text:id="ct666922360">
          <text:insertion>
            <office:change-info>
              <dc:creator>Unknown</dc:creator>
              <dc:date>1997-01-13T09:36:00</dc:date>
            </office:change-info>
          </text:insertion>
        </text:changed-region>
        <text:changed-region xml:id="ct666922480" text:id="ct666922480">
          <text:insertion>
            <office:change-info>
              <dc:creator>Unknown</dc:creator>
              <dc:date>1997-01-13T09:36:00</dc:date>
            </office:change-info>
          </text:insertion>
        </text:changed-region>
        <text:changed-region xml:id="ct666918160" text:id="ct666918160">
          <text:insertion>
            <office:change-info>
              <dc:creator>Unknown</dc:creator>
              <dc:date>1996-12-02T11:10:00</dc:date>
            </office:change-info>
          </text:insertion>
        </text:changed-region>
        <text:changed-region xml:id="ct666924640" text:id="ct666924640">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4">﹏﹏﹏﹏﹏﹏﹏﹏﹏﹏﹏﹏﹏﹏﹏﹏﹏﹏﹏﹏﹏﹏﹏</text:p>
      <text:p text:style-name="P1"><text:span text:style-name="T4">總統府公報</text:span><text:span text:style-name="T2">　　　　　　　</text:span><text:span text:style-name="T9">第6677號</text:span></text:p>
      <text:p text:style-name="日期">中華民國95年3月1日（星期三）</text:p>
      <text:p text:style-name="P77">﹏﹏﹏﹏﹏﹏﹏﹏﹏﹏﹏﹏﹏﹏﹏﹏﹏﹏﹏﹏﹏﹏﹏</text:p>
      <text:p text:style-name="P95">目　　錄</text:p>
      <text:p text:style-name="P2">壹、總統令</text:p>
      <text:p text:style-name="P97"><text:span text:style-name="T26">一、任免官員</text:span><text:span text:style-name="T31">………………………</text:span><text:span text:style-name="T32">…………</text:span><text:span text:style-name="T31">……………</text:span><text:span text:style-name="T27">2</text:span></text:p>
      <text:p text:style-name="P97"><text:span text:style-name="T26">二、授予勳章</text:span><text:span text:style-name="T31">………………………</text:span><text:span text:style-name="T32">…………</text:span><text:span text:style-name="T31">……………</text:span><text:span text:style-name="T27">12</text:span></text:p>
      <text:p text:style-name="P97"><text:span text:style-name="T27">三、明令褒揚</text:span><text:span text:style-name="T31">………………………</text:span><text:span text:style-name="T32">…………</text:span><text:span text:style-name="T31">……………</text:span><text:span text:style-name="T27">12</text:span></text:p>
      <text:p text:style-name="P2">貳<text:span text:style-name="T5">、專載</text:span></text:p>
      <text:p text:style-name="P5">總統府95年2月份　國父紀念月會<text:span text:style-name="T37">………………………</text:span>13</text:p>
      <text:p text:style-name="P2">參、總統及副總統活動紀要</text:p>
      <text:p text:style-name="P97"><text:span text:style-name="T22">一、總統</text:span><text:span text:style-name="T27">活動</text:span><text:span text:style-name="T22">紀要</text:span><text:span text:style-name="T32">………………………………………</text:span><text:span text:style-name="T31">…</text:span><text:span text:style-name="T29">25</text:span></text:p>
      <text:p text:style-name="P97"><text:span text:style-name="T22">二、</text:span><text:span text:style-name="T27">副總統</text:span><text:span text:style-name="T22">活動紀要</text:span><text:span text:style-name="T32">…………………………</text:span><text:span text:style-name="T31">…</text:span><text:span text:style-name="T32">…………</text:span><text:span text:style-name="T29">26</text:span></text:p>
      <text:p text:style-name="P3"><text:span text:style-name="T10">肆、總統府新聞稿</text:span><text:span text:style-name="T35">…………………………………………</text:span><text:span text:style-name="T34">27</text:span></text:p>
      <text:p text:style-name="P99">﹏﹏﹏﹏﹏﹏﹏﹏﹏﹏﹏﹏</text:p>
      <text:p text:style-name="P100">總　　統　　令</text:p>
      <text:p text:style-name="P102"><text:soft-page-break/>﹏﹏﹏﹏﹏﹏﹏﹏﹏﹏﹏﹏</text:p>
      <table:table table:name="表格1" table:style-name="表格1">
        <table:table-column table:style-name="表格1.A"/>
        <table:table-column table:style-name="表格1.B"/>
        <table:table-row table:style-name="表格1.1">
          <table:table-cell table:style-name="表格1.A1" office:value-type="string">
            <text:p text:style-name="P79"><text:change-start text:change-id="ct666918640"/>總統令<text:change-end text:change-id="ct666918640"/></text:p>
          </table:table-cell>
          <table:table-cell table:style-name="表格1.A1" office:value-type="string">
            <text:p text:style-name="P78"><text:change-start text:change-id="ct666918520"/>中華民國<text:change-end text:change-id="ct666918520"/>95<text:change-start text:change-id="ct666918400"/>年<text:change-end text:change-id="ct666918400"/>2<text:change-start text:change-id="ct666918760"/>月<text:change-end text:change-id="ct666918760"/>17<text:change-start text:change-id="ct666919120"/>日<text:change-end text:change-id="ct666919120"/></text:p>
          </table:table-cell>
        </table:table-row>
      </table:table>
      <text:p text:style-name="P16">任命葉月津為內政部消防署會計室簡任第十職等會計主任。</text:p>
      <text:p text:style-name="P16">任命張一民為財政部政風處簡任第十一職等專門委員。</text:p>
      <text:p text:style-name="P16">任命紀茂嬌為國立中正大學人事室簡任第十職等主任，汪玉雲為國立臺灣海洋大學簡任第十職等秘書，陳慧芬為國立陽明大學人事室簡任第十職等主任，簡淑媛為國立雲林科技大學會計室簡任第十職等會計主任。</text:p>
      <text:p text:style-name="P16">任命李清友為法務部行政執行署板橋行政執行處簡任第十一職等處長。</text:p>
      <text:p text:style-name="P16">任命郭玉琴為蒙藏委員會簡任第十一職等秘書。</text:p>
      <text:p text:style-name="P16">任命曾慶瑞為臺灣高等法院檢察署政風室簡任第十職等主任。</text:p>
      <text:p text:style-name="P16">任命趙莊金梅、陳怡君、張集翔、郭雅芬、周淑芬、章年文、陳建元為薦任公務人員。</text:p>
      <text:p text:style-name="P16">任命吳英睿、吳政、黃振展、謝新傳、吳巫振、鄒國健、范繼增、楊以文、江國順、葉友仁、廖評雄、林鳳美、謝銀雅、楊慧美、楊忠明、王裕銓、黃文仁、陳海寧為薦任公務人員。</text:p>
      <text:p text:style-name="P15">任命尹莘玲、賴淑櫻為薦任公務人員。</text:p>
      <text:p text:style-name="P15">任命唐永福為薦任公務人員。</text:p>
      <text:p text:style-name="P15">任命沈隆錭為薦任公務人員。</text:p>
      <text:p text:style-name="P15">派麥良辰為薦派公務人員。</text:p>
      <text:p text:style-name="P15">任命詹美鈴為薦任公務人員。</text:p>
      <text:p text:style-name="P17">任命賴信任為薦任公務人員。</text:p>
      <text:p text:style-name="P17"><text:soft-page-break/>任命李美玲、呂惠美、吉淑貞、卓金菊、陳美惠、謝淑娟為薦任公務人員。</text:p>
      <text:p text:style-name="P17">任命陳慧容為薦任公務人員。</text:p>
      <text:p text:style-name="P17">任命馬仲明、方淑薇、陳麗瑛、洪加如、林靜瑜、薛文偉為薦任公務人員。</text:p>
      <text:p text:style-name="P17">派劉蔡中、廖卿如、鍾承憲、蕭正棻為薦派公務人員。</text:p>
      <text:p text:style-name="P27">任命呂芳祥、黃順風、葉登淵、劉伏虹、邱元輝、林其明、林里、詹文琮、劉文俊、謝文仁、蔡進祥、王雅意、宋明晶、黃順風、黃俊傑、薛馨香、歐天慶、劉傳正為薦任關務人員。</text:p>
      <text:p text:style-name="P65"><text:change-start text:change-id="ct666918040"/><text:span text:style-name="T52">總　　　統　</text:span><text:change-end text:change-id="ct666918040"/><text:span text:style-name="T52">陳水扁</text:span><text:change-start text:change-id="ct666924520"/></text:p>
      <text:p text:style-name="P67"><text:span text:style-name="T52">行政院院長　</text:span><text:change-end text:change-id="ct666924520"/>蘇貞昌</text:p>
      <table:table table:name="表格2" table:style-name="表格2">
        <table:table-column table:style-name="表格2.A"/>
        <table:table-column table:style-name="表格2.B"/>
        <table:table-row table:style-name="表格2.1">
          <table:table-cell table:style-name="表格2.A1" office:value-type="string">
            <text:p text:style-name="P80"><text:change-start text:change-id="ct666918880"/>總統令<text:change-end text:change-id="ct666918880"/></text:p>
          </table:table-cell>
          <table:table-cell table:style-name="表格2.A1" office:value-type="string">
            <text:p text:style-name="P82"><text:change-start text:change-id="ct666919000"/>中華民國<text:change-end text:change-id="ct666919000"/>95<text:change-start text:change-id="ct666918280"/>年<text:change-end text:change-id="ct666918280"/>2<text:change-start text:change-id="ct666919240"/>月<text:change-end text:change-id="ct666919240"/>17<text:change-start text:change-id="ct666919600"/>日<text:change-end text:change-id="ct666919600"/></text:p>
          </table:table-cell>
        </table:table-row>
      </table:table>
      <text:p text:style-name="P17">任命洪偉民為警正警察官。</text:p>
      <text:p text:style-name="P17">任命李建緯、李秉宥、邱宣博、陳佩雯、呂雅芳、吳政憲、吳俊諺、陳九安、李立祥、顏志達、陳彥成、吳宗益、劉宇軒、盧宗賢、張信俊為警正警察官。</text:p>
      <text:p text:style-name="P17">任命賴俊宏、陳恩廷、莊斐棨、侯盛文、盧聖翔、郭懷澤、蔡志明為警正警察官。</text:p>
      <text:p text:style-name="P20">任命周麗芳、謝文琳、黃珮如為警正警察官。</text:p>
      <text:p text:style-name="P20">任命邵中政、藍芳欽、陳相瑋、楊舒涵、詹明佳、蘇莞筑、羅世傑、劉智豪、蕭榮哲、黃粨彬、劉書伶、許弘偉為警正警察官。</text:p>
      <text:p text:style-name="P19">任命程嘉茂、陳世賢、賴建榮、蘇任馳、彭文正、蔡旭謙、程文毅、陳卿昌、張富順、廖睿彬、林世賢、廖國興、王勝得、蔡啟成、蔡<text:soft-page-break/>漢琳、陳明瑞為警正警察官。</text:p>
      <text:p text:style-name="P19">任命張家文、趙禹平、楊國鈞、雲翔、楊玉樹、藍上文、朱敬煌、陳冠樺、林賢昇、鍾昇明、張俊吉、羅佳榜、劉志豐、劉文斌、戴秉均、黃金龍、董正雄、涂造、秦幼妮、蔡志鴻、楊予卿、李文山、羅平松、林慶勇、王榮健、簡明德、康村田、孟昭正、廖嘉興、楊年豐、黃奇毅、林世峰、梁益芳、廖耿輝、陳坤然、盧明宗、蕭長生、戴志宏、周天麟、樂甡、曾耀熙、蔡佳璋、洪裕隆、蔡誠忠、陳世忠、邱偉舜、盧勁軍、曾聖翰、鄭國棟、葉健斌、彭國泰、溫智輝、富大地、劉炳東、劉俊明、蕭志平、謝水西、藍維德、黃順孝、林錦滄、莊國罐、林仕儒、林漢嘉、宋百宗、張嘉麟、陳永誠、王南雄、葉正森、陳政熙、吳維忠、黃琢亮、顏毓奇、裘凱迪、彭衍鴻、簡寬政、鄭誼輝、劉安浚、鄭一信、方瑞德、莊振和、李璧池、陳振榮、徐益文、許北辰、李旭民、廖文祺、林竹傳、詹松枝、蔡文裕、鄭宜仁、許啟文、林威廷、蕭丁中、張文紹、蔡琮哲、謝春輝、石高魁、楊明智、林世光、陳俊輝、蔡正通、楊東舜、林俊毅、薛登益、史艷煌、張進義、徐銘鴻、張俊傑、管業申、古春華、孫嘉培、陳仕詔、李進安、蔡明錦、張明宏、林慶章、邱明璨、傅元宏、黃毅德、曾耀堂、黃順仲為警正警察官。</text:p>
      <text:p text:style-name="P21">任命王玉玲、張世錩為警正警察官。</text:p>
      <text:p text:style-name="P21">任命王喬立、陳信安、楊大慶、鄭育清為警正警察官。</text:p>
      <text:p text:style-name="P19">任命柯俐綺、黃金泰為警正警察官。</text:p>
      <text:p text:style-name="P66"><text:change-start text:change-id="ct666922720"/><text:span text:style-name="T52">總　　　統　</text:span><text:change-end text:change-id="ct666922720"/><text:span text:style-name="T52">陳水扁</text:span><text:change-start text:change-id="ct666923080"/></text:p>
      <text:p text:style-name="P68"><text:span text:style-name="T52">行政院院長　</text:span><text:change-end text:change-id="ct666923080"/>蘇貞昌</text:p>
      <table:table table:name="表格3" table:style-name="表格3">
        <table:table-column table:style-name="表格3.A"/>
        <table:table-column table:style-name="表格3.B"/>
        <text:soft-page-break/>
        <table:table-row table:style-name="表格3.1">
          <table:table-cell table:style-name="表格3.A1" office:value-type="string">
            <text:p text:style-name="P81"><text:change-start text:change-id="ct666919840"/>總統令<text:change-end text:change-id="ct666919840"/></text:p>
          </table:table-cell>
          <table:table-cell table:style-name="表格3.A1" office:value-type="string">
            <text:p text:style-name="P83"><text:change-start text:change-id="ct666919720"/>中華民國<text:change-end text:change-id="ct666919720"/>95<text:change-start text:change-id="ct666919360"/>年<text:change-end text:change-id="ct666919360"/>2<text:change-start text:change-id="ct666919960"/>月<text:change-end text:change-id="ct666919960"/>22<text:change-start text:change-id="ct666920320"/>日<text:change-end text:change-id="ct666920320"/></text:p>
          </table:table-cell>
        </table:table-row>
      </table:table>
      <text:p text:style-name="P22">任命江梅惠為高雄市政府原住民事務委員會主任委員。</text:p>
      <text:p text:style-name="P66"><text:change-start text:change-id="ct666924280"/><text:span text:style-name="T52">總　　　統　</text:span><text:change-end text:change-id="ct666924280"/><text:span text:style-name="T52">陳水扁</text:span><text:change-start text:change-id="ct666923560"/></text:p>
      <text:p text:style-name="P68"><text:span text:style-name="T52">行政院院長　</text:span><text:change-end text:change-id="ct666923560"/>蘇貞昌</text:p>
      <table:table table:name="表格4" table:style-name="表格4">
        <table:table-column table:style-name="表格4.A"/>
        <table:table-column table:style-name="表格4.B"/>
        <table:table-row table:style-name="表格4.1">
          <table:table-cell table:style-name="表格4.A1" office:value-type="string">
            <text:p text:style-name="P79"><text:change-start text:change-id="ct666920440"/>總統令<text:change-end text:change-id="ct666920440"/></text:p>
          </table:table-cell>
          <table:table-cell table:style-name="表格4.A1" office:value-type="string">
            <text:p text:style-name="P78"><text:change-start text:change-id="ct666920080"/>中華民國<text:change-end text:change-id="ct666920080"/>95<text:change-start text:change-id="ct666920200"/>年<text:change-end text:change-id="ct666920200"/>2<text:change-start text:change-id="ct666920560"/>月<text:change-end text:change-id="ct666920560"/>22<text:change-start text:change-id="ct666921040"/>日<text:change-end text:change-id="ct666921040"/></text:p>
          </table:table-cell>
        </table:table-row>
      </table:table>
      <text:p text:style-name="P15">任命劉溪泉為總統府簡任第十四職等局長，林秋足為總統府簡任第十一職等專門委員，許志仁為總統府簡任第十四職等秘書，蘇憶湘為總統府簡任第十一職等高級分析師。</text:p>
      <text:p text:style-name="P15">任命黃秀妃為國史館簡任第十二職等處長。</text:p>
      <text:p text:style-name="P15">任命莊和雄為行政院簡任第十三職等參事，黃惠美為行政<text:span text:style-name="T54">院簡任第十一職等參議，蕭秀琴為行政院簡任第十一職等參議。</text:span></text:p>
      <text:p text:style-name="P15">任命廖育慧為行政院簡任第十一職等專門委員，張芸為行政院簡任第十一職等專門委員。</text:p>
      <text:p text:style-name="P15">任命楊英蘭為行政院新聞局簡任第十職等權理簡任第十一職等副處長。</text:p>
      <text:p text:style-name="P15">任命林永壽為南部科學工業園區管理局簡任第十一職等<text:span text:style-name="T50">組長，鄭秀絨為南部科學工業園區管理局簡任第十一職等組長。</text:span></text:p>
      <text:p text:style-name="P22">任命賴武吉為行政院農業委員會農業金融局簡任第十三職等局長，金恒鑣為行政院農業委員會林業試驗所簡任第十二職等所長，何源三為行政院農業委員會特有生物研究保育中心簡任第十二職等主任。</text:p>
      <text:p text:style-name="P15">任命陳君如為行政院農業委員會簡任第十一職等副處長，林<text:soft-page-break/>俊臣為行政院農業委員會簡任第十一職等技正兼科長。</text:p>
      <text:p text:style-name="P15">任命蔡生當為行政院大陸委員會簡任第十一職等副處長，李麗珍為行政院大陸委員會簡任第十一職等專門委員，華士傑為行政院大陸委員會簡任第十一職等副處長，楊千惠為行政院大陸委員會簡任第十一職等專門委員。</text:p>
      <text:p text:style-name="P15">任命楊建中為行政院國軍退除役官兵輔導委員會簡任第十三職等副秘書長，范祚胤為行政院國軍退除役官兵輔導委員會簡任第十二職等參事，林火土為行政院國軍退除役官兵輔導委員會桃園榮譽國民之家簡任第十一職等副主任，鄭銀煇為行政院國軍退除役官兵輔導委員會彰化榮譽國民之家簡任第十一職等副主任。</text:p>
      <text:p text:style-name="P15">派陳甫州為行政院國軍退除役官兵輔導委員會臺中榮民總醫院簡派第十職等研究員。</text:p>
      <text:p text:style-name="P15">派朱廣邦為行政院國軍退除役官兵輔導委員會臺北榮民總醫院簡派第十職等研究員，戚謹文為行政院國軍退除役官兵輔導委員會臺北榮民總醫院簡派第十職等研究員，蘇宗笙為行政院國軍退除役官兵輔導委員會臺北榮民總醫院簡派第十職等研究員。</text:p>
      <text:p text:style-name="P15">任命王玉珊為行政院勞工委員會職業訓練局北基宜花金馬區就業服務中心簡任第十職等主任。</text:p>
      <text:p text:style-name="P15">任命陳健智為國立故宮博物院簡任第十一職等副研究員。</text:p>
      <text:p text:style-name="P23">任命蔡穎哲為中央選舉委員會簡任第十一職等權理簡任第十二職等室主任，邱明祥為中央選舉委員會簡任第十一職等秘書。</text:p>
      <text:p text:style-name="P23">任命曾銘宗為行政院金融監督管理委員會簡任第十一職等權理簡任第十二職等主任秘書。</text:p>
      <text:p text:style-name="P23">任命余騰芳為立法院簡任第十四職等副秘書長，秦素蓉為立法院國會圖書館簡任第十二職等編纂，馮于容為立法院預算中心<text:soft-page-break/>簡任第十一職等副研究員，洪勝堯為立法院預算中心簡任第十一職等副研究員，彭定民為立法院法制局簡任第十一職等副研究員，黃世祺為立法院法制局簡任第十一職等副研究員，廖文正為立法院預算中心簡任第十二職等研究員，許順興為立法院國會圖書館簡任第十二職等編纂，黃旗良為立法院中南部服務中心簡任第十三職等主任。</text:p>
      <text:p text:style-name="P23">任命魏大喨為司法院簡任第十三職等處長。</text:p>
      <text:p text:style-name="P23">任命李靜平為臺灣高等法院政風室簡任第十職等主任，施慶鴻為金門地方法院簡任第十一職等法官兼庭長，邱志平為福建連江地方法院簡任第十二職等法官兼院長。</text:p>
      <text:p text:style-name="P23">任命陳紹元為考選部人事室簡任第十一職等主任。</text:p>
      <text:p text:style-name="P23">任命陳清添為銓敘部簡任第十二職等主任秘書，呂明泰為銓敘部簡任第十二職等司長。</text:p>
      <text:p text:style-name="P23">任命劉紫杏為公務人員退休撫卹基金監理委員會簡任第十一職等專門委員。</text:p>
      <text:p text:style-name="P23">任命黃輝煌、廖政勝為薦任公務人員。</text:p>
      <text:p text:style-name="P23">任命張森柏、王四川、黃淑麗、林國權為薦任公務人員。</text:p>
      <text:p text:style-name="P23">任命劉倩儀、曹以炎、劉鴻清為薦任公務人員。</text:p>
      <text:p text:style-name="P23">任命王劍華、吳志逢為薦任公務人員。</text:p>
      <text:p text:style-name="P23">任命高惠美、盧惠貞、王美華、洪淑娟、林敏意、陳彩梅、張遠鍇、林禎源、呂秋蓉、田永豐、李秀琴、王兆豐、李淑芳、蔡長恢、邱桂秋、俞青月為薦任公務人員。</text:p>
      <text:p text:style-name="P23">任命宮兆君、歐淑美、謝從金、吳昭瑢、陳錦沝、楊季芳、張琪珍、陳春桂、陳志正、李錫銘、李彩鳳、呂允在、李仲南、陳其泓、汪均熾、蔡煌仁、王友義、李文玲、陳河杰、陳碧麗、王貴芬、朱淑容、<text:soft-page-break/>楊滿玉、李淑貞、郭淑蓮、曾瑩慧、曾良<text:span text:style-name="T37"></text:span>、徐淑貞、李燕美、王嘉秋、曾美月、陳美玉、宮淑梅、郭益慈、陳淑貞、許碧連為薦任公務人員。</text:p>
      <text:p text:style-name="P23">任命李陳玉美、王家琪、楊鸞鶯為薦任公務人員。</text:p>
      <text:p text:style-name="P23">任命曾慶鏞、曾秀琴、徐淑靜、賴嘉美、廖雅玲、凌美珍、孫台生、吳秀卿、邱秀惠、黎慧芳、簡素英、葛俐禎、鍾玉美、陳明敏、曾啟銘、黃瑄宜、魏秀珠、許愛玉為薦任公務人員。</text:p>
      <text:p text:style-name="P23">任命蔡正達、林錦妹、彭琇嫦為薦任公務人員。</text:p>
      <text:p text:style-name="P23">任命孫玉平、林真美、曾素彩、吳淑萍、李秀玲、林世安、李真玲、顏春月、梁隆盛、陳旭星、陳秀粉、王澤佳、黃義德、蔡篤鍵、王添霖、陳川益、陳益庭、卓麗娟、劉碧音、王文貞、林淑蕙、羅梅春、唐椒潔、許欽發、張龍雁、林格帆、洪志朋、廖國熙、林淑蘭、林國華、郭文進、陳玲娟、黃淑吟、秦慧茹、洪麗芬、林麗華、林存雲、蔡崇洵、鄧泰誠、陳松<text:span text:style-name="T37"></text:span>、黃淑惠為薦任公務人員。</text:p>
      <text:p text:style-name="P23">任命曾淵聰、施明男、曾<text:span text:style-name="T37"></text:span>華、蘇貴香、黃俊明、陳滿園為薦任公務人員。</text:p>
      <text:p text:style-name="P23">任命劉素霞、廖富美、陳鳳池、蔡秀華、石富華、林秀娥、吳淑惠、林瓊華、黃中亮、覃秋玉、蘇志偉、賴清坤、顏雯蓁、潘雪英、李御僖、何明德、郭昭均、高如瑾為薦任公務人員。</text:p>
      <text:p text:style-name="P23">任命林穗珍、許淑菁、蕭惠珍、林芳修、吳向崧、黃俊嘉、張藝平、蘇淑芳、余秀麗、林忠庸、鄭素容、沈海山、沈月鶴、林麗芬、林奕同、盧天壽、林金柱、鄭漢政、黃茗<text:span text:style-name="T37"></text:span>、蔡錦和、林欽煌、劉益元、歐陽漳、蕭淵升、夏素珍、黃瓊英、黃<text:span text:style-name="T37"></text:span>瓊、劉長杰為薦任公務人員。</text:p>
      <text:p text:style-name="P23">任命王永興、蘇琡珺、蔡雅文、許秀妃、張麗津、柴凌榮、陳麗仰、陳麗君、張書哲、蔡明德、方<text:span text:style-name="T37"></text:span>壘、王映雲、鍾淑騰、林芷吟、余美鈴、黃景斌、林銓榮、吳耀輝、吳振裕、曾<text:span text:style-name="T37"></text:span>雯、許明傑、陳信谷、<text:soft-page-break/>葉添堯、趙祖光、李幸真、邱明順、應造國、林建忠、潘寶淑、陳新輝、廖慶勝、李鐘智、徐志美、翁素屏、焦道中、邱敏惠、鄭吉富、方淑慧、劉秀賢、柯彰坤、莊素珍、李韶芳、林淑珍、劉芬錦為薦任公務人員。</text:p>
      <text:p text:style-name="P23">任命賴佳華、何艷萍為薦任公務人員。</text:p>
      <text:p text:style-name="P23">任命黃宣榕為薦任公務人員。</text:p>
      <text:p text:style-name="P23">任命蘇裕國為薦任公務人員。</text:p>
      <text:p text:style-name="P23">任命陳婉玉、吳坤芳為薦任公務人員。</text:p>
      <text:p text:style-name="P23">任命林妙如為薦任公務人員。</text:p>
      <text:p text:style-name="P23">任命王靜敏、林永宏、周燕玉為薦任公務人員。</text:p>
      <text:p text:style-name="P23">任命林欣怡為薦任公務人員。</text:p>
      <text:p text:style-name="P23">任命陳志強、胡晴喜為薦任公務人員。</text:p>
      <text:p text:style-name="P23">任命黃耀德為薦任公務人員。</text:p>
      <text:p text:style-name="P24">任命田恬為薦任公務人員。</text:p>
      <text:p text:style-name="P24">任命張以岳為薦任公務人員。</text:p>
      <text:p text:style-name="P24">任命黃秀珍為薦任公務人員。</text:p>
      <text:p text:style-name="P24">任命謝鳳翔為薦任公務人員。</text:p>
      <text:p text:style-name="P24">任命韋麗珠為薦任公務人員。</text:p>
      <text:p text:style-name="P66"><text:change-start text:change-id="ct666923680"/><text:span text:style-name="T52">總　　　統　</text:span><text:change-end text:change-id="ct666923680"/><text:span text:style-name="T52">陳水扁</text:span><text:change-start text:change-id="ct666923800"/></text:p>
      <text:p text:style-name="P69"><text:span text:style-name="T52">行政院院長　</text:span><text:change-end text:change-id="ct666923800"/>蘇貞昌</text:p>
      <table:table table:name="表格5" table:style-name="表格5">
        <table:table-column table:style-name="表格5.A"/>
        <table:table-column table:style-name="表格5.B"/>
        <table:table-row table:style-name="表格5.1">
          <table:table-cell table:style-name="表格5.A1" office:value-type="string">
            <text:p text:style-name="P81"><text:change-start text:change-id="ct666921160"/>總統令<text:change-end text:change-id="ct666921160"/></text:p>
          </table:table-cell>
          <table:table-cell table:style-name="表格5.A1" office:value-type="string">
            <text:p text:style-name="P83"><text:change-start text:change-id="ct666920680"/>中華民國<text:change-end text:change-id="ct666920680"/>95<text:change-start text:change-id="ct666920920"/>年<text:change-end text:change-id="ct666920920"/>2<text:change-start text:change-id="ct666921280"/>月<text:change-end text:change-id="ct666921280"/>23<text:change-start text:change-id="ct666921640"/>日<text:change-end text:change-id="ct666921640"/></text:p>
          </table:table-cell>
        </table:table-row>
      </table:table>
      <text:p text:style-name="P24">任命柴鐵珍、劉美紅、鍾世坊、陳洪桂香、林琇惠、劉蓮香、李佩殷、劉雨雯、鄭蕙萍、吳明一、何美蓉、黃文魁、郭育生、姚美月、王瑞麟、陳建林、孫敏緞、張麗娟、錢秀琴、何桂華為薦任公務人員。</text:p>
      <text:p text:style-name="P24"><text:soft-page-break/>任命林維良、張月基、黃欽香、江武雄、劉玫君、陳淑玉、陳麗妃、蔡炎良、陳明邦、余美順、黃耀輝、李順興、林鴻位、李重松、曾惠美、任寶環、孫嫚鍵、吳秀英、洪淑英、麥雅欽、張素容、曾玉琴、黃炎明、陳美貞、林淑茹、周惠文、黃琡珺、辜美玉、魏玉娟為薦任公務人員。</text:p>
      <text:p text:style-name="P25">任命連家隆、余淑惠、陳亮妘、李端貞、劉淑女、廖碧玲、柯秀娟、郭惠玫、董榮彰、張靜如、黃清雲、黃大祐、邱月花、黃秋芳、黃玉娟、王耿年、陳妍坊、林秋香、陳玉貴、陳美婷、陳啟鐘、陳清榮、陳文紋、劉冬梅、戴春菊、韓勝彬、陳正義、陳正峰、洪惠靜、沈秀茹、陳明亮、尤俊勝、黃聖玉、涂麗莉、張鳳恩、陳裕強、田鼎寧、林金福、洪蕙玉、阮玉杏、黃鳳英、熊淑慧、李昭誼、蔡瓊霜、林素蘭、黃耀德、林怡秀為薦任公務人員。</text:p>
      <text:p text:style-name="P23">任命鄭智義為薦任公務人員。</text:p>
      <text:p text:style-name="P23">任命鍾明祥、潘素玲、劉芳君、吳瑛瑛、李冠宏、陳博隆、李柏慧、敬琳愷、陳科竹、蔡有信、林勝義、余光雄、許麗琴、吳桂梅、彭秀桃、賴雪枝、余秀蘭、張振生、許淑芸為薦任公務人員。</text:p>
      <text:p text:style-name="P23">任命林昭華、莊秀珠、翁美華、黃月華、謝芳美、吳火富、喬元耀、宋政隆、游淑女、黃玉蓉、陳碧梅、王玫瑰、游秀卿、吳興文、蔡清龍、彭月嬌為薦任公務人員。</text:p>
      <text:p text:style-name="P23">任命陳文興、林惠珍、洪瑞男、侯惠卿、薛宛真、陳玉華為薦任公務人員。</text:p>
      <text:p text:style-name="P23">任命簡巧雲、孫凡云、施麗如、陳淑珍、彭<text:span text:style-name="T37"></text:span>臻、曾麗蘭、鄭慧瑛、王麗君、林湘芬、呂錦城、王堅、陳文杰、詹寶彩、李怡慧、王美環、鄭素禎為薦任公務人員。</text:p>
      <text:p text:style-name="P23"><text:soft-page-break/>任命陳秋蜜、韓秀芳、鄭瑞娥、林玲瑗、張麗芫、徐秀榮<text:span text:style-name="T56">、徐美珠、溫和德、呂文政、黃秀珠、劉蔡杓為薦任公務人員。</text:span></text:p>
      <text:p text:style-name="P23">任命徐菊珍、王佩玉、陳美慧、林正培、李甘富、陳木成、吳俊明、林柏宏、賴素梅、唐由美、呂仙芝、曾玉銘、曾春美、張淑珠、林鴛鴦為薦任公務人員。</text:p>
      <text:p text:style-name="P23">任命蔣鳳英、薛雅尹、孫玉良、曾瓊慧為薦任公務人員。</text:p>
      <text:p text:style-name="P23">任命林文郁、楊良載、羅世鈴、梁江森為薦任公務人員。</text:p>
      <text:p text:style-name="P23">任命陳秀美、楊雯淇、施純昌、周葉秀珠、洪雀菁、孫榮隆、黃明源、張錦<text:span text:style-name="T37"></text:span>、吳台生、蔡秀惠、陳淑嫈、盧致芳、許瑞珊、王香欽、翁秀琴、王榮清為薦任公務人員。</text:p>
      <text:p text:style-name="P15">任命鄭嫦娥為薦任公務人員。</text:p>
      <text:p text:style-name="P26">任命劉民堂為薦任公務人員。</text:p>
      <text:p text:style-name="P26">任命楊峻華為薦任公務人員。</text:p>
      <text:p text:style-name="P66"><text:change-start text:change-id="ct666923920"/><text:span text:style-name="T52">總　　　統　</text:span><text:change-end text:change-id="ct666923920"/><text:span text:style-name="T52">陳水扁</text:span><text:change-start text:change-id="ct666924040"/></text:p>
      <text:p text:style-name="P69"><text:span text:style-name="T52">行政院院長　</text:span><text:change-end text:change-id="ct666924040"/>蘇貞昌</text:p>
      <table:table table:name="表格6" table:style-name="表格6">
        <table:table-column table:style-name="表格6.A"/>
        <table:table-column table:style-name="表格6.B"/>
        <table:table-row table:style-name="表格6.1">
          <table:table-cell table:style-name="表格6.A1" office:value-type="string">
            <text:p text:style-name="P81"><text:change-start text:change-id="ct666921760"/>總統令<text:change-end text:change-id="ct666921760"/></text:p>
          </table:table-cell>
          <table:table-cell table:style-name="表格6.A1" office:value-type="string">
            <text:p text:style-name="P83"><text:change-start text:change-id="ct666921400"/>中華民國<text:change-end text:change-id="ct666921400"/>95<text:change-start text:change-id="ct666921520"/>年<text:change-end text:change-id="ct666921520"/>2<text:change-start text:change-id="ct666921880"/>月<text:change-end text:change-id="ct666921880"/>22<text:change-start text:change-id="ct666920800"/>日<text:change-end text:change-id="ct666920800"/></text:p>
            <text:p text:style-name="P83">華總二榮字第09500023771號</text:p>
          </table:table-cell>
        </table:table-row>
      </table:table>
      <text:p text:style-name="P72">茲授予尼加拉瓜共和國駐台大使王海光大綬景星勳星。</text:p>
      <text:p text:style-name="P71"><text:change-start text:change-id="ct666924160"/><text:span text:style-name="T52">總　　　統　</text:span><text:change-end text:change-id="ct666924160"/><text:span text:style-name="T52">陳水扁</text:span><text:change-start text:change-id="ct666919480"/></text:p>
      <text:p text:style-name="P71"><text:span text:style-name="T52">行政院院長　</text:span><text:change-end text:change-id="ct666919480"/><text:span text:style-name="T52">蘇貞昌</text:span></text:p>
      <text:p text:style-name="P70">外交部部長　黃志芳</text:p>
      <table:table table:name="表格7" table:style-name="表格7">
        <table:table-column table:style-name="表格7.A"/>
        <table:table-column table:style-name="表格7.B"/>
        <table:table-row table:style-name="表格7.1">
          <table:table-cell table:style-name="表格7.A1" office:value-type="string">
            <text:p text:style-name="P81"><text:change-start text:change-id="ct666922240"/>總統令<text:change-end text:change-id="ct666922240"/></text:p>
          </table:table-cell>
          <table:table-cell table:style-name="表格7.A1" office:value-type="string">
            <text:p text:style-name="P83"><text:change-start text:change-id="ct666922120"/>中華民國<text:change-end text:change-id="ct666922120"/>95<text:change-start text:change-id="ct666922000"/>年<text:change-end text:change-id="ct666922000"/>2<text:change-start text:change-id="ct666922360"/>月<text:change-end text:change-id="ct666922360"/>22<text:change-start text:change-id="ct666922480"/>日<text:change-end text:change-id="ct666922480"/></text:p>
            <text:p text:style-name="P83">華總二榮字第09510009851號</text:p>
          </table:table-cell>
        </table:table-row>
      </table:table>
      <text:p text:style-name="P73"><text:soft-page-break/>總統府資政、前行政院院長孫運璿，耿介惇篤，智慮精誠。早歲卒業哈爾濱工業大學，試新硎於電廠興建，投身展志，茂實英聲；抗戰勝利，來臺參與搶救電源設施，承命戮力回復發電網路，宵旰圖治，協濟時艱。嗣歷任臺灣電力公司總經理、交通部部長暨經濟部部長等職，精勤碩畫，推動國家十大建設；灼見嘉謀，締造產業轉型契機，槃才雄略，令譽彌彰。於行政院院長任內，經略國事，措置裕如。尤以遏阻外交困境，因應能源危機；凝聚國家發展共識，建構精密科技榮景，廉勤布政，務實求新；嘉猷奕世，聿昭遐方。晚歲膺聘總統府資政，雖攖疾有年，猶關懷國是，矜恤民瘼，永留遺愛。綜其生平，奠懋遷籌策之宏規，開臺灣奇蹟之先河，上德若谷，典範長存。梁木其傾，愴悼曷亟，應予明令褒揚，用示政府崇禮元勛之至意。</text:p>
      <text:p text:style-name="P66"><text:change-start text:change-id="ct666918160"/><text:span text:style-name="T52">總　　　統　</text:span><text:change-end text:change-id="ct666918160"/><text:span text:style-name="T52">陳水扁</text:span><text:change-start text:change-id="ct666924640"/></text:p>
      <text:p text:style-name="P68"><text:span text:style-name="T52">行政院院長　</text:span><text:change-end text:change-id="ct666924640"/><text:span text:style-name="T52">蘇貞昌</text:span></text:p>
      <text:p text:style-name="P99">﹏﹏﹏﹏﹏﹏﹏﹏﹏﹏﹏﹏</text:p>
      <text:p text:style-name="P100">專　　　　　載</text:p>
      <text:p text:style-name="P103">﹏﹏﹏﹏﹏﹏﹏﹏﹏﹏﹏﹏</text:p>
      <text:p text:style-name="P74">總統府95年2月份　國父紀念月會</text:p>
      <text:p text:style-name="P32"><text:span text:style-name="T42">總統府95年2月份　國父紀念月會，於中華民國95年2月20日上午10時在總統府大禮堂舉行，　總統主持，副總統、中央與地方高級文武官員及民意代表等二百餘人與會，會中由國立台灣大學經濟學</text:span><text:span text:style-name="T45">系何志欽主任專題報告：「遺贈稅制改革之理念與方向」（全文如后）。</text:span></text:p>
      <text:p text:style-name="P34"><text:soft-page-break/>遺贈稅制改革之理念與方向</text:p>
      <text:p text:style-name="P84">壹. 理論觀點與運作機制</text:p>
      <text:p text:style-name="P38">本文就遺贈稅制的理論觀點及租稅功能，提供兩項論証<text:span text:style-name="T37">—</text:span>社會公平(Social Equity)與經濟效率(Economic Efficiency)—作為重新構思的分析架構；並就遺贈稅制的運作機制及租稅互動，提供兩項特徵<text:span text:style-name="T37">—</text:span>資本利得<text:span text:style-name="T37"> </text:span>(Capital Gains) 與資產規劃<text:span text:style-name="T37"> </text:span>(Asset Planning) —作為重新構思的評估基礎。</text:p>
      <text:p text:style-name="P9">一. 社會公平</text:p>
      <text:p text:style-name="P11">支付能力之垂直公正</text:p>
      <text:p text:style-name="P38">由支付能力<text:span text:style-name="T37"> </text:span>(Ability to Pay) 之垂直公正<text:span text:style-name="T37"> </text:span>(Vertical Equity) 的觀點而言，遺贈稅與所得稅有異曲同工之妙，只是前者是以終生累積為基礎的存量稅基，而後者是以年度形成為基礎的流量稅基。垂直公正的意義在於課徵稅負會隨支付能力而異，並在累進稅率的結構下達成社會公平的目標。</text:p>
      <text:p text:style-name="P12">世代移轉之分配均等</text:p>
      <text:p text:style-name="P42"><text:span text:style-name="T64">由世代移轉</text:span><text:span text:style-name="T66"> </text:span><text:span text:style-name="T64">(</text:span><text:span text:style-name="T64">Intergenerational Transfer)</text:span><text:span text:style-name="T64"> 之分配均等</text:span><text:span text:style-name="T66"> </text:span><text:span text:style-name="T64">(</text:span><text:span text:style-name="T64">Distributional Equality)</text:span><text:span text:style-name="T64"> 的觀點而言，遺贈稅制是對繼承或受贈之世代的受惠程度進行課徵，以維持在世代移轉過程受贈人世代的分配均等。此項論證的基本精神是透過遺贈稅徵，防止社會財富過度集中而形成豪門巨閥，並增進受贈人世代間的良性競爭，促進整個社會成為量才任用</text:span><text:span text:style-name="T66"> </text:span><text:span text:style-name="T64">(M</text:span><text:span text:style-name="T64">eritocracy)</text:span><text:span text:style-name="T64"> 而非貴族承襲</text:span><text:span text:style-name="T66"> </text:span><text:span text:style-name="T64">(</text:span><text:span text:style-name="T64">A</text:span><text:span text:style-name="T64">ristocracy)</text:span><text:span text:style-name="T64">，</text:span>造就寒門出高士，建立立足點的平等，以維持世代移轉的分配均等。</text:p>
      <text:p text:style-name="P14">二. 經濟效率 </text:p>
      <text:p text:style-name="P13"><text:soft-page-break/>所得支用之配置效率</text:p>
      <text:p text:style-name="P43"><text:span text:style-name="T58">由最適租稅</text:span><text:span text:style-name="T37"> </text:span>(Optimal Taxation) 之配置效率<text:span text:style-name="T37"> </text:span>(Allocation Efficiency) 觀點而言，在對課徵所得稅後之所得支用選擇，採取不同租稅課徵，扭曲所得支用人在消費、贈與、儲蓄及遺贈之間的配置選擇，無法達到最適配置效率。根據適量租稅理論，在缺乏消費稅的情況下僅課徵贈與稅，會對兩者之間的選擇造成扭曲，而影響配置效率。再者，贈與相對於消費而言，具有正面的外部性<text:span text:style-name="T37"> </text:span>(Positive Externality)，哈佛大學的<text:span text:style-name="T37"> </text:span>Louis Kaplow教授認為若未能顧及此項外部性而課徵贈與稅，將偏離最適租稅的效率原則。</text:p>
      <text:p text:style-name="P75"><text:span text:style-name="T52">經濟</text:span>成長之資本形成</text:p>
      <text:p text:style-name="P28">由經濟成長<text:span text:style-name="T37"> </text:span>(Economic Growth) 之資本形成<text:span text:style-name="T37"> </text:span>(Capital Formation) 觀點而言，遺產稅的徵收將會透過對儲蓄誘因的改變，從而影響社會長期資本累積及所得分配均等。這項理論是源於諾貝爾經濟學獎得主，哥倫比亞大學的<text:span text:style-name="T37"> </text:span>Joseph Stiglitz教授在以平衡成長<text:span text:style-name="T37"> </text:span>(Balanced Growth) 模型評估租稅歸宿的經典之作<text:span text:style-name="T37">—</text:span>遺產稅將會減少短期儲蓄流量，降低長期資本存量，在資本與勞動替代彈性偏低的條件下，使勞動所得相對下降，造成長期所得分配不均。</text:p>
      <text:p text:style-name="P96"><text:span text:style-name="T46">三.</text:span><text:span text:style-name="T46"> </text:span><text:span text:style-name="T46">資本利得 </text:span></text:p>
      <text:p text:style-name="P104"><text:span text:style-name="T46">未實現資本利得</text:span><text:span text:style-name="T44">—</text:span><text:span text:style-name="T46">租稅公平之</text:span><text:span text:style-name="T48">輔助功能</text:span><text:span text:style-name="T46"> </text:span></text:p>
      <text:p text:style-name="P29">由於遺產稅基主要來自於財富累積過程中的資本所得，特別是未實現資本利得。此一特徵是遺產稅與所得稅之間在維持社會公平的功能上—防止財富集中及改善所得分配 —重要的互動關鍵。</text:p>
      <text:p text:style-name="P30">由於未實現資本利得處於所得稅的流量稅基及遺產稅的存量稅基<text:soft-page-break/>之間的中介地位，使其免於所得稅的課徵，但透過死亡時之遺產估算而強迫性地實現此種資本利得，使得遺產稅具備所得稅重要的輔助功能<text:span text:style-name="T37"> </text:span>(Complement)。如果沒有遺產稅的存在，終生增值資產中之未實現資本利得，將完全免於租稅徵收，嚴重違反租稅公平。</text:p>
      <text:p text:style-name="P106"><text:span text:style-name="T13">已</text:span><text:span text:style-name="T14">實現資本利得</text:span><text:span text:style-name="T39">—</text:span><text:span text:style-name="T14">租稅遵從之</text:span><text:span text:style-name="T13">把關機制</text:span><text:span text:style-name="T20"> </text:span></text:p>
      <text:p text:style-name="P28">贈與稅與所得稅的互動關鍵主要是防止透過將已實現資本利得，由邊際稅率較高的所得稅納稅人向邊際稅率較低的所得稅納稅人進行轉嫁<text:span text:style-name="T37">—</text:span>造成所得稅的非法逃漏，違反租稅遵從。在缺乏贈與稅的機制下，高所得者可以在逃避高邊際稅率而作的移轉循環中，透過假性贈與而違反了所得稅的租稅遵從。在這個意義上，贈與稅成為鞏固所得稅遵從行為的把關機制<text:span text:style-name="T37"> </text:span>(Backstop) —防止透過假性贈與移<text:span text:style-name="T5">轉</text:span>循環，逃避己實現資本利得所應繳納的稅負。</text:p>
      <text:p text:style-name="P112">四. 資產規劃<text:span text:style-name="T37"> </text:span></text:p>
      <text:p text:style-name="P104"><text:span text:style-name="T13">租稅套利</text:span><text:span text:style-name="T39">—</text:span><text:span text:style-name="T14">遺產稅與贈與稅之功能整合</text:span></text:p>
      <text:p text:style-name="P40"><text:span text:style-name="T60">由財富移轉之時點對稱觀點，生前贈與及死後遺贈就終生財富移轉而言，必須具有相同的租稅待遇。此一時點對稱也是遺產稅與贈與稅的互動關鍵，也是將遺產贈與兩稅合一而建立終生財富移轉機制的重要論証。</text:span>遺贈<text:span text:style-name="T60">兩稅在左右對稱及前後一致的條件下，才能確保財富移轉的水平公正及減低遺產規劃的租稅套利</text:span><text:span text:style-name="T39"> </text:span><text:span text:style-name="T60">(Tax Arbitrage)。</text:span><text:span text:style-name="T39"> </text:span><text:span text:style-name="T60">如果僅有遺產稅而無贈與稅，財富擁有人將會透過遺產規劃，趕在生前進行贈與移轉，進而規避遺產稅負</text:span><text:span text:style-name="T39"> </text:span><text:span text:style-name="T60">; 如果僅有贈與稅而無遺產稅，財富擁有人會透過贈與遞延，等到死後進行遺產移轉，進而規避贈與稅負。由資產規劃觀點，唯有將遺產稅與贈與稅合併在終生財富移轉稅制下，財富擁有人才能作最適移轉組合，達到最低租稅負擔。</text:span></text:p>
      <text:p text:style-name="P106"><text:soft-page-break/><text:span text:style-name="T14">租稅規避</text:span><text:span text:style-name="T39">—</text:span><text:span text:style-name="T14">避稅誘因與資產運用之效益衝突</text:span></text:p>
      <text:p text:style-name="P38">由資產運用及避稅誘因觀點而言，遺產規劃或信託管理等規避遺贈租稅的行動，將對資本運用的效率產生負面影響，進而造成實質高額的規避成本<text:span text:style-name="T37"> </text:span>(Avoidance Cost)。換言之，由於在現行稅法的規避誘因下，財富持有人為了規避稅負，而無法將資本放在效率最高的投資項目、或利潤最高的投資地區<text:span text:style-name="T37"> </text:span>; 這種因資本運用效率與租稅規避誘因衝突而形成的損失，形成遺產稅負的隱含成本。</text:p>
      <text:p text:style-name="P113">貳. 存續評估及改革策略</text:p>
      <text:p text:style-name="P38">本文根據不同的理論觀點及機制運作，重新思考遺產及贈與稅制改革，提出兩項評估基礎<text:span text:style-name="T37">—</text:span>租稅互動下<text:span text:style-name="T5">之功能整合</text:span>及租稅規避<text:span text:style-name="T5">之誘因調適</text:span>，進而提出遺贈稅制之存續評估及改革策略。</text:p>
      <text:p text:style-name="P112">一. 遺贈稅制存續之考量關鍵</text:p>
      <text:p text:style-name="P105">租稅互動下之功能整合<text:span text:style-name="T37"> </text:span></text:p>
      <text:p text:style-name="P40"><text:span text:style-name="T60">就遺贈稅制的功能角度而言，遺產稅中的公平性機能</text:span><text:span text:style-name="T39">—</text:span><text:span text:style-name="T60">防止財富集中及改善所得分配，其實是為了加強原屬所得稅的功能。如果廢除遺產稅後，必須對未實現資本利得的處理在所得稅方面有配套措施，否則財富持</text:span>有人<text:span text:style-name="T60">會透過實現遞延</text:span><text:span text:style-name="T39"> </text:span><text:span text:style-name="T60">來規避資本利得的稅負。贈與稅成為鞏固所得稅遵從行為的把關機制。如果廢除贈與稅後，必須對所得稅遵從有執法加強</text:span><text:span text:style-name="T14">，</text:span><text:span text:style-name="T60">否則高所得者將會透過假性贈與，進行非法的租稅逃漏。</text:span></text:p>
      <text:p text:style-name="P107">理論基礎<text:span text:style-name="T37"> <text:s text:c="2"/></text:span></text:p>
      <text:p text:style-name="P38"><text:span text:style-name="T60">就租稅理論或操作機制而言，公平性是延續遺贈稅制的主因，而</text:span><text:soft-page-break/><text:span text:style-name="T60">效率性是改進</text:span>遺贈<text:span text:style-name="T60">稅制的關鍵。如果廢除遺贈稅制，公平性的功能將無法由其他方式替代</text:span><text:span text:style-name="T39"> </text:span><text:span text:style-name="T60">; 若延續遺贈稅制，保持其公平性的基石，並針對效率面造成的負面影響予以調整，對整個社會及前後世代而言，應是較為適切的政策。</text:span></text:p>
      <text:p text:style-name="P107">現制考量</text:p>
      <text:p text:style-name="P38">就我國目前的租稅制度而言，另有兩項因素也是有助於延續遺贈稅制的論證。首先，個人綜合所得稅對財富移轉重要基礎的證交所得免稅，如果再將遺贈稅制廢除，將會對公平性造成極為嚴重的衝擊。其次，遺贈稅收雖然僅占全國稅收的極小部份，但卻是地方政府的重要財源，在目前中央地方財政劃分的體系下，廢除遺贈稅制將對地方財源造成嚴重的衝擊。</text:p>
      <text:p text:style-name="P10">二. 遺贈稅制改革之思維主軸<text:span text:style-name="T37"> </text:span></text:p>
      <text:p text:style-name="P109">租稅規避下之誘因調適<text:span text:style-name="T37"> </text:span></text:p>
      <text:p text:style-name="P38"><text:span text:style-name="T60">遺產稅負的特殊屬性是遺贈人在生前能夠透過遺產規劃</text:span><text:span text:style-name="T39"> </text:span><text:span text:style-name="T60">(</text:span><text:span text:style-name="T60">Estate Planning)</text:span><text:span text:style-name="T60"> 將資產配置於避稅屬性較高的資產項目，或者透過精密複雜的信託管理合法地減低遺產稅負。此一特性造成資本運用效率與避稅誘因之間的衝突，並且對資產同額但是管理異式之遺贈人造成租稅負擔的差異。因此在討論遺贈稅制的運作機制，必須將此一遺產稅制下的規避誘因與資本運用效率之間的衝突給予適當的調合(</text:span><text:span text:style-name="T60">Reconciliation)</text:span><text:span text:style-name="T60">。</text:span></text:p>
      <text:p text:style-name="P109">短期方案<text:span text:style-name="T37"> </text:span></text:p>
      <text:p text:style-name="P122">由短期觀點而言，本文建議由兩個方向加強目前遺贈兩稅分徵現<text:soft-page-break/>制。首先，對於遺贈稅率結構進行調整<text:span text:style-name="T37">—</text:span>簡化課徵級距，降低邊際稅率<text:span text:style-name="T37">—</text:span>減少配置扭曲，增加儲蓄誘因，擴大資本形成<text:span text:style-name="T37"> </text:span>; 同時減低規避誘因，增加資本運用效率，促使避稅的資金回流。</text:p>
      <text:p text:style-name="P38"><text:span text:style-name="T60">再者，</text:span>對於<text:span text:style-name="T60">遺贈稅基進行整合</text:span><text:span text:style-name="T39">—</text:span><text:span text:style-name="T60">檢討租稅優惠，評估水平公正</text:span><text:span text:style-name="T39">—</text:span><text:span text:style-name="T60">進而刪除重疊性高或合宜性低之減免優惠，擴充稅基</text:span><text:span text:style-name="T39"> </text:span><text:span text:style-name="T60">; 並重建同質異式財富移轉之一致性及對稱性，藉以保持租稅公平之基本精神。</text:span></text:p>
      <text:p text:style-name="P109">長期方案<text:span text:style-name="T37"> </text:span></text:p>
      <text:p text:style-name="P38"><text:span text:style-name="T60">由長期觀點而言，本文建議一項終生財富移轉稅制，整合遺產稅及贈與稅，透過</text:span><text:span text:style-name="T72">綜合</text:span><text:span text:style-name="T60">移轉</text:span><text:span text:style-name="T72">免稅額度的抵免</text:span><text:span text:style-name="T60">，然後以財富移轉統一稅表進行課徵，使得財富移轉在時序和歸宿上，形成左右對稱及前後一致，完成遺贈兩稅合一。</text:span></text:p>
      <text:p text:style-name="P38">在終生財富移轉的架構下，財富移轉的有效稅負減低，使得財富持有人重新評估遺產規劃，減低規避誘因，解除因應規避而造成資本運用的限制，增加資本運用效率，促使原先避稅的資金回流，落實本土經濟主體性，加速經濟成長。</text:p>
      <text:p text:style-name="P114">參. 兩稅分徵之現制改革</text:p>
      <text:p text:style-name="P38">本文建議由兩個方向加強目前遺贈兩稅分徵現制。首先，對於遺贈稅率結構進行調整<text:span text:style-name="T37">—</text:span>簡化課徵級距，降低邊際稅率。再者，對於遺贈稅基進行整合<text:span text:style-name="T37">—</text:span>檢討租稅優惠，評估水平公正。</text:p>
      <text:list xml:id="list4964781132870884853" text:style-name="WW8Num87">
        <text:list-item>
          <text:p text:style-name="P123">調整稅率結構</text:p>
        </text:list-item>
      </text:list>
      <text:p text:style-name="P124">簡化課徵級距</text:p>
      <text:p text:style-name="P38">本文建議之課徵級距是將現制遺產稅及贈與稅的十個課徵級距，<text:soft-page-break/>重整簡化成為五個課徵級距<text:span text:style-name="T37">—</text:span>遺贈兩稅最低級距的上限均比現制為高，遺產稅由60萬提高為1,000萬，贈與稅由60萬提高為500萬<text:span text:style-name="T37"> </text:span>; 在各個級距中，遺產課徵額均為贈與課徵額的兩倍。</text:p>
      <text:p text:style-name="P124">調降邊際稅率</text:p>
      <text:p text:style-name="P38">在短期改革策略中，調降遺贈邊際稅率的重要關鍵就是將最高邊際稅率調降至與個人所得稅同一水準<text:span text:style-name="T37">—</text:span>與現制的個人綜合所得稅累進程度完全一樣，兩者均以40%為最高稅率，6%為最低稅率，兩者均為五個級距，且兩者均以遞增速度累進。</text:p>
      <text:p text:style-name="P101"><text:span text:style-name="T84">表1</text:span> <text:s/>擬議遺產贈與兩稅分徵之稅率結構</text:p>
      <table:table table:name="表格8" table:style-name="表格8">
        <table:table-column table:style-name="表格8.A"/>
        <table:table-column table:style-name="表格8.B" table:number-columns-repeated="2"/>
        <table:table-column table:style-name="表格8.D"/>
        <table:table-row table:style-name="表格8.1">
          <table:table-cell table:style-name="表格8.A1" table:number-rows-spanned="2" office:value-type="string">
            <text:p text:style-name="P127">課徵級距</text:p>
          </table:table-cell>
          <table:table-cell table:style-name="表格8.A1" table:number-columns-spanned="2" office:value-type="string">
            <text:p text:style-name="P127">課徵額度</text:p>
          </table:table-cell>
          <table:covered-table-cell/>
          <table:table-cell table:style-name="表格8.D1" table:number-rows-spanned="2" office:value-type="string">
            <text:p text:style-name="P127">邊際稅率</text:p>
          </table:table-cell>
        </table:table-row>
        <table:table-row table:style-name="表格8.1">
          <table:covered-table-cell/>
          <table:table-cell table:style-name="表格8.A1" office:value-type="string">
            <text:p text:style-name="P127">遺產課徵額</text:p>
          </table:table-cell>
          <table:table-cell table:style-name="表格8.A1" office:value-type="string">
            <text:p text:style-name="P127">贈與課徵額</text:p>
          </table:table-cell>
          <table:covered-table-cell/>
        </table:table-row>
        <table:table-row table:style-name="表格8.3">
          <table:table-cell table:style-name="表格8.A1" office:value-type="string">
            <text:p text:style-name="P127">1</text:p>
          </table:table-cell>
          <table:table-cell table:style-name="表格8.A1" office:value-type="string">
            <text:p text:style-name="P127">1,000萬以下</text:p>
          </table:table-cell>
          <table:table-cell table:style-name="表格8.A1" office:value-type="string">
            <text:p text:style-name="P127">500萬以下</text:p>
          </table:table-cell>
          <table:table-cell table:style-name="表格8.D1" office:value-type="string">
            <text:p text:style-name="P126"><text:span text:style-name="T60">6</text:span><text:span text:style-name="T60">%</text:span></text:p>
          </table:table-cell>
        </table:table-row>
        <table:table-row table:style-name="表格8.3">
          <table:table-cell table:style-name="表格8.A1" office:value-type="string">
            <text:p text:style-name="P127">2</text:p>
          </table:table-cell>
          <table:table-cell table:style-name="表格8.A1" office:value-type="string">
            <text:p text:style-name="P126"><text:span text:style-name="T60">1,000–4</text:span><text:span text:style-name="T60">,000</text:span><text:span text:style-name="T60">萬</text:span></text:p>
          </table:table-cell>
          <table:table-cell table:style-name="表格8.A1" office:value-type="string">
            <text:p text:style-name="P126"><text:span text:style-name="T60">500–2,0</text:span><text:span text:style-name="T60">00</text:span><text:span text:style-name="T60">萬</text:span></text:p>
          </table:table-cell>
          <table:table-cell table:style-name="表格8.D1" office:value-type="string">
            <text:p text:style-name="P126"><text:span text:style-name="T60">1</text:span><text:span text:style-name="T60">3</text:span><text:span text:style-name="T60">%</text:span></text:p>
          </table:table-cell>
        </table:table-row>
        <table:table-row table:style-name="表格8.3">
          <table:table-cell table:style-name="表格8.A1" office:value-type="string">
            <text:p text:style-name="P127">3</text:p>
          </table:table-cell>
          <table:table-cell table:style-name="表格8.A1" office:value-type="string">
            <text:p text:style-name="P126"><text:span text:style-name="T60">4</text:span><text:span text:style-name="T60">,000</text:span><text:span text:style-name="T60">–7</text:span><text:span text:style-name="T60">,000</text:span><text:span text:style-name="T60">萬</text:span></text:p>
          </table:table-cell>
          <table:table-cell table:style-name="表格8.A1" office:value-type="string">
            <text:p text:style-name="P126"><text:span text:style-name="T60">2,0</text:span><text:span text:style-name="T60">00</text:span><text:span text:style-name="T60">–3</text:span><text:span text:style-name="T60">,500</text:span><text:span text:style-name="T60">萬</text:span></text:p>
          </table:table-cell>
          <table:table-cell table:style-name="表格8.D1" office:value-type="string">
            <text:p text:style-name="P126"><text:span text:style-name="T60">2</text:span><text:span text:style-name="T60">1</text:span><text:span text:style-name="T60">%</text:span></text:p>
          </table:table-cell>
        </table:table-row>
        <table:table-row table:style-name="表格8.3">
          <table:table-cell table:style-name="表格8.A1" office:value-type="string">
            <text:p text:style-name="P127">4</text:p>
          </table:table-cell>
          <table:table-cell table:style-name="表格8.A1" office:value-type="string">
            <text:p text:style-name="P126"><text:span text:style-name="T60">7</text:span><text:span text:style-name="T60">,000</text:span><text:span text:style-name="T60">萬</text:span><text:span text:style-name="T39">–</text:span><text:span text:style-name="T60">1</text:span><text:span text:style-name="T60">億</text:span></text:p>
          </table:table-cell>
          <table:table-cell table:style-name="表格8.A1" office:value-type="string">
            <text:p text:style-name="P126"><text:span text:style-name="T60">3</text:span><text:span text:style-name="T60">,500</text:span><text:span text:style-name="T60">–5,000萬</text:span></text:p>
          </table:table-cell>
          <table:table-cell table:style-name="表格8.D1" office:value-type="string">
            <text:p text:style-name="P127">30%</text:p>
          </table:table-cell>
        </table:table-row>
        <table:table-row table:style-name="表格8.3">
          <table:table-cell table:style-name="表格8.A1" office:value-type="string">
            <text:p text:style-name="P127">5</text:p>
          </table:table-cell>
          <table:table-cell table:style-name="表格8.A1" office:value-type="string">
            <text:p text:style-name="P126"><text:span text:style-name="T60">1</text:span><text:span text:style-name="T60">億以上</text:span></text:p>
          </table:table-cell>
          <table:table-cell table:style-name="表格8.A1" office:value-type="string">
            <text:p text:style-name="P126"><text:span text:style-name="T60">5</text:span><text:span text:style-name="T60">,</text:span><text:span text:style-name="T60">0</text:span><text:span text:style-name="T60">00</text:span><text:span text:style-name="T60">萬以上</text:span></text:p>
          </table:table-cell>
          <table:table-cell table:style-name="表格8.D1" office:value-type="string">
            <text:p text:style-name="P127">40%</text:p>
          </table:table-cell>
        </table:table-row>
      </table:table>
      <text:p text:style-name="P116"><text:span text:style-name="T14">二</text:span><text:span text:style-name="T14">. </text:span><text:span text:style-name="T14">整合遺贈稅基</text:span></text:p>
      <text:p text:style-name="P130">夫妻相互繼承</text:p>
      <text:p text:style-name="P44"><text:span text:style-name="T60">本文建議夫妻相互繼承之遺產稅負應該延至未亡配偶死亡時再行徵收。此一</text:span>建議<text:span text:style-name="T60">主要是在於保持夫妻財富移轉之時點對稱性，考量未亡配偶繳納遺產稅負之流動性、夫妻財富移轉蘊涵世代分配之均等性、及夫妻構成所得稅課稅單位之一致性，均有助於維持水平公正的基本</text:span><text:soft-page-break/><text:span text:style-name="T60">精神。同時，夫妻相互繼承免稅只是租稅遞延，而非租稅免除，其遞延之遺產應在未亡配偶過世時課徵遺產稅。</text:span></text:p>
      <text:p text:style-name="P131"><text:span text:style-name="T13">同</text:span><text:span text:style-name="T14">農業用地</text:span></text:p>
      <text:p text:style-name="P45">本文建議將視同農地之遺贈免稅優惠予以取消，主要因為視同農地受到限制的時間延續性顯然比正規農地來得低，其所應予的租稅優惠也因此相對降低<text:span text:style-name="T37"> </text:span>; 如仍比照正規農業用地免除遺產稅，顯然有失垂直公正原則。<text:span text:style-name="T37"> <text:s/></text:span></text:p>
      <text:p text:style-name="P132">公共設施保留地</text:p>
      <text:p text:style-name="P44">本文建議<text:span text:style-name="T5">公共設施保留地</text:span>免稅優惠應予取消，主要是在於避免因移轉對象不同或取得成本不同而造成免稅待遇之非對稱性，違反水平公正及垂直公正的原則。同時，公共設施保留地除了遺贈免稅之優惠外，另有來自土地稅及土地增值稅等多項優惠，在優惠重疊性的考量下，實無必要再給予遺贈免稅。</text:p>
      <text:p text:style-name="P121"><text:span text:style-name="T74">肆. </text:span><text:span text:style-name="T14">兩稅合一之</text:span><text:span text:style-name="T74">新制建立</text:span></text:p>
      <text:p text:style-name="P47"><text:span text:style-name="T60">本文建議設立終生財富移轉稅制</text:span><text:span text:style-name="T39"> </text:span><text:span text:style-name="T60">(</text:span><text:span text:style-name="T60">Lifetime Wealth Transfer Taxation)</text:span><text:span text:style-name="T60"> 整合遺產稅及贈與稅，運用</text:span><text:span text:style-name="T72">綜合免稅額度</text:span><text:span text:style-name="T77"> </text:span><text:span text:style-name="_20_字元"><text:span text:style-name="T69">(Combined</text:span></text:span><text:span text:style-name="_20_字元"><text:span text:style-name="T69"> </text:span></text:span><text:span text:style-name="_20_字元"><text:span text:style-name="T69">Transfer Exemption</text:span></text:span><text:span text:style-name="_20_字元"><text:span text:style-name="T69">)</text:span></text:span><text:span text:style-name="_20_字元"><text:span text:style-name="T69"> </text:span></text:span><text:span text:style-name="T60">及統一移轉稅表</text:span><text:span text:style-name="T39"> </text:span><text:span text:style-name="T60">(</text:span><text:span text:style-name="T60">Unified Tax Schedule)</text:span><text:span text:style-name="T60"> ，並以終生累計方式來計算財富移轉稅負，完成遺產贈與兩稅合一。</text:span></text:p>
      <text:p text:style-name="P118"><text:span text:style-name="T74">一</text:span><text:span text:style-name="T74">.</text:span><text:span text:style-name="T74"> 設定綜合免稅額度</text:span></text:p>
      <text:p text:style-name="P47"><text:span text:style-name="T72">就目前遺贈兩稅分徵制度下，贈與稅是採取年度累進，而遺產稅是採取終生</text:span><text:span text:style-name="T60">累進</text:span><text:span text:style-name="T72">。在財富移轉的統一稅率結構中，遺產贈與</text:span><text:span text:style-name="T60">、</text:span><text:span text:style-name="T72">兩稅合一，進而使贈與稅負納入終生累計，成為終生財富移轉的等同部份。在這個意義上，應將過去專供遺產移轉的免稅額度</text:span><text:span text:style-name="T60">、</text:span><text:span text:style-name="T72">擴大適用於贈與移轉。</text:span></text:p>
      <text:p text:style-name="P47"><text:soft-page-break/><text:span text:style-name="T60">本文建議</text:span><text:span text:style-name="T72">設立一項價值</text:span><text:span text:style-name="T62">1,000</text:span><text:span text:style-name="T72">萬的綜合免稅額度，作為適用於生平中任何財富移轉</text:span><text:span text:style-name="T39">—</text:span><text:span text:style-name="T72">不論是生前贈與或死後遺贈</text:span><text:span text:style-name="T77"> </text:span><text:span text:style-name="T77">–</text:span><text:span text:style-name="T77"> </text:span><text:span text:style-name="T72">的免稅額度。</text:span><text:span text:style-name="T77"> </text:span></text:p>
      <text:p text:style-name="P125"><text:span text:style-name="T74">財富移轉免稅組合</text:span><text:span text:style-name="T39">—</text:span><text:span text:style-name="T74">終生適用</text:span><text:span text:style-name="T60">、</text:span><text:span text:style-name="T74">多重選擇</text:span></text:p>
      <text:p text:style-name="P48">設置綜合免稅額度的主要目的是使贈與移轉和遺產移轉受到同樣的租稅待遇，而達到遺贈方式左右對稱性及遺贈時點前後一致性的財富移轉稅徵目標。</text:p>
      <text:p text:style-name="P47">由於目前遺產稅和贈與稅分開徵收，這種選擇是不存在的。在擬議中的綜合免稅額度，移轉人可以用其有的綜合免稅額度來抵免不同組合的移轉稅負<text:span text:style-name="T37">—</text:span>如果財富移轉人選擇生前贈與，即可用來抵免其移轉稅負，而不受限於遺產移轉。</text:p>
      <text:p text:style-name="P119"><text:span text:style-name="T74">二</text:span><text:span text:style-name="T74">.</text:span><text:span text:style-name="T74"> 建立統一稅率結構</text:span></text:p>
      <text:p text:style-name="P31">就目前遺贈兩稅分徵制度下的最高稅率起徵額而言，遺產稅是贈與稅的兩倍左右，但贈與稅是採取年度累進，而非遺產稅的終生累進。在財富移轉的統一稅率結構中，遺產和贈與合一，成為終生財富移轉的等同部份，進而使贈與稅負納入終生累計。</text:p>
      <text:p text:style-name="P110">課徵級距</text:p>
      <text:p text:style-name="P41">擬議之課徵級距設計是將現制遺產稅及贈與稅個別課徵級距，重整簡化為五個適用於終生財富移轉課徵額的統一課徵級距。擬議稅制最高級距的起徵點與現行遺產稅最高級距起徵點相同，同時也是贈與稅最高級距起徵點兩倍左右的數額。此一設計具有補償贈與移轉因納入終生累計後造成稅負加速累進的效果。</text:p>
      <text:p text:style-name="P134"><text:span text:style-name="T72">擬議稅制最低級距的上限為1</text:span><text:span text:style-name="T72">,</text:span><text:span text:style-name="T72">000萬，基本上涵蓋了現行遺產稅</text:span><text:soft-page-break/><text:span text:style-name="T72">與贈與稅半數以上的課徵級距，具有簡化稅表的明顯意義。在最高及最低級距之間的三個中間級距是以級距寬度累進增加的倒金字塔型方式來劃分，反映出在終生財富移轉稅制中，維持累進課徵的垂直公正。</text:span></text:p>
      <text:p text:style-name="P110">稅率結構</text:p>
      <text:p text:style-name="P40"><text:span text:style-name="T72">擬議之邊際稅率設計是將現制遺產稅及贈與稅個別的十項邊際稅率，重新調降成為五個適用於財富移轉的五個課徵級距。此項設計可以稱為5</text:span><text:span text:style-name="T72">–</text:span><text:span text:style-name="T72">5</text:span><text:span text:style-name="T72">–</text:span><text:span text:style-name="T72">5制</text:span><text:span text:style-name="T39">—</text:span><text:span text:style-name="T72">每個級距的邊際稅率是以5%的固定程度累計，最高邊際稅率為最低邊際稅率的五倍，且每項邊際稅率都是5%的倍數。</text:span></text:p>
      <text:p text:style-name="P135"><text:span text:style-name="T80">表2</text:span> <text:s/>擬議終生財富移轉稅制之統一稅率</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129">課徵級距</text:p>
          </table:table-cell>
          <table:table-cell table:style-name="表格9.A1" office:value-type="string">
            <text:p text:style-name="P129">財富移轉課徵額</text:p>
          </table:table-cell>
          <table:table-cell table:style-name="表格9.C1" office:value-type="string">
            <text:p text:style-name="P129">邊際稅率</text:p>
          </table:table-cell>
        </table:table-row>
        <table:table-row table:style-name="表格9.1">
          <table:table-cell table:style-name="表格9.A1" office:value-type="string">
            <text:p text:style-name="P129">1</text:p>
          </table:table-cell>
          <table:table-cell table:style-name="表格9.A1" office:value-type="string">
            <text:p text:style-name="P126"><text:span text:style-name="T72">1</text:span><text:span text:style-name="T72">,000</text:span><text:span text:style-name="T72">萬以下</text:span></text:p>
          </table:table-cell>
          <table:table-cell table:style-name="表格9.C1" office:value-type="string">
            <text:p text:style-name="P129">5%</text:p>
          </table:table-cell>
        </table:table-row>
        <table:table-row table:style-name="表格9.1">
          <table:table-cell table:style-name="表格9.A1" office:value-type="string">
            <text:p text:style-name="P129">2</text:p>
          </table:table-cell>
          <table:table-cell table:style-name="表格9.A1" office:value-type="string">
            <text:p text:style-name="P126"><text:span text:style-name="T72">1,000</text:span><text:span text:style-name="T72">–3</text:span><text:span text:style-name="T72">,000</text:span><text:span text:style-name="T72">萬</text:span></text:p>
          </table:table-cell>
          <table:table-cell table:style-name="表格9.C1" office:value-type="string">
            <text:p text:style-name="P129">10%</text:p>
          </table:table-cell>
        </table:table-row>
        <table:table-row table:style-name="表格9.1">
          <table:table-cell table:style-name="表格9.A1" office:value-type="string">
            <text:p text:style-name="P129">3</text:p>
          </table:table-cell>
          <table:table-cell table:style-name="表格9.A1" office:value-type="string">
            <text:p text:style-name="P126"><text:span text:style-name="T72">3</text:span><text:span text:style-name="T72">,000</text:span><text:span text:style-name="T72">–6</text:span><text:span text:style-name="T72">,000</text:span><text:span text:style-name="T72">萬</text:span></text:p>
          </table:table-cell>
          <table:table-cell table:style-name="表格9.C1" office:value-type="string">
            <text:p text:style-name="P129">15%</text:p>
          </table:table-cell>
        </table:table-row>
        <table:table-row table:style-name="表格9.1">
          <table:table-cell table:style-name="表格9.A1" office:value-type="string">
            <text:p text:style-name="P129">4</text:p>
          </table:table-cell>
          <table:table-cell table:style-name="表格9.A1" office:value-type="string">
            <text:p text:style-name="P126"><text:span text:style-name="T72">6</text:span><text:span text:style-name="T72">,000</text:span><text:span text:style-name="T72">萬</text:span><text:span text:style-name="T77">–</text:span><text:span text:style-name="T72">1</text:span><text:span text:style-name="T72">億</text:span></text:p>
          </table:table-cell>
          <table:table-cell table:style-name="表格9.C1" office:value-type="string">
            <text:p text:style-name="P129">20%</text:p>
          </table:table-cell>
        </table:table-row>
        <table:table-row table:style-name="表格9.1">
          <table:table-cell table:style-name="表格9.A1" office:value-type="string">
            <text:p text:style-name="P129">5</text:p>
          </table:table-cell>
          <table:table-cell table:style-name="表格9.A1" office:value-type="string">
            <text:p text:style-name="P129">1億以上</text:p>
          </table:table-cell>
          <table:table-cell table:style-name="表格9.C1" office:value-type="string">
            <text:p text:style-name="P129">25%</text:p>
          </table:table-cell>
        </table:table-row>
      </table:table>
      <text:p text:style-name="P33">表2擬議之各級邊際稅率較表1擬議之各級邊際稅率為低，主要是由於擬議之財富移轉稅制，在終生累進的課徵架構下，有效稅負較兩稅分徵稅制有相當程度增加。</text:p>
      <text:p text:style-name="P111">最高邊際稅率<text:span text:style-name="T37"> </text:span></text:p>
      <text:p text:style-name="P50"><text:span text:style-name="T72">本文設定</text:span><text:span text:style-name="T72">25%</text:span><text:span text:style-name="T72">為最高邊際稅率是因為在遺贈兩稅合一及移轉終生累計的架構下，其邊際稅率上限是應以資本利得在分離課徵下之設定</text:span><text:soft-page-break/><text:span text:style-name="T72">稅率作為重要參考</text:span><text:span text:style-name="T77"> </text:span><text:span text:style-name="T72">(Benchmark)。目前，個人綜所稅的課徵中排除了證券交易所得。我們期盼在未來所得稅改革的過程中，將以分離課徵的方式，重新考慮課徵證券交易所得。</text:span></text:p>
      <text:p text:style-name="P50">在這個期盼之下，本文建議在長期改革策略中的財富移轉最高稅率要以預估未來証交所得分離課徵特定稅率<text:span text:style-name="T37"> </text:span>(25%) 為上限。這項考量可視為個人的一個願景, 如就制度設計的觀點而言, 也可詮釋為一項配套措施。</text:p>
      <text:p text:style-name="P120">伍. 改革時點與動態均衡</text:p>
      <text:p text:style-name="P52"><text:span text:style-name="T60">就個人終生財富移轉課徵租稅的福利效果進行分析，無論由短期性的局部均衡及個體分析</text:span><text:span text:style-name="T39">—</text:span><text:span text:style-name="T60">支付能力的垂直公正、所得支用的配置效率，或是由長期性的全面均衡及總體分析</text:span><text:span text:style-name="T39">—</text:span><text:span text:style-name="T60">世代移轉的分配均等、</text:span><text:span text:style-name="T62">經濟</text:span><text:span text:style-name="T60">成長的資本形成，均可獲得一個認知</text:span><text:span text:style-name="T39">—</text:span><text:span text:style-name="T60">即遺贈稅制的改革關鍵主要是在</text:span><text:span text:style-name="T62">社會公平與經濟效率之間</text:span><text:span text:style-name="T60">，取得一項可以為這個社會不同世代所接受的平衡，而這個認知也與最適租稅的理論分析相互一致。</text:span></text:p>
      <text:p text:style-name="P40">其實任何租稅都面臨如何在效率與公平之間取得最適平衡的挑戰<text:span text:style-name="T37">—</text:span>所得稅如此，消費稅亦如此；但此項取捨對於遺贈稅制之所以特別困難，主要是財富累積過程是個人的終生時光<text:span text:style-name="T37">—</text:span>代表一個動態過程，由無到有、由有到無，也代表一個生命循環，由為人子女、到為人父母。遺贈稅制涉及如此漫長而動態的過程，而財富移轉的受益效用會延及不同的世代<text:span text:style-name="T37"> </text:span>(Generations) 以及其之間的重疊<text:span text:style-name="T37"> </text:span>(Overlapping) 與超越<text:span text:style-name="T37"> </text:span>(Skipping)，因此在不同世代的生活標準、價值取向、及社會效用下，對公平與效率的評估取捨將更具挑戰性。</text:p>
      <text:p text:style-name="P115"><text:soft-page-break/><text:span text:style-name="T14">一. 公平效率之最適調合</text:span><text:span text:style-name="_20_字元"><text:span text:style-name="T68"> <text:s/></text:span></text:span></text:p>
      <text:p text:style-name="P108">最低稅負制是以公平來制衡效率</text:p>
      <text:p text:style-name="P53"><text:span text:style-name="T60">租稅</text:span><text:span text:style-name="T62">改</text:span><text:span text:style-name="T60">革在過去一年裡有非常優異的表現，尤其是最低稅負制的建立，更是在所得稅制追求</text:span><text:span text:style-name="T62">公平與效率之平衡上一項殊為難得的</text:span><text:span text:style-name="T60">成就。在這個意義上，最低稅負制是以公平來制衡效率</text:span><text:span text:style-name="T39">—</text:span><text:span text:style-name="T60">對於長期著重產業發展、過度偏重經濟成長、所造成嚴重偏離社會公平的失衡現象，建立一套節制租稅優惠過於浮濫的課稅機制。最低稅負制在稅</text:span><text:span text:style-name="T62">改過</text:span><text:span text:style-name="T60">程中成功地重建社會大眾對於量能課稅、垂直公正的基本信心，也回復高所得階層間的水平公正，可以定位為尋求</text:span><text:span text:style-name="T62">公平效率之最適調合</text:span><text:span text:style-name="T60">。</text:span></text:p>
      <text:p text:style-name="P133">遺贈稅改革是以效率來延續公平</text:p>
      <text:p text:style-name="P54">在所得稅之後進行遺贈稅改革的主要思維，是以效率來延續公平<text:span text:style-name="T37">—</text:span>對於過度著重受贈人世代的分配均等、却忽略贈與人世代的儲蓄誘因、以及避稅誘因與資產運用的效益衝突<text:span text:style-name="T37">—</text:span>重新調整稅率結構、加强財富移轉機制、進而矯正效率偏離的失衡現象。此項改革將促使財富持有人重新評估資產規劃，減低規避誘因，增加資本運用效率, 可以定位為尋求<text:span text:style-name="T5">公平效率之最適調合</text:span>。</text:p>
      <text:p text:style-name="P117">二. 租稅改革之動態均衡</text:p>
      <text:p text:style-name="P46"><text:span text:style-name="T60">這項遺贈稅制改革在時點順序上也是合宜適時的，在公平與效率的評估取捨之間，符合</text:span><text:span text:style-name="T62">租稅改革過程之動態均衡</text:span><text:span text:style-name="T60">。首先，以公平為訴求、矯正現行所得稅制過度注重效率、造成優惠浮濫與公平失衡，而建立最低稅負制。而後，再以效率為主軸，矯正目前遺贈稅制過度強調公平、導致誘因扭曲與效率偏離。在這個過程，不但每項稅改工程本身</text:span><text:soft-page-break/><text:span text:style-name="T60">是致力尋求</text:span><text:span text:style-name="T62">公平效率之最適平衡</text:span><text:span text:style-name="T60">，同時在</text:span><text:span text:style-name="T62">動態均衡中</text:span><text:span text:style-name="T60">、</text:span><text:span text:style-name="T62">更</text:span><text:span text:style-name="T60">積極促進</text:span><text:span text:style-name="T62">公平效率之持續調合, 成功延續租稅改革之動能</text:span><text:span text:style-name="T40"> </text:span><text:span text:style-name="T62">(</text:span><text:span text:style-name="T62">Momentum</text:span><text:span text:style-name="T62">) 與效能</text:span><text:span text:style-name="T40"> </text:span><text:span text:style-name="T62">(Effectiveness)</text:span><text:span text:style-name="T60">。</text:span></text:p>
      <text:p text:style-name="P99">﹏﹏﹏﹏﹏﹏﹏﹏﹏﹏﹏﹏</text:p>
      <text:p text:style-name="P100">總<text:span text:style-name="T37"> </text:span>統<text:span text:style-name="T37"> </text:span>活<text:span text:style-name="T37"> </text:span>動<text:span text:style-name="T37"> </text:span>紀<text:span text:style-name="T37"> </text:span>要</text:p>
      <text:p text:style-name="P103">﹏﹏﹏﹏﹏﹏﹏﹏﹏﹏﹏﹏</text:p>
      <text:p text:style-name="P85">記事期間：</text:p>
      <text:p text:style-name="P85">95年2月17日至95年2月23日</text:p>
      <text:p text:style-name="P76">2月17日（星期五）</text:p>
      <text:p text:style-name="P146"><text:span text:style-name="T86">˙</text:span><text:span text:style-name="T81">蒞臨台南大天后宮鎮殿大媽重光大典致詞（台南市）</text:span></text:p>
      <text:p text:style-name="P76">2月18日（星期六）</text:p>
      <text:p text:style-name="P146"><text:span text:style-name="T86">˙</text:span><text:span text:style-name="T71">無公開行程</text:span></text:p>
      <text:p text:style-name="P76">2月19日（星期日）</text:p>
      <text:p text:style-name="P146"><text:span text:style-name="T86">˙</text:span><text:span text:style-name="T81">蒞臨</text:span>「二二八事件責任歸屬研究報告」新書發表暨座談會致詞（台北市大安區公務人力發展中心）</text:p>
      <text:p text:style-name="P76">2月20日（星期一）</text:p>
      <text:p text:style-name="P146"><text:span text:style-name="T86">˙</text:span>主持95年2月份國父紀念月會</text:p>
      <text:p text:style-name="P145">˙<text:span text:style-name="T81">蒞臨</text:span>「第13屆亞洲盃壁球錦標賽」開幕典禮致詞（台北市立體育場）</text:p>
      <text:p text:style-name="P76">2月21日（星期二）</text:p>
      <text:p text:style-name="P146"><text:span text:style-name="T86">˙</text:span><text:span text:style-name="T90">接見「第</text:span><text:span text:style-name="T90">13</text:span><text:span text:style-name="T90">屆中華建築金石獎」得獎企業代表</text:span></text:p>
      <text:p text:style-name="P146"><text:span text:style-name="T86">˙</text:span><text:span text:style-name="T90">接見第</text:span><text:span text:style-name="T90">13</text:span><text:span text:style-name="T90">屆「傑青獎」傑出服務性社團領袖及傑出服務性社團代表</text:span></text:p>
      <text:p text:style-name="P146"><text:soft-page-break/><text:span text:style-name="T86">˙</text:span><text:span text:style-name="T90">接見參加</text:span><text:span text:style-name="T90">2005</text:span><text:span text:style-name="T90">年國際國中生科學奧林匹亞競賽得獎學生</text:span></text:p>
      <text:p text:style-name="P76">2月22日（星期三）</text:p>
      <text:p text:style-name="P146"><text:span text:style-name="T86">˙</text:span><text:span text:style-name="T90">接見美國聯邦眾議員席門斯</text:span><text:span text:style-name="T88">（</text:span><text:span text:style-name="T88">Robert R. Simmons</text:span><text:span text:style-name="T88">）</text:span><text:span text:style-name="T90">一行</text:span></text:p>
      <text:p text:style-name="P146"><text:span text:style-name="T86">˙</text:span><text:span text:style-name="T90">接見「美台商業協會」理事主席（</text:span><text:span text:style-name="T88">William E. Brock</text:span><text:span text:style-name="T88">）</text:span></text:p>
      <text:p text:style-name="P146"><text:span text:style-name="T86">˙</text:span><text:span text:style-name="T90">蒞臨「2006新春文薈活動」致詞（台北賓館）</text:span></text:p>
      <text:p text:style-name="P76">2月23日（星期四）</text:p>
      <text:p text:style-name="P147"><text:span text:style-name="T86">˙</text:span>接見第7屆中華民國傑出建築師獎得獎人（總統府）</text:p>
      <text:p text:style-name="P136">˙蒞臨「<text:span text:style-name="T71">台灣意象票選結果暨徵圖記者會</text:span>」致詞（行政院新聞局）</text:p>
      <text:p text:style-name="P136">˙接見德國國會議員訪問團</text:p>
      <text:p text:style-name="P137">˙<text:span text:style-name="T82">蒞臨</text:span><text:span text:style-name="T83">台北市美國商會年度「謝年飯」餐會致詞（台北市晶華酒店）</text:span></text:p>
      <text:p text:style-name="P99">﹏﹏﹏﹏﹏﹏﹏﹏﹏﹏﹏﹏</text:p>
      <text:p text:style-name="P98">副總統活動紀要</text:p>
      <text:p text:style-name="P103">﹏﹏﹏﹏﹏﹏﹏﹏﹏﹏﹏﹏</text:p>
      <text:p text:style-name="P85">記事期間：</text:p>
      <text:p text:style-name="P85">95年2月17日至95年2月23日</text:p>
      <text:p text:style-name="P76">2月17日（星期五）</text:p>
      <text:p text:style-name="P148"><text:span text:style-name="T86">˙</text:span><text:span text:style-name="T71">無公開行程</text:span></text:p>
      <text:p text:style-name="P76">2月18日（星期六）</text:p>
      <text:p text:style-name="P149">˙無公開行程</text:p>
      <text:p text:style-name="P76">2月19日（星期日）</text:p>
      <text:p text:style-name="P148"><text:span text:style-name="T86">˙</text:span><text:span text:style-name="T71">無公開行程</text:span></text:p>
      <text:p text:style-name="P76">2月20日（星期一）</text:p>
      <text:p text:style-name="P148"><text:span text:style-name="T86">˙</text:span>出席95年2月份國父紀念月會</text:p>
      <text:p text:style-name="P148"><text:soft-page-break/><text:span text:style-name="T86">˙</text:span>接見英國「王家三軍聯合國防研究院」訪問團</text:p>
      <text:p text:style-name="P148"><text:span text:style-name="T86">˙</text:span>主持針對立法院要求解散「總統府人權諮詢委員會」說明記者會（總統府新聞中心）</text:p>
      <text:p text:style-name="P76">2月21日（星期二）</text:p>
      <text:p text:style-name="P148"><text:span text:style-name="T86">˙</text:span>與高中（職）、大專院校女性校長新春茶敘<text:span text:style-name="T90">（總統府）</text:span></text:p>
      <text:p text:style-name="P76">2月22日（星期三）</text:p>
      <text:p text:style-name="P148"><text:span text:style-name="T86">˙</text:span>無公開<text:span text:style-name="T71">行程</text:span></text:p>
      <text:p text:style-name="P76">2月23日（星期四）</text:p>
      <text:p text:style-name="P148"><text:span text:style-name="T86">˙</text:span><text:span text:style-name="T81">參加「</text:span><text:span text:style-name="T71">台灣蛋糕博覽會&amp;</text:span><text:span text:style-name="T71">國際烘焙美食暨設備展</text:span><text:span text:style-name="T81">」</text:span><text:span text:style-name="T71">（台北世貿展演二館）</text:span></text:p>
      <text:p text:style-name="P138">˙接見智利國會眾議院議長阿森西歐（Gabriel Ascencio Mansilla）夫婦暨華克（Patricio Walker Pieto）眾議員</text:p>
      <text:p text:style-name="P99">﹏﹏﹏﹏﹏﹏﹏﹏﹏﹏﹏﹏</text:p>
      <text:p text:style-name="P100">總<text:span text:style-name="T37"> </text:span>統<text:span text:style-name="T37"> </text:span>府<text:span text:style-name="T37"> </text:span>新<text:span text:style-name="T37"> </text:span>聞<text:span text:style-name="T37"> </text:span>稿</text:p>
      <text:p text:style-name="P103">﹏﹏﹏﹏﹏﹏﹏﹏﹏﹏﹏﹏</text:p>
      <text:p text:style-name="P62">總統出席「台灣意象票選結果暨徵圖記者會」</text:p>
      <text:p text:style-name="P7">中華民國95年2月23日</text:p>
      <text:p text:style-name="P56">陳總統水扁先生今天下午參加行政院新聞局舉辦的「台灣意象票選結果暨徵圖記者會」，會中除安排布袋戲表演、公布票選結果前五大台灣意象，並由台北小西園掌中劇團團長許王老先生及霹靂布袋戲董事長黃強華致贈布袋戲偶予總統與行政院蘇貞昌院長。</text:p>
      <text:p text:style-name="P56">總統致詞時指出，台灣是一個多元開放的社會，隨著民主的鞏固<text:soft-page-break/>深化、媒體的蓬勃發展及公民社會的成長茁壯，「台灣主體意識」逐漸在我們的土地上生根、在國人日常生活中滋長，成為台灣社會的主流價值，全國2千3百萬人民的共識。</text:p>
      <text:p text:style-name="P56">總統也表示，一種強調本土色彩、精緻內涵的「全球在地化」聲音相應而生，全球化與在地化並非完全排斥，而是可共榮共生。台灣在面對全球化挑戰的同時，固然應放開胸襟接受洗禮，但是優良的傳統文化、土地認同及台灣人的主體意識，反而更須強化、對外推廣。</text:p>
      <text:p text:style-name="P60">總統致詞內容為：</text:p>
      <text:p text:style-name="P60">今天阿扁非常榮幸受邀參加行政院新聞局舉辦的「台灣意象票選結果暨徵圖記者會」，看到這個活動得到民眾熱烈的迴響，阿扁感到萬分高興，也曾特別在今年的元旦文告及「阿扁總統電子報」提到這個活動，除了表達肯定、支持之意，更對這個活動的意涵有著深切的體會。</text:p>
      <text:p text:style-name="P60">大家對世界各國都有某些特定的印象。可是當我們提到「台灣」時，相信全國2千3百萬同胞的心目中都有各自的看法，有人會想到玉山，有人心中會浮現台北101，更有人會大力推薦夜市小吃，甚至是<text:span text:style-name="T92">奮鬥打拚的台灣精神。然而有沒有一個具體共通的印象可以代表台灣？</text:span></text:p>
      <text:p text:style-name="P57">正由於台灣擁有多元的族群特色、豐富的文化內涵、自由開放的社會以及跨越熱帶到溫帶的自然景觀，單一意象實在不足以描述偉大台灣的形象，就以此次24個候選台灣意象之一的總統府為例，在不同的時空下，具有不同的意涵，就像是台灣歷史的縮影一樣。</text:p>
      <text:p text:style-name="P57">總統府曾經是日本殖民統治的中樞，之後又長期作為威權戒嚴的總部，直到10年前總統直接民選後，透過人民手中的選票，才蛻變<text:soft-page-break/>為主權在民的表徵，2000年時更見證了政黨輪替，體現台灣民主發展的核心價值。</text:p>
      <text:p text:style-name="P57">台灣是一個多元開放的社會，隨著民主的鞏固深化、媒體的蓬勃發展及公民社會的成長茁壯，「台灣主體意識」逐漸在我們的土地上生根、在國人同胞日常生活中滋長，成為台灣社會的主流價值，全國2千3百萬人民的共識。</text:p>
      <text:p text:style-name="P57">阿扁擔任總統之後，政府始終堅持「台灣主體意識」，除了要回應台灣社會的主流民意，也是為了扭轉近期兩岸關係的對中傾斜，著眼於國家基本利益及全民福祉。因為國人同胞沒有台灣主體意識，則國家安全無從確保，台灣國際人格無以彰顯。</text:p>
      <text:p text:style-name="P57">冷戰之後，全球化潮流風起雲湧，各國在經濟、科技、文化等各面向形成所謂「普遍特殊化」的現象，全球趨於同質，通俗文化盛行，也使得地方特色逐漸流失。因此，一種強調本土色彩、精緻內涵的「全球在地化」聲音相應而生。事實上，全球化與在地化並非完全排斥，而是可以共榮共生的。台灣在面對全球化挑戰的同時，固然應放開胸襟接受洗禮，但是優良的傳統文化、土地認同及台灣人的主體意識，反而更須強化，對外推廣。</text:p>
      <text:p text:style-name="P58">對此，阿扁要再一次對新聞局舉辦「票選台灣意象活動」，表達高度肯定及感謝之意。新聞局以透過全民參與的方式辦理本項票選活動，已帶動了全民對於這片土地的認同，讓國人有機會重新發現台灣、認識台灣，值此全球在地化的時代，意義更為深遠。本人衷心期盼，未來新聞局能將此次票選出的台灣意象，持續對外推廣，打出台灣的國家品牌。同時，也呼籲國人同胞積極參與新聞局下一階段的徵圖活動，共同為打造台灣新意象奉獻心力，以使台灣的國際形象更加鮮明。</text:p>
      <text:p text:style-name="P58"><text:soft-page-break/>最後，要藉著此一票選結果公布的機會，再次邀請國內外朋友一同來領略台灣之美、台灣之好及道地的台灣精神，共同分享台灣的幸福。祝福各位身體健康、萬事如意。</text:p>
      <text:p text:style-name="P58">台灣意象票選活動結果：第1名「布袋戲」，獲得130,266票；第2名「玉山」，獲得118,491票；第3名「台北101大樓」，獲得54,839票；第4名「台灣美食」，獲得18,058票；第5名「櫻花鉤吻鮭」，獲得16,729票。票選活動結果公布後，行政院新聞局將辦理相關徵圖活動，作為未來向外推介台灣國家形象之國際文宣中運用。</text:p>
      <text:p text:style-name="P63">副總統與高中（職）、大專院校女性校長新春茶敘</text:p>
      <text:p text:style-name="P8">中華民國95年2月21日</text:p>
      <text:p text:style-name="P58">繼日前分別與女性軍（士）官、從政女性聚敘後，呂副總統秀蓮女士今天下午在總統府與高中（職）、大專院校女性校長新春茶敘，就教育理念交換意見，並聽取她們從事教育的心得及建議。</text:p>
      <text:p text:style-name="P58">副總統致詞指出，根據統計全國有249,535位教師，其中女性佔58.86%，即146,873位，其中小學佔68.19%，大專院校35.19%，呈金字塔形狀；而全國共有4022所學校，女性校長佔23.52%即946位，也呈現相同分佈，這凸顯了女性需要付出更多的努力才能獲致成功。</text:p>
      <text:p text:style-name="P57">副總統強調，國、高中正是人生最重要的階段，若接受好的教育則未來就能成為國家的人才，否則誤入歧途，不僅是個人、更是社會及國家的問題，因此教育是百年志業，對個人及國家的未來發展極為重要。</text:p>
      <text:p text:style-name="P57">副總統指出，她曾提出「五倫」的教育理念，包括「傳統與創新結合」、「本土與國際接軌」、「人文與科技並重」、「大我與小我雙修」、「兩<text:soft-page-break/>性平等共和」，而所衍生的「四觀」則是「人生觀」、「兩性觀」、「國家觀」及「世界觀」。</text:p>
      <text:p text:style-name="P57">對於「四觀」的內涵，副總統詮釋表示，「人生觀」－學校對人文、自然學科的傳授很多，但對人生的價值為何？誰是生命的主人？等議題則非常缺乏，隨著社會的進步，在追求經濟發展的同時，我們是否也迷失了？在參與政治的同時，是否也忘了人生的本質為何？因此從學校教育開始即教導學生探求人生觀是相當重要的，「人」才是自己的主人，否則將淪為奴僕，「人」的價值並非身上的名牌服飾；「兩性觀」－正確、健康的兩性觀念非常重要，要學習如何與異性和平、愉悅地相處，並尊重第3性，在自由、民主、人權的時代，我們要學會以寬容、健康的態度來對待第3性；「國家觀」－政治是眾人之事，人民是國家的主人，民主意識要如何具備，應該從學校教育做起，對於國家的定位要有正確的看法，國家的主人不能不知道國家未來的發展；「世界觀」－不要再陷入族群意識中，我們現在都是地球人，放眼天下，世界是圓的，要體認到全球化已然來臨。</text:p>
      <text:p text:style-name="P59">副總統最後表示，在可預見的未來，女性依然在權力與利益的舞台中佔少數，所以大家更應該團結在一起，展現美麗、慈悲、智慧與勇氣，共同創造屬於女性的歷史（Herstory）。</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table:number-columns-spanned="4" office:value-type="string">
            <text:p text:style-name="P36">編輯發行：總統府第二局</text:p>
            <text:p text:style-name="P36">地　　址：台北市重慶南路1段122號</text:p>
            <text:p text:style-name="P139"><text:span text:style-name="T94">電　　話：（02）23</text:span><text:span text:style-name="T94">206254</text:span></text:p>
            <text:p text:style-name="P55"><text:span text:style-name="T94">（02）23113731轉6</text:span><text:span text:style-name="T94">2</text:span><text:span text:style-name="T94">5</text:span><text:span text:style-name="T94">2</text:span></text:p>
            <text:p text:style-name="P35"><text:span text:style-name="T94">傳　　真：（02）23140748</text:span></text:p>
            <text:p text:style-name="P36">印　　刷：九茹印刷有限公司</text:p>
            <text:p text:style-name="P36">本報每週三發行（另於非公報出刊日公布法律時增刊）</text:p>
            <text:p text:style-name="P140">定　　價：每份新臺幣35元</text:p>
            <text:p text:style-name="P141">半年新臺幣936元</text:p>
            <text:p text:style-name="P141">全年新臺幣1872元</text:p>
            <text:p text:style-name="P35"><text:span text:style-name="T94">國內平寄郵費在內</text:span><text:span text:style-name="T94">(</text:span><text:span text:style-name="T94">零售除外</text:span><text:span text:style-name="T94">)</text:span><text:span text:style-name="T94">掛號及國外另加</text:span></text:p>
            <text:p text:style-name="P36">本報郵政劃撥儲金帳戶第18796835號</text:p>
            <text:p text:style-name="P37">戶　　名：總統府第二局</text:p>
          </table:table-cell>
          <table:covered-table-cell/>
          <table:covered-table-cell/>
          <table:covered-table-cell/>
        </table:table-row>
        <table:table-row table:style-name="表格10.2">
          <table:table-cell table:style-name="表格10.A2" table:number-columns-spanned="4" office:value-type="string">
            <text:p text:style-name="P86">零售請洽總統府第二局或政府出版品展售門市</text:p>
          </table:table-cell>
          <table:covered-table-cell/>
          <table:covered-table-cell/>
          <table:covered-table-cell/>
        </table:table-row>
        <table:table-row table:style-name="表格10.3">
          <table:table-cell table:style-name="表格10.A3" office:value-type="string">
            <text:p text:style-name="P87">國家書坊台視總店</text:p>
          </table:table-cell>
          <table:table-cell table:style-name="表格10.A3" table:number-columns-spanned="2" office:value-type="string">
            <text:p text:style-name="P90"><text:span text:style-name="T96">/105台北市松山區八德路3段10號</text:span><text:span text:style-name="T96">B1</text:span></text:p>
          </table:table-cell>
          <table:covered-table-cell/>
          <table:table-cell table:style-name="表格10.A3" office:value-type="string">
            <text:p text:style-name="P90"><text:span text:style-name="T96">/</text:span><text:span text:style-name="T96">（</text:span><text:span text:style-name="T96">02</text:span><text:span text:style-name="T96">）</text:span><text:span text:style-name="T96">25781515</text:span><text:span text:style-name="T96">轉284</text:span></text:p>
          </table:table-cell>
        </table:table-row>
        <table:table-row table:style-name="表格10.3">
          <table:table-cell table:style-name="表格10.A3" office:value-type="string">
            <text:p text:style-name="P88">五南文化廣場台中總店</text:p>
          </table:table-cell>
          <table:table-cell table:style-name="表格10.A3" table:number-columns-spanned="2" office:value-type="string">
            <text:p text:style-name="P88">/400台中市中山路6號</text:p>
          </table:table-cell>
          <table:covered-table-cell/>
          <table:table-cell table:style-name="表格10.A3" office:value-type="string">
            <text:p text:style-name="P88">/（04）22260330轉27</text:p>
          </table:table-cell>
        </table:table-row>
        <table:table-row table:style-name="表格10.3">
          <table:table-cell table:style-name="表格10.A3" office:value-type="string">
            <text:p text:style-name="P88">五南文化廣場師大店</text:p>
          </table:table-cell>
          <table:table-cell table:style-name="表格10.A3" table:number-columns-spanned="2" office:value-type="string">
            <text:p text:style-name="P90"><text:span text:style-name="T98">/106台北市大安區師大路129號</text:span><text:span text:style-name="T98">B1</text:span></text:p>
          </table:table-cell>
          <table:covered-table-cell/>
          <table:table-cell table:style-name="表格10.A3" office:value-type="string">
            <text:p text:style-name="P88">/（02）23684985</text:p>
          </table:table-cell>
        </table:table-row>
        <table:table-row table:style-name="表格10.3">
          <table:table-cell table:style-name="表格10.A3" office:value-type="string">
            <text:p text:style-name="P88">五南文化廣場高雄店</text:p>
          </table:table-cell>
          <table:table-cell table:style-name="表格10.A3" table:number-columns-spanned="2" office:value-type="string">
            <text:p text:style-name="P88">/800高雄市新興區中山一路290號</text:p>
          </table:table-cell>
          <table:covered-table-cell/>
          <table:table-cell table:style-name="表格10.A3" office:value-type="string">
            <text:p text:style-name="P90"><text:span text:style-name="T96">/</text:span><text:span text:style-name="T98">（07）2351960</text:span></text:p>
          </table:table-cell>
        </table:table-row>
        <table:table-row table:style-name="表格10.3">
          <table:table-cell table:style-name="表格10.A3" office:value-type="string">
            <text:p text:style-name="P88">五南文化廣場屏東店</text:p>
          </table:table-cell>
          <table:table-cell table:style-name="表格10.A3" table:number-columns-spanned="2" office:value-type="string">
            <text:p text:style-name="P88">/900屏東市民族路104號2樓</text:p>
          </table:table-cell>
          <table:covered-table-cell/>
          <table:table-cell table:style-name="表格10.A3" office:value-type="string">
            <text:p text:style-name="P90"><text:span text:style-name="T96">/</text:span><text:span text:style-name="T98">（08）7324020</text:span></text:p>
          </table:table-cell>
        </table:table-row>
        <table:table-row table:style-name="表格10.3">
          <table:table-cell table:style-name="表格10.A3" office:value-type="string">
            <text:p text:style-name="P88">建宏書局八德店</text:p>
          </table:table-cell>
          <table:table-cell table:style-name="表格10.A3" table:number-columns-spanned="2" office:value-type="string">
            <text:p text:style-name="P90"><text:span text:style-name="T98">/105台北市松山區八德路4段83號</text:span><text:span text:style-name="T98">B1</text:span></text:p>
          </table:table-cell>
          <table:covered-table-cell/>
          <table:table-cell table:style-name="表格10.A3" office:value-type="string">
            <text:p text:style-name="P90"><text:span text:style-name="T96">/</text:span><text:span text:style-name="T98">（02）27479946</text:span></text:p>
          </table:table-cell>
        </table:table-row>
        <table:table-row table:style-name="表格10.3">
          <table:table-cell table:style-name="表格10.A3" office:value-type="string">
            <text:p text:style-name="P88">三民書局重南店</text:p>
          </table:table-cell>
          <table:table-cell table:style-name="表格10.A3" table:number-columns-spanned="2" office:value-type="string">
            <text:p text:style-name="P88">/100台北市中正區重慶南路1段61號4樓</text:p>
          </table:table-cell>
          <table:covered-table-cell/>
          <table:table-cell table:style-name="表格10.A3" office:value-type="string">
            <text:p text:style-name="P90"><text:span text:style-name="T96">/</text:span><text:span text:style-name="T98">（02）23617511</text:span></text:p>
          </table:table-cell>
        </table:table-row>
        <table:table-row table:style-name="表格10.10">
          <table:table-cell table:style-name="表格10.A10" office:value-type="string">
            <text:p text:style-name="P88">三民書局復北店</text:p>
          </table:table-cell>
          <table:table-cell table:style-name="表格10.A10" table:number-columns-spanned="2" office:value-type="string">
            <text:p text:style-name="P88">/104台北市中山區復興北路386號4樓</text:p>
          </table:table-cell>
          <table:covered-table-cell/>
          <table:table-cell table:style-name="表格10.A10" office:value-type="string">
            <text:p text:style-name="P90"><text:span text:style-name="T96">/</text:span><text:span text:style-name="T98">（02）25006600</text:span></text:p>
          </table:table-cell>
        </table:table-row>
        <table:table-row table:style-name="表格10.11">
          <table:table-cell table:style-name="表格10.A11" table:number-columns-spanned="2" office:value-type="string">
            <text:p text:style-name="P142"><draw:frame draw:style-name="fr4" draw:name="條碼" text:anchor-type="as-char" svg:width="5.415cm" svg:height="2.715cm" draw:z-index="0"><draw:image xlink:href="Pictures/100000000000048900000264B7F62DB1FF5D74FA.png" xlink:type="simple" xlink:show="embed" xlink:actuate="onLoad"/></draw:frame></text:p>
            <text:p text:style-name="P143">GPN：</text:p>
            <text:p text:style-name="P143">2000100002</text:p>
          </table:table-cell>
          <table:covered-table-cell/>
          <table:table-cell table:style-name="表格10.A11" table:number-columns-spanned="2" office:value-type="string">
            <text:p text:style-name="P89"><draw:frame draw:style-name="fr1" draw:name="框架1" text:anchor-type="char" svg:x="3.577cm" svg:y="1.027cm" svg:width="3.78cm" svg:height="2.438cm" draw:z-index="32"><draw:text-box><text:p text:style-name="P92">中華郵政</text:p><text:p text:style-name="P91"><text:span text:style-name="T102">台北誌字第861號</text:span><text:span text:style-name="T103">執照登記為雜誌交寄</text:span></text:p></draw:text-box></draw:frame></text:p>
          </table:table-cell>
          <table:covered-table-cell/>
        </table:table-row>
      </table:table>
      <text:p text:style-name="P6"><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taipei" svg:font-family="taipei,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line-height="0.766cm" fo:text-indent="0.176cm" style:auto-text-indent="false"/>
      <style:text-properties fo:letter-spacing="0.01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margin-top="0.085cm" fo:margin-bottom="0cm" loext:contextual-spacing="false" fo:line-height="0.706cm" fo:text-indent="0.988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etter-spacing="0.018cm"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margin-top="0cm" fo:margin-bottom="0.339cm" loext:contextual-spacing="false" fo:line-height="0.77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區塊文字" style:family="paragraph" style:parent-style-name="Standard">
      <style:paragraph-properties fo:margin-left="1.685cm" fo:margin-right="0.212cm" fo:margin-top="0.088cm" fo:margin-bottom="0cm" loext:contextual-spacing="false" fo:line-height="0.459cm" fo:text-indent="-1.685cm" style:auto-text-indent="false" style:snap-to-layout-grid="false"/>
      <style:text-properties style:font-name="標楷體" fo:font-family="標楷體" style:font-family-generic="script" fo:font-size="12pt" fo:letter-spacing="0.035cm" style:font-size-asian="12pt" style:font-name-complex="標楷體" style:font-family-complex="標楷體" style:font-family-generic-complex="script" style:font-size-complex="12pt"/>
    </style:style>
    <style:style style:name="標號" style:family="paragraph" style:parent-style-name="Standard" style:next-style-name="Standard">
      <style:paragraph-properties fo:margin-top="0.212cm" fo:margin-bottom="0.212cm" loext:contextual-spacing="false" fo:line-height="0.882cm">
        <style:tab-stops>
          <style:tab-stop style:position="0.25cm"/>
          <style:tab-stop style:position="6.35cm"/>
          <style:tab-stop style:position="6.985cm"/>
        </style:tab-stops>
      </style:paragraph-properties>
      <style:text-properties fo:text-transform="uppercase" fo:font-size="16pt" style:font-size-asian="16pt" style:font-weight-complex="bold"/>
    </style:style>
    <style:style style:name="本文_20_3" style:display-name="本文 3" style:family="paragraph" style:parent-style-name="Standard">
      <style:paragraph-properties fo:line-height="0.423cm"/>
      <style:text-properties fo:font-size="9pt" style:font-size-asian="9pt" style:font-size-complex="9pt"/>
    </style:style>
    <style:style style:name="本文_20_2" style:display-name="本文 2" style:family="paragraph" style:parent-style-name="Standard">
      <style:paragraph-properties fo:line-height="0.564cm"/>
      <style:text-properties fo:font-size="12pt" style:font-size-asian="12pt"/>
    </style:style>
    <style:style style:name="扁蘇"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釋文1" style:family="paragraph" style:parent-style-name="釋文">
      <style:paragraph-properties fo:margin-left="0.564cm" fo:margin-right="0cm" fo:text-indent="0.176cm" style:auto-text-indent="false"/>
      <style:text-properties fo:language="zh" fo:country="TW"/>
    </style:style>
    <style:style style:name="釋_28_一_29_標題" style:display-name="釋(一)標題" style:family="paragraph" style:parent-style-name="釋文">
      <style:paragraph-properties fo:margin-left="0.494cm" fo:margin-right="0cm" fo:text-indent="0.529cm" style:auto-text-indent="false"/>
    </style:style>
    <style:style style:name="釋_28_一_29_文" style:display-name="釋(一)文" style:family="paragraph" style:parent-style-name="釋文">
      <style:paragraph-properties fo:margin-left="2.568cm" fo:margin-right="0cm" fo:text-indent="0.536cm" style:auto-text-indent="false"/>
      <style:text-properties fo:letter-spacing="0.021cm"/>
    </style:style>
    <style:style style:name="釋註" style:family="paragraph" style:parent-style-name="釋文">
      <style:paragraph-properties fo:margin-left="0.529cm" fo:margin-right="0cm" fo:text-indent="-0.529cm" style:auto-text-indent="false"/>
      <style:text-properties fo:letter-spacing="normal"/>
    </style:style>
    <style:style style:name="釋壹文" style:family="paragraph" style:parent-style-name="Standard">
      <style:paragraph-properties fo:margin-left="1.087cm" fo:margin-right="0cm" fo:line-height="0.766cm" fo:text-indent="0.529cm" style:auto-text-indent="false"/>
      <style:text-properties fo:color="#000000" fo:letter-spacing="0.018cm"/>
    </style:style>
    <style:style style:name="釋一文" style:family="paragraph" style:parent-style-name="Standard">
      <style:paragraph-properties fo:margin-left="1.58cm" fo:margin-right="0cm" fo:line-height="0.766cm" fo:text-indent="0.529cm" style:auto-text-indent="false"/>
      <style:text-properties fo:color="#000000" fo:letter-spacing="0.018cm"/>
    </style:style>
    <style:style style:name="釋一標題" style:family="paragraph" style:parent-style-name="Standard">
      <style:paragraph-properties fo:margin-left="0.529cm" fo:margin-right="0cm" fo:line-height="0.766cm" fo:text-indent="-0.353cm" style:auto-text-indent="false"/>
      <style:text-properties fo:color="#000000" fo:letter-spacing="0.018cm"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fo:font-family="標楷體" style:font-family-generic="script" fo:font-weight="bold" style:font-weight-asian="bold"/>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標楷體" fo:font-family="標楷體" style:font-family-generic="script" style:font-name-complex="標楷體" style:font-family-complex="標楷體" style:font-family-generic-complex="scri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font-weight="normal" style:font-weight-asian="normal"/>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fo:color="#003300" style:font-name="Times New Roman" fo:font-family="'Times New Roman'" style:font-family-generic="roman" style:font-pitch="variable"/>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style:text-underline-style="solid" style:text-underline-width="auto" style:text-underline-color="font-color"/>
    </style:style>
    <style:style style:name="WW8Num89z0" style:family="text">
      <style:text-properties fo:font-size="16pt" fo:font-weight="normal" style:font-size-asian="16pt" style:font-weight-asian="normal"/>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Page_20_Number" style:display-name="Page Number" style:family="text" style:parent-style-name="預設段落字型"/>
    <style:style style:name="grame" style:family="text" style:parent-style-name="預設段落字型"/>
    <style:style style:name="_20_字元" style:display-name=" 字元" style:family="text" style:parent-style-name="預設段落字型">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423cm" fo:text-indent="-1.27cm" fo:margin-left="0.42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212cm" fo:text-indent="-0.847cm" fo:margin-left="0.21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3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3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3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3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3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3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4.847cm" fo:text-indent="-0.847cm" fo:margin-left="4.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5.694cm" fo:text-indent="-0.847cm" fo:margin-left="5.69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6.541cm" fo:text-indent="-0.847cm" fo:margin-left="6.54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7.387cm" fo:text-indent="-0.847cm" fo:margin-left="7.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8.234cm" fo:text-indent="-0.847cm" fo:margin-left="8.234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9.081cm" fo:text-indent="-0.847cm" fo:margin-left="9.081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927cm" fo:text-indent="-0.847cm" fo:margin-left="9.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10.774cm" fo:text-indent="-0.847cm" fo:margin-left="10.774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621cm"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4.759cm" fo:text-indent="-1.27cm" fo:margin-left="4.759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9.416cm" fo:text-indent="-0.847cm" fo:margin-left="9.416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10.262cm" fo:text-indent="-0.847cm" fo:margin-left="10.262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109cm" fo:text-indent="-0.847cm" fo:margin-left="11.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Wingdings"/>
      </text:list-level-style-bullet>
      <text:list-level-style-bullet text:level="2" text:style-name="WW8Num46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Wingdings"/>
      </text:list-level-style-bullet>
      <text:list-level-style-bullet text:level="3" text:style-name="WW8Num46z0"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Wingdings"/>
      </text:list-level-style-bullet>
      <text:list-level-style-bullet text:level="5" text:style-name="WW8Num46z0"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Wingdings"/>
      </text:list-level-style-bullet>
      <text:list-level-style-bullet text:level="6" text:style-name="WW8Num46z0"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8" text:style-name="WW8Num46z0" style:num-suffix="." text:bullet-char="">
        <style:list-level-properties text:list-level-position-and-space-mode="label-alignment">
          <style:list-level-label-alignment text:label-followed-by="listtab" text:list-tab-stop-position="10.478cm" fo:text-indent="-0.635cm" fo:margin-left="10.478cm"/>
        </style:list-level-properties>
        <style:text-properties style:font-name="Wingdings"/>
      </text:list-level-style-bullet>
      <text:list-level-style-bullet text:level="9" text:style-name="WW8Num46z0"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47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壹, 貳, 參, ..." text:start-value="3">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10.901cm" fo:text-indent="-0.847cm" fo:margin-left="10.901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11.748cm" fo:text-indent="-0.847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5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5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9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5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67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 style:num-suffix="）" style:num-format="一, 二, 三, ...">
        <style:list-level-properties text:list-level-position-and-space-mode="label-alignment">
          <style:list-level-label-alignment text:label-followed-by="listtab" text:list-tab-stop-position="3.048cm" fo:text-indent="-1.905cm" fo:margin-left="3.048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2.836cm" fo:text-indent="-0.847cm" fo:margin-left="2.836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3.683cm" fo:text-indent="-0.847cm" fo:margin-left="3.683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4.53cm" fo:text-indent="-0.847cm" fo:margin-left="4.53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5.376cm" fo:text-indent="-0.847cm" fo:margin-left="5.376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6.223cm" fo:text-indent="-0.847cm" fo:margin-left="6.223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7.07cm" fo:text-indent="-0.847cm" fo:margin-left="7.0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7.916cm" fo:text-indent="-0.847cm" fo:margin-left="7.916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8.763cm" fo:text-indent="-0.847cm" fo:margin-left="8.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9.416cm" fo:text-indent="-0.847cm" fo:margin-left="9.416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10.262cm" fo:text-indent="-0.847cm" fo:margin-left="10.262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11.109cm" fo:text-indent="-0.847cm" fo:margin-left="11.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10.372cm" fo:text-indent="-0.847cm" fo:margin-left="10.372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11.218cm" fo:text-indent="-0.847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text:style-name="WW8Num77z0" style:num-format="1" text:start-value="4">
        <style:list-level-properties text:list-level-position-and-space-mode="label-alignment">
          <style:list-level-label-alignment text:label-followed-by="listtab" text:list-tab-stop-position="0.91cm" fo:text-indent="-0.91cm" fo:margin-left="0.91cm"/>
        </style:list-level-properties>
      </text:list-level-style-number>
      <text:list-level-style-number text:level="2" text:style-name="WW8Num77z0" style:num-format="1" text:display-levels="2">
        <style:list-level-properties text:list-level-position-and-space-mode="label-alignment">
          <style:list-level-label-alignment text:label-followed-by="listtab" text:list-tab-stop-position="0.91cm" fo:text-indent="-0.91cm" fo:margin-left="0.91cm"/>
        </style:list-level-properties>
      </text:list-level-style-number>
      <text:list-level-style-number text:level="3" text:style-name="WW8Num77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77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77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77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77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77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77z0"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9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1">
        <style:list-level-properties text:list-level-position-and-space-mode="label-alignment">
          <style:list-level-label-alignment text:label-followed-by="listtab" text:list-tab-stop-position="4.313cm" fo:text-indent="-0.847cm" fo:margin-left="4.313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5.159cm" fo:text-indent="-0.847cm" fo:margin-left="5.159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6.006cm" fo:text-indent="-0.847cm" fo:margin-left="6.006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6.853cm" fo:text-indent="-0.847cm" fo:margin-left="6.853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7.699cm" fo:text-indent="-0.847cm" fo:margin-left="7.699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8.546cm" fo:text-indent="-0.847cm" fo:margin-left="8.546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9.393cm" fo:text-indent="-0.847cm" fo:margin-left="9.393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10.239cm" fo:text-indent="-0.847cm" fo:margin-left="10.239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11.086cm" fo:text-indent="-0.847cm" fo:margin-left="11.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1">
        <style:list-level-properties text:list-level-position-and-space-mode="label-alignment">
          <style:list-level-label-alignment text:label-followed-by="listtab" text:list-tab-stop-position="4.057cm" fo:text-indent="-0.847cm" fo:margin-left="4.057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4.904cm" fo:text-indent="-0.847cm" fo:margin-left="4.904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5.75cm" fo:text-indent="-0.847cm" fo:margin-left="5.75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6.597cm" fo:text-indent="-0.847cm" fo:margin-left="6.597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7.444cm" fo:text-indent="-0.847cm" fo:margin-left="7.444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8.29cm" fo:text-indent="-0.847cm" fo:margin-left="8.29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9.137cm" fo:text-indent="-0.847cm" fo:margin-left="9.137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9.984cm" fo:text-indent="-0.847cm" fo:margin-left="9.984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10.83cm" fo:text-indent="-0.847cm" fo:margin-left="10.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一, 二, 三, ...">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一, 二, 三, ...">
        <style:list-level-properties text:list-level-position-and-space-mode="label-alignment">
          <style:list-level-label-alignment text:label-followed-by="listtab" text:list-tab-stop-position="0.974cm" fo:text-indent="-0.974cm" fo:margin-left="0.974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一, 二, 三, ...">
        <style:list-level-properties text:list-level-position-and-space-mode="label-alignment">
          <style:list-level-label-alignment text:label-followed-by="listtab" text:list-tab-stop-position="4.516cm" fo:text-indent="-1.032cm" fo:margin-left="4.5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line-height-at-least="0.423cm"/>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fo:font-size="12pt" style:font-size-asian="12pt"/>
    </style:style>
    <style:style style:name="MT2" style:family="text">
      <style:text-properties fo:font-size="12pt" style:font-size-asian="12pt"/>
    </style:style>
    <style:style style:name="MT3"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MP1"><text:span text:style-name="MT1">總統府公報　　　　　　　　　　　　　　　　　　　　　　　　　　第</text:span><text:span text:style-name="MT2">66</text:span><text:span text:style-name="MT2">77</text:span><text:span text:style-name="MT1">號</text:span></text:p>
      </style:header>
      <style:header-first>
        <text:p text:style-name="Header_20_left"/>
      </style:header-first>
      <style:footer>
        <text:p text:style-name="Footer"><draw:frame draw:style-name="Mfr1" draw:name="框架2" text:anchor-type="paragraph" svg:y="0.002cm" draw:z-index="31"><draw:text-box fo:min-height="0.058cm" fo:min-width="0cm"><text:p text:style-name="Footer"><text:span text:style-name="Page_20_Number"><text:page-number text:select-page="current">25</text:page-number></text:span></text:p></draw:text-box></draw:frame></text:p>
      </style:footer>
      <style:footer-first>
        <text:p text:style-name="MP2">1</text:p>
      </style:footer-first>
    </style:master-page>
    <style:master-page style:name="轉換_20_1" style:display-name="轉換 1" style:page-layout-name="Mpm1">
      <style:header>
        <text:p text:style-name="MP1"><draw:frame draw:style-name="Mfr2" draw:name="框架3" text:anchor-type="paragraph" svg:y="0.002cm" draw:z-index="16"><draw:text-box fo:min-height="0.058cm" fo:min-width="0cm"><text:p text:style-name="Header"><text:span text:style-name="Page_20_Number"><text:page-number text:select-page="current">1</text:page-number></text:span></text:p></draw:text-box></draw:frame><text:span text:style-name="MT1">總統府公報　　　　　　　　　　　　　　　　　　　　　　　　　　第</text:span><text:span text:style-name="MT2">66</text:span><text:span text:style-name="MT2">67</text:span><text:span text:style-name="MT1">號</text:span></text:p>
        <text:p text:style-name="Standard"/>
        <text:p text:style-name="Standard"/>
      </style:header>
      <style:header-first>
        <text:p text:style-name="Header_20_left"/>
      </style:header-first>
      <style:footer>
        <text:p text:style-name="Footer"><text:page-number text:select-page="current">1</text:page-number></text:p>
        <text:p text:style-name="MP3"/>
        <text:p text:style-name="MP3"/>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6-03-01T14:51:00</meta:creation-date>
    <dc:creator>oop</dc:creator>
    <dc:date>2006-03-01T14:51:00</dc:date>
    <meta:print-date>2006-02-24T16:45:00</meta:print-date>
    <meta:editing-cycles>2</meta:editing-cycles>
    <meta:document-statistic meta:table-count="10" meta:image-count="1" meta:object-count="0" meta:page-count="33" meta:paragraph-count="407" meta:word-count="15673" meta:character-count="17095" meta:non-whitespace-character-count="16814"/>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